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375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7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75in">
        <style:tab-stops>
          <style:tab-stop style:type="left" style:position="0.6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right="-0.0006in"/>
    </style:style>
    <style:style style:name="P177" style:parent-style-name="Normal" style:family="paragraph">
      <style:paragraph-properties fo:margin-right="-0.0006in"/>
    </style:style>
    <style:style style:name="P178" style:parent-style-name="Normal" style:family="paragraph">
      <style:paragraph-properties fo:margin-right="-0.0006in"/>
    </style:style>
    <style:style style:name="P179" style:parent-style-name="Normal" style:family="paragraph">
      <style:paragraph-properties fo:margin-right="-0.000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text:s/></text:span><text:span text:style-name="T18">2016 M. BIRŽELIO 10 D. ĮSAKYMO NR. B1-445<text:s/></text:span><text:span text:style-name="T19">„</text:span><text:span text:style-name="T20">DĖL VETERINARIJOS REIKALAVIMŲ GYVŪNŲ AUGINTINIŲ VIEŠBUČIAMS PATVIRTINIMO</text:span><text:span text:style-name="T21">“ PAKEITIMO</text:span></text:p>
      <text:p text:style-name="P22"/>
      <text:p text:style-name="P23">2024 m. sausio 24 d. Nr. B1-120</text:p>
      <text:p text:style-name="P24">Vilnius</text:p>
      <text:p text:style-name="P25"/>
      <text:p text:style-name="P26"/>
      <text:p text:style-name="P27"><text:span text:style-name="T28">Vadovaudamasi<text:s/></text:span><text:span text:style-name="T29">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0"><text:span text:style-name="T31">1</text:span><text:span text:style-name="T32">.</text:span><text:span text:style-name="T33"><text:tab/>P a k e i č i u:</text:span></text:p>
      <text:p text:style-name="P34"><text:span text:style-name="T35">1.1</text:span><text:span text:style-name="T36">.</text:span><text:span text:style-name="T37"><text:tab/><text:s/>Valstybinės maisto ir veterinarijos tarnybos direktoriaus 2016 m. birželio 10 d. įsakymą Nr. B1-445 „Dėl Veterinarijos reikalavimų gyvūnų augintinių viešbučiams patvirtinimo“ ir jį išdėstau nauja redakcija (Veterinarijos reikalavimai gyvūnų augintinių viešbučiams nauja redakcija nedėstomi):</text:span></text:p>
      <text:p text:style-name="P38"><text:span text:style-name="T39">„</text:span><text:span text:style-name="T40">VALSTYBINĖS MAISTO IR VETERINARIJOS TARNYBOS</text:span></text:p>
      <text:p text:style-name="P41"><text:span text:style-name="T42">DIREKTORIUS</text:span></text:p>
      <text:p text:style-name="P43"/>
      <text:p text:style-name="P44">ĮSAKYMAS</text:p>
      <text:p text:style-name="P45"><text:span text:style-name="T46">DĖL VETERINARIJOS REIKALAVIMŲ GYVŪNŲ AUGINTINIŲ VIEŠBUČIAMS PATVIRTINIMO</text:span></text:p>
      <text:p text:style-name="P47"/>
      <text:p text:style-name="P48"><text:span text:style-name="T49">Vadovaudamasis Lietuvos Respublikos gyvūnų gerovės ir apsaugos įstatymo 3 straipsnio 9 dalies 6 punktu ir siekdamas užtikrinti gyvūnų augintinių viešbučiuose laikomų gyvūnų augintinių gerovę:</text:span></text:p>
      <text:p text:style-name="P50"><text:span text:style-name="T51">1</text:span><text:span text:style-name="T52">.<text:s/></text:span><text:span text:style-name="T53">T v i r t i n u Veterinarijos reikalavimus gyvūnų augintinių viešbučiams (pridedama).</text:span></text:p>
      <text:p text:style-name="P54"><text:span text:style-name="T55">2</text:span><text:span text:style-name="T56">.<text:s/></text:span><text:span text:style-name="T57">P a v e d u Veterinarijos reikalavimų gyvūnų augintinių viešbučiams laikymosi priežiūrą Valstybinės maisto ir veterinarijos tarnybos Priežiūros departamento apygardų priežiūros skyriams.“</text:span></text:p>
      <text:p text:style-name="P58"><text:span text:style-name="T59">1.2</text:span><text:span text:style-name="T60">.<text:s/></text:span><text:span text:style-name="T61">nurodytuoju įsakymu patvirtintus Veterinarijos reikalavimus gyvūnų augintinių viešbučiams:</text:span></text:p>
      <text:p text:style-name="P62"><text:span text:style-name="T63">1.2.1</text:span><text:span text:style-name="T64">.<text:s/></text:span><text:span text:style-name="T65">pakeičiu 5 punktą ir jį išdėstau taip:</text:span></text:p>
      <text:p text:style-name="P66"><text:span text:style-name="T67">„</text:span><text:span text:style-name="T68">5</text:span><text:span text:style-name="T69">. Apgyvendinimo paslaugos teikėjai prieš pradėdami teikti apgyvendinimo paslaugą turi Apraše nustatyta tvarka pateikti Valstybinei maisto ir veterinarijos tarnybai (toliau – VMVT):</text:span></text:p>
      <text:p text:style-name="P70"><text:span text:style-name="T71">5.1</text:span><text:span text:style-name="T72">. Prašymą dėl veterinarinio patvirtinimo (Aprašo 4 priedas);</text:span></text:p>
      <text:p text:style-name="P73"><text:span text:style-name="T74">5.2</text:span><text:span text:style-name="T75">.<text:s/></text:span><text:span text:style-name="T76">asmens tapatybės kortelės arba asmens paso kopiją (tik tuo atveju, kai kreipiasi fizinis asmuo);</text:span></text:p>
      <text:p text:style-name="P77"><text:span text:style-name="T78">5.3</text:span><text:span text:style-name="T79">. patalpų, teritorijos, kuriose numatoma vykdyti veiklą, schemą;</text:span></text:p>
      <text:p text:style-name="P80"><text:span text:style-name="T81">5.4</text:span><text:span text:style-name="T82">. veiklos aprašymą, kuriame turi būti pateikta informacija</text:span><text:span text:style-name="T83"><text:s/>apie:</text:span></text:p>
      <text:p text:style-name="P84"><text:span text:style-name="T85">5.4.1</text:span><text:span text:style-name="T86">. gyvūnų augintinių, kuriems numatoma teikti apgyvendinimo paslaugą, rūšis,</text:span></text:p>
      <text:p text:style-name="P87"><text:span text:style-name="T88">5.4.2</text:span><text:span text:style-name="T89">. gyvūnų augintinių apskaitos tvarkymą,</text:span></text:p>
      <text:p text:style-name="P90"><text:span text:style-name="T91">5.4.3</text:span><text:span text:style-name="T92">. kenkėjų kontrolę,</text:span></text:p>
      <text:p text:style-name="P93"><text:span text:style-name="T94">5.4.4</text:span><text:span text:style-name="T95">. gyvūnų augintinių viešbučio patalpų, teritorijos valymą, plovimą ir dezinfekavimą,</text:span></text:p>
      <text:p text:style-name="P96"><text:span text:style-name="T97">5.4.5</text:span><text:span text:style-name="T98">. šalutinių gyvūninių produktų tvarkymą,</text:span></text:p>
      <text:p text:style-name="P99"><text:span text:style-name="T100">5.4.6</text:span><text:span text:style-name="T101">.  asmenį (-is) (vardas, pavardė, pareigos ir kontaktiniai duomenys (telefono ar fakso numeris, elektroninio pašto adresas), atsakingą (-us) už šių Reikalavimų nuostatų įgyvendinimą,</text:span></text:p>
      <text:p text:style-name="P102"><text:span text:style-name="T103">5.4.7</text:span><text:span text:style-name="T104">. gyvūnų augintinių viešbučio pavadinimą, kuris bus viešai skelbiamas (jeigu jis skiriasi nuo apgyvendinimo paslaugos teikėjo pavadinimo);</text:span></text:p>
      <text:p text:style-name="P105"><text:span text:style-name="T106">5.5</text:span><text:span text:style-name="T107">. patalpų, teritorijos, kurioje numatoma vykdyti veiklą, teisėtą naudojimą patvirtinančių dokumentų (nuosavybės teisę patvirtinančių dokumentų, nuomos, panaudos sutarčių ir kt.) kopijas.“</text:span></text:p>
      <text:p text:style-name="P108"><text:span text:style-name="T109">1.2.2</text:span><text:span text:style-name="T110">.<text:s/></text:span>pakeičiu 8.8<text:s/><text:span text:style-name="T111">papunktį ir jį išdėstau taip:</text:span></text:p>
      <text:p text:style-name="P112"><text:span text:style-name="T113">„</text:span><text:span text:style-name="T114">8.8</text:span><text:span text:style-name="T115">. turi nedelsiant pranešti apie pasiutlige ar kita užkrečiamąja liga įtariamą (-us) užsikrėtusį (-usius) gyvūną (-us) VMVT arba privačiam veterinarijos gydytojui.“</text:span></text:p>
      <text:p text:style-name="P116"><text:span text:style-name="T117">1.2.3</text:span><text:span text:style-name="T118">.<text:s/></text:span><text:span text:style-name="T119">pakeičiu 8.10 papunktį ir jį išdėstau taip:</text:span></text:p>
      <text:p text:style-name="P120"><text:span text:style-name="T121">„</text:span><text:span text:style-name="T122">8.10</text:span><text:span text:style-name="T123">.  turi vykdyti VMVT nurodymus dėl gyvūnų sveikatos ir gerovės;“</text:span></text:p>
      <text:p text:style-name="P124"><text:span text:style-name="T125">1.2.4</text:span><text:span text:style-name="T126">.<text:s/></text:span><text:span text:style-name="T127">pakeičiu 12 punktą ir jį išdėstau taip:</text:span></text:p>
      <text:p text:style-name="P128"><text:span text:style-name="T129">„</text:span><text:span text:style-name="T130">12</text:span><text:span text:style-name="T131">.  Gyvūnų augintinių viešbučio teritorija, jei gyvūnai augintiniai laikomi ir joje, turi būti aptverta taip, kad joje laikomi gyvūnai augintiniai iš jos negalėtų pabėgti ir į ją nekontroliuojamai negalėtų patekti kiti (pašaliniai) gyvūnai ar asmenys. Reikalavimas aptverti gyvūnų augintinių viešbučio teritoriją gali būti netaikomas, jeigu apgyvendinimo paslaugos teikėjas VMVT pateikia pagrįstų įrodymų, kad gyvūnai augintiniai, kuriems teikiama apgyvendinimo paslauga, neturės sąlyčio su pašaliniais gyvūnais ar asmenimis.“</text:span></text:p>
      <text:p text:style-name="P132"><text:span text:style-name="T133">1.2.</text:span><text:span text:style-name="T134">5</text:span><text:span text:style-name="T135">. pakeičiu 24 punktą ir jį išdėstau taip:</text:span></text:p>
      <text:p text:style-name="P136"><text:span text:style-name="T137">„</text:span><text:span text:style-name="T138">24</text:span><text:span text:style-name="T139">. Į gyvūnų augintinių viešbutį priimami vyresni kaip 12 savaičių amžiaus šunys, katės ir šeškai turi būti vakcinuoti nuo pasiutligės pagal veterinarinės vakcinos pakuotės lapelyje nurodytas rekomendacijas, ir, apgyvendinimo paslaugos teikėjui paprašius, gyvūno augintinio savininkas (laikytojas) jam turi pateikti gyvūno vakcinavimą nuo pasiutligės patvirtinantį dokumentą (pvz.: Gyvūno augintinio pasą, Gyvūno vakcinacijos nuo pasiutligės pažymėjimą, veterinarijos sertifikatą, išrašą iš Gyvūnų augintinių registro).“</text:span></text:p>
      <text:p text:style-name="P140"><text:span text:style-name="T141">1.2.</text:span><text:span text:style-name="T142">6</text:span><text:span text:style-name="T143">. pakeičiu 31 punktą ir jį išdėstau taip:</text:span></text:p>
      <text:p text:style-name="P144"><text:span text:style-name="T145">„</text:span><text:span text:style-name="T146">31</text:span><text:span text:style-name="T147">. Šalutiniai gyvūniniai produktai turi būti tvarkomi pagal 2009 m. spalio 21 d. Europos Parlamento ir Tarybos reglamento (EB) Nr. 1069/2009, kuriuo nustatomos žmonėms vartoti neskirtų šalutinių gyvūninių produktų ir jų gaminių sveikumo taisyklės ir panaikinamas Reglamentas (EB) Nr. 1774/2002, su visais pakeitimais ir kitų teisės aktų, reglamentuojančių šalutinių gyvūninių produktų tvarkymą, nuostatas.“</text:span></text:p>
      <text:p text:style-name="P148"><text:span text:style-name="T149">1.2.</text:span><text:span text:style-name="T150">7</text:span><text:span text:style-name="T151">. pakeičiu 33 punktą ir jį išdėstau taip:</text:span></text:p>
      <text:p text:style-name="P152"><text:span text:style-name="T153">„</text:span><text:span text:style-name="T154">33</text:span><text:span text:style-name="T155">. Gyvūnų augintinių savininkai (laikytojai) gyvūnų augintinių gaišenas tvarko vadovaudamiesi Gyvūnų augintinių gaišenų tvarkymo veterinarijos reikalavimais, patvirtintais Valstybinės maisto ir veterinarijos tarnybos direktoriaus 2005 m. rugpjūčio 11 d. įsakymu Nr. B1-459 „Dėl Gyvūnų augintinių gaišenų tvarkymo veterinarijos reikalavimų patvirtinimo“. Jeigu gyvūno augintinio savininkas (laikytojas) atsisako gyvūno augintinio gaišenos, apgyvendinimo paslaugos teikėjas gyvūnų augintinio gaišeną tvarko pagal Reglamentą (EB) Nr. 1069/2009 kaip 1 kategorijos šalutinius gyvūninius produktus.“</text:span></text:p>
      <text:p text:style-name="P156"><text:span text:style-name="T157">1.2.</text:span><text:span text:style-name="T158">8</text:span><text:span text:style-name="T159">. pakeičiu 37 punktą ir jį išdėstau taip:<text:s/></text:span></text:p>
      <text:p text:style-name="P160"><text:span text:style-name="T161">„</text:span><text:span text:style-name="T162">37</text:span><text:span text:style-name="T163">. VMVT, vadovaudamasi Gyvūnų gerovės ir apsaugos įstatymu,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 Ūkio subjektų veiklos patikrinimų taisyklėmis, patvirtintomis Valstybinės maisto ir veterinarijos tarnybos direktoriaus 2015 m. sausio 28 d. įsakymu Nr. B1-59 „Dėl Ūkio subjektų veiklos patikrinimų taisyklių patvirtinimo“, ir kitais veterinarinę kontrolę reglamentuojančiais teisės aktais, kontroliuoja, kaip laikomasi šių Reikalavimų.“</text:span></text:p>
      <text:p text:style-name="P164"><text:span text:style-name="T165">1.2.</text:span><text:span text:style-name="T166">9</text:span><text:span text:style-name="T167">. pakeičiu 39 punktą ir jį išdėstau taip:</text:span></text:p>
      <text:p text:style-name="P168"><text:span text:style-name="T169">„</text:span><text:span text:style-name="T170">39</text:span><text:span text:style-name="T171">. VMVT sprendimai, kontrolę vykdančių pareigūnų veiksmai gali būti skundžiami teisės aktų nustatyta tvarka.“</text:span></text:p>
      <text:p text:style-name="P172"><text:span text:style-name="T173">2</text:span><text:span text:style-name="T174">.</text:span><text:span text:style-name="T175"><text:tab/>N u s t a t a u, kad šis įsakymas įsigalioja 2024 m. vasario 15 d.</text:span></text:p>
      <text:p text:style-name="P176"/>
      <text:p text:style-name="P177"/>
      <text:p text:style-name="P178"/>
      <text:p text:style-name="P179"><text:span text:style-name="T180">Direktorė</text:span><text:span text:style-name="T181"><text:tab/></text:span><text:span text:style-name="T182"><text:tab/></text:span><text:span text:style-name="T183"><text:tab/></text:span><text:span text:style-name="T184"><text:tab/></text:span><text:span text:style-name="T185"><text:tab/><text:s text:c="14"/>Audronė Mikal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Mockevičienė</meta:initial-creator>
    <dc:creator>adlibuser</dc:creator>
    <meta:creation-date>2024-01-25T07:50:00Z</meta:creation-date>
    <dc:date>2024-01-25T07:50:00Z</dc:date>
    <meta:template xlink:href="Normal.dotm" xlink:type="simple"/>
    <meta:editing-cycles>2</meta:editing-cycles>
    <meta:editing-duration>PT0S</meta:editing-duration>
    <meta:document-statistic meta:page-count="3" meta:paragraph-count="71" meta:word-count="900" meta:character-count="7384" meta:row-count="234" meta:non-whitespace-character-count="6555"/>
  </office:meta>
</office:document-meta>
</file>