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fo:letter-spacing="0.0416in"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style:style>
  </office:automatic-styles>
  <office:body>
    <office:text text:use-soft-page-breaks="true">
      <text:p text:style-name="P1"/>
      <text:p text:style-name="P6">LIETUVOS RESPUBLIKOS APLINKOS MINISTRAS</text:p>
      <text:p text:style-name="P7"/>
      <text:p text:style-name="P8"><text:span text:style-name="T9">LIETUVOS RESPUBLIKOS<text:s/></text:span><text:span text:style-name="T10">ŽEMĖS ŪKIO<text:s/></text:span><text:span text:style-name="T11">MINISTRAS</text:span></text:p>
      <text:p text:style-name="P12"/>
      <text:p text:style-name="P13"><text:span text:style-name="T14">ĮSAKYMA</text:span><text:span text:style-name="T15">S</text:span></text:p>
      <text:p text:style-name="P16">DĖL LIETUVOS RESPUBLIKOS APLINKOS MINISTRO IR LIETUVOS RESPUBLIKOS ŽEMĖS ŪKIO MINISTRO 2002 M. RUGSĖJO 23 D. ĮSAKYMO NR. 487/361 „DĖL KOMISIJOS MEDŽIOKLĖS PLOTŲ VIENETAMS SUDARYTI BEI JŲ RIBOMS PAKEISTI NUOSTATŲ PATVIRTINIMO“ PAKEITIMO</text:p>
      <text:p text:style-name="P17"/>
      <text:p text:style-name="P18">2018 m. birželio 27 d. Nr. D1-597/3D-424</text:p>
      <text:p text:style-name="P19">Vilnius</text:p>
      <text:p text:style-name="P20"/>
      <text:p text:style-name="P21"/>
      <text:p text:style-name="P22"><text:span text:style-name="T23">1</text:span><text:span text:style-name="T24">. Pakeičiame<text:s/></text:span><text:span text:style-name="T25">Komisijos medžioklės plotų vienetams sudaryti bei jų riboms pakeisti nuostatus, patvirtintus Lietuvos Respublikos aplinkos ministro ir Lietuvos Respublikos žemės ūkio ministro 2002 m. rugsėjo 23 d. įsakymu Nr. 487/361 „Dėl Komisijos medžioklės plotų vienetams sudaryti bei jų riboms pakeisti nuostatų patvirtinimo“:</text:span></text:p>
      <text:p text:style-name="P26"><text:span text:style-name="T27">1.1</text:span><text:span text:style-name="T28">. pakeičiame 3 punktą ir jį išdėstome taip:</text:span></text:p>
      <text:p text:style-name="P29"><text:span text:style-name="T30">„</text:span><text:span text:style-name="T31">3</text:span><text:span text:style-name="T32">. Komisija sudaroma iš ne mažiau kaip 6 asmenų, vienodu Komisijos narių skaičiumi atstovaujančių šioms savivaldybės teritorijoje veikiančioms Įstaigoms ir organizacijoms: savivaldybės administracijai, Aplinkos apsaugos departamentui prie Aplinkos ministerijos (toliau – AAD), atitinkamam Nacionalinės žemės tarnybos prie Žemės ūkio ministerijos teritoriniam padaliniui, valstybės įmonei Valstybinių miškų urėdijai, medžiotojų visuomeninėms organizacijoms, vienijančioms medžiotojų klubus ir būrelius, ir žemės, miško sklypų savininkų savivaldos organizacijoms (toliau − Įstaigos). Komisijos sudėtį savivaldybės administracijos direktorius formuoja apklausos būdu, išsiųsdamas raštiškus paklausimus į visas aukščiau išvardytas savivaldybės teritorijoje veikiančias Įstaigas ir prašydamas skirti po vienodą atstovų į sudaromą Komisiją skaičių. Komisijos nariais siūlomi asmenys, atsižvelgiant į jų turimas žinias medžioklės teisinio reglamentavimo srityje bei gebėjimą nešališkai spręsti Komisijai pavestus klausimus.“;</text:span></text:p>
      <text:p text:style-name="P33"><text:span text:style-name="T34">1.2</text:span><text:span text:style-name="T35">. pakeičiame 5 punktą ir jį išdėstome taip:</text:span></text:p>
      <text:p text:style-name="P36"><text:span text:style-name="T37">„</text:span><text:span text:style-name="T38">5</text:span><text:span text:style-name="T39">. Komisijos užduotis – parengti medžioklės plotų vieneto sudarymo ar jo ribų pakeitimo projektą, pateikti jį patvirtinti savivaldybės administracijos direktoriui, o patvirtintą dokumentą pateikti savivaldybės administracijai, AAD ir medžioklės plotų vieneto sudarymo ar jo ribų pakeitimo iniciatoriui.“;</text:span></text:p>
      <text:p text:style-name="P40"><text:span text:style-name="T41">1.3</text:span><text:span text:style-name="T42">. pakeičiame 7.8 papunktį ir jį išdėstome taip:</text:span></text:p>
      <text:p text:style-name="P43"><text:span text:style-name="T44">„</text:span><text:span text:style-name="T45">7.8</text:span><text:span text:style-name="T46">. tris mėnesius po paskelbimo spaudoje apie parengtą preliminarų medžioklės plotų vieneto sudarymo ar jo ribų pakeitimo projektą priima suinteresuotų asmenų pastabas dėl parengto preliminaraus projekto, teikia suinteresuotiems asmenims rengiamų dokumentų paaiškinimus ir priima privačios žemės sklypų savininkų, kurių žemę numatoma priskirti arba ji priskirta medžioklės plotų vienetui, rašytinius sprendimus dėl draudimo medžioti, buvusio draudimo medžioti panaikinimo arba papildomų medžiojimo sąlygų nustatymo jam nuosavybės teise priklausančiame žemės sklype (2 priedas). Projekto rengimo metu ar vėliau gautus žemės sklypų savininkų rašytinius sprendimus ne vėliau kaip per 1 mėnesį nuo šio sprendimo gavimo perduoda AAD ir medžioklės plotų naudotojui, jeigu Leidimas naudoti medžiojamųjų gyvūnų išteklius medžioklės plotų vienete konkrečiam naudotojui jau yra išduotas. Prieš perduodama žemės sklypo savininko sprendimą, kreipiasi į Nekilnojamojo turto registro tvarkytoją, prašydama pateikti informaciją apie nuosavybės teises į žemės sklypą ir įsitikina, kad šį sprendimą pateikė žemės sklypo savininkas ar reikiamus įgaliojimus turintis asmuo;“;</text:span></text:p>
      <text:p text:style-name="P47"><text:span text:style-name="T48">1.4</text:span><text:span text:style-name="T49">. pakeičiame 7.12 papunktį ir jį išdėstome taip:</text:span></text:p>
      <text:p text:style-name="P50"><text:span text:style-name="T51">„</text:span><text:span text:style-name="T52">7.12</text:span><text:span text:style-name="T53">. pateikia savivaldybės administracijos direktoriaus patvirtintą medžioklės plotų vieneto sudarymo ar jo ribų pakeitimo projektą savivaldybės administracijai, AAD ir medžioklės plotų<text:s/></text:span><text:soft-page-break/><text:span text:style-name="T54">vieneto sudarymo ar jo ribų pakeitimo iniciatoriui.“;</text:span></text:p>
      <text:p text:style-name="P55"><text:span text:style-name="T56">1.5</text:span><text:span text:style-name="T57">. pakeičiame 19.1 papunktį ir jį išdėstome taip:</text:span></text:p>
      <text:p text:style-name="P58"><text:span text:style-name="T59">„</text:span><text:span text:style-name="T60">19.1</text:span><text:span text:style-name="T61">. nustatyta tvarka gauti iš medžioklės plotų naudotojų, AAD, valstybės įmonės Valstybinių miškų urėdijos, savivaldybės, kitų valstybinės žemės valdytojų ir kitų valstybės institucijų informaciją, reikalingą funkcijoms vykdyti;“;</text:span></text:p>
      <text:p text:style-name="P62"><text:span text:style-name="T63">1.6</text:span><text:span text:style-name="T64">.</text:span><text:span text:style-name="T65"><text:s/>pakeičiame 20.3 papunktį ir jį išdėstome taip:</text:span></text:p>
      <text:p text:style-name="P66"><text:span text:style-name="T67">„</text:span><text:span text:style-name="T68">20.3</text:span><text:span text:style-name="T69">. savivaldybės administracijos direktoriui ar AAD pareikalavus, teikti savo veiksmų ir sprendimų paaiškinimus.“.</text:span></text:p>
      <text:p text:style-name="P70">2. N u s t a t o m e, kad šis įsakymas įsigalioja 2018 m. liepos 1 d.</text:p>
      <text:p text:style-name="P71"/>
      <text:p text:style-name="P72"/>
      <text:p text:style-name="P73"/>
      <text:p text:style-name="P74">Aplinkos ministras<text:tab/>Kęstutis Navickas</text:p>
      <text:p text:style-name="P75"/>
      <text:p text:style-name="P76"/>
      <text:p text:style-name="P77"><text:span text:style-name="T78">Ž</text:span><text:span text:style-name="T79">emės ūkio ministras</text:span><text:span text:style-name="T80"><text:tab/>Giedrius Surpl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6-27T13:00:00Z</meta:creation-date>
    <dc:date>2018-06-27T13:00:00Z</dc:date>
    <meta:print-date>2018-03-21T12:58:00Z</meta:print-date>
    <meta:template xlink:href="Normal.dotm" xlink:type="simple"/>
    <meta:editing-cycles>2</meta:editing-cycles>
    <meta:editing-duration>PT0S</meta:editing-duration>
    <meta:document-statistic meta:page-count="2" meta:paragraph-count="24" meta:word-count="555" meta:character-count="4291" meta:row-count="101" meta:non-whitespace-character-count="3760"/>
  </office:meta>
</office:document-meta>
</file>