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widows="0" fo:orphans="0"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justify"/>
      <style:text-properties fo:color="#000000" style:language-asian="lt" style:country-asian="LT" fo:hyphenate="false"/>
    </style:style>
    <style:style style:name="P14" style:parent-style-name="Normal" style:family="paragraph">
      <style:paragraph-properties fo:text-align="center"/>
      <style:text-properties fo:color="#000000" style:language-asian="lt" style:country-asian="LT" fo:hyphenate="false"/>
    </style:style>
    <style:style style:name="P15" style:parent-style-name="Normal" style:family="paragraph">
      <style:paragraph-properties fo:text-align="center"/>
      <style:text-properties fo:color="#000000" style:language-asian="lt" style:country-asian="LT" fo:hyphenate="false"/>
    </style:style>
    <style:style style:name="P16" style:parent-style-name="Normal" style:family="paragraph">
      <style:paragraph-properties fo:widows="0" fo:orphans="0" fo:text-align="justify"/>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fo:text-transform="uppercase"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08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vertical-align="middle"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6.6%"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tyle-complex="italic"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style="italic" style:font-style-asian="italic" style:font-style-complex="italic"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fo:text-indent="0.2958in"/>
    </style:style>
    <style:style style:name="P57"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58" style:parent-style-name="Normal" style:family="paragraph">
      <style:paragraph-properties fo:text-align="justify" fo:text-indent="0.2958in"/>
      <style:text-properties style:font-name-asian="Calibri" style:font-size-complex="12pt"/>
    </style:style>
    <style:style style:name="P59" style:parent-style-name="Normal" style:family="paragraph">
      <style:paragraph-properties fo:text-align="justify" fo:text-indent="0.2958in"/>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fo:font-style="italic" style:font-style-asian="italic" style:text-position="sub 66.6%" style:font-size-complex="12pt"/>
    </style:style>
    <style:style style:name="T62" style:parent-style-name="DefaultParagraphFont" style:family="text">
      <style:text-properties style:font-name-asian="Calibri" fo:font-style="italic" style:font-style-asian="italic"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2958in"/>
    </style:style>
    <style:style style:name="T68" style:parent-style-name="DefaultParagraphFont" style:family="text">
      <style:text-properties style:font-name-asian="Calibri" fo:font-style="italic" style:font-style-asian="italic" style:font-style-complex="italic" style:font-size-complex="12pt"/>
    </style:style>
    <style:style style:name="T69" style:parent-style-name="DefaultParagraphFont" style:family="text">
      <style:text-properties style:font-name-asian="Calibri" fo:font-style="italic" style:font-style-asian="italic" style:font-style-complex="italic" style:text-position="sub 66.6%" style:font-size-complex="12pt"/>
    </style:style>
    <style:style style:name="T70" style:parent-style-name="DefaultParagraphFont" style:family="text">
      <style:text-properties style:font-name-asian="Calibri" style:text-position="sub 66.6%"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tyle-complex="italic"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2958in"/>
    </style:style>
    <style:style style:name="T77" style:parent-style-name="DefaultParagraphFont" style:family="text">
      <style:text-properties style:font-name-asian="Calibri" fo:font-style="italic" style:font-style-asian="italic" style:font-style-complex="italic" style:font-size-complex="12pt"/>
    </style:style>
    <style:style style:name="T78" style:parent-style-name="DefaultParagraphFont" style:family="text">
      <style:text-properties style:font-name-asian="Calibri" fo:font-style="italic" style:font-style-asian="italic" style:font-style-complex="italic" style:text-position="sub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2958in"/>
    </style:style>
    <style:style style:name="T85" style:parent-style-name="DefaultParagraphFont" style:family="text">
      <style:text-properties style:font-name-asian="Calibri" fo:font-style="italic" style:font-style-asian="italic" style:font-style-complex="italic" style:font-size-complex="12pt"/>
    </style:style>
    <style:style style:name="T86" style:parent-style-name="DefaultParagraphFont" style:family="text">
      <style:text-properties style:font-name-asian="Calibri" fo:font-style="italic" style:font-style-asian="italic" style:font-style-complex="italic" style:text-position="sub 66.6%"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name-asian="Calibri" fo:font-style="italic" style:font-style-asian="italic" style:font-style-complex="italic" style:font-size-complex="12pt"/>
    </style:style>
    <style:style style:name="T94" style:parent-style-name="DefaultParagraphFont" style:family="text">
      <style:text-properties style:font-name-asian="Calibri" fo:font-style="italic" style:font-style-asian="italic" style:font-style-complex="italic" style:text-position="sub 66.6%"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style:vertical-align="middle" fo:text-indent="0.2958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tyle-complex="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FF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P150" style:parent-style-name="Normal" style:family="paragraph">
      <style:paragraph-properties fo:text-align="justify" fo:text-indent="0.2958in"/>
      <style:text-properties style:font-name-asian="Calibri" style:font-style-complex="italic" style:font-size-complex="12pt"/>
    </style:style>
    <style:style style:name="P151" style:parent-style-name="Normal" style:family="paragraph">
      <style:paragraph-properties fo:text-align="justify" fo:text-indent="0.2958in"/>
      <style:text-properties style:font-name-asian="Calibri" style:font-style-complex="italic"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fo:font-style="italic" style:font-style-asian="italic" style:text-position="sub 66.6%" style:font-size-complex="12pt"/>
    </style:style>
    <style:style style:name="T155" style:parent-style-name="DefaultParagraphFont" style:family="text">
      <style:text-properties style:font-name-asian="Calibri" fo:font-style="italic" style:font-style-asian="italic"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fo:font-style="italic" style:font-style-asian="italic" style:font-style-complex="italic" style:text-position="sub 66.6%" style:font-size-complex="12pt"/>
    </style:style>
    <style:style style:name="T163" style:parent-style-name="DefaultParagraphFont" style:family="text">
      <style:text-properties style:font-name-asian="Calibri" style:text-position="sub 66.6%"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fo:font-style="italic" style:font-style-asian="italic" style:font-style-complex="italic" style:text-position="sub 66.6%"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tyle-complex="italic"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tyle-complex="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name-asian="Calibri" fo:font-style="italic" style:font-style-asian="italic" style:font-style-complex="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style:vertical-align="middle" fo:text-indent="0.2958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widows="0" fo:orphans="0" fo:text-align="justify" style:vertical-align="middle"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style:vertical-align="middle"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tyle-complex="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tyle-complex="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tyle-complex="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text-indent="0.4923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style:vertical-align="middle" fo:text-indent="0.4923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tyle-complex="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fo:text-indent="0.2958in"/>
    </style:style>
    <style:style style:name="P279"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280" style:parent-style-name="Normal" style:family="paragraph">
      <style:paragraph-properties fo:text-align="justify" fo:text-indent="0.2958in"/>
      <style:text-properties style:font-name-asian="Calibri" style:font-size-complex="12pt"/>
    </style:style>
    <style:style style:name="P281" style:parent-style-name="Normal" style:family="paragraph">
      <style:paragraph-properties fo:text-align="justify" fo:text-indent="0.2958in"/>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fo:font-style="italic" style:font-style-asian="italic" style:text-position="sub 66.6%"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style:font-name-asian="Calibri" fo:font-style="italic" style:font-style-asian="italic" style:font-style-complex="italic" style:font-size-complex="12pt"/>
    </style:style>
    <style:style style:name="T293" style:parent-style-name="DefaultParagraphFont" style:family="text">
      <style:text-properties style:font-name-asian="Calibri" fo:font-style="italic" style:font-style-asian="italic" style:font-style-complex="italic" style:text-position="sub 66.6%" style:font-size-complex="12pt"/>
    </style:style>
    <style:style style:name="T294" style:parent-style-name="DefaultParagraphFont" style:family="text">
      <style:text-properties style:font-name-asian="Calibri" style:text-position="sub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name-asian="Calibri" fo:font-style="italic" style:font-style-asian="italic" style:font-style-complex="italic" style:font-size-complex="12pt"/>
    </style:style>
    <style:style style:name="T304" style:parent-style-name="DefaultParagraphFont" style:family="text">
      <style:text-properties style:font-name-asian="Calibri" fo:font-style="italic" style:font-style-asian="italic" style:font-style-complex="italic" style:text-position="sub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style:font-name-asian="Calibri" fo:font-style="italic" style:font-style-asian="italic" style:font-style-complex="italic" style:font-size-complex="12pt"/>
    </style:style>
    <style:style style:name="T314" style:parent-style-name="DefaultParagraphFont" style:family="text">
      <style:text-properties style:font-name-asian="Calibri" fo:font-style="italic" style:font-style-asian="italic" style:font-style-complex="italic" style:text-position="sub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tyle-complex="italic"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tyle-complex="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fo:font-style="italic" style:font-style-asian="italic" style:font-style-complex="italic" style:text-position="sub 66.6%"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tyle-complex="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style:vertical-align="middle" fo:text-indent="0.2958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style:vertical-align="middle" fo:text-indent="0.5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tyle-complex="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style:vertical-align="middle" fo:text-indent="0.5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tyle-complex="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center" fo:text-indent="0.2958in"/>
    </style:style>
    <style:style style:name="P365"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366" style:parent-style-name="Normal" style:family="paragraph">
      <style:paragraph-properties fo:text-align="justify" fo:text-indent="0.2958in"/>
      <style:text-properties style:font-name-asian="Calibri" style:font-size-complex="12pt"/>
    </style:style>
    <style:style style:name="P367" style:parent-style-name="Normal" style:family="paragraph">
      <style:paragraph-properties fo:text-align="justify" fo:text-indent="0.2958in"/>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fo:font-style="italic" style:font-style-asian="italic" style:text-position="sub 66.6%"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2958in"/>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fo:font-style="italic" style:font-style-asian="italic" style:font-style-complex="italic" style:text-position="sub 66.6%" style:font-size-complex="12pt"/>
    </style:style>
    <style:style style:name="T378" style:parent-style-name="DefaultParagraphFont" style:family="text">
      <style:text-properties style:font-name-asian="Calibri" style:text-position="sub 66.6%"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tyle-complex="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2958in"/>
    </style:style>
    <style:style style:name="T385" style:parent-style-name="DefaultParagraphFont" style:family="text">
      <style:text-properties style:font-name-asian="Calibri" fo:font-style="italic" style:font-style-asian="italic" style:font-style-complex="italic" style:font-size-complex="12pt"/>
    </style:style>
    <style:style style:name="T386" style:parent-style-name="DefaultParagraphFont" style:family="text">
      <style:text-properties style:font-name-asian="Calibri" fo:font-style="italic" style:font-style-asian="italic" style:font-style-complex="italic" style:text-position="sub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tyle-complex="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2958in"/>
    </style:style>
    <style:style style:name="T393" style:parent-style-name="DefaultParagraphFont" style:family="text">
      <style:text-properties style:font-name-asian="Calibri" fo:font-style="italic" style:font-style-asian="italic" style:font-style-complex="italic" style:font-size-complex="12pt"/>
    </style:style>
    <style:style style:name="T394" style:parent-style-name="DefaultParagraphFont" style:family="text">
      <style:text-properties style:font-name-asian="Calibri" fo:font-style="italic" style:font-style-asian="italic" style:font-style-complex="italic" style:text-position="sub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tyle-complex="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2958in"/>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style:font-name-asian="Calibri" fo:font-style="italic" style:font-style-asian="italic" style:font-style-complex="italic" style:text-position="sub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tyle-complex="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style:vertical-align="middle" fo:text-indent="0.2958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text-position="sub 66.6%"/>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style:vertical-align="middle" fo:text-indent="0.5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middle" fo:text-indent="0.5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style:vertical-align="middle" fo:text-indent="0.5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tyle-complex="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FF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style:style>
    <style:style style:name="P436" style:parent-style-name="Normal" style:family="paragraph">
      <style:paragraph-properties fo:text-align="justify" fo:text-indent="0.2958in"/>
      <style:text-properties style:font-name-asian="Calibri" style:font-style-complex="italic" style:font-size-complex="12pt"/>
    </style:style>
    <style:style style:name="P437" style:parent-style-name="Normal" style:family="paragraph">
      <style:paragraph-properties fo:text-align="justify" fo:text-indent="0.2958in"/>
      <style:text-properties style:font-name-asian="Calibri" style:font-style-complex="italic"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fo:font-style="italic" style:font-style-asian="italic" style:text-position="sub 66.6%"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2958in"/>
    </style:style>
    <style:style style:name="T447" style:parent-style-name="DefaultParagraphFont" style:family="text">
      <style:text-properties style:font-name-asian="Calibri" fo:font-style="italic" style:font-style-asian="italic" style:font-style-complex="italic" style:font-size-complex="12pt"/>
    </style:style>
    <style:style style:name="T448" style:parent-style-name="DefaultParagraphFont" style:family="text">
      <style:text-properties style:font-name-asian="Calibri" fo:font-style="italic" style:font-style-asian="italic" style:font-style-complex="italic" style:text-position="sub 66.6%" style:font-size-complex="12pt"/>
    </style:style>
    <style:style style:name="T449" style:parent-style-name="DefaultParagraphFont" style:family="text">
      <style:text-properties style:font-name-asian="Calibri" style:text-position="sub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tyle-complex="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2958in"/>
    </style:style>
    <style:style style:name="T456" style:parent-style-name="DefaultParagraphFont" style:family="text">
      <style:text-properties style:font-name-asian="Calibri" fo:font-style="italic" style:font-style-asian="italic" style:font-style-complex="italic" style:font-size-complex="12pt"/>
    </style:style>
    <style:style style:name="T457" style:parent-style-name="DefaultParagraphFont" style:family="text">
      <style:text-properties style:font-name-asian="Calibri" fo:font-style="italic" style:font-style-asian="italic" style:font-style-complex="italic" style:text-position="sub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b 66.6%"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style:font-name-asian="Calibri" fo:font-style="italic" style:font-style-asian="italic" style:font-style-complex="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tyle-complex="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2958in"/>
    </style:style>
    <style:style style:name="T470" style:parent-style-name="DefaultParagraphFont" style:family="text">
      <style:text-properties style:font-name-asian="Calibri" fo:font-style="italic" style:font-style-asian="italic" style:font-style-complex="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tyle-complex="italic"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style:vertical-align="middle" fo:text-indent="0.2958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FF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text-position="sub 66.6%"/>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style:vertical-align="middle" fo:text-indent="0.5in"/>
      <style:text-properties fo:hyphenate="false"/>
    </style:style>
    <style:style style:name="P487" style:parent-style-name="Normal" style:family="paragraph">
      <style:paragraph-properties fo:widows="0" fo:orphans="0" fo:text-align="justify" style:vertical-align="middle" fo:text-indent="0.5in"/>
      <style:text-properties fo:hyphenate="false"/>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P492" style:parent-style-name="Normal" style:family="paragraph">
      <style:paragraph-properties fo:text-align="justify" fo:text-indent="0.2958in"/>
      <style:text-properties style:font-name-asian="Calibri" style:font-style-complex="italic" style:font-size-complex="12pt"/>
    </style:style>
    <style:style style:name="P493" style:parent-style-name="Normal" style:family="paragraph">
      <style:paragraph-properties fo:text-align="justify" fo:text-indent="0.2958in"/>
      <style:text-properties style:font-name-asian="Calibri" style:font-style-complex="italic" style:font-size-complex="12pt"/>
    </style:style>
    <style:style style:name="P494" style:parent-style-name="Normal" style:family="paragraph">
      <style:paragraph-properties fo:text-align="justify" fo:text-indent="0.2958in"/>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fo:font-style="italic" style:font-style-asian="italic" style:text-position="sub 66.6%"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2958in"/>
    </style:style>
    <style:style style:name="T505" style:parent-style-name="DefaultParagraphFont" style:family="text">
      <style:text-properties style:font-name-asian="Calibri" fo:font-style="italic" style:font-style-asian="italic" style:font-style-complex="italic" style:font-size-complex="12pt"/>
    </style:style>
    <style:style style:name="T506" style:parent-style-name="DefaultParagraphFont" style:family="text">
      <style:text-properties style:font-name-asian="Calibri" fo:font-style="italic" style:font-style-asian="italic" style:font-style-complex="italic" style:text-position="sub 66.6%" style:font-size-complex="12pt"/>
    </style:style>
    <style:style style:name="T507" style:parent-style-name="DefaultParagraphFont" style:family="text">
      <style:text-properties style:font-name-asian="Calibri" style:text-position="sub 66.6%"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2958in"/>
    </style:style>
    <style:style style:name="T515" style:parent-style-name="DefaultParagraphFont" style:family="text">
      <style:text-properties style:font-name-asian="Calibri" fo:font-style="italic" style:font-style-asian="italic" style:font-style-complex="italic" style:font-size-complex="12pt"/>
    </style:style>
    <style:style style:name="T516" style:parent-style-name="DefaultParagraphFont" style:family="text">
      <style:text-properties style:font-name-asian="Calibri" fo:font-style="italic" style:font-style-asian="italic" style:font-style-complex="italic" style:text-position="sub 66.6%"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2958in"/>
    </style:style>
    <style:style style:name="T524" style:parent-style-name="DefaultParagraphFont" style:family="text">
      <style:text-properties style:font-name-asian="Calibri" fo:font-style="italic" style:font-style-asian="italic" style:font-style-complex="italic"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name-asian="Calibri" fo:font-style="italic" style:font-style-asian="italic" style:font-style-complex="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justify" fo:text-indent="0.2958in"/>
      <style:text-properties style:font-name-asian="Calibri" style:font-style-complex="italic" style:font-size-complex="12pt" style:language-asian="lt" style:country-asian="LT"/>
    </style:style>
    <style:style style:name="P543" style:parent-style-name="Normal" style:family="paragraph">
      <style:paragraph-properties fo:text-align="justify" fo:text-indent="0.2958in"/>
      <style:text-properties style:font-name-asian="Calibri" style:font-style-complex="italic" style:font-size-complex="12pt" style:language-asian="lt" style:country-asian="LT"/>
    </style:style>
    <style:style style:name="P544" style:parent-style-name="Normal" style:family="paragraph">
      <style:paragraph-properties fo:text-align="justify" fo:text-indent="0.2958in"/>
    </style:style>
    <style:style style:name="T545" style:parent-style-name="DefaultParagraphFont" style:family="text">
      <style:text-properties style:font-name-asian="Calibri" fo:font-style="italic" style:font-style-asian="italic" style:font-size-complex="12pt" style:language-asian="lt" style:country-asian="LT"/>
    </style:style>
    <style:style style:name="T546" style:parent-style-name="DefaultParagraphFont" style:family="text">
      <style:text-properties style:font-name-asian="Calibri" fo:font-style="italic" style:font-style-asian="italic" style:text-position="sub 66.6%" style:font-size-complex="12pt" style:language-asian="lt" style:country-asian="LT"/>
    </style:style>
    <style:style style:name="T547" style:parent-style-name="DefaultParagraphFont" style:family="text">
      <style:text-properties style:font-name-asian="Calibri"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2958in"/>
    </style:style>
    <style:style style:name="T553" style:parent-style-name="DefaultParagraphFont" style:family="text">
      <style:text-properties style:font-name-asian="Calibri" fo:font-style="italic" style:font-style-asian="italic" style:font-style-complex="italic" style:font-size-complex="12pt" style:language-asian="lt" style:country-asian="LT"/>
    </style:style>
    <style:style style:name="T554"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555" style:parent-style-name="DefaultParagraphFont" style:family="text">
      <style:text-properties style:font-name-asian="Calibri" style:text-position="sub 66.6%"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2958in"/>
    </style:style>
    <style:style style:name="T560" style:parent-style-name="DefaultParagraphFont" style:family="text">
      <style:text-properties style:font-name-asian="Calibri" fo:font-style="italic" style:font-style-asian="italic" style:font-style-complex="italic" style:font-size-complex="12pt" style:language-asian="lt" style:country-asian="LT"/>
    </style:style>
    <style:style style:name="T561"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2958in"/>
    </style:style>
    <style:style style:name="T566" style:parent-style-name="DefaultParagraphFont" style:family="text">
      <style:text-properties style:font-name-asian="Calibri" fo:font-style="italic" style:font-style-asian="italic" style:font-style-complex="italic"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2958in"/>
    </style:style>
    <style:style style:name="T569" style:parent-style-name="DefaultParagraphFont" style:family="text">
      <style:text-properties style:font-name-asian="Calibri" fo:font-style="italic" style:font-style-asian="italic" style:font-style-complex="italic"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text-indent="0.5in"/>
      <style:text-properties fo:hyphenate="false"/>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style:vertical-align="middle"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986in" fo:text-indent="0.5in">
        <style:tab-stops>
          <style:tab-stop style:type="left" style:position="0.5in"/>
          <style:tab-stop style:type="left" style:position="0.78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margin-right="-0.0986in" fo:text-indent="0.5in">
        <style:tab-stops>
          <style:tab-stop style:type="left" style:position="0.5in"/>
          <style:tab-stop style:type="left" style:position="0.787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style:vertical-align="middle" fo:text-indent="0.5in"/>
      <style:text-properties fo:hyphenate="false"/>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style:vertical-align="middle" fo:text-indent="0.5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style:vertical-align="middle" fo:text-indent="0.5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style:vertical-align="middle" fo:text-indent="0.5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style:vertical-align="middle" fo:text-indent="0.5in"/>
      <style:text-properties fo:hyphenate="false"/>
    </style:style>
    <style:style style:name="P632" style:parent-style-name="Normal" style:family="paragraph">
      <style:paragraph-properties fo:widows="0" fo:orphans="0" fo:text-align="justify" style:vertical-align="middle" fo:text-indent="0.5in"/>
      <style:text-properties fo:hyphenate="false"/>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vertical-align="middle" fo:text-indent="0.5in"/>
      <style:text-properties fo:hyphenate="false"/>
    </style:style>
    <style:style style:name="P635" style:parent-style-name="Normal" style:family="paragraph">
      <style:paragraph-properties fo:widows="0" fo:orphans="0" fo:text-align="justify" style:vertical-align="middle"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5in"/>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style:vertical-align="middle" fo:text-indent="0.5in"/>
      <style:text-properties fo:hyphenate="false"/>
    </style:style>
    <style:style style:name="T645" style:parent-style-name="DefaultParagraphFont" style:family="text">
      <style:text-properties style:text-position="super 66.6%"/>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style:vertical-align="middle" fo:text-indent="0.5in"/>
      <style:text-properties fo:hyphenate="fals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style:vertical-align="middle"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5in"/>
      <style:text-properties fo:hyphenate="false"/>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name-asian="Calibri" style:language-asian="lt" style:country-asian="LT"/>
    </style:style>
    <style:style style:name="P673" style:parent-style-name="Normal" style:family="paragraph">
      <style:paragraph-properties fo:widows="0" fo:orphans="0" fo:text-align="justify"/>
      <style:text-properties fo:color="#000000" style:language-asian="lt" style:country-asian="LT"/>
    </style:style>
    <style:style style:name="P674" style:parent-style-name="Normal" style:family="paragraph">
      <style:paragraph-properties fo:widows="0" fo:orphans="0" fo:text-align="justify"/>
    </style:style>
    <style:style style:name="P675"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 2013 M. GRUODŽIO 27 D. NUTARIMO NR. O3-759 „DĖL VIDUTINĖS BIOKURO KAINOS NUSTATYMO TVARKOS IR SĄLYGŲ APRAŠO PATVIRTINIMO“ PAKEITIMO</text:p>
      <text:p text:style-name="P13"/>
      <text:p text:style-name="P14">2023 m. rugsėjo 11 d. Nr. O3E-1313</text:p>
      <text:p text:style-name="P15">Vilnius</text:p>
      <text:p text:style-name="P16"/>
      <text:p text:style-name="P17"><text:span text:style-name="T18">Vadovaudamasi</text:span><text:span text:style-name="T19"><text:s/></text:span><text:span text:style-name="T20">Lietuvos Respublikos šilumos ūkio įstatymo 32 straipsnio 20 dalimi, atsižvelgdama į Valstybinės energetikos reguliavimo tarybos (toliau – Taryba) Šilumos ir vandens departamento Šilumos gamintojų ir konkurencijos skyriaus 2023 m. rugsėjo 4 d. pažymą<text:s/></text:span><text:span text:style-name="T21"><text:line-break/>Nr. O5E-718 „Dėl Valstybinės energetikos reguliavimo tarybos 2013 m. gruodžio 27 d. nutarimo Nr. O3-759 „Dėl<text:s/></text:span><text:span text:style-name="T22">Vidutinės biokuro kainos nustatymo tvarkos ir sąlygų aprašo patvirtinimo“ pakeitimo“</text:span><text:span text:style-name="T23">, Taryba<text:s/></text:span><text:span text:style-name="T24">nutaria</text:span><text:span text:style-name="T25">:</text:span></text:p>
      <text:p text:style-name="P26"><text:span text:style-name="T27">1</text:span><text:span text:style-name="T28">. Pakeisti Vidutinės biokuro kainos nustatymo tvarkos ir sąlygų aprašą, patvirtintą Tarybos 2013 m. gruodžio 27 d. nutarimu Nr. O3-759 „</text:span><text:span text:style-name="T29">Dėl<text:s/></text:span><text:span text:style-name="T30">Vidutinės biokuro kainos nustatymo tvarkos ir sąlygų aprašo patvirtinimo“ (toliau – Aprašas):</text:span></text:p>
      <text:p text:style-name="P31"><text:span text:style-name="T32">1.1</text:span><text:span text:style-name="T33">. Pakeisti<text:s/></text:span><text:span text:style-name="T34">10.1</text:span><text:span text:style-name="T35"><text:s/></text:span><text:span text:style-name="T36">papunktį ir jį išdėstyti taip:</text:span></text:p>
      <text:p text:style-name="P37"><text:span text:style-name="T38">„</text:span><text:span text:style-name="T39">10.1</text:span><text:span text:style-name="T40">.</text:span><text:span text:style-name="T41"><text:s/></text:span><text:span text:style-name="T42">jeigu biokuro biržoje mėnesio<text:s/></text:span><text:span text:style-name="T43">i<text:s/></text:span><text:span text:style-name="T44">tiekimui sudarytų biokuro biržos (skiedrų) pirkimo‒pardavimo sandorių skaičius (vnt.) apskrityje<text:s/></text:span><text:span text:style-name="T45">yra 5 ar daugiau, PKA</text:span><text:span text:style-name="T46"><text:s/>nustatoma kaip per paskutinius tris biokuro biržoje vykusius biokuro įsigijimo aukcionus sudarytų SM2 rūšies<text:s/></text:span><text:soft-page-break/><text:span text:style-name="T47">savaitės ir mėnesio<text:s/></text:span><text:span text:style-name="T48">i</text:span><text:span text:style-name="T49"><text:s/>tiekimui biokuro tiekimo<text:s/></text:span>biokuro biržos (skiedrų) pirkimo‒pardavimo sandorių (nevertinant sandorių su indeksuota kaina<text:span text:style-name="T50"><text:s/></text:span>kainų ir kiekio vidutinis svertinis vidurkis, papildomai įvertinant SM2 rūšies biokuro, įsigyto energijos išteklių biržoje, faktinės ir prognozuojamos kainų skirtumą apskrityje.<text:span text:style-name="T51"><text:s/>Nustatant PKA</text:span><text:span text:style-name="T52"><text:s/></text:span><text:span text:style-name="T53">gruodžio, sausio ir vasario mėnesiais, ir tose apskrityse, kuriose<text:s/></text:span><text:span text:style-name="T54">veikia vienintelis šilumos aukciono dalyvis – visu,<text:s/></text:span><text:span text:style-name="T55">Šaltuoju metų laikotarpiu, sandorių su galimybe juos nutraukti, duomenys nėra įskaičiuojami.</text:span></text:p>
      <text:p text:style-name="P56"><draw:frame draw:style-name="a1" text:anchor-type="as-char" svg:x="0in" svg:y="0in" svg:width="2.59375in" svg:height="0.51042in" style:rel-width="scale" style:rel-height="scale"><draw:object xlink:href="Object 1/" xlink:type="simple" xlink:show="embed" xlink:actuate="onLoad"/></draw:frame></text:p>
      <text:p text:style-name="P57"/>
      <text:p text:style-name="P58">kur:</text:p>
      <text:p text:style-name="P59"><text:span text:style-name="T60">M</text:span><text:span text:style-name="T61">PKA i</text:span><text:span text:style-name="T62"><text:s/></text:span><text:span text:style-name="T63">–</text:span><text:span text:style-name="T64"><text:s/>prognozuojama mėnesio<text:s/></text:span><text:span text:style-name="T65">i</text:span><text:span text:style-name="T66"><text:s/>biokuro biržos (skiedrų) kaina apskrityje, įskaitant transportavimo sąnaudas, Eur/MWh;</text:span></text:p>
      <text:p text:style-name="P67"><text:span text:style-name="T68">M</text:span><text:span text:style-name="T69">ap, i</text:span><text:span text:style-name="T70"><text:s/>–<text:s/></text:span><text:span text:style-name="T71">biokuro biržoje per paskutinius tris biokuro biržoje vykusius biokuro įsigijimo aukcionus sudarytų SM2 rūšies savaitės ir mėnesio<text:s/></text:span><text:span text:style-name="T72">i</text:span><text:span text:style-name="T73"><text:s/>tiekimui sudarytų biokuro tiekimo<text:s/></text:span><text:span text:style-name="T74">biokuro biržos (skiedrų) pirkimo‒pardavimo sandorių<text:s/></text:span><text:span text:style-name="T75">kaina apskrityje, Eur/MWh;</text:span></text:p>
      <text:p text:style-name="P76"><text:span text:style-name="T77">Q</text:span><text:span text:style-name="T78">ap, i</text:span><text:span text:style-name="T79"><text:s/>– biokuro biržoje per paskutinius tris biokuro biržoje vykusius biokuro įsigijimo aukcionus sudarytų SM2 rūšies savaitės ir mėnesio<text:s/></text:span><text:span text:style-name="T80">i</text:span><text:span text:style-name="T81"><text:s/>tiekimui sudarytų biokuro tiekimo<text:s/></text:span><text:span text:style-name="T82">biokuro biržos (skiedrų) pirkimo‒pardavimo sandorių</text:span><text:span text:style-name="T83"><text:s/>kiekis apskrityje, MWh;</text:span></text:p>
      <text:p text:style-name="P84"><text:span text:style-name="T85">S</text:span><text:span text:style-name="T86">a</text:span><text:span text:style-name="T87"><text:s/>– SM2 rūšies savaitės ir mėnesio<text:s/></text:span><text:span text:style-name="T88">i</text:span><text:span text:style-name="T89"><text:s/>tiekimui sudarytas medienos skiedrų pirkimo‒pardavimo sandoris biokuro biržoje mėnesio<text:s/></text:span><text:span text:style-name="T90">i</text:span><text:span text:style-name="T91"><text:s/>tiekimui apskrityje;</text:span></text:p>
      <text:p text:style-name="P92"><text:span text:style-name="T93">U</text:span><text:span text:style-name="T94">a</text:span><text:span text:style-name="T95"><text:s/>– SM2 rūšies savaitės ir mėnesio<text:s/></text:span><text:span text:style-name="T96">i</text:span><text:span text:style-name="T97"><text:s/>tiekimui sudarytų medienos skiedrų pirkimo‒pardavimo sandorių skaičius apskrityje;</text:span></text:p>
      <text:p text:style-name="P98"><text:span text:style-name="T99">Δpa –<text:s/></text:span><text:span text:style-name="T100">nuo<text:s/></text:span><text:span text:style-name="T101">einamųjų kalendorinių metų<text:s/></text:span><text:span text:style-name="T102">lapkričio 1 d. iki ateinančių kalendorinių metų kovo 31 d.<text:s/></text:span><text:span text:style-name="T103">taikomas skirtumas tarp faktinės mėnesio, prieš nustatant prognozuojamą kainą, vidutinės svertinės pagal biokuro biržoje sudarytus sandorius (įskaitant sandorius su galimybe juos nutraukti ir sertifikuotų biokuro produktų sandorius) įsigyto SM2 rūšies biokuro kainos<text:s/></text:span><text:span text:style-name="T104">ir to paties<text:s/></text:span><text:soft-page-break/><text:span text:style-name="T105">mėnesio prognozuojamos kaino</text:span><text:span text:style-name="T106">s<text:s/></text:span>apskrityje.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107">1.2. Pakeisti 10.4 papunktį ir jį išdėstyti taip:</text:p>
      <text:p text:style-name="P108">„10.4.<text:s/><text:span text:style-name="T109">jeigu<text:s/></text:span><text:span text:style-name="T110">mėnesio, prieš nustatant prognozuojamą kainą</text:span><text:span text:style-name="T111"><text:s/>PKA buvo nustatyta vadovaujantis Aprašo 10.1 papunkčiu,<text:s/></text:span><text:span text:style-name="T112">Δpa</text:span><text:span text:style-name="T113"><text:s/>taikoma<text:s/></text:span><text:span text:style-name="T114">nuo<text:s/></text:span><text:span text:style-name="T115">einamųjų kalendorinių metų<text:s/></text:span><text:span text:style-name="T116">lapkričio 1 d. iki ateinančių kalendorinių metų kovo 31 d ir apskaičiuojama kaip<text:s/></text:span><text:span text:style-name="T117">apskrityje susidaręs skirtumas tarp faktinės mėnesio, prieš nustatant prognozuojamą kainą, vidutinės svertinės pagal biokuro biržoje sudarytus sandorius (įskaitant sandorius su galimybe juos nutraukti</text:span><text:span text:style-name="T118"><text:s/>ir sertifikuotų biokuro produktų sandori</text:span><text:span text:style-name="T119">us)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pan text:style-name="T120">“</text:span></text:p>
      <text:p text:style-name="P121">1.3. Pakeisti 10.5 papunktį ir jį išdėstyti taip:</text:p>
      <text:p text:style-name="P122">„10.5.<text:s/><text:span text:style-name="T123">jeigu<text:s/></text:span><text:span text:style-name="T124">mėnesio, prieš nustatant prognozuojamą kainą</text:span><text:span text:style-name="T125"><text:s/>PKA buvo nustatyta vadovaujantis Aprašo 10.2 papunkčiu,</text:span><text:span text:style-name="T126"><text:s/>Δpa<text:s/></text:span><text:span text:style-name="T127">taikoma<text:s/></text:span><text:span text:style-name="T128">nuo<text:s/></text:span><text:span text:style-name="T129">einamųjų kalendorinių metų<text:s/></text:span><text:span text:style-name="T130">lapkričio 1 d. iki ateinančių kalendorinių metų kovo 31 d. ir apskaičiuojama kaip<text:s/></text:span><text:span text:style-name="T131">šalyje susidaręs skirtumas tarp faktinės mėnesio, prieš nustatant prognozuojamą kainą, vidutinės svertinės pagal biokuro biržoje sudarytus sandorius (įskaitant sandorius su galimybe juos nutraukti</text:span><text:span text:style-name="T132"><text:s/>ir sertifikuotų biokuro produktų sandori</text:span><text:span text:style-name="T133">us)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pan text:style-name="T134">.“</text:span></text:p>
      <text:p text:style-name="P135"><text:span text:style-name="T136">1.4</text:span><text:span text:style-name="T137">. Pakeisti 11 punktą ir jį išdėstyti taip:</text:span></text:p>
      <text:p text:style-name="P138"><text:span text:style-name="T139">„</text:span><text:span text:style-name="T140">11</text:span><text:span text:style-name="T141">. PKŠ nustatoma, kaip per paskutinius tris biokuro biržoje vykusius biokuro įsigijimo aukcionus sudarytų SM2 rūšies savaitės ir mėnesio<text:s/></text:span><text:span text:style-name="T142">i</text:span><text:span text:style-name="T143"><text:s/>tiekimui biokuro tiekimo<text:s/></text:span><text:span text:style-name="T144">biokuro biržos (skiedrų) pirkimo‒pardavimo sandorių (nevertinant sandorių su indeksuota kaina)<text:s/></text:span><text:span text:style-name="T145">kainų ir kiekio vidutinis svertinis vidurkis,<text:s/></text:span>papildomai įvertinant SM2 rūšies biokuro, įsigyto energijos išteklių biržoje, faktinės ir prognozuojamos kainų skirtumą<text:span text:style-name="T146"><text:s/>šalyje.</text:span><text:span text:style-name="T147"><text:s/></text:span><text:span text:style-name="T148">Nustatant PKŠ gruodžio, sausio ir vasario mėnesiais, sandorių su galimybe juos nutraukti, duomenys nėra įskaičiuojami.<text:s/></text:span></text:p>
      <text:p text:style-name="P149"><draw:frame draw:style-name="a2" text:anchor-type="as-char" svg:x="0in" svg:y="0in" svg:width="2.5in" svg:height="0.45833in" style:rel-width="scale" style:rel-height="scale"><draw:object xlink:href="Object 2/" xlink:type="simple" xlink:show="embed" xlink:actuate="onLoad"/></draw:frame></text:p>
      <text:p text:style-name="P150"/>
      <text:p text:style-name="P151">kur:</text:p>
      <text:p text:style-name="P152"><text:span text:style-name="T153">M</text:span><text:span text:style-name="T154">PKŠ i</text:span><text:span text:style-name="T155"><text:s/></text:span><text:span text:style-name="T156">–</text:span><text:span text:style-name="T157"><text:s/>prognozuojama mėnesio<text:s/></text:span><text:span text:style-name="T158">i</text:span><text:span text:style-name="T159"><text:s/>biokuro biržos (skiedrų) kaina šalyje, įskaitant transportavimo sąnaudas, Eur/MWh;</text:span></text:p>
      <text:p text:style-name="P160"><text:span text:style-name="T161">M</text:span><text:span text:style-name="T162">birž</text:span><text:span text:style-name="T163"><text:s/>–<text:s/></text:span><text:span text:style-name="T164">biokuro biržoje per paskutinius tris biokuro biržoje vykusius biokuro įsigijimo aukcionus sudarytų SM2 rūšies savaitės ir mėnesio<text:s/></text:span><text:span text:style-name="T165">i</text:span><text:span text:style-name="T166"><text:s/>tiekimui biokuro tiekimo<text:s/></text:span><text:span text:style-name="T167">biokuro biržos (skiedrų) pirkimo‒pardavimo sandorių<text:s/></text:span><text:span text:style-name="T168">kaina, šalyje, Eur/MWh;</text:span></text:p>
      <text:p text:style-name="P169"><text:span text:style-name="T170">Q</text:span><text:span text:style-name="T171">birž</text:span><text:span text:style-name="T172"><text:s/>– biokuro biržoje per paskutinius tris biokuro biržoje vykusius biokuro įsigijimo aukcionus sudarytų SM2 rūšies savaitės ir mėnesio<text:s/></text:span><text:span text:style-name="T173">i</text:span><text:span text:style-name="T174"><text:s/>tiekimui biokuro tiekimo<text:s/></text:span><text:span text:style-name="T175">biokuro biržos (skiedrų) pirkimo‒pardavimo sandorių</text:span><text:span text:style-name="T176"><text:s/>kiekis šalyje, MWh;</text:span></text:p>
      <text:p text:style-name="P177"><text:span text:style-name="T178">U</text:span><text:span text:style-name="T179"><text:s/>‒ SM2 rūšies savaitės ir mėnesio<text:s/></text:span><text:span text:style-name="T180">i</text:span><text:span text:style-name="T181"><text:s/>tiekimui sudarytų medienos skiedrų pirkimo‒pardavimo sandorių skaičius šalyje;</text:span></text:p>
      <text:p text:style-name="P182"><text:span text:style-name="T183">S</text:span><text:span text:style-name="T184"><text:s/>– SM2 rūšies savaitės ir mėnesio<text:s/></text:span><text:span text:style-name="T185">i</text:span><text:span text:style-name="T186"><text:s/>tiekimui sudarytas medienos skiedrų pirkimo‒pardavimo sandoris biokuro biržoje šalyje;</text:span></text:p>
      <text:p text:style-name="P187"><text:span text:style-name="T188">Δpš –<text:s/></text:span><text:span text:style-name="T189">nuo<text:s/></text:span><text:span text:style-name="T190">einamųjų kalendorinių metų<text:s/></text:span><text:span text:style-name="T191">lapkričio 1 d. iki ateinančių kalendorinių metų kovo 31 d. taikomas skirtumas tarp faktinės mėnesio, prieš nustatant prognozuojamą kainą, vidutinės svertinės pagal biokuro biržoje sudarytus sandorius (įskaitant sandorius su galimybe juos<text:s/></text:span><text:soft-page-break/><text:span text:style-name="T192">nutraukti ir sertifikuotų biokuro produktų sandorius) įsigyto SM2 rūšies biokuro kainos<text:s/></text:span><text:span text:style-name="T193">ir to paties mėnesio prognozuojamos kainos<text:s/></text:span>šalyje.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194"><text:span text:style-name="T195">1.5</text:span><text:span text:style-name="T196">. Pakeisti 4.2 papunktį ir jį išdėstyti taip:</text:span></text:p>
      <text:p text:style-name="P197"><text:span text:style-name="T198">„</text:span><text:span text:style-name="T199">4.2</text:span><text:span text:style-name="T200">.<text:s/></text:span><text:span text:style-name="T201">Energijos išteklių biržos operatoriui, kuris, remdamasis šiuo Aprašu, nustato:</text:span></text:p>
      <text:p text:style-name="P202"><text:span text:style-name="T203">4.2.1</text:span><text:span text:style-name="T204">. prognozuojamą mėnesio biokuro biržos (skiedrų) kainą centralizuoto šilumos tiekimo (toliau – CŠT) sistemos, kurioje vyksta šilumos supirkimo aukcionas, miesto ir miesto rajono teritorijoje registruotų šilumos aukciono dalyvių biokuro pristatymo vietų (toliau – PKS), kuri taikoma apskaičiuojant palyginamąsias šilumos gamybos sąnaudas;</text:span></text:p>
      <text:p text:style-name="P205"><text:span text:style-name="T206">4.2.2</text:span><text:span text:style-name="T207">.<text:s/></text:span><text:span text:style-name="T208">prognozuojamą mėnesio biokuro biržos (skiedrų) kainą apskrityje (toliau – PKA), kuri taikoma apskaičiuojant palyginamąsias šilumos gamybos sąnaudas, tais atvejais, kai dėl duomenų trūkumo neįmanoma nustatyti PKS. Laikoma, kad neįmanoma nustatyti PKS dėl duomenų trūkumo tais atvejais, kai CŠT sistemoje veikiančių ūkio subjektų<text:s/></text:span><text:span text:style-name="T209">biokuro biržoje mėnesio<text:s/></text:span><text:span text:style-name="T210">i<text:s/></text:span><text:span text:style-name="T211">tiekimui sudarytų biokuro biržos skiedrų pirkimo‒pardavimo sandorių skaičius (vnt.)<text:s/></text:span><text:span text:style-name="T212">šilumos tiekimo sistemoje</text:span><text:span text:style-name="T213"><text:s/>yra mažiau nei 5</text:span><text:span text:style-name="T214">;</text:span></text:p>
      <text:p text:style-name="P215"><text:span text:style-name="T216">4.2.3</text:span><text:span text:style-name="T217">. prognozuojamą mėnesio biokuro biržos (skiedrų) kainą šalyje (toliau – PKŠ), kuri taikoma apskaičiuojant palyginamąsias šilumos gamybos sąnaudas tais atvejais, kai dėl duomenų trūkumo neįmanoma nustatyti PKA. Laikoma, kad neįmanoma nustatyti PKA dėl duomenų trūkumo tais atvejais, kai apskrityje veikiančių ūkio subjektų<text:s/></text:span><text:span text:style-name="T218">biokuro biržoje mėnesio<text:s/></text:span><text:span text:style-name="T219">i<text:s/></text:span><text:span text:style-name="T220">tiekimui sudarytų biokuro biržos skiedrų pirkimo‒pardavimo sandorių skaičius (vnt.) apskrityje yra mažiau nei 5</text:span><text:span text:style-name="T221">;</text:span></text:p>
      <text:p text:style-name="P222"><text:span text:style-name="T223">4.2.4</text:span><text:span text:style-name="T224">.<text:s/></text:span><text:span text:style-name="T225">prognozuojamą<text:s/></text:span>biokuro biržos (skiedrų) kainą CŠT<text:span text:style-name="T226"><text:s/>sistemoje</text:span><text:s/>(toliau<text:s/><text:span text:style-name="T227">–</text:span><text:s/>PKSB), kuri taikoma apskaičiuojant palyginamąsias šilumos gamybos sąnaudas šilumos aukcione dėl balansavimo šilumos kiekio supirkimo;</text:p>
      <text:p text:style-name="P228"><text:span text:style-name="T229">4.2.5</text:span><text:span text:style-name="T230">. prognozuojamą<text:s/></text:span>biokuro biržos (skiedrų) kainą apskrityje (toliau<text:s/><text:span text:style-name="T231">–</text:span><text:s/>PKAB), kuri taikoma apskaičiuojant palyginamąsias šilumos gamybos sąnaudas šilumos aukcione dėl balansavimo šilumos kiekio supirkimo<text:span text:style-name="T232"><text:s/>tais atvejais, kai dėl duomenų trūkumo neįmanoma nustatyti PKSB. Laikoma, kad neįmanoma nustatyti PKSB dėl duomenų trūkumo tais atvejais, kai CŠT sistemoje veikiančių ūkio subjektų<text:s/></text:span><text:span text:style-name="T233">biokuro biržoje mėnesio<text:s/></text:span><text:span text:style-name="T234">i<text:s/></text:span><text:span text:style-name="T235">tiekimui sudarytų biokuro biržos skiedrų pirkimo‒pardavimo sandorių skaičius (vnt.)<text:s/></text:span><text:span text:style-name="T236">šilumos tiekimo sistemoje</text:span><text:span text:style-name="T237"><text:s/>yra mažiau nei 5</text:span><text:span text:style-name="T238">;</text:span></text:p>
      <text:p text:style-name="P239"><text:span text:style-name="T240">4.2.6</text:span><text:span text:style-name="T241">. prognozuojamą<text:s/></text:span>biokuro biržos (skiedrų) kainą šalyje<text:s/><text:span text:style-name="T242">(toliau – PKŠB)</text:span>, kuri taikoma apskaičiuojant palyginamąsias šilumos gamybos sąnaudas šilumos aukcione dėl balansavimo šilumos kiekio supirkimo<text:span text:style-name="T243"><text:s/>tais atvejais, kai dėl duomenų trūkumo neįmanoma nustatyti PKAB. Laikoma, kad neįmanoma nustatyti PKAB dėl duomenų trūkumo tais atvejais, kai apskrityje veikiančių ūkio subjektų<text:s/></text:span><text:span text:style-name="T244">biokuro biržoje mėnesio<text:s/></text:span><text:span text:style-name="T245">i<text:s/></text:span><text:span text:style-name="T246">tiekimui sudarytų biokuro biržos skiedrų pirkimo‒pardavimo sandorių skaičius (vnt.) apskrityje yra mažiau nei 5</text:span><text:span text:style-name="T247">.“</text:span><text:s/></text:p>
      <text:p text:style-name="P248">1.6. Pakeisti 6 punktą ir jį išdėstyti taip:</text:p>
      <text:p text:style-name="P249">„6.<text:s/><text:span text:style-name="T250">Kitos Apraše vartojamos sąvokos suprantamos taip, kaip jos apibrėžtos Šilumos ūkio įstatyme, Lietuvos Respublikos energijos išteklių rinkos įstatyme ir Lietuvos Respublikos atliekų tvarkymo įstatyme.“</text:span></text:p>
      <text:p text:style-name="P251"><text:span text:style-name="T252">1.7</text:span><text:span text:style-name="T253">. Pakeisti 10 punktą ir jį išdėstyti taip:</text:span></text:p>
      <text:p text:style-name="P254"><text:span text:style-name="T255">„</text:span><text:span text:style-name="T256">10</text:span><text:span text:style-name="T257">. PKS nustatoma:<text:s/></text:span></text:p>
      <text:p text:style-name="P258"><text:span text:style-name="T259">10.1</text:span><text:span text:style-name="T260">.<text:s/></text:span><text:span text:style-name="T261">jeigu biokuro biržoje mėnesio<text:s/></text:span><text:span text:style-name="T262">i<text:s/></text:span><text:span text:style-name="T263">tiekimui sudarytų biokuro biržos (skiedrų) pirkimo‒pardavimo sandorių skaičius (vnt.) CŠT</text:span><text:span text:style-name="T264"><text:s/>sistemoje,<text:s/></text:span><text:span text:style-name="T265">yra 5 ar daugiau, PKS</text:span><text:span text:style-name="T266"><text:s/>nustatoma kaip per paskutinius tris biokuro biržoje vykusius biokuro įsigijimo aukcionus sudarytų SM2 rūšies savaitės ir mėnesio<text:s/></text:span><text:span text:style-name="T267">i</text:span><text:span text:style-name="T268"><text:s/>tiekimui biokuro tiekimo<text:s/></text:span>biokuro biržos (skiedrų) pirkimo‒pardavimo sandorių (nevertinant sandorių su indeksuota kaina) kainų ir kiekio vidutinis svertinis vidurkis, papildomai įvertinant SM2 rūšies biokuro, įsigyto energijos išteklių biržoje, faktinės ir prognozuojamos kainų skirtumą CŠT<text:span text:style-name="T269"><text:s/>sistemoje</text:span>.<text:span text:style-name="T270"><text:s/>Nustatant PKS</text:span><text:span text:style-name="T271"><text:s/></text:span><text:span text:style-name="T272">gruodžio, sausio ir vasario<text:s/></text:span><text:soft-page-break/><text:span text:style-name="T273">mėnesiais, ir tose CŠT</text:span><text:span text:style-name="T274"><text:s/>sistemose</text:span><text:span text:style-name="T275">, kuriose<text:s/></text:span><text:span text:style-name="T276">veikia vienintelis šilumos aukciono dalyvis – visu,<text:s/></text:span><text:span text:style-name="T277">Šaltuoju metų laikotarpiu, sandorių su galimybe juos nutraukti, duomenys nėra įskaičiuojami.</text:span></text:p>
      <text:p text:style-name="P278"><draw:frame draw:style-name="a3" text:anchor-type="as-char" svg:x="0in" svg:y="0in" svg:width="2.36458in" svg:height="0.51042in" style:rel-width="scale" style:rel-height="scale"><draw:object xlink:href="Object 3/" xlink:type="simple" xlink:show="embed" xlink:actuate="onLoad"/></draw:frame></text:p>
      <text:p text:style-name="P279"/>
      <text:p text:style-name="P280">kur:</text:p>
      <text:p text:style-name="P281"><text:span text:style-name="T282">M</text:span><text:span text:style-name="T283">PKS i</text:span><text:span text:style-name="T284"><text:s/></text:span><text:span text:style-name="T285">–</text:span><text:span text:style-name="T286"><text:s/>prognozuojama mėnesio<text:s/></text:span><text:span text:style-name="T287">i</text:span><text:span text:style-name="T288"><text:s/>biokuro biržos (skiedrų) kaina CŠT</text:span><text:span text:style-name="T289"><text:s/>sistemoje</text:span><text:span text:style-name="T290">, įskaitant transportavimo sąnaudas, Eur/MWh;</text:span></text:p>
      <text:p text:style-name="P291"><text:span text:style-name="T292">M</text:span><text:span text:style-name="T293">s, i</text:span><text:span text:style-name="T294"><text:s/>–<text:s/></text:span><text:span text:style-name="T295">biokuro biržoje per paskutinius tris biokuro biržoje vykusius biokuro įsigijimo aukcionus sudarytų SM2 rūšies savaitės ir mėnesio<text:s/></text:span><text:span text:style-name="T296">i</text:span><text:span text:style-name="T297"><text:s/>tiekimui sudarytų biokuro tiekimo<text:s/></text:span><text:span text:style-name="T298">biokuro biržos (skiedrų) pirkimo‒pardavimo sandorių<text:s/></text:span><text:span text:style-name="T299">kaina CŠT</text:span><text:span text:style-name="T300"><text:s/>sistemoje</text:span><text:span text:style-name="T301">, Eur/MWh;</text:span></text:p>
      <text:p text:style-name="P302"><text:span text:style-name="T303">Q</text:span><text:span text:style-name="T304">s, i</text:span><text:span text:style-name="T305"><text:s/>– biokuro biržoje per paskutinius tris biokuro biržoje vykusius biokuro įsigijimo aukcionus sudarytų SM2 rūšies savaitės ir mėnesio<text:s/></text:span><text:span text:style-name="T306">i</text:span><text:span text:style-name="T307"><text:s/>tiekimui sudarytų biokuro tiekimo<text:s/></text:span><text:span text:style-name="T308">biokuro biržos (skiedrų) pirkimo‒pardavimo sandorių</text:span><text:span text:style-name="T309"><text:s/>kiekis CŠT</text:span><text:span text:style-name="T310"><text:s/>sistemoje</text:span><text:span text:style-name="T311">, MWh;</text:span></text:p>
      <text:p text:style-name="P312"><text:span text:style-name="T313">S</text:span><text:span text:style-name="T314">s</text:span><text:span text:style-name="T315"><text:s/>– SM2 rūšies savaitės ir mėnesio<text:s/></text:span><text:span text:style-name="T316">i</text:span><text:span text:style-name="T317"><text:s/>tiekimui sudarytas medienos skiedrų pirkimo‒pardavimo sandoris biokuro biržoje mėnesio<text:s/></text:span><text:span text:style-name="T318">i</text:span><text:span text:style-name="T319"><text:s/>tiekimui CŠT</text:span><text:span text:style-name="T320"><text:s/>sistemoje</text:span><text:span text:style-name="T321">;</text:span></text:p>
      <text:p text:style-name="P322"><text:span text:style-name="T323">U</text:span><text:span text:style-name="T324">s</text:span><text:span text:style-name="T325"><text:s/>– SM2 rūšies savaitės ir mėnesio<text:s/></text:span><text:span text:style-name="T326">i</text:span><text:span text:style-name="T327"><text:s/>tiekimui sudarytų medienos skiedrų pirkimo‒pardavimo sandorių skaičius CŠT</text:span><text:span text:style-name="T328"><text:s/>sistemoje</text:span><text:span text:style-name="T329">;</text:span></text:p>
      <text:p text:style-name="P330"><text:span text:style-name="T331">Δps –</text:span><text:span text:style-name="T332"><text:s/>nuo<text:s/></text:span><text:span text:style-name="T333">einamųjų kalendorinių metų<text:s/></text:span><text:span text:style-name="T334">lapkričio 1 d. iki ateinančių kalendorinių metų kovo 31 d.<text:s/></text:span><text:span text:style-name="T335">taikomas skirtumas tarp faktinės mėnesio, prieš nustatant prognozuojamą kainą, vidutinės svertinės pagal biokuro biržoje sudarytus sandorius (įskaitant sandorius su galimybe juos nutraukti, sertifikuotų biokuro produktų sandorius ir neįskaitant SM2 sandorių, pagal kuriuos pristatomo biokuro kokybė neatitiko numatytų reikalavimų) įsigyto SM2 rūšies biokuro kainos<text:s/></text:span><text:span text:style-name="T336">ir to paties mėnesio prognozuojamos kainos CŠT</text:span><text:span text:style-name="T337"><text:s/>sistemoje</text:span><text:s/>(M<text:span text:style-name="T338">PKS</text:span><text:span text:style-name="T339"><text:s/>i</text:span>), nevertinant taikytos<text:s/><text:span text:style-name="T340">Δps</text:span>. Kovo mėn. biokuro kainų skirtumas įvertinamas nustatant prognozuojamą biokuro kainą tų pačių kalendorinių metų lapkričio mėnesiui, vasario mėn. biokuro kainų skirtumas įvertinamas nustatant<text:s/><text:soft-page-break/>prognozuojamą biokuro kainą tų pačių kalendorinių metų gruodžio mėnesiui.</text:p>
      <text:p text:style-name="P341"><text:span text:style-name="T342">10.2</text:span><text:span text:style-name="T343">. jeigu biokuro biržoje mėnesio<text:s/></text:span><text:span text:style-name="T344">i<text:s/></text:span><text:span text:style-name="T345">tiekimui sudarytų biokuro biržos skiedrų pirkimo‒pardavimo sandorių skaičius (vnt.) CŠT</text:span><text:span text:style-name="T346"><text:s/>sistemoje</text:span><text:span text:style-name="T347"><text:s/>yra mažiau nei 5, prognozuojama kaina nustatoma pagal aprašo 10.3 papunktį.<text:s/></text:span></text:p>
      <text:p text:style-name="P348"><text:span text:style-name="T349">10.3</text:span><text:span text:style-name="T350">.</text:span><text:span text:style-name="T351"><text:s/></text:span><text:span text:style-name="T352">jeigu biokuro biržoje mėnesio<text:s/></text:span><text:span text:style-name="T353">i<text:s/></text:span><text:span text:style-name="T354">tiekimui sudarytų biokuro biržos (skiedrų) pirkimo‒pardavimo sandorių skaičius (vnt.) apskrityje<text:s/></text:span><text:span text:style-name="T355">yra 5 ar daugiau, PKA</text:span><text:span text:style-name="T356"><text:s/>nustatoma kaip per paskutinius tris biokuro biržoje vykusius biokuro įsigijimo aukcionus sudarytų SM2 rūšies savaitės ir mėnesio<text:s/></text:span><text:span text:style-name="T357">i</text:span><text:span text:style-name="T358"><text:s/>tiekimui biokuro tiekimo<text:s/></text:span>biokuro biržos (skiedrų) pirkimo‒pardavimo sandorių (nevertinant sandorių su indeksuota kaina) kainų ir kiekio vidutinis svertinis vidurkis, papildomai įvertinant SM2 rūšies biokuro, įsigyto energijos išteklių biržoje, faktinės ir prognozuojamos kainų skirtumą apskrityje.<text:span text:style-name="T359"><text:s/>Nustatant PKA</text:span><text:span text:style-name="T360"><text:s/></text:span><text:span text:style-name="T361">gruodžio, sausio ir vasario mėnesiais, ir tose apskrityse, kuriose<text:s/></text:span><text:span text:style-name="T362">veikia vienintelis šilumos aukciono dalyvis – visu,<text:s/></text:span><text:span text:style-name="T363">Šaltuoju metų laikotarpiu, sandorių su galimybe juos nutraukti, duomenys nėra įskaičiuojami.</text:span></text:p>
      <text:p text:style-name="P364"><draw:frame draw:style-name="a4" text:anchor-type="as-char" svg:x="0in" svg:y="0in" svg:width="2.59375in" svg:height="0.51042in" style:rel-width="scale" style:rel-height="scale"><draw:object xlink:href="Object 4/" xlink:type="simple" xlink:show="embed" xlink:actuate="onLoad"/></draw:frame></text:p>
      <text:p text:style-name="P365"/>
      <text:p text:style-name="P366">kur:</text:p>
      <text:p text:style-name="P367"><text:span text:style-name="T368">M</text:span><text:span text:style-name="T369">PKA i</text:span><text:span text:style-name="T370"><text:s/></text:span><text:span text:style-name="T371">–</text:span><text:span text:style-name="T372"><text:s/>prognozuojama mėnesio<text:s/></text:span><text:span text:style-name="T373">i</text:span><text:span text:style-name="T374"><text:s/>biokuro biržos (skiedrų) kaina apskrityje, įskaitant transportavimo sąnaudas, Eur/MWh;</text:span></text:p>
      <text:p text:style-name="P375"><text:span text:style-name="T376">M</text:span><text:span text:style-name="T377">ap, i</text:span><text:span text:style-name="T378"><text:s/>–<text:s/></text:span><text:span text:style-name="T379">biokuro biržoje per paskutinius tris biokuro biržoje vykusius biokuro įsigijimo aukcionus sudarytų SM2 rūšies savaitės ir mėnesio<text:s/></text:span><text:span text:style-name="T380">i</text:span><text:span text:style-name="T381"><text:s/>tiekimui sudarytų biokuro tiekimo<text:s/></text:span><text:span text:style-name="T382">biokuro biržos (skiedrų) pirkimo‒pardavimo sandorių<text:s/></text:span><text:span text:style-name="T383">kaina apskrityje, Eur/MWh;</text:span></text:p>
      <text:p text:style-name="P384"><text:span text:style-name="T385">Q</text:span><text:span text:style-name="T386">ap, i</text:span><text:span text:style-name="T387"><text:s/>– biokuro biržoje per paskutinius tris biokuro biržoje vykusius biokuro įsigijimo aukcionus sudarytų SM2 rūšies savaitės ir mėnesio<text:s/></text:span><text:span text:style-name="T388">i</text:span><text:span text:style-name="T389"><text:s/>tiekimui sudarytų biokuro tiekimo<text:s/></text:span><text:span text:style-name="T390">biokuro biržos (skiedrų) pirkimo‒pardavimo sandorių</text:span><text:span text:style-name="T391"><text:s/>kiekis apskrityje, MWh;</text:span></text:p>
      <text:soft-page-break/>
      <text:p text:style-name="P392"><text:span text:style-name="T393">S</text:span><text:span text:style-name="T394">a</text:span><text:span text:style-name="T395"><text:s/>– SM2 rūšies savaitės ir mėnesio<text:s/></text:span><text:span text:style-name="T396">i</text:span><text:span text:style-name="T397"><text:s/>tiekimui sudarytas medienos skiedrų pirkimo‒pardavimo sandoris biokuro biržoje mėnesio<text:s/></text:span><text:span text:style-name="T398">i</text:span><text:span text:style-name="T399"><text:s/>tiekimui apskrityje;</text:span></text:p>
      <text:p text:style-name="P400"><text:span text:style-name="T401">U</text:span><text:span text:style-name="T402">a</text:span><text:span text:style-name="T403"><text:s/>– SM2 rūšies savaitės ir mėnesio<text:s/></text:span><text:span text:style-name="T404">i</text:span><text:span text:style-name="T405"><text:s/>tiekimui sudarytų medienos skiedrų pirkimo‒pardavimo sandorių skaičius apskrityje;</text:span></text:p>
      <text:p text:style-name="P406"><text:span text:style-name="T407">Δpa –<text:s/></text:span><text:span text:style-name="T408">nuo<text:s/></text:span><text:span text:style-name="T409">einamųjų kalendorinių metų</text:span><text:span text:style-name="T410"><text:s/></text:span><text:span text:style-name="T411">lapkričio 1 d. iki ateinančių kalendorinių metų kovo 31 d.<text:s/></text:span><text:span text:style-name="T412">taikomas skirtumas tarp faktinės mėnesio, prieš nustatant prognozuojamą kainą, vidutinės svertinės pagal biokuro biržoje sudarytus sandorius (įskaitant sandorius su galimybe juos nutraukti, sertifikuotų biokuro produktų sandorius ir neįskaitant SM2 sandorių, pagal kuriuos pristatomo biokuro kokybė neatitiko numatytų reikalavimų) įsigyto SM2 rūšies biokuro kainos<text:s/></text:span><text:span text:style-name="T413">ir to paties mėnesio prognozuojamos kainos<text:s/></text:span>apskrityje (M<text:span text:style-name="T414">PKA</text:span><text:span text:style-name="T415"><text:s/>i</text:span>), nevertinant taikytos<text:s/><text:span text:style-name="T416">Δpa</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417"><text:span text:style-name="T418">10.4</text:span><text:span text:style-name="T419">.</text:span><text:s/>nustatant PKA Telšių apskrityje vadovaujamasi Klaipėdos apskrityje veikiančių ūkio subjektų<text:s/><text:span text:style-name="T420">biokuro biržos (skiedrų) pirkimo‒pardavimo sandorių duomenimis.“</text:span></text:p>
      <text:p text:style-name="P421"><text:span text:style-name="T422">1.8</text:span><text:span text:style-name="T423">. Pakeisti 11 punktą ir jį išdėstyti taip:</text:span></text:p>
      <text:p text:style-name="P424"><text:span text:style-name="T425">„</text:span><text:span text:style-name="T426">11</text:span><text:span text:style-name="T427">. PKŠ nustatoma, kaip per paskutinius tris biokuro biržoje vykusius biokuro įsigijimo aukcionus sudarytų SM2 rūšies savaitės ir mėnesio<text:s/></text:span><text:span text:style-name="T428">i</text:span><text:span text:style-name="T429"><text:s/>tiekimui biokuro tiekimo<text:s/></text:span><text:span text:style-name="T430">biokuro biržos (skiedrų) pirkimo‒pardavimo sandorių (nevertinant sandorių su indeksuota kaina)<text:s/></text:span><text:span text:style-name="T431">kainų ir kiekio vidutinis svertinis vidurkis,<text:s/></text:span>papildomai įvertinant SM2 rūšies biokuro, įsigyto energijos išteklių biržoje, faktinės ir prognozuojamos kainų skirtumą<text:span text:style-name="T432"><text:s/>šalyje.</text:span><text:span text:style-name="T433"><text:s/></text:span><text:span text:style-name="T434">Nustatant PKŠ gruodžio, sausio ir vasario mėnesiais, sandorių su galimybe juos nutraukti, duomenys nėra įskaičiuojami.<text:s/></text:span></text:p>
      <text:p text:style-name="P435"><draw:frame draw:style-name="a5" text:anchor-type="as-char" svg:x="0in" svg:y="0in" svg:width="2.5in" svg:height="0.45833in" style:rel-width="scale" style:rel-height="scale"><draw:object xlink:href="Object 5/" xlink:type="simple" xlink:show="embed" xlink:actuate="onLoad"/></draw:frame></text:p>
      <text:p text:style-name="P436"/>
      <text:p text:style-name="P437">kur:</text:p>
      <text:soft-page-break/>
      <text:p text:style-name="P438"><text:span text:style-name="T439">M</text:span><text:span text:style-name="T440">PKŠ i</text:span><text:span text:style-name="T441"><text:s/></text:span><text:span text:style-name="T442">–</text:span><text:span text:style-name="T443"><text:s/>prognozuojama mėnesio<text:s/></text:span><text:span text:style-name="T444">i</text:span><text:span text:style-name="T445"><text:s/>biokuro biržos (skiedrų) kaina šalyje, įskaitant transportavimo sąnaudas, Eur/MWh;</text:span></text:p>
      <text:p text:style-name="P446"><text:span text:style-name="T447">M</text:span><text:span text:style-name="T448">birž</text:span><text:span text:style-name="T449"><text:s/>–<text:s/></text:span><text:span text:style-name="T450">biokuro biržoje per paskutinius tris biokuro biržoje vykusius biokuro įsigijimo aukcionus sudarytų SM2 rūšies savaitės ir mėnesio<text:s/></text:span><text:span text:style-name="T451">i</text:span><text:span text:style-name="T452"><text:s/>tiekimui biokuro tiekimo<text:s/></text:span><text:span text:style-name="T453">biokuro biržos (skiedrų) pirkimo‒pardavimo sandorių<text:s/></text:span><text:span text:style-name="T454">kaina, šalyje, Eur/MWh;</text:span></text:p>
      <text:p text:style-name="P455"><text:span text:style-name="T456">Q</text:span><text:span text:style-name="T457">birž</text:span><text:span text:style-name="T458"><text:s/>– biokuro biržoje per paskutinius tris biokuro biržoje vykusius biokuro įsigijimo aukcionus sudarytų SM2 rūšies savaitės ir mėnesio<text:s/></text:span><text:span text:style-name="T459">i</text:span><text:span text:style-name="T460"><text:s/>tiekimui biokuro tiekimo<text:s/></text:span><text:span text:style-name="T461">biokuro biržos (skiedrų) pirkimo‒pardavimo sandorių</text:span><text:span text:style-name="T462"><text:s/>kiekis šalyje, MWh</text:span><text:span text:style-name="T463">;</text:span></text:p>
      <text:p text:style-name="P464"><text:span text:style-name="T465">U</text:span><text:span text:style-name="T466"><text:s/>‒ SM2 rūšies savaitės ir mėnesio<text:s/></text:span><text:span text:style-name="T467">i</text:span><text:span text:style-name="T468"><text:s/>tiekimui sudarytų medienos skiedrų pirkimo‒pardavimo sandorių skaičius šalyje;</text:span></text:p>
      <text:p text:style-name="P469"><text:span text:style-name="T470">S</text:span><text:span text:style-name="T471"><text:s/>– SM2 rūšies savaitės ir mėnesio<text:s/></text:span><text:span text:style-name="T472">i</text:span><text:span text:style-name="T473"><text:s/>tiekimui sudarytas medienos skiedrų pirkimo‒pardavimo sandoris biokuro biržoje šalyje.</text:span></text:p>
      <text:p text:style-name="P474"><text:span text:style-name="T475">Δpš –</text:span><text:span text:style-name="T476">nuo<text:s/></text:span><text:span text:style-name="T477">einamųjų kalendorinių metų<text:s/></text:span><text:span text:style-name="T478">lapkričio 1 d. iki ateinančių kalendorinių metų kovo 31 d. taikomas skirtumas tarp faktinės mėnesio, prieš nustatant prognozuojamą kainą, vidutinės svertinės pagal biokuro biržoje sudarytus sandorius (įskaitant sandorius su galimybe juos nutraukti, sertifikuotų biokuro produktų sandorius</text:span><text:span text:style-name="T479"><text:s/></text:span><text:span text:style-name="T480">ir neįskaitant SM2 sandorių, pagal kuriuos pristatomo biokuro kokybė neatitiko numatytų reikalavimų) įsigyto<text:s/></text:span><text:span text:style-name="T481">SM2 rūšies biokuro kainos<text:s/></text:span><text:span text:style-name="T482">ir to paties mėnesio prognozuojamos kainos<text:s/></text:span>šalyje (M<text:span text:style-name="T483">PKŠ</text:span><text:span text:style-name="T484"><text:s/>i</text:span>), nevertinant taikytos<text:s/><text:span text:style-name="T485">Δpš</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486">1.9. Pakeisti 12 punktą ir jį išdėstyti taip:</text:p>
      <text:p text:style-name="P487">„12. Prognozuojama biokuro kaina<text:s/><text:span text:style-name="T488">taikoma<text:s/></text:span>šilumos aukcione dėl balansavimo šilumos kiekio supirkimo nustatoma:</text:p>
      <text:p text:style-name="P489">12.1. PKSB, nustatoma kaip vidutinės svertinės per paskutinius tris biokuro biržoje vykusius biokuro įsigijimo aukcionus sudarytų SM2 rūšies savaitės tiekimui biokuro tiekimo biokuro biržos (skiedrų)<text:span text:style-name="T490"><text:s/>pirkimo–pardavimo sandorių kainų ir kiekio vidutinis svertinis vidurkis CŠT sistemoje.</text:span></text:p>
      <text:p text:style-name="P491"><draw:frame draw:style-name="a6" text:anchor-type="as-char" svg:x="0in" svg:y="0in" svg:width="2.21875in" svg:height="0.46875in" style:rel-width="scale" style:rel-height="scale"><draw:object xlink:href="Object 6/" xlink:type="simple" xlink:show="embed" xlink:actuate="onLoad"/></draw:frame></text:p>
      <text:p text:style-name="P492"/>
      <text:p text:style-name="P493">kur:</text:p>
      <text:p text:style-name="P494"><text:span text:style-name="T495">M</text:span><text:span text:style-name="T496">PKSB<text:s/></text:span><text:span text:style-name="T497"><text:s/></text:span><text:span text:style-name="T498">–</text:span><text:span text:style-name="T499"><text:s/>prognozuojama biokuro biržos (skiedrų) kaina<text:s/></text:span><text:span text:style-name="T500">CŠT</text:span><text:span text:style-name="T501"><text:s/>sistemoje</text:span><text:span text:style-name="T502">, taikoma<text:s/></text:span>šilumos aukcione dėl balansavimo šilumos kiekio supirkimo<text:span text:style-name="T503">, įskaitant transportavimo sąnaudas, Eur/MWh;</text:span></text:p>
      <text:p text:style-name="P504"><text:span text:style-name="T505">M</text:span><text:span text:style-name="T506">balas</text:span><text:span text:style-name="T507"><text:s/>–<text:s/></text:span><text:span text:style-name="T508">biokuro biržoje per paskutinius tris biokuro biržoje vykusius biokuro įsigijimo aukcionus sudarytų SM2 rūšies savaitės tiekimui biokuro tiekimo<text:s/></text:span><text:span text:style-name="T509">biokuro biržos (skiedrų) pirkimo‒pardavimo sandorių<text:s/></text:span><text:span text:style-name="T510">kaina,<text:s/></text:span><text:span text:style-name="T511">CŠT</text:span><text:span text:style-name="T512"><text:s/>sistemoje</text:span><text:span text:style-name="T513">, Eur/MWh;</text:span></text:p>
      <text:p text:style-name="P514"><text:span text:style-name="T515">Q</text:span><text:span text:style-name="T516">balas</text:span><text:span text:style-name="T517"><text:s/>– biokuro biržoje per paskutinius tris biokuro biržoje vykusius biokuro įsigijimo aukcionus sudarytų SM2 rūšies savaitės tiekimui biokuro tiekimo<text:s/></text:span><text:span text:style-name="T518">biokuro biržos (skiedrų) pirkimo‒pardavimo sandorių</text:span><text:span text:style-name="T519"><text:s/>kiekis<text:s/></text:span><text:span text:style-name="T520">CŠT</text:span><text:span text:style-name="T521"><text:s/>sistemoje</text:span><text:span text:style-name="T522">, MWh;</text:span></text:p>
      <text:p text:style-name="P523"><text:span text:style-name="T524">ZS</text:span><text:span text:style-name="T525"><text:s/>‒ SM2 rūšies savaitės tiekimui sudarytų medienos skiedrų pirkimo‒pardavimo sandorių skaičius<text:s/></text:span><text:span text:style-name="T526">CŠT</text:span><text:span text:style-name="T527"><text:s/>sistemoje</text:span><text:span text:style-name="T528">;</text:span></text:p>
      <text:p text:style-name="P529"><text:span text:style-name="T530">TS</text:span><text:span text:style-name="T531"><text:s/>– SM2 rūšies savaitės tiekimui sudarytas medienos skiedrų pirkimo‒pardavimo sandoris biokuro biržoje<text:s/></text:span><text:span text:style-name="T532">CŠT</text:span><text:span text:style-name="T533"><text:s/>sistemoje.</text:span></text:p>
      <text:p text:style-name="P534"><text:span text:style-name="T535">12.2</text:span><text:span text:style-name="T536">.<text:s/></text:span><text:span text:style-name="T537">Kai dėl duomenų trūkumo</text:span><text:span text:style-name="T538"><text:s/>neįmanoma nustatyti PKSB</text:span>, taikoma<text:span text:style-name="T539"><text:s/>PKAB, kuri nustatoma kaip vidutinės svertinės per paskutinius tris biokuro biržoje vykusius biokuro įsigijimo aukcionus sudarytų SM2 rūšies savaitės tiekimui biokuro tiekimo biokuro biržos (skiedrų)</text:span><text:span text:style-name="T540"><text:s/>pirkimo–pardavimo sandorių kainų ir kiekio vidutinis svertinis vidurkis apskrityje.</text:span></text:p>
      <text:p text:style-name="P541"><draw:frame draw:style-name="a7" text:anchor-type="as-char" svg:x="0in" svg:y="0in" svg:width="2.05208in" svg:height="0.45833in" style:rel-width="scale" style:rel-height="scale"><draw:object xlink:href="Object 7/" xlink:type="simple" xlink:show="embed" xlink:actuate="onLoad"/></draw:frame></text:p>
      <text:p text:style-name="P542"/>
      <text:p text:style-name="P543">kur:</text:p>
      <text:p text:style-name="P544"><text:span text:style-name="T545">M</text:span><text:span text:style-name="T546">PKAB<text:s/></text:span><text:span text:style-name="T547"><text:s/></text:span><text:span text:style-name="T548">–</text:span><text:span text:style-name="T549"><text:s/>prognozuojama biokuro biržos (skiedrų) kaina apskrityje, taikoma<text:s/></text:span><text:span text:style-name="T550">šilumos aukcione dėl balansavimo šilumos kiekio supirkimo</text:span><text:span text:style-name="T551">, įskaitant transportavimo sąnaudas, Eur/MWh;</text:span></text:p>
      <text:p text:style-name="P552"><text:span text:style-name="T553">M</text:span><text:span text:style-name="T554">bala</text:span><text:span text:style-name="T555"><text:s/>–<text:s/></text:span><text:span text:style-name="T556">biokuro biržoje per paskutinius tris biokuro biržoje vykusius biokuro įsigijimo aukcionus sudarytų SM2 rūšies savaitės tiekimui biokuro tiekimo<text:s/></text:span><text:span text:style-name="T557">biokuro biržos (skiedrų) pirkimo‒pardavimo sandorių<text:s/></text:span><text:span text:style-name="T558">kaina, apskrityje, Eur/MWh;</text:span></text:p>
      <text:p text:style-name="P559"><text:span text:style-name="T560">Q</text:span><text:span text:style-name="T561">bala</text:span><text:span text:style-name="T562"><text:s/>– biokuro biržoje per paskutinius tris biokuro biržoje vykusius biokuro įsigijimo aukcionus sudarytų SM2 rūšies savaitės tiekimui biokuro tiekimo<text:s/></text:span><text:span text:style-name="T563">biokuro biržos (skiedrų) pirkimo‒pardavimo sandorių</text:span><text:span text:style-name="T564"><text:s/>kiekis apskrityje, MWh;</text:span></text:p>
      <text:p text:style-name="P565"><text:span text:style-name="T566">Z</text:span><text:span text:style-name="T567"><text:s/>‒ SM2 rūšies savaitės tiekimui sudarytų medienos skiedrų pirkimo‒pardavimo sandorių skaičius apskrityje;</text:span></text:p>
      <text:p text:style-name="P568"><text:span text:style-name="T569">T</text:span><text:span text:style-name="T570"><text:s/>– SM2 rūšies savaitės tiekimui sudarytas medienos skiedrų pirkimo‒pardavimo sandoris biokuro biržoje apskrityje.“</text:span></text:p>
      <text:p text:style-name="P571"><text:span text:style-name="T572">1.10</text:span><text:span text:style-name="T573">. Pakeisti<text:s/></text:span><text:span text:style-name="T574">15 punktą ir jį išdėstyti taip:</text:span></text:p>
      <text:p text:style-name="P575"><text:span text:style-name="T576">„</text:span><text:span text:style-name="T577">15</text:span><text:span text:style-name="T578">.<text:s/></text:span><text:span text:style-name="T579">Informacijos, nurodytos Aprašo 10 punkte, teikimo Tarybai tvarką ir sąlygas nustato Energetikos įmonių informacijos teikimo taisyklės, patvirtintos Tarybos 2008 m. birželio 28 d. nutarimu Nr. O3-80 „Dėl Energetikos, geriamojo vandens tiekimo<text:s/></text:span><text:span text:style-name="T580">ir nuotekų tvarkymo, paviršinių nuotekų tvarkymo</text:span><text:span text:style-name="T581"><text:s/>įmonių informacijos teikimo taisyklių“.“</text:span></text:p>
      <text:p text:style-name="P582"><text:span text:style-name="T583">1.11</text:span><text:span text:style-name="T584">. Pakeisti<text:s/></text:span><text:span text:style-name="T585">17 punktą ir jį išdėstyti taip:</text:span></text:p>
      <text:p text:style-name="P586"><text:span text:style-name="T587">„</text:span><text:span text:style-name="T588">17</text:span><text:span text:style-name="T589">. PKS, PKA, PKŠ, PKSB, PKAB ir PKŠB kainai nustatyti naudojami energijos išteklių biržos elektroninėje sistemoje esantys duomenys.“</text:span></text:p>
      <text:p text:style-name="P590"><text:span text:style-name="T591">1.12</text:span><text:span text:style-name="T592">. Pakeisti<text:s/></text:span><text:span text:style-name="T593">18.1 papunktį ir jį išdėstyti taip:</text:span></text:p>
      <text:p text:style-name="P594"><text:span text:style-name="T595">„</text:span><text:span text:style-name="T596">18.1</text:span><text:span text:style-name="T597">.</text:span><text:span text:style-name="T598"><text:s/></text:span><text:span text:style-name="T599">PKS</text:span><text:span text:style-name="T600"><text:s/>ar<text:s/></text:span><text:span text:style-name="T601">PKA ar PKŠ,<text:s/></text:span><text:span text:style-name="T602">kuri taikoma apskaičiuojant palyginamąsias šilumos gamybos sąnaudas</text:span><text:span text:style-name="T603"><text:s/>iki kiekvieno mėnesio, einančio prieš mėnesį, kuriam kaina prognozuojama, 13 dienos, arba likus ne mažiau, kaip 2 dienoms iki šilumos supirkimo aukciono</text:span><text:span text:style-name="T604">;“</text:span><text:span text:style-name="T605"><text:s/></text:span></text:p>
      <text:p text:style-name="P606"><text:span text:style-name="T607">1.13</text:span><text:span text:style-name="T608">. Pakeisti<text:s/></text:span><text:span text:style-name="T609">18.2 papunktį ir jį išdėstyti taip:</text:span></text:p>
      <text:p text:style-name="P610"><text:span text:style-name="T611">„</text:span><text:span text:style-name="T612">18.2</text:span><text:span text:style-name="T613">.</text:span><text:s/>CŠT sistemose, kuriose vyksta šilumos supirkimo aukcionas dėl balansavimo šilumos kiekio supirkimo<text:span text:style-name="T614"><text:s/>PKSB ar<text:s/></text:span>PKAB ar PKŠB, kuri taikoma apskaičiuojant palyginamąsias šilumos gamybos sąnaudas šilumos aukcione dėl balansavimo šilumos kiekio supirkimo,<text:s/><text:span text:style-name="T615">likus ne mažiau, kaip 2 dienoms iki šilumos aukciono<text:s/></text:span>dėl balansavimo šilumos kiekio<text:s/><text:span text:style-name="T616">supirkimo</text:span><text:span text:style-name="T617">;“</text:span></text:p>
      <text:p text:style-name="P618"><text:span text:style-name="T619">1.14</text:span><text:span text:style-name="T620">.</text:span><text:span text:style-name="T621"><text:s/>Pakeisti<text:s/></text:span><text:span text:style-name="T622">18.3 papunktį ir jį išdėstyti taip:</text:span></text:p>
      <text:p text:style-name="P623"><text:span text:style-name="T624">„</text:span><text:span text:style-name="T625">18.3</text:span><text:span text:style-name="T626">. vidutinę faktinę<text:s/></text:span><text:span text:style-name="T627">pagal biokuro biržoje sudarytus sandorius įsigyto SM2 rūšies biokuro kainą<text:s/></text:span><text:span text:style-name="T628">CŠT</text:span><text:span text:style-name="T629"><text:s/>sistemoje, SM2 rūšies biokuro kainą apskrityje ir šalyje,<text:s/></text:span><text:span text:style-name="T630">iki kiekvieno mėnesio, 13 dienos, arba likus ne mažiau, kaip 2 dienoms iki šilumos supirkimo aukciono;“</text:span></text:p>
      <text:p text:style-name="P631">1.15. Papildyti nauju 18.4 papunkčiu ir jį išdėstyti taip:</text:p>
      <text:p text:style-name="P632">„18.4. suminius duomenis (sandoriuose nurodytas tiekiamo biokuro kiekis (<text:span text:style-name="T633">MWh), <text:s/>sandorių kiekis (vnt.)), naudotus nustatant PKS, PKA, PKŠ, PKSB, PKAB, PKŠB.“<text:s/></text:span></text:p>
      <text:p text:style-name="P634">1.16. Papildyti nauju 18.5 papunkčiu ir jį išdėstyti taip:</text:p>
      <text:p text:style-name="P635">„18.5.<text:s/><text:span text:style-name="T636">nuo<text:s/></text:span><text:span text:style-name="T637">einamųjų kalendorinių metų<text:s/></text:span><text:span text:style-name="T638">lapkričio 1 d. iki ateinančių kalendorinių metų kovo 31 d.<text:s/></text:span>suminius duomenis (sandoriuose nurodytas tiekiamo biokuro kiekis (MWh), sandorių kiekis (vnt.)), naudotus nustatant ∆ps, ∆pa, ∆pš.“<text:s/></text:p>
      <text:p text:style-name="P639">1.17.<text:s/><text:span text:style-name="T640">Pakeisti<text:s/></text:span><text:span text:style-name="T641">18</text:span><text:span text:style-name="T642">1</text:span><text:span text:style-name="T643"><text:s/>punktą ir jį išdėstyti taip:</text:span></text:p>
      <text:p text:style-name="P644">„18<text:span text:style-name="T645">1</text:span>.<text:span text:style-name="T646"><text:s/>Taryba viešai savo tinklalapyje skelbia<text:s/></text:span>PKS, PKA, PKŠ (<text:span text:style-name="T647">nuo<text:s/></text:span><text:span text:style-name="T648">einamųjų kalendorinių metų<text:s/></text:span><text:span text:style-name="T649">lapkričio 1 d. iki ateinančių kalendorinių</text:span><text:span text:style-name="T650"><text:s/>metų kovo 31 d.<text:s/></text:span><text:span text:style-name="T651">detalizuojant PKS ar<text:s/></text:span><text:span text:style-name="T652">PKA ar PKŠ,<text:s/></text:span><text:span text:style-name="T653">dedamąsias)</text:span><text:span text:style-name="T654">,<text:s/></text:span><text:span text:style-name="T655">kuri taikoma apskaičiuojant palyginamąsias šilumos gamybos sąnaudas,</text:span><text:span text:style-name="T656"><text:s/></text:span><text:span text:style-name="T657">PKSB ar PKAB ar PKŠB, kuri taikoma apskaičiuojant palyginamąsias šilumos gamybos sąnaudas šilumos aukcione dėl balansavimo šilumos kiekio supirkimo, v</text:span><text:span text:style-name="T658">idutinę metinę biokuro kainą,</text:span><text:span text:style-name="T659"><text:s/>vidutinę metinę biokuro biržos kainą ir<text:s/></text:span><text:span text:style-name="T660">vidutinę biokuro biržos produkto, kurio gamybai kaip žaliava naudojamos miško kirtimo liekanos, kainą</text:span><text:span text:style-name="T661"><text:s/>kurios nustatomos vadovaujantis ūkio subjektų Tarybai pateikta informacija apie per kalendorinius metus įsigyto biokuro kainas, iki kiekvienų metų sausio mėnesio 20 d.“</text:span><text:s/></text:p>
      <text:p text:style-name="P662">1.18.<text:span text:style-name="T663"><text:s/></text:span><text:span text:style-name="T664">Pakeisti<text:s/></text:span><text:span text:style-name="T665">19 punktą ir jį išdėstyti taip:</text:span></text:p>
      <text:p text:style-name="P666">„19.<text:s/><text:span text:style-name="T667">Tarybos nustatytos vidutinės metinės atitinkamos rūšies biokuro kainos ir prognozuojamos biokuro kainos taikomos taip, kaip numatyta Šilumos kainų nustatymo metodikoje ir Supirkimo tvarkoje, patvirtintoje Tarybos</text:span><text:span text:style-name="T668"><text:s/>2010 m. spalio 4 d. nutarimu Nr. O3-202 „Dėl Šilumos gamybos ir (ar) supirkimo <text:s/>tvarkos ir sąlygų aprašo patvirtinimo“</text:span><text:span text:style-name="T669">.</text:span><text:s/></text:p>
      <text:p text:style-name="P670"><text:span text:style-name="T671">2</text:span><text:span text:style-name="T672">. Nustatyti, kad šio nutarimo 1.5–1.18 papunkčiai įsigalioja 2023 m. spalio 1 d.</text:span></text:p>
      <text:p text:style-name="P673"/>
      <text:p text:style-name="P674"/>
      <text:p text:style-name="P675"><text:span text:style-name="T676">Tarybos pirmininkas<text:s/></text:span><text:span text:style-name="T677"><text:tab/>Renatas Pocius</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9-11T11:38:00Z</meta:creation-date>
    <dc:date>2023-09-11T11:38:00Z</dc:date>
    <meta:print-date>2023-08-29T11:49:00Z</meta:print-date>
    <meta:template xlink:href="Normal.dotm" xlink:type="simple"/>
    <meta:editing-cycles>2</meta:editing-cycles>
    <meta:editing-duration>PT0S</meta:editing-duration>
    <meta:user-defined meta:name="ContentTypeId">0x01010005FFDA2D5678014F91056B1DEAED1E1D</meta:user-defined>
    <meta:document-statistic meta:page-count="14" meta:paragraph-count="139" meta:word-count="3034" meta:character-count="24805" meta:row-count="730" meta:non-whitespace-character-count="21910"/>
  </office:meta>
</office:document-meta>
</file>

<file path=Object 1/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2/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3/content.xml><?xml version="1.0" encoding="utf-8"?>
<mml:math xmlns:mml="http://www.w3.org/1998/Math/MathML" xmlns:m="http://schemas.openxmlformats.org/officeDocument/2006/math">
  <mml:msub>
    <mml:mrow>
      <mml:mi>M</mml:mi>
    </mml:mrow>
    <mml:mrow>
      <mml:mi>P</mml:mi>
      <mml:mi>K</mml:mi>
      <mml:mi>S</mml:mi>
      <mml:mi mathvariant="normal"> </mml:mi>
      <mml:mi>i</mml:mi>
    </mml:mrow>
  </mml:msub>
  <mml:mo>=</mml:mo>
  <mml:mi mathvariant="normal"> </mml:mi>
  <mml:mfrac>
    <mml:mrow>
      <mml:mrow>
        <mml:munderover>
          <mml:mo stretchy="false">∑</mml:mo>
          <mml:mrow>
            <mml:msub>
              <mml:mrow>
                <mml:mi>S</mml:mi>
              </mml:mrow>
              <mml:mrow>
                <mml:mi>s</mml:mi>
              </mml:mrow>
            </mml:msub>
            <mml:mo>=</mml:mo>
            <mml:mn>1</mml:mn>
          </mml:mrow>
          <mml:mrow>
            <mml:msub>
              <mml:mrow>
                <mml:mi>U</mml:mi>
              </mml:mrow>
              <mml:mrow>
                <mml:mi>s</mml:mi>
              </mml:mrow>
            </mml:msub>
          </mml:mrow>
        </mml:munderover>
        <mml:mrow>
          <mml:msub>
            <mml:mrow>
              <mml:mi>M</mml:mi>
            </mml:mrow>
            <mml:mrow>
              <mml:mi>s</mml:mi>
              <mml:mo>,</mml:mo>
              <mml:mi mathvariant="normal"> </mml:mi>
              <mml:mi>i</mml:mi>
            </mml:mrow>
          </mml:msub>
          <mml:mtext> x </mml:mtext>
          <mml:msub>
            <mml:mrow>
              <mml:mi>Q</mml:mi>
            </mml:mrow>
            <mml:mrow>
              <mml:mi>s</mml:mi>
              <mml:mo>,</mml:mo>
              <mml:mi mathvariant="normal"> </mml:mi>
              <mml:mi>i</mml:mi>
            </mml:mrow>
          </mml:msub>
        </mml:mrow>
      </mml:mrow>
    </mml:mrow>
    <mml:mrow>
      <mml:mrow>
        <mml:munder>
          <mml:mo stretchy="false">∑</mml:mo>
          <mml:mrow>
            <mml:msub>
              <mml:mrow>
                <mml:mi>S</mml:mi>
              </mml:mrow>
              <mml:mrow>
                <mml:mi>s</mml:mi>
              </mml:mrow>
            </mml:msub>
            <mml:mo>=</mml:mo>
            <mml:mo>(</mml:mo>
            <mml:mn>1</mml:mn>
            <mml:mo>:</mml:mo>
            <mml:msub>
              <mml:mrow>
                <mml:mi>U</mml:mi>
              </mml:mrow>
              <mml:mrow>
                <mml:mi>s</mml:mi>
              </mml:mrow>
            </mml:msub>
            <mml:mo>)</mml:mo>
          </mml:mrow>
        </mml:munder>
        <mml:mrow>
          <mml:msub>
            <mml:mrow>
              <mml:mi>Q</mml:mi>
            </mml:mrow>
            <mml:mrow>
              <mml:mo>,</mml:mo>
              <mml:mi mathvariant="normal"> </mml:mi>
              <mml:mi>i</mml:mi>
            </mml:mrow>
          </mml:msub>
        </mml:mrow>
      </mml:mrow>
    </mml:mrow>
  </mml:mfrac>
  <mml:mo>+</mml:mo>
  <mml:mi>Δ</mml:mi>
  <mml:mi>p</mml:mi>
  <mml:mi>s</mml:mi>
  <mml:mi> </mml:mi>
  <mml:mi> </mml:mi>
  <mml:mi> </mml:mi>
</mml:math>
</file>

<file path=Object 4/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5/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6/content.xml><?xml version="1.0" encoding="utf-8"?>
<mml:math xmlns:mml="http://www.w3.org/1998/Math/MathML" xmlns:m="http://schemas.openxmlformats.org/officeDocument/2006/math">
  <mml:msub>
    <mml:mrow>
      <mml:mi>M</mml:mi>
    </mml:mrow>
    <mml:mrow>
      <mml:mi>P</mml:mi>
      <mml:mi>K</mml:mi>
      <mml:mi>S</mml:mi>
      <mml:mi>B</mml:mi>
      <mml:mi> </mml:mi>
    </mml:mrow>
  </mml:msub>
  <mml:mo>=</mml:mo>
  <mml:mi> </mml:mi>
  <mml:mfrac>
    <mml:mrow>
      <mml:mrow>
        <mml:munderover>
          <mml:mo stretchy="false">∑</mml:mo>
          <mml:mrow>
            <mml:mi>T</mml:mi>
            <mml:mi>S</mml:mi>
            <mml:mo>=</mml:mo>
            <mml:mn>1</mml:mn>
          </mml:mrow>
          <mml:mrow>
            <mml:mi>Z</mml:mi>
            <mml:mi>S</mml:mi>
          </mml:mrow>
        </mml:munderover>
        <mml:mrow>
          <mml:msub>
            <mml:mrow>
              <mml:mi>M</mml:mi>
            </mml:mrow>
            <mml:mrow>
              <mml:mi>b</mml:mi>
              <mml:mi>a</mml:mi>
              <mml:mi>l</mml:mi>
              <mml:mi>a</mml:mi>
              <mml:mi>s</mml:mi>
            </mml:mrow>
          </mml:msub>
          <mml:mtext> x </mml:mtext>
          <mml:msub>
            <mml:mrow>
              <mml:mi>Q</mml:mi>
            </mml:mrow>
            <mml:mrow>
              <mml:mi>b</mml:mi>
              <mml:mi>a</mml:mi>
              <mml:mi>l</mml:mi>
              <mml:mi>a</mml:mi>
              <mml:mi>s</mml:mi>
            </mml:mrow>
          </mml:msub>
        </mml:mrow>
      </mml:mrow>
    </mml:mrow>
    <mml:mrow>
      <mml:mrow>
        <mml:munder>
          <mml:mo stretchy="false">∑</mml:mo>
          <mml:mrow>
            <mml:mi>T</mml:mi>
            <mml:mi>S</mml:mi>
            <mml:mo>=</mml:mo>
            <mml:mo>(</mml:mo>
            <mml:mn>1</mml:mn>
            <mml:mo>:</mml:mo>
            <mml:mi>Z</mml:mi>
            <mml:mo>)</mml:mo>
          </mml:mrow>
        </mml:munder>
        <mml:mrow>
          <mml:msub>
            <mml:mrow>
              <mml:mi>Q</mml:mi>
            </mml:mrow>
            <mml:mrow>
              <mml:mi>b</mml:mi>
              <mml:mi>a</mml:mi>
              <mml:mi>l</mml:mi>
              <mml:mi>a</mml:mi>
              <mml:mi>s</mml:mi>
            </mml:mrow>
          </mml:msub>
        </mml:mrow>
      </mml:mrow>
    </mml:mrow>
  </mml:mfrac>
</mml:math>
</file>

<file path=Object 7/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