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5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3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T39" style:parent-style-name="DefaultParagraphFont" style:family="text">
      <style:text-properties style:font-name-asian="MS Mincho" fo:text-transform="uppercase" style:font-size-complex="24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FERENDUMO ĮSTATYMO NR. IX-929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15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text:s/></text:span><text:span text:style-name="T36">straipsnio pakeitimas</text:span></text:p>
        <text:p text:style-name="P37"><text:span text:style-name="T38">Pakeisti<text:s/></text:span><text:span text:style-name="T39">15</text:span><text:span text:style-name="T40"> straipsnio 2 dalį ir ją išdėstyti taip:</text:span></text:p>
        <text:p text:style-name="P41"><text:span text:style-name="T42">„</text:span><text:span text:style-name="T43">2</text:span><text:span text:style-name="T44">. Referendumo vykdymo data skiriama ne vėliau kaip po 8 mėnesių ir ne anksčiau kaip po 2 mėnesių nuo Seimo nutarimo dėl referendumo pa</text:span><text:span text:style-name="T45">skelbimo priėmimo dienos</text:span><text:span text:style-name="T46">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7-11T06:50:00Z</meta:creation-date>
    <dc:date>2022-07-11T06:50:00Z</dc:date>
    <meta:print-date>2018-09-28T07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3" meta:character-count="502" meta:row-count="40" meta:non-whitespace-character-count="441"/>
  </office:meta>
</office:document-meta>
</file>