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background-color="#FFFFFF"/>
      <style:text-properties style:font-weight-complex="bold"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fo:letter-spacing="0.0006in" style:font-size-complex="12pt"/>
    </style:style>
    <style:style style:name="T116" style:parent-style-name="DefaultParagraphFont" style:family="text">
      <style:text-properties fo:font-weight="bold" style:font-weight-asian="bold" style:font-weight-complex="bold" fo:color="#000000" fo:letter-spacing="0.0006in"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line-height="115%">
        <style:tab-stops>
          <style:tab-stop style:type="left" style:position="5.02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70" style:parent-style-name="Normal" style:family="paragraph">
      <style:paragraph-properties fo:margin-left="3.5437in">
        <style:tab-stops/>
      </style:paragraph-properties>
      <style:text-properties style:font-name-asian="Calibri" fo:color="#000000" style:font-size-complex="12pt"/>
    </style:style>
    <style:style style:name="P171" style:parent-style-name="Normal" style:family="paragraph">
      <style:paragraph-properties fo:margin-left="3.5437in">
        <style:tab-stops/>
      </style:paragraph-properties>
      <style:text-properties style:font-name-asian="Calibri" fo:color="#000000" style:font-size-complex="12pt"/>
    </style:style>
    <style:style style:name="P172" style:parent-style-name="Normal" style:family="paragraph">
      <style:paragraph-properties fo:margin-left="3.543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text-properties fo:font-weight="bold" style:font-weight-asian="bold" style:font-weight-complex="bold" fo:color="#000000" fo:letter-spacing="0.0013in"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font-weight="bold" style:font-weight-asian="bold" style:font-weight-complex="bold" fo:color="#000000" fo:letter-spacing="0.0034in" style:font-size-complex="12p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text-properties fo:color="#000000" style:font-size-complex="12pt"/>
    </style:style>
    <style:style style:name="P181" style:parent-style-name="Normal" style:family="paragraph">
      <style:paragraph-properties fo:text-align="center" fo:margin-right="0.0465in"/>
      <style:text-properties fo:color="#000000" style:font-size-complex="12pt"/>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4"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fo:margin-left="2.7in" fo:margin-right="0.05in" fo:text-indent="0.9in">
        <style:tab-stops/>
      </style:paragraph-properties>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fo:margin-right="0.05in"/>
      <style:text-properties fo:color="#000000" style:font-size-complex="12pt"/>
    </style:style>
    <style:style style:name="P199" style:parent-style-name="Normal" style:family="paragraph">
      <style:paragraph-properties fo:text-align="justify" fo:margin-right="0.05in" fo:text-indent="0.9in"/>
      <style:text-properties fo:color="#000000" style:font-size-complex="12pt"/>
    </style:style>
    <style:style style:name="P200" style:parent-style-name="Normal" style:family="paragraph">
      <style:paragraph-properties fo:text-align="justify" fo:margin-right="0.05in"/>
      <style:text-properties fo:color="#000000" style:font-size-complex="12pt"/>
    </style:style>
    <style:style style:name="P201" style:parent-style-name="Normal" style:family="paragraph">
      <style:paragraph-properties fo:text-align="justify" fo:margin-right="0.05in"/>
      <style:text-properties fo:color="#000000" style:font-size-complex="12pt"/>
    </style:style>
    <style:style style:name="P202" style:parent-style-name="Normal" style:family="paragraph">
      <style:paragraph-properties fo:text-align="justify" fo:margin-right="0.05in" fo:text-indent="0.9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5in"/>
      <style:text-properties fo:color="#000000" style:font-size-complex="12pt"/>
    </style:style>
    <style:style style:name="P205" style:parent-style-name="Normal" style:family="paragraph">
      <style:paragraph-properties fo:text-align="justify" fo:margin-right="0.05in"/>
      <style:text-properties fo:color="#000000" style:font-size-complex="12pt"/>
    </style:style>
    <style:style style:name="P206" style:parent-style-name="Normal" style:family="paragraph">
      <style:paragraph-properties fo:text-align="justify" fo:margin-right="0.0333in"/>
      <style:text-properties fo:color="#000000" style:font-size-complex="12pt"/>
    </style:style>
    <style:style style:name="P207" style:parent-style-name="Normal" style:family="paragraph">
      <style:paragraph-properties fo:text-align="justify" fo:margin-right="0.0333in"/>
    </style:style>
    <style:style style:name="P208" style:parent-style-name="Normal" style:family="paragraph">
      <style:paragraph-properties fo:text-align="center" fo:margin-right="0.0333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margin-right="0.0097in"/>
      <style:text-properties fo:font-weight="bold" style:font-weight-asian="bold" fo:color="#000000" style:font-size-complex="12pt"/>
    </style:style>
    <style:style style:name="P213" style:parent-style-name="Normal" style:family="paragraph">
      <style:paragraph-properties fo:text-align="justify" fo:margin-right="0.033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333in"/>
    </style:style>
    <style:style style:name="P219" style:parent-style-name="Normal" style:family="paragraph">
      <style:paragraph-properties fo:text-align="center" fo:margin-right="0.0333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margin-right="0.0333in"/>
      <style:text-properties fo:font-weight="bold" style:font-weight-asian="bold" fo:color="#000000" style:font-size-complex="12pt"/>
    </style:style>
    <style:style style:name="P224" style:parent-style-name="Normal" style:family="paragraph">
      <style:paragraph-properties fo:text-align="justify" fo:margin-right="0.0312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312in"/>
      <style:text-properties fo:color="#000000" style:font-size-complex="12pt"/>
    </style:style>
    <style:style style:name="P228" style:parent-style-name="Normal" style:family="paragraph">
      <style:paragraph-properties fo:text-align="justify" fo:margin-right="0.0312in"/>
      <style:text-properties fo:color="#000000" style:font-size-complex="12pt"/>
    </style:style>
    <style:style style:name="P229" style:parent-style-name="Normal" style:family="paragraph">
      <style:paragraph-properties fo:text-align="justify" fo:margin-right="0.0312in"/>
      <style:text-properties fo:color="#000000" style:font-size-complex="12pt"/>
    </style:style>
    <style:style style:name="P230" style:parent-style-name="Normal" style:family="paragraph">
      <style:paragraph-properties fo:text-align="justify" fo:margin-right="0.0312in"/>
      <style:text-properties fo:color="#000000" style:font-size-complex="12pt"/>
    </style:style>
    <style:style style:name="P231" style:parent-style-name="Normal" style:family="paragraph">
      <style:paragraph-properties fo:text-align="justify" fo:margin-right="0.0312in"/>
      <style:text-properties fo:color="#000000" style:font-size-complex="12pt"/>
    </style:style>
    <style:style style:name="P232" style:parent-style-name="Normal" style:family="paragraph">
      <style:paragraph-properties fo:text-align="justify" fo:margin-right="0.0333in"/>
    </style:style>
    <style:style style:name="P233" style:parent-style-name="Normal" style:family="paragraph">
      <style:paragraph-properties fo:text-align="center" fo:margin-right="0.0333in"/>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201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tyle-complex="italic" fo:color="#000000" style:font-size-complex="12pt"/>
    </style:style>
    <style:style style:name="P250" style:parent-style-name="Normal" style:family="paragraph">
      <style:paragraph-properties fo:text-align="justify" fo:margin-right="0.0201in"/>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201in"/>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201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ourier New" fo:color="#000000" style:font-size-complex="12pt" style:language-asian="zh" style:country-asian="CN"/>
    </style:style>
    <style:style style:name="T268" style:parent-style-name="DefaultParagraphFont" style:family="text">
      <style:text-properties style:font-name-asian="Courier New" fo:color="#000000" style:font-size-complex="12pt" style:language-asian="zh" style:country-asian="CN"/>
    </style:style>
    <style:style style:name="T269" style:parent-style-name="DefaultParagraphFont" style:family="text">
      <style:text-properties style:font-name-asian="Courier New" fo:font-weight="bold" style:font-weight-asian="bold" fo:color="#000000" style:font-size-complex="12pt" style:language-asian="zh" style:country-asian="CN"/>
    </style:style>
    <style:style style:name="T270" style:parent-style-name="DefaultParagraphFont" style:family="text">
      <style:text-properties style:font-name-asian="Courier New" fo:color="#000000" style:font-size-complex="12pt" style:language-asian="zh" style:country-asian="CN"/>
    </style:style>
    <style:style style:name="P2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2" style:parent-style-name="Normal" style:family="paragraph">
      <style:paragraph-properties fo:text-align="center" fo:margin-right="0.0131in"/>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margin-right="0.0131in"/>
      <style:text-properties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Arial" fo:color="#000000" style:font-size-complex="12pt"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text-properties fo:color="#000000" style:font-size-complex="12pt"/>
    </style:style>
    <style:style style:name="P310" style:parent-style-name="Normal" style:family="paragraph">
      <style:paragraph-properties fo:text-align="justify">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text-transform="uppercase"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ab-stops>
          <style:tab-stop style:type="left" style:position="0.386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ab-stops>
          <style:tab-stop style:type="left" style:position="0.386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tab-stops>
          <style:tab-stop style:type="left" style:position="0.386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tab-stops>
          <style:tab-stop style:type="left" style:position="0.386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style:text-properties fo:font-weight="bold" style:font-weight-asian="bold" fo:color="#000000" style:font-size-complex="12p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tab-stops>
          <style:tab-stop style:type="left" style:position="0.386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tab-stops>
          <style:tab-stop style:type="left" style:position="0.386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tab-stops>
          <style:tab-stop style:type="left" style:position="2.156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736in"/>
    </style:style>
    <style:style style:name="P395"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400" style:parent-style-name="Normal" style:family="paragraph">
      <style:paragraph-properties fo:text-align="justify">
        <style:tab-stops>
          <style:tab-stop style:type="left" style:position="0.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tab-stops>
          <style:tab-stop style:type="left" style:position="0.5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tab-stops>
          <style:tab-stop style:type="left" style:position="2.958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text-transform="uppercase"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style:text-properties fo:font-weight="bold" style:font-weight-asian="bold" fo:color="#000000" style:font-size-complex="12p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ab-stops>
          <style:tab-stop style:type="left" style:position="0.386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tab-stops>
          <style:tab-stop style:type="left" style:position="0.8368in"/>
        </style:tab-stops>
      </style:paragraph-properties>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37" style:parent-style-name="Normal" style:family="paragraph">
      <style:paragraph-properties fo:text-align="justify">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tab-stops>
          <style:tab-stop style:type="left" style:position="0.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ab-stops>
          <style:tab-stop style:type="left" style:position="0.393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tab-stops>
          <style:tab-stop style:type="left" style:position="0.3937in"/>
        </style:tab-stops>
      </style:paragraph-properties>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text-properties fo:color="#000000" style:font-size-complex="12pt"/>
    </style:style>
    <style:style style:name="P452" style:parent-style-name="Normal" style:family="paragraph">
      <style:paragraph-properties fo:text-align="justify">
        <style:tab-stops>
          <style:tab-stop style:type="left" style:position="0.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tab-stops>
          <style:tab-stop style:type="left" style:position="0.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text-properties fo:color="#000000" style:font-size-complex="12pt"/>
    </style:style>
    <style:style style:name="P464"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ab-stops>
          <style:tab-stop style:type="left" style:position="0.386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489"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495" style:family="table-column">
      <style:table-column-properties style:column-width="2.2777in" style:use-optimal-column-width="false"/>
    </style:style>
    <style:style style:name="TableColumn496" style:family="table-column">
      <style:table-column-properties style:column-width="2.5555in" style:use-optimal-column-width="false"/>
    </style:style>
    <style:style style:name="TableColumn497" style:family="table-column">
      <style:table-column-properties style:column-width="2.118in" style:use-optimal-column-width="false"/>
    </style:style>
    <style:style style:name="Table494" style:family="table">
      <style:table-properties style:width="6.9513in" fo:margin-left="0in" table:align="left"/>
    </style:style>
    <style:style style:name="TableRow498" style:family="table-row">
      <style:table-row-properties style:min-row-height="4.6416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right="-1.1868in"/>
      <style:text-properties fo:color="#000000" fo:letter-spacing="-0.0013in" style:font-size-complex="12pt"/>
    </style:style>
    <style:style style:name="P501" style:parent-style-name="Normal" style:family="paragraph">
      <style:paragraph-properties fo:text-align="justify" fo:margin-right="-1.1868in"/>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fo:text-align="justify"/>
    </style:style>
    <style:style style:name="T508" style:parent-style-name="DefaultParagraphFont" style:family="text">
      <style:text-properties fo:color="#000000" fo:letter-spacing="-0.002in"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justify"/>
      <style:text-properties fo:color="#000000" fo:letter-spacing="-0.0006in" style:font-size-complex="12pt"/>
    </style:style>
    <style:style style:name="P513" style:parent-style-name="Normal" style:family="paragraph">
      <style:paragraph-properties fo:text-align="justify"/>
      <style:text-properties fo:color="#000000" fo:letter-spacing="-0.0006in"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Arial"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color="#000000" fo:letter-spacing="-0.0013in" style:font-size-complex="12pt"/>
    </style:style>
    <style:style style:name="P518" style:parent-style-name="Normal" style:family="paragraph">
      <style:paragraph-properties fo:text-align="justify"/>
      <style:text-properties fo:color="#000000" fo:letter-spacing="-0.0006in" style:font-size-complex="12pt"/>
    </style:style>
    <style:style style:name="P519" style:parent-style-name="Normal" style:family="paragraph">
      <style:paragraph-properties fo:text-align="justify"/>
      <style:text-properties fo:color="#000000" fo:letter-spacing="-0.0006in" style:font-size-complex="12pt"/>
    </style:style>
    <style:style style:name="P520" style:parent-style-name="Normal" style:family="paragraph">
      <style:paragraph-properties fo:text-align="justify"/>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34in"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fo:margin-right="-0.1736in"/>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fo:letter-spacing="0.0027in"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text-properties fo:color="#000000" fo:letter-spacing="0.002in" style:font-size-complex="12pt"/>
    </style:style>
    <style:style style:name="P546" style:parent-style-name="Normal" style:family="paragraph">
      <style:paragraph-properties fo:text-align="justify"/>
      <style:text-properties fo:color="#000000" fo:letter-spacing="0.002in" style:font-size-complex="12pt"/>
    </style:style>
    <style:style style:name="P547" style:parent-style-name="Normal" style:family="paragraph">
      <style:paragraph-properties fo:text-align="justify"/>
      <style:text-properties fo:color="#000000" fo:letter-spacing="0.002in" style:font-size-complex="12pt"/>
    </style:style>
    <style:style style:name="P548" style:parent-style-name="Normal" style:family="paragraph">
      <style:paragraph-properties fo:text-align="justify"/>
      <style:text-properties fo:color="#000000" fo:letter-spacing="0.002in" style:font-size-complex="12pt"/>
    </style:style>
    <style:style style:name="P549" style:parent-style-name="Normal" style:family="paragraph">
      <style:paragraph-properties fo:text-align="justify"/>
      <style:text-properties fo:color="#000000" fo:letter-spacing="0.002in" style:font-size-complex="12pt"/>
    </style:style>
    <style:style style:name="P550" style:parent-style-name="Normal" style:family="paragraph">
      <style:paragraph-properties fo:text-align="justify"/>
      <style:text-properties fo:color="#000000" fo:letter-spacing="0.002in" style:font-size-complex="12pt"/>
    </style:style>
    <style:style style:name="P551" style:parent-style-name="Normal" style:family="paragraph">
      <style:paragraph-properties fo:text-align="justify"/>
      <style:text-properties fo:color="#000000" fo:letter-spacing="0.002in"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fo:letter-spacing="0.002in" style:font-size-complex="12pt"/>
    </style:style>
    <style:style style:name="P554" style:parent-style-name="Normal" style:family="paragraph">
      <style:paragraph-properties fo:text-align="justify"/>
      <style:text-properties fo:font-weight="bold" style:font-weight-asian="bold" fo:color="#000000" fo:letter-spacing="0.002in"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fo:line-height="150%"/>
    </style:style>
    <style:style style:name="P564"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571" style:parent-style-name="Normal" style:family="paragraph">
      <style:paragraph-properties fo:margin-left="3.5437in">
        <style:tab-stops/>
      </style:paragraph-properties>
      <style:text-properties style:font-name-asian="Calibri" fo:color="#000000" style:font-size-complex="12pt"/>
    </style:style>
    <style:style style:name="P572" style:parent-style-name="Normal" style:family="paragraph">
      <style:paragraph-properties fo:margin-left="3.5437in">
        <style:tab-stops/>
      </style:paragraph-properties>
      <style:text-properties style:font-name-asian="Calibri" fo:color="#000000" style:font-size-complex="12pt"/>
    </style:style>
    <style:style style:name="P573" style:parent-style-name="Normal" style:family="paragraph">
      <style:paragraph-properties fo:margin-left="3.54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fo:font-weight="bold" style:font-weight-asian="bold" style:font-weight-complex="bold" fo:color="#000000" fo:letter-spacing="0.0013in" style:font-size-complex="12pt"/>
    </style:style>
    <style:style style:name="P577" style:parent-style-name="Normal" style:family="paragraph">
      <style:paragraph-properties fo:text-align="center"/>
      <style:text-properties fo:font-weight="bold" style:font-weight-asian="bold" style:font-weight-complex="bold" fo:color="#000000" fo:letter-spacing="0.0013in"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letter-spacing="0.0013in" style:font-size-complex="12p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13in" style:font-size-complex="12pt"/>
    </style:style>
    <style:style style:name="T582" style:parent-style-name="DefaultParagraphFont" style:family="text">
      <style:text-properties fo:font-weight="bold" style:font-weight-asian="bold" style:font-weight-complex="bold" fo:color="#000000" fo:letter-spacing="0.0034in" style:font-size-complex="12p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center" fo:margin-right="0.0465in"/>
      <style:text-properties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59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59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592"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593"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598"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fo:margin-left="2.7in" fo:margin-right="0.05in" fo:text-indent="0.9in">
        <style:tab-stops/>
      </style:paragraph-properties>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fo:margin-right="0.05in"/>
      <style:text-properties fo:color="#000000" style:font-size-complex="12pt"/>
    </style:style>
    <style:style style:name="P603" style:parent-style-name="Normal" style:family="paragraph">
      <style:paragraph-properties fo:text-align="justify" fo:margin-left="0.9in" fo:margin-right="0.05in" fo:text-indent="0.9in">
        <style:tab-stops/>
      </style:paragraph-properties>
      <style:text-properties fo:color="#000000" style:font-size-complex="12pt"/>
    </style:style>
    <style:style style:name="P604" style:parent-style-name="Normal" style:family="paragraph">
      <style:paragraph-properties fo:text-align="justify" fo:margin-right="0.05in"/>
      <style:text-properties fo:color="#000000" style:font-size-complex="12pt"/>
    </style:style>
    <style:style style:name="P605" style:parent-style-name="Normal" style:family="paragraph">
      <style:paragraph-properties fo:text-align="justify" fo:margin-right="0.05in"/>
      <style:text-properties fo:color="#000000" style:font-size-complex="12pt"/>
    </style:style>
    <style:style style:name="P606" style:parent-style-name="Normal" style:family="paragraph">
      <style:paragraph-properties fo:text-align="justify" fo:margin-right="0.05in" fo:text-indent="0.9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right="0.05in"/>
      <style:text-properties fo:color="#000000" style:font-size-complex="12pt"/>
    </style:style>
    <style:style style:name="P609" style:parent-style-name="Normal" style:family="paragraph">
      <style:paragraph-properties fo:text-align="justify" fo:margin-right="0.05in"/>
      <style:text-properties fo:color="#000000" style:font-size-complex="12pt"/>
    </style:style>
    <style:style style:name="P610" style:parent-style-name="Normal" style:family="paragraph">
      <style:paragraph-properties fo:text-align="justify" fo:margin-right="0.0333in"/>
      <style:text-properties fo:color="#000000" style:font-size-complex="12pt"/>
    </style:style>
    <style:style style:name="P611" style:parent-style-name="Normal" style:family="paragraph">
      <style:paragraph-properties fo:text-align="justify" fo:margin-right="0.0333in"/>
    </style:style>
    <style:style style:name="P612" style:parent-style-name="Normal" style:family="paragraph">
      <style:paragraph-properties fo:text-align="center" fo:margin-right="0.0333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margin-right="0.0097in"/>
      <style:text-properties fo:font-weight="bold" style:font-weight-asian="bold" fo:color="#000000" style:font-size-complex="12pt"/>
    </style:style>
    <style:style style:name="P617" style:parent-style-name="Normal" style:family="paragraph">
      <style:paragraph-properties fo:text-align="justify" fo:margin-right="0.033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right="0.0333in"/>
    </style:style>
    <style:style style:name="P623" style:parent-style-name="Normal" style:family="paragraph">
      <style:paragraph-properties fo:text-align="center" fo:margin-right="0.0333in"/>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fo:margin-right="0.0333in"/>
      <style:text-properties fo:font-weight="bold" style:font-weight-asian="bold" fo:color="#000000" style:font-size-complex="12pt"/>
    </style:style>
    <style:style style:name="P628" style:parent-style-name="Normal" style:family="paragraph">
      <style:paragraph-properties fo:text-align="justify" fo:margin-right="0.0312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right="0.0312in"/>
      <style:text-properties fo:color="#000000" style:font-size-complex="12pt"/>
    </style:style>
    <style:style style:name="P632" style:parent-style-name="Normal" style:family="paragraph">
      <style:paragraph-properties fo:text-align="justify" fo:margin-right="0.0312in"/>
      <style:text-properties fo:color="#000000" style:font-size-complex="12pt"/>
    </style:style>
    <style:style style:name="P633" style:parent-style-name="Normal" style:family="paragraph">
      <style:paragraph-properties fo:text-align="justify" fo:margin-right="0.0312in"/>
      <style:text-properties fo:color="#000000" style:font-size-complex="12pt"/>
    </style:style>
    <style:style style:name="P634" style:parent-style-name="Normal" style:family="paragraph">
      <style:paragraph-properties fo:text-align="justify" fo:margin-right="0.0312in"/>
      <style:text-properties fo:color="#000000" style:font-size-complex="12pt"/>
    </style:style>
    <style:style style:name="P635" style:parent-style-name="Normal" style:family="paragraph">
      <style:paragraph-properties fo:text-align="justify" fo:margin-right="0.0312in"/>
      <style:text-properties fo:color="#000000" style:font-size-complex="12pt"/>
    </style:style>
    <style:style style:name="P636"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637" style:parent-style-name="Normal" style:family="paragraph">
      <style:paragraph-properties fo:text-align="center" fo:margin-right="0.0333in"/>
    </style:style>
    <style:style style:name="P638" style:parent-style-name="Normal" style:family="paragraph">
      <style:paragraph-properties fo:text-align="center" fo:margin-right="0.0333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right="0.0201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tyle-complex="italic" fo:color="#000000" style:font-size-complex="12pt"/>
    </style:style>
    <style:style style:name="P655" style:parent-style-name="Normal" style:family="paragraph">
      <style:paragraph-properties fo:text-align="justify" fo:margin-right="0.0201in"/>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201in"/>
    </style:style>
    <style:style style:name="T662" style:parent-style-name="DefaultParagraphFont" style:family="text">
      <style:text-properties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right="0.0201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ourier New" fo:color="#000000" style:font-size-complex="12pt" style:language-asian="zh" style:country-asian="CN"/>
    </style:style>
    <style:style style:name="T673" style:parent-style-name="DefaultParagraphFont" style:family="text">
      <style:text-properties style:font-name-asian="Courier New" fo:color="#000000" style:font-size-complex="12pt" style:language-asian="zh" style:country-asian="CN"/>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ourier New" fo:color="#000000" style:font-size-complex="12pt" style:language-asian="zh" style:country-asian="CN"/>
    </style:style>
    <style:style style:name="T676" style:parent-style-name="DefaultParagraphFont" style:family="text">
      <style:text-properties style:font-name-asian="Courier New" fo:font-weight="bold" style:font-weight-asian="bold" fo:color="#000000" style:font-size-complex="12pt" style:language-asian="zh" style:country-asian="CN"/>
    </style:style>
    <style:style style:name="T677" style:parent-style-name="DefaultParagraphFont" style:family="text">
      <style:text-properties style:font-name-asian="Courier New" fo:color="#000000" style:font-size-complex="12pt" style:language-asian="zh" style:country-asian="CN"/>
    </style:style>
    <style:style style:name="P6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9" style:parent-style-name="Normal" style:family="paragraph">
      <style:paragraph-properties fo:text-align="center" fo:margin-right="0.0131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margin-right="0.0131in"/>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Arial" fo:color="#000000"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text-properties fo:color="#000000" style:font-size-complex="12pt"/>
    </style:style>
    <style:style style:name="P720" style:parent-style-name="Normal" style:family="paragraph">
      <style:paragraph-properties fo:text-align="justify">
        <style:tab-stops>
          <style:tab-stop style:type="left" style:position="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text-transform="uppercase"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tab-stops>
          <style:tab-stop style:type="left" style:position="0.3868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tab-stops>
          <style:tab-stop style:type="left" style:position="0.386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tab-stops>
          <style:tab-stop style:type="left" style:position="0.386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ab-stops>
          <style:tab-stop style:type="left" style:position="0.386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tab-stops>
          <style:tab-stop style:type="left" style:position="0.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tab-stops>
          <style:tab-stop style:type="left" style:position="0.5in"/>
        </style:tab-stops>
      </style:paragraph-properties>
    </style:style>
    <style:style style:name="P744" style:parent-style-name="Normal" style:family="paragraph">
      <style:paragraph-properties fo:text-align="center">
        <style:tab-stops>
          <style:tab-stop style:type="left" style:position="0.5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text-transform="uppercase"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style:text-properties fo:font-weight="bold" style:font-weight-asian="bold"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tab-stops>
          <style:tab-stop style:type="left" style:position="0.386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tab-stops>
          <style:tab-stop style:type="left" style:position="0.386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tab-stops>
          <style:tab-stop style:type="left" style:position="2.1569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tab-stops>
          <style:tab-stop style:type="left" style:position="0.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right="0.0736in"/>
    </style:style>
    <style:style style:name="P805"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810" style:parent-style-name="Normal" style:family="paragraph">
      <style:paragraph-properties fo:text-align="justify">
        <style:tab-stops>
          <style:tab-stop style:type="left" style:position="0.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tab-stops>
          <style:tab-stop style:type="left" style:position="0.5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tab-stops>
          <style:tab-stop style:type="left" style:position="2.958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text-transform="uppercase"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style:text-properties fo:font-weight="bold" style:font-weight-asian="bold"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tab-stops>
          <style:tab-stop style:type="left" style:position="0.3868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tab-stops>
          <style:tab-stop style:type="left" style:position="0.8368in"/>
        </style:tab-stops>
      </style:paragraph-properties>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47" style:parent-style-name="Normal" style:family="paragraph">
      <style:paragraph-properties fo:text-align="justify">
        <style:tab-stops>
          <style:tab-stop style:type="left" style:position="0.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tab-stops>
          <style:tab-stop style:type="left" style:position="0.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tab-stops>
          <style:tab-stop style:type="left" style:position="0.2958in"/>
          <style:tab-stop style:type="left" style:position="0.590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style:tab-stops>
          <style:tab-stop style:type="left" style:position="0.3937in"/>
        </style:tab-stops>
      </style:paragraph-properties>
    </style:style>
    <style:style style:name="P858" style:parent-style-name="Normal" style:family="paragraph">
      <style:paragraph-properties fo:text-align="center">
        <style:tab-stops>
          <style:tab-stop style:type="left" style:position="0.3937in"/>
        </style:tab-stops>
      </style:paragraph-properties>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text-properties fo:color="#000000" style:font-size-complex="12pt"/>
    </style:style>
    <style:style style:name="P863" style:parent-style-name="Normal" style:family="paragraph">
      <style:paragraph-properties fo:text-align="justify">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tab-stops>
          <style:tab-stop style:type="left" style:position="0.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text-properties fo:color="#000000" style:font-size-complex="12pt"/>
    </style:style>
    <style:style style:name="P875"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tab-stops>
          <style:tab-stop style:type="left" style:position="0.386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900"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906" style:family="table-column">
      <style:table-column-properties style:column-width="2.2777in" style:use-optimal-column-width="false"/>
    </style:style>
    <style:style style:name="TableColumn907" style:family="table-column">
      <style:table-column-properties style:column-width="2.5555in" style:use-optimal-column-width="false"/>
    </style:style>
    <style:style style:name="TableColumn908" style:family="table-column">
      <style:table-column-properties style:column-width="2.118in" style:use-optimal-column-width="false"/>
    </style:style>
    <style:style style:name="Table905" style:family="table">
      <style:table-properties style:width="6.9513in" fo:margin-left="0in" table:align="left"/>
    </style:style>
    <style:style style:name="TableRow909" style:family="table-row">
      <style:table-row-properties style:min-row-height="4.6416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fo:margin-right="-1.1868in"/>
      <style:text-properties fo:color="#000000" fo:letter-spacing="-0.0013in" style:font-size-complex="12pt"/>
    </style:style>
    <style:style style:name="P912" style:parent-style-name="Normal" style:family="paragraph">
      <style:paragraph-properties fo:text-align="justify" fo:margin-right="-1.1868in"/>
    </style:style>
    <style:style style:name="T913" style:parent-style-name="DefaultParagraphFont" style:family="text">
      <style:text-properties fo:color="#000000" fo:letter-spacing="-0.0013in" style:font-size-complex="12p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fo:letter-spacing="-0.0006in"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fo:letter-spacing="-0.002in" style:font-size-complex="12pt"/>
    </style:style>
    <style:style style:name="P920" style:parent-style-name="Normal" style:family="paragraph">
      <style:paragraph-properties fo:text-align="justify"/>
      <style:text-properties fo:color="#000000" style:font-size-complex="12pt"/>
    </style:style>
    <style:style style:name="P921" style:parent-style-name="Normal" style:family="paragraph">
      <style:paragraph-properties fo:text-align="justify"/>
    </style:style>
    <style:style style:name="T922" style:parent-style-name="DefaultParagraphFont" style:family="text">
      <style:text-properties fo:color="#000000" fo:letter-spacing="-0.0006in" style:font-size-complex="12pt"/>
    </style:style>
    <style:style style:name="P923" style:parent-style-name="Normal" style:family="paragraph">
      <style:paragraph-properties fo:text-align="justify"/>
      <style:text-properties fo:color="#000000" fo:letter-spacing="-0.0006in" style:font-size-complex="12pt"/>
    </style:style>
    <style:style style:name="P924" style:parent-style-name="Normal" style:family="paragraph">
      <style:paragraph-properties fo:text-align="justify"/>
      <style:text-properties fo:color="#000000" fo:letter-spacing="-0.0006in"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Arial" fo:color="#000000" style:font-size-complex="12pt"/>
    </style:style>
    <style:style style:name="P927" style:parent-style-name="Normal" style:family="paragraph">
      <style:paragraph-properties fo:text-align="justify"/>
    </style:style>
    <style:style style:name="T928" style:parent-style-name="DefaultParagraphFont" style:family="text">
      <style:text-properties fo:color="#000000" fo:letter-spacing="-0.0013in" style:font-size-complex="12pt"/>
    </style:style>
    <style:style style:name="P929" style:parent-style-name="Normal" style:family="paragraph">
      <style:paragraph-properties fo:text-align="justify"/>
      <style:text-properties fo:color="#000000" fo:letter-spacing="-0.0006in" style:font-size-complex="12pt"/>
    </style:style>
    <style:style style:name="P930" style:parent-style-name="Normal" style:family="paragraph">
      <style:paragraph-properties fo:text-align="justify"/>
      <style:text-properties fo:color="#000000" fo:letter-spacing="-0.0006in" style:font-size-complex="12pt"/>
    </style:style>
    <style:style style:name="P931" style:parent-style-name="Normal" style:family="paragraph">
      <style:paragraph-properties fo:text-align="justify"/>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34in" style:font-size-complex="12pt"/>
    </style:style>
    <style:style style:name="P935" style:parent-style-name="Normal" style:family="paragraph">
      <style:paragraph-properties fo:text-align="justify"/>
      <style:text-properties fo:color="#000000" style:font-size-complex="12pt"/>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style:text-properties fo:color="#000000" style:font-size-complex="12pt"/>
    </style:style>
    <style:style style:name="P940" style:parent-style-name="Normal" style:family="paragraph">
      <style:paragraph-properties fo:text-align="justify"/>
      <style:text-properties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justify" fo:margin-right="-0.1736in"/>
      <style:text-properties fo:color="#000000" style:font-size-complex="12pt"/>
    </style:style>
    <style:style style:name="P945" style:parent-style-name="Normal" style:family="paragraph">
      <style:paragraph-properties fo:text-align="justify"/>
      <style:text-properties fo:color="#000000" style:font-size-complex="12pt"/>
    </style:style>
    <style:style style:name="P946" style:parent-style-name="Normal" style:family="paragraph">
      <style:paragraph-properties fo:text-align="justify"/>
      <style:text-properties fo:color="#000000" style:font-size-complex="12pt"/>
    </style:style>
    <style:style style:name="P947" style:parent-style-name="Normal" style:family="paragraph">
      <style:paragraph-properties fo:text-align="justify"/>
      <style:text-properties fo:color="#000000" style:font-size-complex="12pt"/>
    </style:style>
    <style:style style:name="P948" style:parent-style-name="Normal" style:family="paragraph">
      <style:paragraph-properties fo:text-align="justify"/>
      <style:text-properties fo:color="#000000" style:font-size-complex="12pt"/>
    </style:style>
    <style:style style:name="P949" style:parent-style-name="Normal" style:family="paragraph">
      <style:paragraph-properties fo:text-align="justify"/>
      <style:text-properties fo:color="#000000" style:font-size-complex="12pt"/>
    </style:style>
    <style:style style:name="P950" style:parent-style-name="Normal" style:family="paragraph">
      <style:paragraph-properties fo:text-align="justify"/>
      <style:text-properties fo:color="#000000" style:font-size-complex="12pt"/>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style:text-properties fo:color="#000000" fo:letter-spacing="0.0027in" style:font-size-complex="12pt"/>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text-properties fo:color="#000000" fo:letter-spacing="0.002in"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color="#000000" fo:letter-spacing="0.002in" style:font-size-complex="12pt"/>
    </style:style>
    <style:style style:name="P958" style:parent-style-name="Normal" style:family="paragraph">
      <style:paragraph-properties fo:text-align="justify"/>
      <style:text-properties fo:font-weight="bold" style:font-weight-asian="bold" fo:color="#000000" fo:letter-spacing="0.002in" style:font-size-complex="12pt"/>
    </style:style>
    <style:style style:name="P959" style:parent-style-name="Normal" style:family="paragraph">
      <style:paragraph-properties fo:text-align="justify"/>
      <style:text-properties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style:text-properties fo:color="#000000" style:font-size-complex="12pt"/>
    </style:style>
    <style:style style:name="P96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24952016" text:anchor-type="as-char" svg:x="0in" svg:y="0in" svg:width="0.49236in" svg:height="0.58958in" style:rel-width="scale" style:rel-height="scale"><draw:image xlink:href="media/image1.jpeg" xlink:type="simple" xlink:show="embed" xlink:actuate="onLoad"/><svg:title/><svg:desc/></draw:frame></text:span></text:p>
      <text:h text:style-name="P10" text:outline-level="2">KELMĖS RAJONO SAVIVALDYBĖS TARYBA</text:h>
      <text:p text:style-name="P11"/>
      <text:p text:style-name="P12">SPRENDIMAS</text:p>
      <text:p text:style-name="P13"><text:span text:style-name="T14">DĖL KELMĖS RAJONO SAVIVALDYBĖS TARYBOS 2019 M. VASARIO 21 D. SPRENDIMO nR. t-49 „DĖL mokėjimo už socialines paslaugas tvarkos APRAŠO PATVIRTINIMO“ PAKEITIMO</text:span></text:p>
      <text:p text:style-name="P15"/>
      <text:p text:style-name="P16">2024 m. vasario 8 d. Nr. T-30</text:p>
      <text:p text:style-name="P17"><text:span text:style-name="T18">Kelmė</text:span></text:p>
      <text:p text:style-name="P19"/>
      <text:p text:style-name="P20"/>
      <text:p text:style-name="P21"><text:span text:style-name="T22">Vadovaudamasi Lietuvos Respublikos vietos savivaldos įstatymo 6 straipsnio 12 punktu, 15 straipsnio 2 dalies 29 punktu, Lietuvos Respublikos socialinių paslaugų įstatymo 13 straipsnio 4 dalimi, Lietuvos Respublikos Vyriausybės 2006 m. birželio 14 d. nutarimu Nr. 583 „Dėl Mokėjimo už socialines paslaugas tvarkos aprašo patvirtinimo“ ir jo pakeitimu</text:span><text:span text:style-name="T23">,</text:span><text:span text:style-name="T24"><text:s/>atsižvelgdama į Kelmės rajono savivaldybės tarybos 2024 m. sausio 9 d. sprendimą Nr.T-1 „</text:span>Dėl socialinių paslaugų kainų nustatymo Kelmės rajono savivaldybės finansuojamose socialines paslaugas teikiančiose įstaigose“,<text:span text:style-name="T25"><text:s/>Kelmės rajono savivaldybės taryba</text:span><text:span text:style-name="T26"><text:s/>nusprendži</text:span><text:span text:style-name="T27">a:<text:s/></text:span></text:p>
      <text:p text:style-name="P28"><text:span text:style-name="T29">1</text:span><text:span text:style-name="T30">.</text:span><text:span text:style-name="T31"><text:tab/>Pakeisti Mokėjimo už socialines paslaugas tvarkos aprašą, patvirtintą Kelmės rajono savivaldybės tarybos 2019 m. vasario 21 d. sprendimu Nr. T-49 „Dėl Mokėjimo už socialines paslaugas tvarkos aprašo patvirtinimo“:</text:span></text:p>
      <text:p text:style-name="P32"><text:span text:style-name="T33">1.1</text:span><text:span text:style-name="T34">.</text:span><text:span text:style-name="T35"><text:tab/>Pakeisti 6 punktą ir jį išdėstyti taip:</text:span></text:p>
      <text:p text:style-name="P36"><text:span text:style-name="T37">„</text:span><text:span text:style-name="T38">6</text:span><text:span text:style-name="T39">.<text:s/></text:span><text:span text:style-name="T40">Asmens (šeimos) ir savivaldybės tarpusavio teisės ir pareigos, susijusios su asmens (šeimos) mokėjimu už socialines paslaugas, nustatomos rašytine socialines paslaugas gaunančio asmens ar jo globėjo (rūpintojo), kito teisėto asmens atstovo, savivaldybės, socialinės globos įstaigos (paslaugos teikėjo) sutartimi, jei asmeniui nustatytas dalinis savarankiškumas ir priimtas sprendimas skirti socialinės globos paslaugas kitų rajonų socialinės globos įstaigose, jam paslaugų teikimas finansuojamas iš savivaldybės biudžeto lėšų, sudarant trišalę sutartį. Sutartyje turi būti nustatyta mokėjimo už socialines paslaugas tvarka, savivaldybės apskaičiuoti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text:p>
      <text:p text:style-name="P41"><text:span text:style-name="T42">1.2</text:span><text:span text:style-name="T43">.</text:span><text:span text:style-name="T44"><text:tab/>Pakeisti 13.1.8. papunktį ir jį išdėstyti taip:</text:span></text:p>
      <text:p text:style-name="P45"><text:span text:style-name="T46">„</text:span><text:span text:style-name="T47">13.1.8</text:span><text:span text:style-name="T48">.<text:s/></text:span><text:span text:style-name="T49">socialinių paslaugų centro paslaugų gavėjai: šeimos (asmenys), kurioms teikiamos socialinės įgūdžių ugdymo ir palaikymo paslaugos ir (ar) taikoma atvejo vadyba, ir senyvo amžiaus ir asmenys su negalia, kuriems teikiamos pagalbos namuose ir<text:s/></text:span><text:span text:style-name="T50">asmeninio asistento paslaugos</text:span><text:span text:style-name="T51">.“</text:span></text:p>
      <text:p text:style-name="P52"><text:span text:style-name="T53">1.3</text:span><text:span text:style-name="T54">.</text:span><text:span text:style-name="T55"><text:tab/>Pakeisti 14 punktą ir jį išdėstyti taip:</text:span></text:p>
      <text:p text:style-name="P56"><text:span text:style-name="T57">„</text:span><text:span text:style-name="T58">14</text:span><text:span text:style-name="T59">.<text:s/></text:span><text:span text:style-name="T60">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text:s/><text:soft-page-break/>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p>
      <text:p text:style-name="P61"><text:span text:style-name="T62">1.4</text:span><text:span text:style-name="T63">. Pakeisti 15 punktą ir jį išdėstyti taip:</text:span></text:p>
      <text:p text:style-name="P64"><text:span text:style-name="T65">„</text:span><text:span text:style-name="T66">15</text:span><text:span text:style-name="T67">. Specialiojo transporto paslaugos kaina – 0,54 Eur už 1 kilometrą.</text:span><text:span text:style-name="T68">“</text:span><text:s/></text:p>
      <text:p text:style-name="P69"><text:span text:style-name="T70">1.5</text:span><text:span text:style-name="T71">. Pakeisti 16 punktą ir jį išdėstyti taip:</text:span></text:p>
      <text:p text:style-name="P72"><text:span text:style-name="T73">„</text:span><text:span text:style-name="T74">16</text:span><text:span text:style-name="T75">.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76"><text:span text:style-name="T77">16.1</text:span><text:span text:style-name="T78">. kai asmens vidutinės pajamos per mėnesį nuo 2 iki 3 VRP</text:span><text:span text:style-name="T79"><text:s/>– 15 proc. mokėjimo dydžio pagal 1 kilometro tarifą, 0,08 Eur;</text:span></text:p>
      <text:p text:style-name="P80"><text:span text:style-name="T81">16.2</text:span><text:span text:style-name="T82">.<text:s/></text:span><text:span text:style-name="T83">kai asmens vidutinės pajamos per mėnesį nuo 3 iki 4 VRP</text:span><text:span text:style-name="T84"><text:s/>– 25 proc. mokėjimo dydžio pagal 1 kilometro tarifą, 0,14 Eur;</text:span></text:p>
      <text:p text:style-name="P85"><text:span text:style-name="T86">16.3</text:span><text:span text:style-name="T87">.</text:span><text:span text:style-name="T88"><text:s/>kai asmens vidutinės pajamos per mėnesį 4 VRP ir daugiau</text:span><text:span text:style-name="T89"><text:s/>– 50 proc. mokėjimo dydžio pagal 1 kilometro tarifą, 0,27 Eur.“</text:span></text:p>
      <text:p text:style-name="P90"><text:span text:style-name="T91">1.6</text:span><text:span text:style-name="T92">. Pakeisti 38 punktą ir jį išdėstyti taip:</text:span></text:p>
      <text:p text:style-name="P93"><text:span text:style-name="T94">„</text:span><text:span text:style-name="T95">38</text:span><text:span text:style-name="T96">. Asmuo, apsigyvendinamas savarankiško gyvenimo namuose, sudaro su Savivaldybe ir globos įstaiga trišalę sutartį. Savivaldybė kompensuoja bazinę paslaugos kainos dalį, kurią nustato įstaiga, o asmens mokėjimo sumą, kurią nustato Savivaldybė,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ių paslaugų kompensavimo lėšoms gauti. Socialinių paslaugų įstaiga su asmens (šeimos) mokėjimo už paslaugas skaičiavimu supažindina paslaugos gavėją pasirašytinai ir kopiją su parašais elektroniniu paštu siunčia Socialinės paramos skyriui.</text:span><text:span text:style-name="T97">“<text:s/></text:span></text:p>
      <text:p text:style-name="P98"><text:span text:style-name="T99">1.7</text:span><text:span text:style-name="T100">. Pakeisti 61 punktą ir jį išdėstyti taip:</text:span></text:p>
      <text:p text:style-name="P101"><text:span text:style-name="T102">„</text:span><text:span text:style-name="T103">61</text:span><text:span text:style-name="T104">.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text:s/></text:span>individualios pagalbos teikimo išlaidų kompensaciją ar iki 2023 m. gruodžio 31 d. nustatyta tvarka paskirtą slaugos ar priežiūros (pagalbos) išlaidų tikslinę kompensaciją,<text:span text:style-name="T105"><text:s/>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06"><text:span text:style-name="T107">1.8</text:span><text:span text:style-name="T108">. Pakeisti 64 punktą ir jį išdėstyti taip:</text:span></text:p>
      <text:p text:style-name="P109"><text:span text:style-name="T110">„</text:span><text:span text:style-name="T111">64</text:span><text:span text:style-name="T112">. Pasirašius<text:s/></text:span><text:span text:style-name="T113">ilgalaikės (trumpalaikės) socialinės globos lėšų kompensavimo</text:span><text:span text:style-name="T114"><text:s/></text:span><text:span text:style-name="T115">sutartį</text:span><text:span text:style-name="T116"><text:s/></text:span><text:span text:style-name="T117">su įstaiga, kurios steigėja ar dalininkė yra kito rajono savivaldybė, valstybė ar kitą juridinį statusą turinti organizacija, Savivaldybė moka ne daugiau nei įstaigos nustatytą lovadienio kainą ar įstaigos nustatytą socialinės globos kainą, atskaičius asmens mokėjimo dalį, kurią nustatė Socialinės paramos skyriaus specialistas</text:span><text:span text:style-name="T118">.“</text:span></text:p>
      <text:p text:style-name="P119"><text:span text:style-name="T120">1.9</text:span><text:span text:style-name="T121">. Pakeisti 68 punktą ir jį išdėstyti taip:</text:span></text:p>
      <text:p text:style-name="P122"><text:span text:style-name="T123">„</text:span><text:span text:style-name="T124">68</text:span><text:span text:style-name="T125">. Mokesčio už ilgalaikę socialinę globą suaugusiam asmeniui dydis per mėnesį neturi viršyti 80 procentų asmens pajamų, jeigu asmens turto vertė mažesnė už jo gyvenamosios vietos Savivaldybėje nustatytą turto vertės normatyvą.</text:span><text:span text:style-name="T126"><text:s/></text:span><text:span text:style-name="T127">Tais atvejais, kai asmuo pagal Lietuvos Respublikos tikslinių kompensacijų</text:span><text:span text:style-name="T128"><text:s/></text:span><text:span text:style-name="T129">įstatymą gauna<text:s/></text:span>individualios pagalbos teikimo išlaidų kompensaciją ar iki 2023 m. gruodžio 31 d. nustatyta tvarka paskirtą<text:span text:style-name="T130"><text:s/>slaugos ar priežiūros (pagalbos) išlaidų tikslinę kompensaciją, visa šios kompensacijos suma (100 procentų) skiriama mokėjimui už ilgalaikę socialinę globą padengti.</text:span><text:span text:style-name="T131">“<text:s/></text:span></text:p>
      <text:p text:style-name="P132"><text:span text:style-name="T133">1.10</text:span><text:span text:style-name="T134">. Pakeisti 70 punktą ir jį išdėstyti taip:</text:span></text:p>
      <text:p text:style-name="P135"><text:span text:style-name="T136">„</text:span><text:span text:style-name="T137">70</text:span><text:span text:style-name="T138">. Mokesčio už ilgalaikę socialinę globą vaikui su negalia dydis nustatomas neatsižvelgiant į asmens turtą ir neturi viršyti 80 procentų vaiko pajamų.<text:s/></text:span><text:span text:style-name="T139">Tais atvejais, kai asmuo pagal Lietuvos Respublikos tikslinių kompensacijų</text:span><text:span text:style-name="T140"><text:s/></text:span><text:span text:style-name="T141">įstatymą gauna<text:s/></text:span>individualios pagalbos teikimo išlaidų kompensaciją ar iki 2023 m. gruodžio 31 d.<text:span text:style-name="T142"><text:s/></text:span>nustatyta tvarka paskirtą<text:s/><text:span text:style-name="T143">slaugos ar priežiūros (pagalbos) išlaidų tikslinę kompensaciją, visa šios kompensacijos suma (100 procentų) skiriama mokėjimui už ilgalaikę socialinę globą padengti.</text:span><text:span text:style-name="T144">“</text:span></text:p>
      <text:p text:style-name="P145"><text:span text:style-name="T146">1.11</text:span><text:span text:style-name="T147">. Pakeisti 74 punktą ir jį išdėstyti taip:</text:span></text:p>
      <text:p text:style-name="P148"><text:span text:style-name="T149">„</text:span><text:span text:style-name="T150">74</text:span><text:span text:style-name="T151">. Savivaldybei pasirašius ilgalaikės socialinės globos lėšų kompensavimo sutartį su įstaiga, kurios steigėja ar dalininkė yra kito rajono savivaldybė, valstybė ar kitą juridinį statusą turinti organizacija, įstaiga pateikia ilgalaikės (trumpalaikės) socialinės globos lėšų gavimo paraišką, pasirašytą elektroniniu parašu, Savivaldybei, kuri moka ne daugiau nei įstaigos nustatytą lovadienio kainą ar mėnesiui įstaigos nustatytą socialinės globos kainą, atskaičius asmens mokėjimo dalį, kurią nustatė Socialinės paramos skyriaus specialistas.“</text:span></text:p>
      <text:p text:style-name="P152"><text:span text:style-name="T153">1.12</text:span><text:span text:style-name="T154">. Pakeisti 3 ir 4 priedus (pridedama).</text:span></text:p>
      <text:p text:style-name="P155"><text:span text:style-name="T156">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57"/>
      <text:p text:style-name="P158"/>
      <text:p text:style-name="P159"/>
      <text:p text:style-name="P160"><text:span text:style-name="T161">Savivaldybės meras</text:span><text:span text:style-name="T162"><text:tab/>Ildefonsas Petkevičius</text:span></text:p>
      <text:p text:style-name="P163">Forma patvirtinta</text:p>
      <text:p text:style-name="P170">Kelmės rajono savivaldybės tarybos<text:s/></text:p>
      <text:p text:style-name="P171">2024 m. vasario 8 d. sprendimu Nr. T-30</text:p>
      <text:p text:style-name="P172"><text:span text:style-name="T173">3</text:span><text:span text:style-name="T174"><text:s/>priedas</text:span></text:p>
      <text:p text:style-name="P175"/>
      <text:p text:style-name="P176"><text:span text:style-name="T177">ILGALAIKĖS (TRUMPALAIKĖS) SOCIALINĖS GLOBOS PASLAUGŲ TEIKIMO IR LĖŠŲ</text:span><text:span text:style-name="T178"><text:s/>KOMPENSAVIMO SUTARTIS<text:s/></text:span><text:span text:style-name="T179">SU KITŲ RAJONŲ SOCIALINĖS GLOBOS ĮSTAIGOMIS</text:span></text:p>
      <text:p text:style-name="P180"/>
      <text:p text:style-name="P181">20 <text:s text:c="4"/>m. <text:s text:c="29"/>d. Nr.</text:p>
      <text:p text:style-name="P182">Kelmė</text:p>
      <text:p text:style-name="P183"/>
      <text:p text:style-name="P184"><text:span text:style-name="T185">I</text:span><text:span text:style-name="T186">.<text:s/></text:span><text:span text:style-name="T187">SUTARTIES ŠALYS</text:span></text:p>
      <text:p text:style-name="P188"/>
      <text:p text:style-name="P189"><text:span text:style-name="T190">1</text:span><text:span text:style-name="T191">.</text:span><text:span text:style-name="T192"><text:tab/>Kelmės rajono savivaldybės (toliau – Savivaldybė) administracija, atstovaujama<text:s/></text:span></text:p>
      <text:p text:style-name="P193">Savivaldybės administracijos direktoriaus ____________________________, veikiančio pagal<text:s/></text:p>
      <text:p text:style-name="P194">(vardas, pavardė)</text:p>
      <text:p text:style-name="P195">Savivaldybės administracijos nuostatus, viena šalis, ir ___________________________<text:s/></text:p>
      <text:p text:style-name="P196">(globos įstaigos pavadinimas)</text:p>
      <text:p text:style-name="P197">Socialinės globos namai (toliau – Globos namai), atstovaujami<text:s/></text:p>
      <text:p text:style-name="P198">direktoriaus ______________________________, veikiančio pagal ___________________</text:p>
      <text:p text:style-name="P199">(vardas, pavardė)<text:tab/><text:s text:c="39"/>(globos įstaigos pavadinimas)</text:p>
      <text:p text:style-name="P200">socialinės globos namų nuostatus, antra šalis,<text:s/></text:p>
      <text:p text:style-name="P201">ir ________________________________,</text:p>
      <text:p text:style-name="P202"><text:span text:style-name="T203">(vardas, pavardė)</text:span></text:p>
      <text:p text:style-name="P204">a. k. 00000000000 (toliau – Asmuo), kurio deklaruota gyvenamoji vieta:<text:s/></text:p>
      <text:p text:style-name="P205">____________________________, sudarė šią sutartį.<text:s/></text:p>
      <text:p text:style-name="P206">(gyvenamosios vietos adresas)</text:p>
      <text:p text:style-name="P207"/>
      <text:p text:style-name="P208"><text:span text:style-name="T209">II</text:span><text:span text:style-name="T210">.<text:s/></text:span><text:span text:style-name="T211">SUTARTIES OBJEKTAS</text:span></text:p>
      <text:p text:style-name="P212"/>
      <text:p text:style-name="P213"><text:span text:style-name="T214">2</text:span><text:span text:style-name="T215">.<text:s/></text:span><text:span text:style-name="T216">Asmeniui<text:s/></text:span><text:span text:style-name="T217">Globos namuose teikiamos ilgalaikės (trumpalaikės) socialinės globos paslaugos ir lėšų už teikiamas paslaugas kompensavimas.</text:span></text:p>
      <text:p text:style-name="P218"/>
      <text:p text:style-name="P219"><text:span text:style-name="T220">III</text:span><text:span text:style-name="T221">.<text:s/></text:span><text:span text:style-name="T222">JURIDINIS PAGRINDAS</text:span></text:p>
      <text:p text:style-name="P223"/>
      <text:p text:style-name="P224"><text:span text:style-name="T225">3</text:span><text:span text:style-name="T226">. Lietuvos Respublikos socialinių paslaugų įstatymas (2006-01-19 Nr. X-493), Lietuvos Respublikos socialinės apsaugos ir darbo ministro 2006 m. balandžio 5 d. įsakymu Nr. A1-93 patvirtintas Socialinių pa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227"/>
      <text:p text:style-name="P228">__________________________________20 <text:s text:c="8"/>m. ____________ d. priimtas sprendimas<text:s/></text:p>
      <text:p text:style-name="P229">(vardas, pavardė)</text:p>
      <text:p text:style-name="P230">Nr. SPT- <text:s text:c="9"/>dėl socialinių paslaugų Asmeniui skyrimo.</text:p>
      <text:p text:style-name="P231">Savivaldybės administracijos Socialinės paramos skyriaus 20 <text:s text:c="2"/>m. <text:s text:c="16"/>d. siuntimas į stacionarią globos įstaigą Nr.</text:p>
      <text:p text:style-name="P232"/>
      <text:p text:style-name="P233"><text:span text:style-name="T234">IV</text:span><text:span text:style-name="T235">.<text:s/></text:span><text:span text:style-name="T236">SOCIALINĖS GLOBOS KAINA</text:span></text:p>
      <text:p text:style-name="P237"/>
      <text:p text:style-name="P238"><text:span text:style-name="T239">4</text:span><text:span text:style-name="T240">. Socialinės globos kaina Globos namuose –<text:s/></text:span><text:span text:style-name="T241">0,00 Eur</text:span><text:span text:style-name="T242"><text:s/>(suma žodžiais) už ilgalaikės (trumpalaikės) socialinės globos paslaugas per kalendorinį mėnesį.</text:span></text:p>
      <text:p text:style-name="P243"><text:span text:style-name="T244">5</text:span><text:span text:style-name="T245">. Lėšos, skirtos kompensuoti socialinės globos kainą, susideda iš:</text:span></text:p>
      <text:p text:style-name="P246"><text:span text:style-name="T247">5.1</text:span><text:span text:style-name="T248">.<text:s/></text:span><text:span text:style-name="T249">Asmens mokėjimo lėšų dalies dydis per mėnesį:</text:span></text:p>
      <text:p text:style-name="P250"><text:span text:style-name="T251">5.1.1</text:span><text:span text:style-name="T252">.<text:s/></text:span><text:span text:style-name="T253">Pensija (pensijų išmokos, šalpos išmokos) –<text:s/></text:span><text:span text:style-name="T254">0,00 Eur</text:span><text:span text:style-name="T255"><text:s/>(suma žodžiais);</text:span></text:p>
      <text:p text:style-name="P256"><text:span text:style-name="T257">5</text:span><text:span text:style-name="T258">.1.2</text:span><text:span text:style-name="T259">. 1 proc. turto vertės, viršijančios turto vertės normatyvą, – <text:s text:c="5"/>Eur;</text:span></text:p>
      <text:p text:style-name="P260"><text:span text:style-name="T261">5.2</text:span><text:span text:style-name="T262">. valstybės biudžeto lėšos,<text:s/></text:span>individualios pagalbos teikimo išlaidų kompensacija ar iki 2023 m. gruodžio 31 d. nustatyta tvarka paskirta<text:s/><text:span text:style-name="T263">priežiūros (pagalbos) ar slaugos išlaidų tikslinė kompensacija per mėnesį (100 proc.) sudaro –</text:span><text:span text:style-name="T264"><text:s/>0,00 Eur<text:s/></text:span><text:span text:style-name="T265">(suma žodžiais);</text:span></text:p>
      <text:p text:style-name="P266"><text:span text:style-name="T267">5.3</text:span><text:span text:style-name="T268">. Savivaldybės kompensuojamas lėšų dalies dydis –<text:s/></text:span><text:span text:style-name="T269">0,00 Eur</text:span><text:span text:style-name="T270"><text:s/>(suma žodžiais) per kalendorinį mėnesį.</text:span></text:p>
      <text:p text:style-name="P271"/>
      <text:p text:style-name="P272"><text:span text:style-name="T273">V</text:span><text:span text:style-name="T274">.<text:s/></text:span><text:span text:style-name="T275">LĖŠŲ KOMPENSAVIMO SĄLYGOS</text:span></text:p>
      <text:p text:style-name="P276"/>
      <text:p text:style-name="P277"><text:span text:style-name="T278">6</text:span><text:span text:style-name="T279">. Socialinės globos įstaiga, teikianti socialines paslaugas asmenims su negalia ir senyvo amžiaus asmenims,<text:s/></text:span><text:span text:style-name="T280">kiekvieną dieną pildo asmenų, gaunančių socialinės globos paslaugas, apskaitos lapą, kurį iki kito mėnesio 5 d. dienos pateikia Socialinės paramos skyriui elektroniniu paštu.<text:s/></text:span></text:p>
      <text:p text:style-name="P281"><text:span text:style-name="T282">7</text:span><text:span text:style-name="T283">.</text:span><text:span text:style-name="T284"><text:s/>Socialinės globos įstaiga<text:s/></text:span><text:span text:style-name="T285">Savivaldybės administracijos (įmonės kodas 188768730, Vytauto Didžiojo g. 58, LT-86143 Kelmė, tel. (8 427) 69 065, a. s. LT754010043800080053, bankas: 40100 Luminor Bank AB) Socialinės paramos skyriui iki kito mėnesio 5 d. teikia elektroniniu parašu pasirašytą<text:s/></text:span><text:span text:style-name="T286">paraišką lėšoms pagal socialinės globos lėšų kompensavimo sutartis gauti už suteiktas trumpalaikės ir ilgalaikės socialinės globos paslaugas</text:span><text:span text:style-name="T287">.</text:span><text:span text:style-name="T288"><text:s/></text:span></text:p>
      <text:p text:style-name="P289"><text:span text:style-name="T290">8</text:span><text:span text:style-name="T291">. Savivaldybės A</text:span><text:span text:style-name="T292">pskaitos skyrius iki einamojo mėnesio paskutinės darbo dienos perveda lėšas į nurodytą įstaigos sąskaitą,<text:s/></text:span><text:span text:style-name="T293">kompensuodama Savivaldybės dotuojamą socialinės globos kainos dalį (0,00 Eur). Asmens mokėjimo už socialinę globą dydžio, kurį yra nustačiusi Savivaldybė (iki 80 proc. asmens pajamų), dalį ir turto mokestį, viršijantį gyvenamosios vietos normatyvą<text:s/></text:span><text:span text:style-name="T294">(1 proc.),<text:s/></text:span><text:span text:style-name="T295">kompensuoja pats Asmuo. Valstybės biudžeto lėšas,<text:s/></text:span>individualios pagalbos teikimo išlaidų kompensaciją ar iki 2023 m. gruodžio 31 d. nustatyta tvarka paskirtą<text:s/><text:span text:style-name="T296">priežiūros (pagalbos) ar slaugos išlaidų tikslinę kompensaciją per mėnesį (100 proc.) perveda Socialinės paramos skyrius (tos savivaldybės, kurioje yra socialinės globos įstaiga). Apmokama už suteiktas socialines paslaugas (už praeitą mėnesį).<text:s/></text:span></text:p>
      <text:p text:style-name="P297"><text:span text:style-name="T298">9</text:span><text:span text:style-name="T299">.<text:s/></text:span><text:span text:style-name="T300">Asmenys, laikinai socialinės apsaugos ir darbo ministro nustatyta tvarka išvykę iš ilgalaikę socialinę globą teikiančios socialinių paslaugų įstaigos, už išvykimo laiką nuo ketvirtos išvykimo paros moka 30 proc. jiems nustatyto mokėjimo dydžio. Už 3 pirmąsias išvykimo paras (įskaitant ir tuos atvejus, kai išvykstama trumpiau kaip 3 paroms) mokėjimo už ilgalaikę socialinę globą dydis nemažinamas.<text:s/></text:span><text:span text:style-name="T301">Jei asmuo ilgą laiką gydomas sveikatos priežiūros įstaigoje už vietos išlaikymą Savivaldybė moka 30 proc.<text:s/></text:span><text:span text:style-name="T302">lėšų kompensavimo sumos, nurodytos sutarties 5.3 papunktyje</text:span><text:span text:style-name="T303">.</text:span></text:p>
      <text:p text:style-name="P304"/>
      <text:p text:style-name="P305"><text:span text:style-name="T306">VI</text:span><text:span text:style-name="T307">.<text:s/></text:span><text:span text:style-name="T308">SAVIVALDYBĖS ĮSIPAREIGOJIMAI</text:span></text:p>
      <text:p text:style-name="P309"/>
      <text:p text:style-name="P310"><text:span text:style-name="T311">10</text:span><text:span text:style-name="T312">. Organizuoti Asmens apgyvendinimą Globos namuose per 30 dienų nuo sprendimo priėmimo dienos, tai suderinus su Globos namais.<text:s/></text:span></text:p>
      <text:p text:style-name="P313"><text:span text:style-name="T314">11</text:span><text:span text:style-name="T315">. Apgyvendinant Asmenį Globos namuose, pateikti</text:span><text:span text:style-name="T316"><text:s/>a</text:span><text:span text:style-name="T317">smens bylą su reikiamais dokumentais (dokumentų kopijomis).</text:span></text:p>
      <text:p text:style-name="P318"><text:span text:style-name="T319">12</text:span><text:span text:style-name="T320">. Kas mėnesį gavus Globos namų pateiktą paraišką kompensuoti socialinės globos teikimo asmeniui išlaidas, apskaičiuotas pagal 4 punkte nurodytą kainą.</text:span></text:p>
      <text:p text:style-name="P321"><text:span text:style-name="T322">13</text:span><text:span text:style-name="T323">. Pateikti informaciją apie asmens mokėjimo už socialinę globą dydį, kai Asmuo savo mokėjimo dydžio dalį Globos namams kompensuoja pats. Iš naujo įvertinus asmens finansines galimybes, apie pasikeitusį Asmens mokėjimo dydį informuoti Globos namus ne vėliau kaip per vieną mėnesį ir pateikti asmens (šeimos) mokėjimo už paslaugas skaičiavimą, kuris suformuojamas Socialinės paramos šeimai informacinėje sistemoje (SPIS).<text:s/></text:span></text:p>
      <text:p text:style-name="P324"><text:span text:style-name="T325">14</text:span><text:span text:style-name="T326">. Užtikrinti socialinės globos tęstinumą Asmeniui, kuriam Globos namuose buvo nustatytas kitos rūšies socialinių paslaugų poreikis, asmuo pašalintas ar pasišalinęs iš Globos namų.<text:s/></text:span></text:p>
      <text:p text:style-name="P327"><text:span text:style-name="T328">15</text:span><text:span text:style-name="T329">. Nutraukus sutartį, visiškai kompensuoti Globos namams išlaidas, panaudotas Asmens socialinei globai.</text:span></text:p>
      <text:p text:style-name="P330"><text:span text:style-name="T331">16</text:span><text:span text:style-name="T332">. Gavus informaciją, kad dėl objektyvių priežasčių pasikeičia socialinės globos kaina Globos namuose (pakitus socialinės globos organizavimo išlaidoms), iš naujo per 30 kalendorinių dienų nustatyti Savivaldybės kompensuojamos mokėjimo dalies dydį ir pateikti asmens (šeimos) mokėjimo už paslaugas skaičiavimą, kuris suformuojamas Socialinės paramos šeimai informacinėje sistemoje (SPIS).<text:s/></text:span></text:p>
      <text:p text:style-name="P333"/>
      <text:p text:style-name="P334"><text:span text:style-name="T335">VII</text:span><text:span text:style-name="T336">.<text:s/></text:span><text:span text:style-name="T337">Globos namų</text:span><text:span text:style-name="T338"><text:s/>ĮSIPAREIGOJIMAI</text:span></text:p>
      <text:p text:style-name="P339"/>
      <text:p text:style-name="P340"><text:span text:style-name="T341">17</text:span><text:span text:style-name="T342">. Pasirašius sutartį, apgyvendinti Asmenį, kurio vardu išduotas siuntimas į Globos įstaigą ir priimtas sprendimas skirti ilgalaikės (trumpalaikės) socialinės globos paslaugas.<text:s/></text:span></text:p>
      <text:p text:style-name="P343"><text:span text:style-name="T344">18</text:span><text:span text:style-name="T345">. Teikti Asmeniui socialinę globą, atitinkančią teisės aktais nustatytus reikalavimus.<text:s/></text:span></text:p>
      <text:p text:style-name="P346"><text:span text:style-name="T347">19</text:span><text:span text:style-name="T348">. Kas mėnesį iki kito mėnesio 5 d. pateikti Savivaldybei ataskaitą apie Asmeniui suteiktas paslaugas ir patirtas jo socialinės globos išlaidas (paraišką).</text:span></text:p>
      <text:p text:style-name="P349"><text:span text:style-name="T350">20</text:span><text:span text:style-name="T351">. K</text:span><text:span text:style-name="T352">iekv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353">2008 m. gruodžio 31 d. įsakymu Nr. 1K 465</text:span></text:a><text:span text:style-name="T354">, išlaidas nurodant eurais ir centais.</text:span></text:p>
      <text:p text:style-name="P355"><text:span text:style-name="T356">21</text:span><text:span text:style-name="T357">. Asmeniui atsisakius socialinės globos teikimo ar savo iniciatyva išvykus iš Globos namų,<text:s/></text:span><text:span text:style-name="T358">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text:s/></text:span><text:span text:style-name="T359">Savivaldybę (Socialinės paramos skyrių).<text:s/></text:span></text:p>
      <text:p text:style-name="P360"><text:span text:style-name="T361">22</text:span><text:span text:style-name="T362">. Asmeniui nutraukus ar jam pačiam atsisakius socialinės globos teikimo, ar savo iniciatyva išvykus iš Globos namų, nedelsiant apie tai raštu informuoti Savivaldybę dėl socialinės globos nutraukimo.</text:span></text:p>
      <text:p text:style-name="P363"><text:span text:style-name="T364">23</text:span><text:span text:style-name="T365">. Savivaldybės prašymu teikti informaciją apie Asmenį, kuriam Savivaldybės sprendimu buvo paskirta socialinė globa.<text:s/></text:span></text:p>
      <text:p text:style-name="P366"><text:span text:style-name="T367">24</text:span><text:span text:style-name="T368">. Inicijuoti socialinės globos poreikio vertinimą iš naujo, pasikeitus Asmens socialinės globos poreikiui ar esant kitoms aplinkybėms.</text:span></text:p>
      <text:p text:style-name="P369"><text:span text:style-name="T370">25</text:span><text:span text:style-name="T371">.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372"><text:span text:style-name="T373">26</text:span><text:span text:style-name="T374">.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375"/>
      <text:p text:style-name="P376"><text:span text:style-name="T377">VIII</text:span><text:span text:style-name="T378">.<text:s/></text:span><text:span text:style-name="T379">ASMENS ĮSIPAREIGOJIMAI</text:span></text:p>
      <text:p text:style-name="P380"/>
      <text:p text:style-name="P381"><text:span text:style-name="T382">27</text:span><text:span text:style-name="T383">. Pateikti prašymus pensijas (pensijų ar šalpos išmokas) mokančioms institucijoms dėl 80 proc. pensijų ir 100 proc.<text:s/></text:span>individualios pagalbos teikimo išlaidų kompensacijos ar iki 2023 m. gruodžio 31 d. nustatyta tvarka paskirtos<text:s/><text:span text:style-name="T384">slaugos išlaidų tikslinės kompensacijos, priežiūros (pagalbos) išlaidų tikslinės kompensacijos sumų išskaitymo iš asmeniui paskirtų išmokų ir jų pervedimo į Globos namų sąskaitą.</text:span></text:p>
      <text:p text:style-name="P385"><text:span text:style-name="T386">28</text:span><text:span text:style-name="T387">. Iki einamojo mėnesio 25 dienos 5.1.2 papunktyje nurodytą sumą pervesti į Globos namų sąskaitą.</text:span></text:p>
      <text:p text:style-name="P388"><text:span text:style-name="T389">29</text:span><text:span text:style-name="T390">. Laikytis Globos namų vidaus tvarkos taisyklių ir kitų Globos namų veiklą reglamentuojančių dokumentų nustatytos tvarkos.</text:span></text:p>
      <text:p text:style-name="P391"><text:span text:style-name="T392">30</text:span><text:span text:style-name="T393">. Teikti Globos namams su Asmens turto pasikeitimu susijusius dokumentus, informuoti apie pajamų pokyčius.</text:span></text:p>
      <text:p text:style-name="P394"/>
      <text:p text:style-name="P395"><text:span text:style-name="T396">IX</text:span><text:span text:style-name="T397">.<text:s/></text:span><text:span text:style-name="T398">SAVIVALDYBĖS TEISĖS</text:span></text:p>
      <text:p text:style-name="P399"/>
      <text:p text:style-name="P400"><text:span text:style-name="T401">31</text:span><text:span text:style-name="T402">. Gauti informaciją iš Globos namų apie Asmeniui suteiktas paslaugas.<text:s/></text:span></text:p>
      <text:p text:style-name="P403"><text:span text:style-name="T404">32</text:span><text:span text:style-name="T405">. Gauti informaciją iš Globos namų apie lėšų Asmens socialinei globai panaudojimą.</text:span></text:p>
      <text:p text:style-name="P406"><text:span text:style-name="T407">33</text:span><text:span text:style-name="T408">. Gauti informaciją apie socialinės globos kainos Globos namuose pasikeitimą.</text:span></text:p>
      <text:p text:style-name="P409"><text:span text:style-name="T410">34</text:span><text:span text:style-name="T411">. Gauti informaciją apie Asmens pajamų ir turto pokyčius.</text:span></text:p>
      <text:p text:style-name="P412"/>
      <text:p text:style-name="P413"><text:span text:style-name="T414">X</text:span><text:span text:style-name="T415">.<text:s/></text:span><text:span text:style-name="T416">Globos namų</text:span><text:span text:style-name="T417"><text:s/>TEISĖS</text:span></text:p>
      <text:p text:style-name="P418"/>
      <text:p text:style-name="P419"><text:span text:style-name="T420">35</text:span><text:span text:style-name="T421">. Gauti iš Savivaldybės visą Asmeniui apgyvendinti ir socialinei globai teikti reikalingą informaciją.<text:s/></text:span></text:p>
      <text:p text:style-name="P422"><text:span text:style-name="T423">36</text:span><text:span text:style-name="T424">. Teikti siūlymus Savivaldybei dėl Asmens socialinės globos rūšies pakeitimo, sustabdymo ar nutraukimo.<text:s/></text:span></text:p>
      <text:p text:style-name="P425"><text:span text:style-name="T426">37</text:span><text:span text:style-name="T427">. Inicijuoti, vadovaujantis teisės aktų nustatyta tvarka, Asmens pašalinimo iš Globos namų procedūrą.<text:s/></text:span></text:p>
      <text:p text:style-name="P428"><text:span text:style-name="T429">38</text:span><text:span text:style-name="T430">. Gavus informaciją apie Asmens pajamų ir turto pokyčius, kreiptis į Savivaldybę dėl Asmens mokėjimo už socialinę globą dydžio nustatymo iš naujo, vertinant jo finansines galimybes mokėti už socialinę globą, papildomas susitarimas nepasirašomas, vadovaujamasi asmens (šeimos) mokėjimo už paslaugas skaičiavimo pažyma, kuri yra neatsiejama nuo šios sutarties.</text:span></text:p>
      <text:p text:style-name="P431"/>
      <text:p text:style-name="P432"><text:span text:style-name="T433">XI</text:span><text:span text:style-name="T434">.<text:s/></text:span><text:span text:style-name="T435">ASMENS TEISĖS</text:span></text:p>
      <text:p text:style-name="P436"/>
      <text:p text:style-name="P437"><text:span text:style-name="T438">39</text:span><text:span text:style-name="T439">. Susipažinti jam priimtina forma iki sutarties pasirašymo su Globos namų vidaus tvarkos taisyklėmis ar kitais dokumentais, reglamentuojančiais gyvenimą Globos namuose.</text:span></text:p>
      <text:p text:style-name="P440"><text:span text:style-name="T441">40</text:span><text:span text:style-name="T442">. Gauti Globos namuose kompleksinę, nuolatinės specialistų priežiūros reikalaujančią pagalbą, kuria užtikrinamas Asmens socialinės globos tikslingumas ir kuri paremta išsamiu bei visapusišku Asmens poreikių vertinimu, laikantis socialinės globos skyrimo procedūros.</text:span></text:p>
      <text:p text:style-name="P443"><text:span text:style-name="T444">41</text:span><text:span text:style-name="T445">. Gauti informaciją apie socialinės globos kainos Globos namuose pasikeitimą ir susipažinti su mokėjimo už paslaugas nauju skaičiavimu, kurį pateikia Savivaldybė, kurios sprendimu buvo paskirta socialinė globa.</text:span></text:p>
      <text:p text:style-name="P446"/>
      <text:p text:style-name="P447"><text:span text:style-name="T448">XII</text:span><text:span text:style-name="T449">.<text:s/></text:span><text:span text:style-name="T450">ŠALIŲ ATSAKOMYBĖ IR GINČŲ SPRENDIMO TVARKA</text:span></text:p>
      <text:p text:style-name="P451"/>
      <text:p text:style-name="P452"><text:span text:style-name="T453">42</text:span><text:span text:style-name="T454">. Už sutartinių įsipareigojimų nevykdymą arba netinkamą vykdymą šios sutarties šalys atsako Lietuvos Respublikos teisės aktų nustatyta tvarka.</text:span></text:p>
      <text:p text:style-name="P455"><text:span text:style-name="T456">43</text:span><text:span text:style-name="T457">. Ginčai ir nesutarimai, kurie gali kilti vykdant šią sutartį, sprendžiami šalių derybose, o nepavykus susitarti – Lietuvos Respublikos teisės aktų nustatyta tvarka.</text:span></text:p>
      <text:p text:style-name="P458"/>
      <text:p text:style-name="P459"><text:span text:style-name="T460">XIII</text:span><text:span text:style-name="T461">.<text:s/></text:span><text:span text:style-name="T462">SUTARTIES GALIOJIMAS</text:span></text:p>
      <text:p text:style-name="P463"/>
      <text:p text:style-name="P464"><text:span text:style-name="T465">44</text:span><text:span text:style-name="T466">. Sutartis įsigalioja nuo pasirašymo dienos ir galioja, iki Asmuo gyvens Globos įstaigoje.</text:span></text:p>
      <text:p text:style-name="P467"><text:span text:style-name="T468">45</text:span><text:span text:style-name="T469">. Sutarties sąlygos privalomos visoms šios sutarties šalims.</text:span></text:p>
      <text:p text:style-name="P470"><text:span text:style-name="T471">46</text:span><text:span text:style-name="T472">. Sutartis ne rečiau kaip kartą per metus peržiūrima, taip pat pagal poreikį (ar atsiradus naujoms aplinkybėms) gali būti keičiama arba pildoma. Asmens mokėjimo už socialinę globą dydžio nustatymo iš naujo, pasikeitus paslaugų kainai ar asmens finansinėms galimybėms mokėti už paslaugas, vertinant jo finansines galimybes mokėti už socialinę globą, papildomas susitarimas nepasirašomas, vadovaujamasi asmens (šeimos) mokėjimo už paslaugas skaičiavimo pažyma, kurią pateikia Savivaldybė, ir ji yra neatskiriama šios sutarties dalis.<text:s/></text:span></text:p>
      <text:p text:style-name="P473"><text:span text:style-name="T474">47</text:span><text:span text:style-name="T475">. Sutartis gali būti nutraukta:</text:span></text:p>
      <text:p text:style-name="P476"><text:span text:style-name="T477">47.1</text:span><text:span text:style-name="T478">. Vienos iš šalių iniciatyva prieš l (vieną) mėnesį raštu apie tai pranešus kitoms sutarties šalims, nurodant sutarties nutraukimo priežastis.</text:span></text:p>
      <text:p text:style-name="P479"><text:span text:style-name="T480">47.2</text:span><text:span text:style-name="T481">. Kai nustatoma, kad viena iš šios trišalės sutarties šalių nevykdo sutartyje nustatytų sąlygų.</text:span></text:p>
      <text:p text:style-name="P482"><text:span text:style-name="T483">47.3</text:span><text:span text:style-name="T484">. Asmeniui mirus.</text:span></text:p>
      <text:p text:style-name="P485"><text:span text:style-name="T486">48</text:span><text:span text:style-name="T487">. Sutartis sudaryta trimis egzemplioriais, turinčiais vienodą juridinę galią, po vieną kiekvienai šaliai.</text:span></text:p>
      <text:p text:style-name="P488"/>
      <text:p text:style-name="P489"><text:span text:style-name="T490">XIV</text:span><text:span text:style-name="T491">.<text:s/></text:span><text:span text:style-name="T492">ŠALIŲ ADRESAI IR REKVIZITAI:</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KELMĖS RAJONO<text:s/></text:p>
            <text:p text:style-name="P501"><text:span text:style-name="T502">SAVIVALDYBĖ</text:span></text:p>
            <text:p text:style-name="P503"><text:span text:style-name="T504">Įstaigos adresas:<text:s/></text:span></text:p>
            <text:p text:style-name="P505"><text:span text:style-name="T506">Įstaigos kodas:</text:span></text:p>
            <text:p text:style-name="P507"><text:span text:style-name="T508">Bankas: <text:s/></text:span></text:p>
            <text:p text:style-name="P509">kodas:<text:s/></text:p>
            <text:p text:style-name="P510"><text:span text:style-name="T511">A. s. Nr.:</text:span></text:p>
            <text:p text:style-name="P512">Telefonas<text:s/></text:p>
            <text:p text:style-name="P513">El. p.</text:p>
            <text:p text:style-name="P514"><text:span text:style-name="T515">Administracijos direktorius<text:s/></text:span></text:p>
            <text:p text:style-name="P516"><text:span text:style-name="T517">_________________________<text:s/></text:span></text:p>
            <text:p text:style-name="P518">(parašas)</text:p>
            <text:p text:style-name="P519"/>
            <text:p text:style-name="P520"><text:span text:style-name="T521">________________________</text:span><text:span text:style-name="T522"><text:s/>(vardas, pavardė)</text:span><text:span text:style-name="T523"><text:tab/></text:span></text:p>
            <text:p text:style-name="P524"><text:span text:style-name="T525">A. V.</text:span></text:p>
            <text:p text:style-name="P526"/>
            <text:p text:style-name="P527"/>
          </table:table-cell>
          <table:table-cell table:style-name="TableCell528">
            <text:p text:style-name="P529">SOCIALINĖS GLOBOS ĮSTAIGA</text:p>
            <text:p text:style-name="P530"/>
            <text:p text:style-name="P531">Įstaigos adresas :<text:s/></text:p>
            <text:p text:style-name="P532">Įstaigos kodas:<text:s/></text:p>
            <text:p text:style-name="P533">Bankas:</text:p>
            <text:p text:style-name="P534">Kodas:</text:p>
            <text:p text:style-name="P535">A. s. Nr.:<text:s/></text:p>
            <text:p text:style-name="P536">Telefonas:<text:s/></text:p>
            <text:p text:style-name="P537">El. p.</text:p>
            <text:p text:style-name="P538">Vadovas</text:p>
            <text:p text:style-name="P539"/>
            <text:p text:style-name="P540">_________________________</text:p>
            <text:p text:style-name="P541">(parašas)</text:p>
            <text:p text:style-name="P542">_________________________</text:p>
            <text:p text:style-name="P543">(vardas, pavardė)</text:p>
            <text:p text:style-name="P544">A. V.</text:p>
            <text:p text:style-name="P545"/>
            <text:p text:style-name="P546"/>
            <text:p text:style-name="P547"/>
            <text:p text:style-name="P548"/>
            <text:p text:style-name="P549"/>
            <text:p text:style-name="P550"/>
            <text:p text:style-name="P551"/>
          </table:table-cell>
          <table:table-cell table:style-name="TableCell552">
            <text:p text:style-name="P553">ASMUO</text:p>
            <text:p text:style-name="P554"/>
            <text:p text:style-name="P555"/>
            <text:p text:style-name="P556"/>
            <text:p text:style-name="P557"/>
            <text:p text:style-name="P558"/>
            <text:p text:style-name="P559"/>
            <text:p text:style-name="P560">______________<text:s/></text:p>
            <text:p text:style-name="P561">(parašas) <text:s text:c="3"/></text:p>
            <text:p text:style-name="P562"/>
          </table:table-cell>
        </table:table-row>
      </table:table>
      <text:p text:style-name="P563"/>
      <text:p text:style-name="P564">Forma patvirtinta</text:p>
      <text:p text:style-name="P571">Kelmės rajono savivaldybės tarybos<text:s/></text:p>
      <text:p text:style-name="P572">2024 m. vasario 8 d. sprendimu Nr. T-30</text:p>
      <text:p text:style-name="P573"><text:span text:style-name="T574">4</text:span><text:span text:style-name="T575"><text:s/>priedas</text:span></text:p>
      <text:p text:style-name="P576"/>
      <text:p text:style-name="P577"/>
      <text:p text:style-name="P578"><text:span text:style-name="T579">ILGALAIKĖS (TRUMPALAIKĖS) SOCIALINĖS GLOBOS PASLAUGŲ TEIKIMO<text:s/></text:span><text:span text:style-name="T580">ASMENIMS SU SUNKIA NEGALIA<text:s/></text:span><text:span text:style-name="T581">IR LĖŠŲ</text:span><text:span text:style-name="T582"><text:s/>KOMPENSAVIMO SUTARTIS<text:s/></text:span><text:span text:style-name="T583">SU KITŲ RAJONŲ SOCIALINĖS GLOBOS ĮSTAIGOMIS</text:span></text:p>
      <text:p text:style-name="P584"/>
      <text:p text:style-name="P585">20 <text:s text:c="4"/>m. <text:s text:c="25"/>d. Nr.</text:p>
      <text:p text:style-name="P586">Kelmė</text:p>
      <text:p text:style-name="P587"/>
      <text:p text:style-name="P588"><text:span text:style-name="T589">I</text:span><text:span text:style-name="T590">.<text:s/></text:span><text:span text:style-name="T591">SUTARTIES ŠALYS</text:span></text:p>
      <text:p text:style-name="P592"/>
      <text:p text:style-name="P593"><text:span text:style-name="T594">1</text:span><text:span text:style-name="T595">.</text:span><text:span text:style-name="T596"><text:tab/>Kelmės rajono savivaldybės (toliau – Savivaldybė) administracija, atstovaujama<text:s/></text:span></text:p>
      <text:p text:style-name="P597">Savivaldybės administracijos direktoriaus ____________________________, veikiančio pagal<text:s/></text:p>
      <text:p text:style-name="P598">(vardas, pavardė)</text:p>
      <text:p text:style-name="P599">Savivaldybės administracijos nuostatus, viena šalis, ir ___________________________<text:s/></text:p>
      <text:p text:style-name="P600">(globos įstaigos pavadinimas)</text:p>
      <text:p text:style-name="P601">Socialinės globos namai (toliau – Globos namai), atstovaujami<text:s/></text:p>
      <text:p text:style-name="P602">direktoriaus ______________________________, veikiančio pagal ___________________</text:p>
      <text:p text:style-name="P603">(vardas, pavardė) <text:s text:c="38"/>(globos įstaigos pavadinimas)</text:p>
      <text:p text:style-name="P604">socialinės globos namų nuostatus, antra šalis,<text:s/></text:p>
      <text:p text:style-name="P605">ir ________________________________,</text:p>
      <text:p text:style-name="P606"><text:span text:style-name="T607">(vardas, pavardė)</text:span></text:p>
      <text:p text:style-name="P608">a. k. 00000000000 (toliau – Asmuo), kurio deklaruota gyvenamoji vieta:<text:s/></text:p>
      <text:p text:style-name="P609">____________________________, sudarė šią sutartį.<text:s/></text:p>
      <text:p text:style-name="P610">(gyvenamosios vietos adresas)</text:p>
      <text:p text:style-name="P611"/>
      <text:p text:style-name="P612"><text:span text:style-name="T613">II</text:span><text:span text:style-name="T614">.<text:s/></text:span><text:span text:style-name="T615">SUTARTIES OBJEKTAS</text:span></text:p>
      <text:p text:style-name="P616"/>
      <text:p text:style-name="P617"><text:span text:style-name="T618">2</text:span><text:span text:style-name="T619">.<text:s/></text:span><text:span text:style-name="T620">Asmeniui<text:s/></text:span><text:span text:style-name="T621">Globos namuose teikiamos ilgalaikės (trumpalaikės) socialinės globos paslaugos ir lėšų už teikiamas paslaugas kompensavimas.</text:span></text:p>
      <text:p text:style-name="P622"/>
      <text:p text:style-name="P623"><text:span text:style-name="T624">III</text:span><text:span text:style-name="T625">.<text:s/></text:span><text:span text:style-name="T626">JURIDINIS PAGRINDAS</text:span></text:p>
      <text:p text:style-name="P627"/>
      <text:p text:style-name="P628"><text:span text:style-name="T629">3</text:span><text:span text:style-name="T630">. Lietuvos Respublikos socialinių paslaugų įstatymas (2006-01-19 Nr. X-493), Lietuvos Respublikos socialinės apsaugos ir darbo ministro 2006 m. balandžio 5 d. įsakymu Nr. A1-93 patvirtintas Socialinių pa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631"/>
      <text:p text:style-name="P632">__________________________________ 20 <text:s text:c="8"/>m. ____________ d. priimtas sprendimas<text:s/></text:p>
      <text:p text:style-name="P633">(vardas, pavardė)</text:p>
      <text:p text:style-name="P634">Nr. SPT- <text:s text:c="9"/>dėl socialinių paslaugų Asmeniui skyrimo.</text:p>
      <text:p text:style-name="P635">Kelmės rajono savivaldybės administracijos Socialinės paramos skyriaus 20 <text:s text:c="2"/>m. <text:s text:c="16"/>d. siuntimas į stacionarią globos įstaigą Nr.</text:p>
      <text:p text:style-name="P636">Neįgaliųjų reikalų departamento prie Socialinės apsaugos ir darbo ministerijos siuntimas į socialinės Globos namus, išduotas 20.. m. ....................... d. Nr. SG-.<text:s/></text:p>
      <text:p text:style-name="P637"/>
      <text:p text:style-name="P638"><text:span text:style-name="T639">IV</text:span><text:span text:style-name="T640">.<text:s/></text:span><text:span text:style-name="T641">SOCIALINĖS GLOBOS KAINA</text:span></text:p>
      <text:p text:style-name="P642"/>
      <text:p text:style-name="P643"><text:span text:style-name="T644">4</text:span><text:span text:style-name="T645">. Socialinės globos kaina asmenims su sunkia negalia Globos namuose –<text:s/></text:span><text:span text:style-name="T646">0,00 Eur</text:span><text:span text:style-name="T647"><text:s/>(suma žodžiais) už ilgalaikės (trumpalaikės) socialinės globos paslaugas per kalendorinį mėnesį.</text:span></text:p>
      <text:p text:style-name="P648"><text:span text:style-name="T649">5</text:span><text:span text:style-name="T650">. Lėšos, skirtos kompensuoti socialinės globos kainą, susideda iš:</text:span></text:p>
      <text:p text:style-name="P651"><text:span text:style-name="T652">5.1</text:span><text:span text:style-name="T653">.<text:s/></text:span><text:span text:style-name="T654">Asmens mokėjimo lėšų dalies dydžio per mėnesį:</text:span></text:p>
      <text:p text:style-name="P655"><text:span text:style-name="T656">5.1.1</text:span><text:span text:style-name="T657">.<text:s/></text:span><text:span text:style-name="T658">Pensija (pensijų išmokos, šalpos išmokos) –<text:s/></text:span><text:span text:style-name="T659">0,00 Eur</text:span><text:span text:style-name="T660"><text:s/>(suma žodžiais);</text:span></text:p>
      <text:p text:style-name="P661"><text:span text:style-name="T662">5</text:span><text:span text:style-name="T663">.1.2</text:span><text:span text:style-name="T664">. 1 proc. turto vertės, viršijančios turto vertės normatyvą, – <text:s text:c="5"/>Eur;</text:span></text:p>
      <text:p text:style-name="P665"><text:span text:style-name="T666">5.2</text:span><text:span text:style-name="T667">. valstybės biudžeto lėšos,<text:s/></text:span>individualios pagalbos teikimo išlaidų kompensacija ar iki 2023 m. gruodžio 31 d. nustatyta tvarka paskirta<text:s/><text:span text:style-name="T668">priežiūros (pagalbos) ar slaugos išlaidų tikslinė kompensacija per mėnesį (100 proc.) sudaro –</text:span><text:span text:style-name="T669"><text:s/>0,00 Eur<text:s/></text:span><text:span text:style-name="T670">(suma žodžiais);</text:span></text:p>
      <text:p text:style-name="P671"><text:span text:style-name="T672">5.3</text:span><text:span text:style-name="T673">.<text:s/></text:span><text:span text:style-name="T674">socialinės globos teikimo asmenims su sunkia negalia paslaugoms teikti lėšos iš valstybės biudžeto</text:span><text:span text:style-name="T675"><text:s/>–<text:s/></text:span><text:span text:style-name="T676">0,00 Eur</text:span><text:span text:style-name="T677"><text:s/>(suma žodžiais) per kalendorinį mėnesį.</text:span></text:p>
      <text:p text:style-name="P678"/>
      <text:p text:style-name="P679"><text:span text:style-name="T680">V</text:span><text:span text:style-name="T681">.<text:s/></text:span><text:span text:style-name="T682">LĖŠŲ KOMPENSAVIMO SĄLYGOS</text:span></text:p>
      <text:p text:style-name="P683"/>
      <text:p text:style-name="P684"><text:span text:style-name="T685">6</text:span><text:span text:style-name="T686">. Socialinės globos įstaiga, teikianti socialines paslaugas asmenims su sunkia negalia ir senyvo amžiaus asmenims,<text:s/></text:span><text:span text:style-name="T687">kiekvieną dieną pildo asmenų gaunančių socialinės globos paslaugas apskaitos lapą, kurį iki kito mėnesio 5 d. dienos pateikia Socialinės paramos skyriui elektroniniu paštu.<text:s/></text:span></text:p>
      <text:p text:style-name="P688"><text:span text:style-name="T689">7</text:span><text:span text:style-name="T690">.</text:span><text:span text:style-name="T691"><text:s/>Socialinės globos įstaiga<text:s/></text:span><text:span text:style-name="T692">Savivaldybės administracijos (įmonės kodas 188768730, Vytauto Didžiojo g. 58, LT-86143 Kelmė, tel. (8 427) 69 065, a. s. LT754010043800080053, Bankas: 40100 Luminor Bank AB) Socialinės paramos skyriui iki kito mėnesio 5 d. teikia elektroniniu parašu pasirašytą<text:s/></text:span><text:span text:style-name="T693">paraišką lėšoms pagal socialinės globos lėšų kompensavimo sutartis gauti už suteiktas trumpalaikės ir ilgalaikės socialinės globos paslaugas</text:span><text:span text:style-name="T694">.</text:span><text:span text:style-name="T695"><text:s/></text:span></text:p>
      <text:p text:style-name="P696"><text:span text:style-name="T697">8</text:span><text:span text:style-name="T698">. Savivaldybės A</text:span><text:span text:style-name="T699">pskaitos skyrius iki einamojo mėnesio paskutinės darbo dienos perveda į nurodytą įstaigos sąskaitą lėšas,<text:s/></text:span><text:span text:style-name="T700">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701">(1 proc.),<text:s/></text:span><text:span text:style-name="T702">kompensuoja pats Asmuo. Valstybės biudžeto lėšas,<text:s/></text:span>individualios pagalbos teikimo išlaidų kompensaciją ar iki 2023 m. gruodžio 31 d. nustatyta tvarka paskirtą<text:s/><text:span text:style-name="T703">priežiūros (pagalbos) ar slaugos išlaidų tikslinę kompensaciją per mėnesį (100 proc.) perveda Socialinės paramos skyrius (tos savivaldybės, kurioje yra socialinės globos įstaiga). Apmokama už suteiktas socialines paslaugas (už praeitą mėnesį).<text:s/></text:span></text:p>
      <text:p text:style-name="P704"><text:span text:style-name="T705">9</text:span><text:span text:style-name="T706">.<text:s/></text:span><text:span text:style-name="T707">Asmenys, laikinai socialinės apsaugos ir darbo ministro nustatyta tvarka išvykę iš ilgalaikę socialinę globą teikiančios socialinių paslaugų įstaigos, už išvykimo laiką nuo ketvirtos išvykimo paros moka 30 proc. jiems nustatyto mokėjimo dydžio. Už 3 pirmąsias išvykimo paras (įskaitant ir tuos atvejus, kai išvykstama trumpiau kaip 3 paroms) mokėjimo už ilgalaikę socialinę globą dydis nemažinamas.<text:s/></text:span><text:span text:style-name="T708">Jei asmuo ilgą laiką gydomas sveikatos priežiūros įstaigoje, už vietos išlaikymą Savivaldybė moka 30 proc.<text:s/></text:span><text:span text:style-name="T709">lėšų kompensavimo sumos, nurodytos sutarties 5.3 papunktyje</text:span><text:span text:style-name="T710">.</text:span></text:p>
      <text:p text:style-name="P711"><text:span text:style-name="T712">10</text:span><text:span text:style-name="T713">. Lėšas, kurias socialinės globos įstaiga, teikianti paslaugas asmenims su sunkia negalia, gauna, naudoja paslaugos teikimo išlaidoms padengti. Lėšų negalima naudoti turtui įsigyti.</text:span></text:p>
      <text:p text:style-name="P714"/>
      <text:p text:style-name="P715"><text:span text:style-name="T716">VI</text:span><text:span text:style-name="T717">.<text:s/></text:span><text:span text:style-name="T718">SAVIVALDYBĖS ĮSIPAREIGOJIMAI</text:span></text:p>
      <text:p text:style-name="P719"/>
      <text:p text:style-name="P720"><text:span text:style-name="T721">11</text:span><text:span text:style-name="T722">. Organizuoti Asmens apgyvendinimą Globos namuose per 30 dienų nuo sprendimo priėmimo dienos, tai suderinus su Globos namais.<text:s/></text:span></text:p>
      <text:p text:style-name="P723"><text:span text:style-name="T724">12</text:span><text:span text:style-name="T725">. Apgyvendinant Asmenį Globos namuose, pateikti</text:span><text:span text:style-name="T726"><text:s/>a</text:span><text:span text:style-name="T727">smens bylą su reikiamais dokumentais (dokumentų kopijomis).</text:span></text:p>
      <text:p text:style-name="P728"><text:span text:style-name="T729">13</text:span><text:span text:style-name="T730">. Kas mėnesį, gavus Globos namų pateiktą paraišką, kompensuoti socialinės globos teikimo Asmeniui išlaidas, apskaičiuotas pagal 4 punkte nurodytą kainą.</text:span></text:p>
      <text:p text:style-name="P731"><text:span text:style-name="T732">14</text:span><text:span text:style-name="T733">. Pateikti informaciją apie Asmens mokėjimo už socialinę globą dydį, kai Asmuo savo mokėjimo dydžio dalį Globos namams kompensuoja pats. Iš naujo įvertinus Asmens finansines galimybes, apie pasikeitusį Asmens mokėjimo dydį informuoti Globos namus ne vėliau kaip per vieną mėnesį ir pateikia asmens (šeimos) mokėjimo už paslaugas skaičiavimą, kuris suformuojamas Socialinės paramos šeimai informacinėje sistemoje (SPIS) ir yra šios sutarties neatsiejama dalis.</text:span></text:p>
      <text:p text:style-name="P734"><text:span text:style-name="T735">15</text:span><text:span text:style-name="T736">. Užtikrinti socialinės globos tęstinumą Asmeniui, kuriam Globos namuose buvo nustatytas kitos rūšies socialinių paslaugų poreikis, asmuo pašalintas ar pasišalinęs iš Globos namų.<text:s/></text:span></text:p>
      <text:p text:style-name="P737"><text:span text:style-name="T738">16</text:span><text:span text:style-name="T739">. Nutraukus sutartį, visiškai kompensuoti Globos namams išlaidas, panaudotas Asmens socialinei globai.</text:span></text:p>
      <text:p text:style-name="P740"><text:span text:style-name="T741">17</text:span><text:span text:style-name="T742">. Gavus informaciją, kad dėl objektyvių priežasčių pasikeičia socialinės globos kaina Globos namuose (pakitus socialinės globos organizavimo išlaidoms), iš naujo per 30 kalendorinių dienų nustatyti valstybės kompensuojamos mokėjimo dalies dydį ir pateikti Asmens (šeimos) mokėjimo už paslaugas skaičiavimą, kuris suformuojamas Socialinės paramos šeimai informacinėje sistemoje (SPIS).</text:span></text:p>
      <text:p text:style-name="P743"/>
      <text:p text:style-name="P744"><text:span text:style-name="T745">VII</text:span><text:span text:style-name="T746">.<text:s/></text:span><text:span text:style-name="T747">Globos namų</text:span><text:span text:style-name="T748"><text:s/>ĮSIPAREIGOJIMAI</text:span></text:p>
      <text:p text:style-name="P749"/>
      <text:p text:style-name="P750"><text:span text:style-name="T751">18</text:span><text:span text:style-name="T752">. Pasirašius sutartį, apgyvendinti Asmenį, kurio vardu išduotas siuntimas į Globos įstaigą ir priimtas sprendimas skirti ilgalaikės (trumpalaikės) socialinės globos paslaugas.<text:s/></text:span></text:p>
      <text:p text:style-name="P753"><text:span text:style-name="T754">19</text:span><text:span text:style-name="T755">. Teikti Asmeniui socialinę globą, atitinkančią teisės aktais nustatytus reikalavimus.<text:s/></text:span></text:p>
      <text:p text:style-name="P756"><text:span text:style-name="T757">20</text:span><text:span text:style-name="T758">. Kas mėnesį iki kito mėnesio 5 d. pateikti Savivaldybei ataskaitą apie Asmeniui suteiktas paslaugas ir patirtas jo socialinės globos išlaidas (paraišką) .</text:span></text:p>
      <text:p text:style-name="P759"><text:span text:style-name="T760">21</text:span><text:span text:style-name="T761">. K</text:span><text:span text:style-name="T762">iekv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763">2008 m. gruodžio 31 d. įsakymu Nr. 1K 465</text:span></text:a><text:span text:style-name="T764">, išlaidas nurodant eurais ir centais.</text:span></text:p>
      <text:p text:style-name="P765"><text:span text:style-name="T766">22</text:span><text:span text:style-name="T767">. Asmeniui atsisakius socialinės globos teikimo ar savo iniciatyva išvykus iš Globos namų,<text:s/></text:span><text:span text:style-name="T768">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text:s/></text:span><text:span text:style-name="T769">Savivaldybę (Socialinės paramos skyrių).<text:s/></text:span></text:p>
      <text:p text:style-name="P770"><text:span text:style-name="T771">23</text:span><text:span text:style-name="T772">. Asmeniui nutraukus ar jam pačiam atsisakius socialinės globos teikimo, ar savo iniciatyva išvykus iš Globos namų, nedelsiant apie tai raštu informuoti Savivaldybę dėl socialinės globos nutraukimo.</text:span></text:p>
      <text:p text:style-name="P773"><text:span text:style-name="T774">24</text:span><text:span text:style-name="T775">. Savivaldybės prašymu teikti informaciją apie Asmenį, kuriam Savivaldybės sprendimu buvo paskirta socialinė globa.<text:s/></text:span></text:p>
      <text:p text:style-name="P776"><text:span text:style-name="T777">25</text:span><text:span text:style-name="T778">. Inicijuoti socialinės globos poreikio vertinimą iš naujo, pasikeitus Asmens socialinės globos poreikiui ar esant kitoms aplinkybėms.</text:span></text:p>
      <text:p text:style-name="P779"><text:span text:style-name="T780">26</text:span><text:span text:style-name="T781">.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782"><text:span text:style-name="T783">27</text:span><text:span text:style-name="T784">.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785"/>
      <text:p text:style-name="P786"><text:span text:style-name="T787">VIII</text:span><text:span text:style-name="T788">.<text:s/></text:span><text:span text:style-name="T789">ASMENS ĮSIPAREIGOJIMAI</text:span></text:p>
      <text:p text:style-name="P790"/>
      <text:p text:style-name="P791"><text:span text:style-name="T792">28</text:span><text:span text:style-name="T793">. Pateikti prašymus pensijas (pensijų ar šalpos išmokas) mokančioms institucijoms dėl 80 proc. pensijų ir 100 proc.<text:s/></text:span>individualios pagalbos teikimo išlaidų kompensacijos ar iki 2023 m. gruodžio 31 d. nustatyta tvarka paskirtos<text:s/><text:span text:style-name="T794">slaugos išlaidų tikslinės kompensacijos, priežiūros (pagalbos) išlaidų tikslinės kompensacijos sumų išskaitymo iš asmeniui paskirtų išmokų ir jų pervedimo į Globos namų sąskaitą.</text:span></text:p>
      <text:p text:style-name="P795"><text:span text:style-name="T796">29</text:span><text:span text:style-name="T797">. Iki einamojo mėnesio 25 dienos 5.1.2 papunktyje nurodytą sumą pervesti į Globos namų sąskaitą.</text:span></text:p>
      <text:p text:style-name="P798"><text:span text:style-name="T799">30</text:span><text:span text:style-name="T800">. Laikytis Globos namų vidaus tvarkos taisyklių ir kitų Globos namų veiklą reglamentuojančių dokumentų nustatytos tvarkos.</text:span></text:p>
      <text:p text:style-name="P801"><text:span text:style-name="T802">31</text:span><text:span text:style-name="T803">. Teikti Globos namams su Asmens turto pasikeitimu susijusius dokumentus, informuoti apie pajamų pokyčius.</text:span></text:p>
      <text:p text:style-name="P804"/>
      <text:p text:style-name="P805"><text:span text:style-name="T806">IX</text:span><text:span text:style-name="T807">.<text:s/></text:span><text:span text:style-name="T808">SAVIVALDYBĖS TEISĖS</text:span></text:p>
      <text:p text:style-name="P809"/>
      <text:p text:style-name="P810"><text:span text:style-name="T811">32</text:span><text:span text:style-name="T812">. Gauti informaciją iš Globos namų apie Asmeniui suteiktas paslaugas.<text:s/></text:span></text:p>
      <text:p text:style-name="P813"><text:span text:style-name="T814">33</text:span><text:span text:style-name="T815">. Gauti informaciją iš Globos namų apie lėšų Asmens socialinei globai panaudojimą.</text:span></text:p>
      <text:p text:style-name="P816"><text:span text:style-name="T817">34</text:span><text:span text:style-name="T818">. Gauti informaciją apie socialinės globos kainos Globos namuose pasikeitimą.</text:span></text:p>
      <text:p text:style-name="P819"><text:span text:style-name="T820">35</text:span><text:span text:style-name="T821">. Gauti informaciją apie Asmens pajamų ir turto pokyčius.</text:span></text:p>
      <text:p text:style-name="P822"/>
      <text:p text:style-name="P823"><text:span text:style-name="T824">X</text:span><text:span text:style-name="T825">.<text:s/></text:span><text:span text:style-name="T826">Globos namų</text:span><text:span text:style-name="T827"><text:s/>TEISĖS</text:span></text:p>
      <text:p text:style-name="P828"/>
      <text:p text:style-name="P829"><text:span text:style-name="T830">36</text:span><text:span text:style-name="T831">. Gauti iš Savivaldybės visą Asmeniui apgyvendinti ir socialinei globai teikti reikalingą informaciją.<text:s/></text:span></text:p>
      <text:p text:style-name="P832"><text:span text:style-name="T833">37</text:span><text:span text:style-name="T834">. Teikti siūlymus Savivaldybei dėl Asmens socialinės globos rūšies pakeitimo, sustabdymo ar nutraukimo.<text:s/></text:span></text:p>
      <text:p text:style-name="P835"><text:span text:style-name="T836">38</text:span><text:span text:style-name="T837">. Inicijuoti, vadovaujantis teisės aktų nustatyta tvarka, Asmens pašalinimo iš Globos namų procedūrą.<text:s/></text:span></text:p>
      <text:p text:style-name="P838"><text:span text:style-name="T839">39</text:span><text:span text:style-name="T840">. Gavus informaciją apie Asmens pajamų ir turto pokyčius, kreiptis į Savivaldybę dėl Asmens mokėjimo už socialinę globą dydžio nustatymo iš naujo, vertinant jo finansines galimybes mokėti už socialinę globą, papildomas susitarimas nepasirašomas, vadovaujamasi asmens (šeimos) mokėjimo už paslaugas skaičiavimo pažyma, kuri yra neatsiejama nuo šios sutarties.</text:span></text:p>
      <text:p text:style-name="P841"/>
      <text:p text:style-name="P842"><text:span text:style-name="T843">XI</text:span><text:span text:style-name="T844">.<text:s/></text:span><text:span text:style-name="T845">ASMENS TEISĖS</text:span></text:p>
      <text:p text:style-name="P846"/>
      <text:p text:style-name="P847"><text:span text:style-name="T848">40</text:span><text:span text:style-name="T849">. Susipažinti jam priimtina forma iki sutarties pasirašymo su Globos namų vidaus tvarkos taisyklėmis ar kitais dokumentais, reglamentuojančiais gyvenimą Globos namuose.</text:span></text:p>
      <text:p text:style-name="P850"><text:span text:style-name="T851">41</text:span><text:span text:style-name="T852">. Gauti Globos namuose kompleksinę, nuolatinės specialistų priežiūros reikalaujančią pagalbą, kuria užtikrinamas Asmens socialinės globos tikslingumas ir kuri paremta išsamiu bei visapusišku Asmens poreikių vertinimu, laikantis socialinės globos skyrimo procedūros.</text:span></text:p>
      <text:p text:style-name="P853"><text:span text:style-name="T854">42</text:span><text:span text:style-name="T855">.</text:span><text:span text:style-name="T856"><text:tab/>Gauti informaciją apie socialinės globos kainos Globos namuose pasikeitimą ir susipažinti su mokėjimo už paslaugas nauju skaičiavimu, kurį pateikia Savivaldybė, kurios sprendimu buvo paskirta socialinė globa.</text:span></text:p>
      <text:p text:style-name="P857"/>
      <text:p text:style-name="P858"><text:span text:style-name="T859">XII</text:span><text:span text:style-name="T860">.<text:s/></text:span><text:span text:style-name="T861">ŠALIŲ ATSAKOMYBĖ IR GINČŲ SPRENDIMO TVARKA</text:span></text:p>
      <text:p text:style-name="P862"/>
      <text:p text:style-name="P863"><text:span text:style-name="T864">43</text:span><text:span text:style-name="T865">. Už sutartinių įsipareigojimų nevykdymą arba netinkamą vykdymą šios sutarties šalys atsako Lietuvos Respublikos teisės aktų nustatyta tvarka.</text:span></text:p>
      <text:p text:style-name="P866"><text:span text:style-name="T867">44</text:span><text:span text:style-name="T868">. Ginčai ir nesutarimai, kurie gali kilti vykdant šią sutartį, sprendžiami šalių derybose, o nepavykus susitarti – Lietuvos Respublikos teisės aktų nustatyta tvarka.</text:span></text:p>
      <text:p text:style-name="P869"/>
      <text:p text:style-name="P870"><text:span text:style-name="T871">XIII</text:span><text:span text:style-name="T872">.<text:s/></text:span><text:span text:style-name="T873">SUTARTIES GALIOJIMAS</text:span></text:p>
      <text:p text:style-name="P874"/>
      <text:p text:style-name="P875"><text:span text:style-name="T876">45</text:span><text:span text:style-name="T877">. Sutartis įsigalioja nuo pasirašymo dienos ir galioja iki Asmuo gyvens Globos įstaigoje.</text:span></text:p>
      <text:p text:style-name="P878"><text:span text:style-name="T879">46</text:span><text:span text:style-name="T880">. Sutarties sąlygos privalomos visoms šios sutarties šalims.</text:span></text:p>
      <text:p text:style-name="P881"><text:span text:style-name="T882">47</text:span><text:span text:style-name="T883">. Sutartis ne rečiau kaip kartą per metus peržiūrima, taip pat pagal poreikį (ar atsiradus naujoms aplinkybėms) gali būti keičiama arba pildoma. Asmens mokėjimo už socialinę globą dydžio nustatymo iš naujo, pasikeitus paslaugų kainai ar asmens finansinėms galimybėms mokėti už paslaugas, vertinant jo finansines galimybes mokėti už socialinę globą, papildomas susitarimas nepasirašomas, vadovaujamasi asmens (šeimos) mokėjimo už paslaugas skaičiavimo pažyma, kurią pateikia Savivaldybė, ir ji yra neatskiriama šios sutarties dalis.<text:s/></text:span></text:p>
      <text:p text:style-name="P884"><text:span text:style-name="T885">48</text:span><text:span text:style-name="T886">. Sutartis gali būti nutraukta:</text:span></text:p>
      <text:p text:style-name="P887"><text:span text:style-name="T888">48.1</text:span><text:span text:style-name="T889">. Vienos iš šalių iniciatyva prieš l (vieną) mėnesį raštu apie tai pranešus kitoms sutarties šalims, nurodant sutarties nutraukimo priežastis.</text:span></text:p>
      <text:p text:style-name="P890"><text:span text:style-name="T891">48.2</text:span><text:span text:style-name="T892">. Kai nustatoma, kad viena iš šios trišalės sutarties šalių nevykdo sutartyje nustatytų sąlygų.</text:span></text:p>
      <text:p text:style-name="P893"><text:span text:style-name="T894">48.3</text:span><text:span text:style-name="T895">. Asmeniui mirus.</text:span></text:p>
      <text:p text:style-name="P896"><text:span text:style-name="T897">49</text:span><text:span text:style-name="T898">. Sutartis sudaryta trimis egzemplioriais, turinčiais vienodą juridinę galią, po vieną kiekvienai šaliai.</text:span></text:p>
      <text:p text:style-name="P899"/>
      <text:p text:style-name="P900"><text:span text:style-name="T901">XIV</text:span><text:span text:style-name="T902">.<text:s/></text:span><text:span text:style-name="T903">ŠALIŲ ADRESAI IR REKVIZITAI:</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KELMĖS RAJONO<text:s/></text:p>
            <text:p text:style-name="P912"><text:span text:style-name="T913">SAVIVALDYBĖ</text:span></text:p>
            <text:p text:style-name="P914"><text:span text:style-name="T915">Įstaigos adresas:<text:s/></text:span></text:p>
            <text:p text:style-name="P916"><text:span text:style-name="T917">Įstaigos kodas:</text:span></text:p>
            <text:p text:style-name="P918"><text:span text:style-name="T919">Bankas: <text:s/></text:span></text:p>
            <text:p text:style-name="P920">kodas:<text:s/></text:p>
            <text:p text:style-name="P921"><text:span text:style-name="T922">A. s. Nr.:</text:span></text:p>
            <text:p text:style-name="P923">Telefonas<text:s/></text:p>
            <text:p text:style-name="P924">El. p.</text:p>
            <text:p text:style-name="P925"><text:span text:style-name="T926">Administracijos direktorius<text:s/></text:span></text:p>
            <text:p text:style-name="P927"><text:span text:style-name="T928">_________________________<text:s/></text:span></text:p>
            <text:p text:style-name="P929">(parašas)</text:p>
            <text:p text:style-name="P930"/>
            <text:p text:style-name="P931"><text:span text:style-name="T932">________________________</text:span><text:span text:style-name="T933"><text:s/>(vardas, pavardė)</text:span><text:span text:style-name="T934"><text:tab/></text:span></text:p>
            <text:p text:style-name="P935">A. V.</text:p>
            <text:p text:style-name="P936"/>
          </table:table-cell>
          <table:table-cell table:style-name="TableCell937">
            <text:p text:style-name="P938">SOCIALINĖS GLOBOS ĮSTAIGA</text:p>
            <text:p text:style-name="P939"/>
            <text:p text:style-name="P940">Įstaigos adresas:<text:s/></text:p>
            <text:p text:style-name="P941">Įstaigos kodas:<text:s/></text:p>
            <text:p text:style-name="P942">Bankas:</text:p>
            <text:p text:style-name="P943">Kodas:</text:p>
            <text:p text:style-name="P944">A. s. Nr.:<text:s/></text:p>
            <text:p text:style-name="P945">Telefonas:<text:s/></text:p>
            <text:p text:style-name="P946">El. p.</text:p>
            <text:p text:style-name="P947">Vadovas</text:p>
            <text:p text:style-name="P948"/>
            <text:p text:style-name="P949">_________________________</text:p>
            <text:p text:style-name="P950">(parašas)</text:p>
            <text:p text:style-name="P951">_________________________</text:p>
            <text:p text:style-name="P952">(vardas, pavardė)</text:p>
            <text:p text:style-name="P953"><text:span text:style-name="T954">A. V.</text:span></text:p>
            <text:p text:style-name="P955"/>
          </table:table-cell>
          <table:table-cell table:style-name="TableCell956">
            <text:p text:style-name="P957">ASMUO</text:p>
            <text:p text:style-name="P958"/>
            <text:p text:style-name="P959"/>
            <text:p text:style-name="P960"/>
            <text:p text:style-name="P961"/>
            <text:p text:style-name="P962"/>
            <text:p text:style-name="P963"/>
            <text:p text:style-name="P964">______________<text:s/></text:p>
            <text:p text:style-name="P965">(parašas) <text:s text:c="3"/></text:p>
            <text:p text:style-name="P966"/>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style:letter-kerning="true"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letter-kerning="true"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text:span text:style-name="T165"><text:page-number text:fixed="false">5</text:page-number></text:span></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565"><text:span text:style-name="T566"><text:page-number text:fixed="false">5</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22</meta:initial-creator>
    <dc:creator>adlibuser</dc:creator>
    <meta:creation-date>2024-02-12T13:11:00Z</meta:creation-date>
    <dc:date>2024-02-12T13:11:00Z</dc:date>
    <meta:template xlink:href="Normal.dotm" xlink:type="simple"/>
    <meta:editing-cycles>2</meta:editing-cycles>
    <meta:editing-duration>PT0S</meta:editing-duration>
    <meta:document-statistic meta:page-count="3" meta:paragraph-count="180" meta:word-count="4755" meta:character-count="37818" meta:row-count="563" meta:non-whitespace-character-count="33243"/>
  </office:meta>
</office:document-meta>
</file>