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fo:text-indent="0.0215in"/>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text-properties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text-properties style:font-size-complex="12pt"/>
    </style:style>
    <style:style style:name="P18"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style:punctuation-wrap="simple" fo:text-align="justify" style:vertical-align="baseline" fo:text-indent="0.5in"/>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style:vertical-align="baseline">
        <style:tab-stops>
          <style:tab-stop style:type="left" style:position="5.1187in"/>
        </style:tab-stops>
      </style:paragraph-properties>
    </style:style>
    <style:style style:name="P31"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name="P32"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name="P33" style:parent-style-name="Normal" style:family="paragraph">
      <style:paragraph-properties style:punctuation-wrap="simple" style:vertical-align="baseline">
        <style:tab-stops>
          <style:tab-stop style:type="left" style:position="5.118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line-height-at-least="0.1625in" fo:margin-left="3.9375in" fo:background-color="#FFFFFF">
        <style:tab-stops/>
      </style:paragraph-properties>
    </style:style>
    <style:style style:name="P39" style:parent-style-name="Normal" style:master-page-name="MPF1" style:family="paragraph">
      <style:paragraph-properties fo:break-before="page" style:line-height-at-least="0.1625in" fo:margin-left="3.9375in" fo:background-color="#FFFFFF" style:page-number="1">
        <style:tab-stops/>
      </style:paragraph-properties>
      <style:text-properties fo:color="#000000" style:font-size-complex="12pt" style:language-asian="lt" style:country-asian="LT"/>
    </style:style>
    <style:style style:name="P47" style:parent-style-name="Normal" style:family="paragraph">
      <style:paragraph-properties style:line-height-at-least="0.1625in" fo:margin-left="3.9375in" fo:background-color="#FFFFFF">
        <style:tab-stops/>
      </style:paragraph-properties>
      <style:text-properties fo:color="#000000" style:font-size-complex="12pt" style:language-asian="lt" style:country-asian="LT"/>
    </style:style>
    <style:style style:name="P48" style:parent-style-name="Normal" style:family="paragraph">
      <style:paragraph-properties style:line-height-at-least="0.1625in" fo:margin-left="3.9375in" fo:background-color="#FFFFFF">
        <style:tab-stops/>
      </style:paragraph-properties>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punctuation-wrap="simple" fo:text-align="center" style:vertical-align="baseline" fo:line-height="150%">
        <style:tab-stops>
          <style:tab-stop style:type="left" style:position="0.7708in"/>
        </style:tab-stops>
      </style:paragraph-properties>
      <style:text-properties fo:font-weight="bold" style:font-weight-asian="bold" style:font-size-complex="12pt" fo:language="en" fo:country="GB"/>
    </style:style>
    <style:style style:name="P51" style:parent-style-name="Normal" style:family="paragraph">
      <style:paragraph-properties style:punctuation-wrap="simple" fo:text-align="center" style:vertical-align="baseline" fo:line-height="150%">
        <style:tab-stops>
          <style:tab-stop style:type="left" style:position="0.7708in"/>
        </style:tab-stops>
      </style:paragraph-properties>
    </style:style>
    <style:style style:name="T52" style:parent-style-name="DefaultParagraphFont" style:family="text">
      <style:text-properties fo:font-weight="bold" style:font-weight-asian="bold" style:font-size-complex="12pt" fo:language="en" fo:country="GB"/>
    </style:style>
    <style:style style:name="P53" style:parent-style-name="Normal" style:family="paragraph">
      <style:paragraph-properties style:punctuation-wrap="simple" fo:text-align="center" style:vertical-align="baseline">
        <style:tab-stops>
          <style:tab-stop style:type="left" style:position="0.7708in"/>
        </style:tab-stops>
      </style:paragraph-properties>
    </style:style>
    <style:style style:name="T54" style:parent-style-name="DefaultParagraphFont" style:family="text">
      <style:text-properties fo:font-weight="bold" style:font-weight-asian="bold" style:font-size-complex="12pt" fo:language="en" fo:country="GB"/>
    </style:style>
    <style:style style:name="T55" style:parent-style-name="DefaultParagraphFont" style:family="text">
      <style:text-properties fo:font-weight="bold" style:font-weight-asian="bold" style:font-size-complex="12pt" fo:language="en" fo:country="GB"/>
    </style:style>
    <style:style style:name="P56" style:parent-style-name="Normal" style:family="paragraph">
      <style:paragraph-properties style:punctuation-wrap="simple" fo:text-align="center" style:vertical-align="baseline" fo:text-indent="0.0381in">
        <style:tab-stops>
          <style:tab-stop style:type="left" style:position="0.7708in"/>
        </style:tab-stops>
      </style:paragraph-properties>
    </style:style>
    <style:style style:name="T57" style:parent-style-name="DefaultParagraphFont" style:family="text">
      <style:text-properties fo:font-weight="bold" style:font-weight-asian="bold" style:font-size-complex="12pt" fo:language="en" fo:country="GB"/>
    </style:style>
    <style:style style:name="P58" style:parent-style-name="Normal" style:family="paragraph">
      <style:paragraph-properties style:punctuation-wrap="simple" fo:text-align="center" style:vertical-align="baseline">
        <style:tab-stops>
          <style:tab-stop style:type="left" style:position="0.7708in"/>
        </style:tab-stops>
      </style:paragraph-properties>
      <style:text-properties fo:font-weight="bold" style:font-weight-asian="bold" style:font-size-complex="12pt" fo:language="en" fo:country="GB"/>
    </style:style>
    <style:style style:name="P5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fo:language="en" fo:country="US"/>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baseline" fo:margin-left="0.3937in">
        <style:tab-stops>
          <style:tab-stop style:type="left" style:position="0.3937in"/>
        </style:tab-stops>
      </style:paragraph-properties>
    </style:style>
    <style:style style:name="P145" style:parent-style-name="Normal" style:family="paragraph">
      <style:paragraph-properties fo:keep-with-next="always" style:punctuation-wrap="simple" fo:text-align="center" style:vertical-align="baseline"/>
    </style:style>
    <style:style style:name="T146" style:parent-style-name="DefaultParagraphFont" style:family="text">
      <style:text-properties fo:font-weight="bold" style:font-weight-asian="bold" fo:text-transform="uppercase" style:font-size-complex="12pt" fo:language="en" fo:country="US"/>
    </style:style>
    <style:style style:name="T147" style:parent-style-name="DefaultParagraphFont" style:family="text">
      <style:text-properties fo:font-weight="bold" style:font-weight-asian="bold" fo:text-transform="uppercase" style:font-size-complex="12pt" fo:language="en" fo:country="US"/>
    </style:style>
    <style:style style:name="P148" style:parent-style-name="Normal" style:family="paragraph">
      <style:paragraph-properties fo:keep-with-next="always" style:punctuation-wrap="simple" fo:text-align="center" style:vertical-align="baseline" fo:text-indent="0.0416in"/>
    </style:style>
    <style:style style:name="T149" style:parent-style-name="DefaultParagraphFont" style:family="text">
      <style:text-properties fo:font-weight="bold" style:font-weight-asian="bold" fo:text-transform="uppercase" style:font-size-complex="12pt" fo:language="en" fo:country="US"/>
    </style:style>
    <style:style style:name="P150" style:parent-style-name="Normal" style:family="paragraph">
      <style:text-properties style:font-size-complex="12pt"/>
    </style:style>
    <style:style style:name="P15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fo:background-color="#FFFFFF"/>
    </style:style>
    <style:style style:name="T156" style:parent-style-name="DefaultParagraphFont" style:family="text">
      <style:text-properties style:font-size-complex="12pt"/>
    </style:style>
    <style:style style:name="T157" style:parent-style-name="DefaultParagraphFont" style:family="text">
      <style:text-properties style:font-size-complex="12pt" fo:background-color="#FFFFFF"/>
    </style:style>
    <style:style style:name="P15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style="italic" style:font-style-asian="italic" style:font-style-complex="italic"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style:punctuation-wrap="simple" fo:text-align="justify" style:vertical-align="baseline" fo:margin-left="0.3937in">
        <style:tab-stops>
          <style:tab-stop style:type="left" style:position="0.3937in"/>
        </style:tab-stops>
      </style:paragraph-properties>
    </style:style>
    <style:style style:name="P197" style:parent-style-name="Normal" style:family="paragraph">
      <style:paragraph-properties fo:keep-with-next="always" style:punctuation-wrap="simple" fo:text-align="center" style:vertical-align="baseline"/>
    </style:style>
    <style:style style:name="T198" style:parent-style-name="DefaultParagraphFont" style:family="text">
      <style:text-properties fo:font-weight="bold" style:font-weight-asian="bold" fo:text-transform="uppercase" style:font-size-complex="12pt" fo:language="en" fo:country="US"/>
    </style:style>
    <style:style style:name="T199" style:parent-style-name="DefaultParagraphFont" style:family="text">
      <style:text-properties fo:font-weight="bold" style:font-weight-asian="bold" fo:text-transform="uppercase" style:font-size-complex="12pt" fo:language="en" fo:country="US"/>
    </style:style>
    <style:style style:name="P200" style:parent-style-name="Normal" style:family="paragraph">
      <style:paragraph-properties fo:keep-with-next="always" style:punctuation-wrap="simple" fo:text-align="center" style:vertical-align="baseline" fo:text-indent="0.0416in"/>
    </style:style>
    <style:style style:name="T201" style:parent-style-name="DefaultParagraphFont" style:family="text">
      <style:text-properties fo:font-weight="bold" style:font-weight-asian="bold" fo:text-transform="uppercase" style:font-size-complex="12pt" fo:language="en" fo:country="US"/>
    </style:style>
    <style:style style:name="P202" style:parent-style-name="Normal" style:family="paragraph">
      <style:text-properties style:font-size-complex="12pt"/>
    </style:style>
    <style:style style:name="P20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style:punctuation-wrap="simple" style:vertical-align="baseline"/>
    </style:style>
    <style:style style:name="P559" style:parent-style-name="Normal" style:family="paragraph">
      <style:paragraph-properties fo:keep-with-next="always" style:punctuation-wrap="simple" fo:text-align="center" style:vertical-align="baseline"/>
    </style:style>
    <style:style style:name="T560" style:parent-style-name="DefaultParagraphFont" style:family="text">
      <style:text-properties fo:font-weight="bold" style:font-weight-asian="bold" fo:text-transform="uppercase" style:font-size-complex="12pt" fo:language="en" fo:country="US" style:language-asian="lt" style:country-asian="LT"/>
    </style:style>
    <style:style style:name="T561" style:parent-style-name="DefaultParagraphFont" style:family="text">
      <style:text-properties fo:font-weight="bold" style:font-weight-asian="bold" fo:text-transform="uppercase" style:font-size-complex="12pt" fo:language="en" fo:country="US" style:language-asian="lt" style:country-asian="LT"/>
    </style:style>
    <style:style style:name="P562" style:parent-style-name="Normal" style:family="paragraph">
      <style:paragraph-properties fo:keep-with-next="always" style:punctuation-wrap="simple" fo:text-align="center" style:vertical-align="baseline" fo:text-indent="0.0416in"/>
    </style:style>
    <style:style style:name="T563" style:parent-style-name="DefaultParagraphFont" style:family="text">
      <style:text-properties fo:font-weight="bold" style:font-weight-asian="bold" fo:text-transform="uppercase" style:font-size-complex="12pt" fo:language="en" fo:country="US" style:language-asian="lt" style:country-asian="LT"/>
    </style:style>
    <style:style style:name="P564" style:parent-style-name="Normal" style:family="paragraph">
      <style:paragraph-properties style:punctuation-wrap="simple" style:vertical-align="baseline"/>
      <style:text-properties style:font-size-complex="12pt" fo:language="en" fo:country="GB" style:language-asian="lt" style:country-asian="LT"/>
    </style:style>
    <style:style style:name="P56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style>
    <style:style style:name="P73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style>
    <style:style style:name="P83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keep-with-next="always" style:punctuation-wrap="simple" fo:text-align="center" style:vertical-align="baseline"/>
    </style:style>
    <style:style style:name="P852" style:parent-style-name="Normal" style:family="paragraph">
      <style:paragraph-properties fo:keep-with-next="always" style:punctuation-wrap="simple" fo:text-align="center" style:vertical-align="baseline"/>
    </style:style>
    <style:style style:name="T853" style:parent-style-name="DefaultParagraphFont" style:family="text">
      <style:text-properties fo:font-weight="bold" style:font-weight-asian="bold" fo:text-transform="uppercase" style:font-size-complex="12pt" fo:language="en" fo:country="US" style:language-asian="lt" style:country-asian="LT"/>
    </style:style>
    <style:style style:name="T854" style:parent-style-name="DefaultParagraphFont" style:family="text">
      <style:text-properties fo:font-weight="bold" style:font-weight-asian="bold" fo:text-transform="uppercase" style:font-size-complex="12pt" fo:language="en" fo:country="US" style:language-asian="lt" style:country-asian="LT"/>
    </style:style>
    <style:style style:name="P855" style:parent-style-name="Normal" style:family="paragraph">
      <style:paragraph-properties fo:keep-with-next="always" style:punctuation-wrap="simple" fo:text-align="center" style:vertical-align="baseline" fo:text-indent="0.0416in"/>
    </style:style>
    <style:style style:name="T856" style:parent-style-name="DefaultParagraphFont" style:family="text">
      <style:text-properties fo:font-weight="bold" style:font-weight-asian="bold" fo:text-transform="uppercase" style:font-size-complex="12pt" fo:language="en" fo:country="US" style:language-asian="lt" style:country-asian="LT"/>
    </style:style>
    <style:style style:name="P857" style:parent-style-name="Normal" style:family="paragraph">
      <style:paragraph-properties style:punctuation-wrap="simple" style:vertical-align="baseline"/>
      <style:text-properties style:font-size-complex="12pt" fo:language="en" fo:country="GB" style:language-asian="lt" style:country-asian="LT"/>
    </style:style>
    <style:style style:name="P85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style>
    <style:style style:name="P86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style>
    <style:style style:name="P87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style:punctuation-wrap="simple" fo:text-align="justify" style:vertical-align="baseline" fo:margin-left="0.3937in">
        <style:tab-stops>
          <style:tab-stop style:type="left" style:position="0.3937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style>
    <style:style style:name="P98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style>
    <style:style style:name="P99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keep-with-next="always" style:punctuation-wrap="simple" fo:text-align="center" style:vertical-align="baseline"/>
    </style:style>
    <style:style style:name="P1009" style:parent-style-name="Normal" style:family="paragraph">
      <style:paragraph-properties fo:keep-with-next="always" style:punctuation-wrap="simple" fo:text-align="center" style:vertical-align="baseline"/>
    </style:style>
    <style:style style:name="T1010" style:parent-style-name="DefaultParagraphFont" style:family="text">
      <style:text-properties fo:font-weight="bold" style:font-weight-asian="bold" fo:text-transform="uppercase" style:font-size-complex="12pt" fo:language="en" fo:country="US" style:language-asian="lt" style:country-asian="LT"/>
    </style:style>
    <style:style style:name="T1011" style:parent-style-name="DefaultParagraphFont" style:family="text">
      <style:text-properties fo:font-weight="bold" style:font-weight-asian="bold" fo:text-transform="uppercase" style:font-size-complex="12pt" fo:language="en" fo:country="US" style:language-asian="lt" style:country-asian="LT"/>
    </style:style>
    <style:style style:name="P1012" style:parent-style-name="Normal" style:family="paragraph">
      <style:paragraph-properties fo:keep-with-next="always" style:punctuation-wrap="simple" fo:text-align="center" style:vertical-align="baseline" fo:text-indent="0.0416in"/>
    </style:style>
    <style:style style:name="T1013" style:parent-style-name="DefaultParagraphFont" style:family="text">
      <style:text-properties fo:font-weight="bold" style:font-weight-asian="bold" fo:text-transform="uppercase" style:font-size-complex="12pt" fo:language="en" fo:country="US" style:language-asian="lt" style:country-asian="LT"/>
    </style:style>
    <style:style style:name="P1014" style:parent-style-name="Normal" style:family="paragraph">
      <style:paragraph-properties style:punctuation-wrap="simple" style:vertical-align="baseline"/>
      <style:text-properties style:font-size-complex="12pt" fo:language="en" fo:country="GB" style:language-asian="lt" style:country-asian="LT"/>
    </style:style>
    <style:style style:name="P101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style:punctuation-wrap="simple" fo:text-align="center" style:vertical-align="baseline" fo:margin-left="2.6583in" fo:text-indent="-2.7569in">
        <style:tab-stops/>
      </style:paragraph-properties>
    </style:style>
    <style:style style:name="T1301" style:parent-style-name="DefaultParagraphFont" style:family="text">
      <style:text-properties style:font-size-complex="12pt" fo:language="en" fo:country="GB"/>
    </style:style>
    <style:style style:name="P1302" style:parent-style-name="Normal" style:family="paragraph">
      <style:paragraph-properties style:punctuation-wrap="simple" fo:text-align="end" style:vertical-align="middle">
        <style:tab-stops>
          <style:tab-stop style:type="right" style:position="6.6666in"/>
        </style:tab-stops>
      </style:paragraph-properties>
      <style:text-properties fo:hyphenate="false"/>
    </style:style>
    <style:style style:name="P1303" style:parent-style-name="Normal" style:master-page-name="MPF2" style:family="paragraph">
      <style:paragraph-properties fo:break-before="page" style:punctuation-wrap="simple" style:vertical-align="middle" fo:text-indent="3.9375in" style:page-number="1">
        <style:tab-stops>
          <style:tab-stop style:type="right" style:position="6.6666in"/>
        </style:tab-stops>
      </style:paragraph-properties>
      <style:text-properties style:font-size-complex="12pt" fo:language="en" fo:country="GB" style:language-asian="lt" style:country-asian="LT" fo:hyphenate="false"/>
    </style:style>
    <style:style style:name="P1311" style:parent-style-name="Normal" style:family="paragraph">
      <style:paragraph-properties style:punctuation-wrap="simple" style:vertical-align="middle" fo:text-indent="3.9375in">
        <style:tab-stops>
          <style:tab-stop style:type="right" style:position="6.6666in"/>
        </style:tab-stops>
      </style:paragraph-properties>
      <style:text-properties fo:hyphenate="false"/>
    </style:style>
    <style:style style:name="T1312" style:parent-style-name="DefaultParagraphFont" style:family="text">
      <style:text-properties style:font-size-complex="12pt" fo:language="en" fo:country="GB" style:language-asian="lt" style:country-asian="LT"/>
    </style:style>
    <style:style style:name="T1313" style:parent-style-name="DefaultParagraphFont" style:family="text">
      <style:text-properties style:font-size-complex="12pt" fo:language="en" fo:country="GB" style:language-asian="lt" style:country-asian="LT"/>
    </style:style>
    <style:style style:name="P1314" style:parent-style-name="Normal" style:family="paragraph">
      <style:paragraph-properties style:punctuation-wrap="simple" style:vertical-align="middle">
        <style:tab-stops>
          <style:tab-stop style:type="right" style:position="6.6666in"/>
        </style:tab-stops>
      </style:paragraph-properties>
      <style:text-properties fo:text-transform="uppercase" style:font-size-complex="12pt" fo:background-color="#00FF00" fo:language="en" fo:country="GB" style:language-asian="lt" style:country-asian="LT" fo:hyphenate="false"/>
    </style:style>
    <style:style style:name="P1315" style:parent-style-name="Normal" style:family="paragraph">
      <style:paragraph-properties style:punctuation-wrap="simple" fo:text-align="center" style:vertical-align="baseline"/>
    </style:style>
    <style:style style:name="T1316"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1317" style:parent-style-name="Normal" style:family="paragraph">
      <style:paragraph-properties fo:keep-with-next="always" style:punctuation-wrap="simple" fo:text-align="center" style:vertical-align="baseline" fo:margin-left="2.2486in">
        <style:tab-stops>
          <style:tab-stop style:type="left" style:position="0.0159in"/>
        </style:tab-stops>
      </style:paragraph-properties>
      <style:text-properties style:font-weight-complex="bold" fo:text-transform="uppercase" style:font-size-complex="12pt" fo:language="en" fo:country="US"/>
    </style:style>
    <style:style style:name="P1318" style:parent-style-name="Normal" style:family="paragraph">
      <style:paragraph-properties fo:keep-with-next="always" style:punctuation-wrap="simple" fo:text-align="center" style:vertical-align="baseline" fo:margin-left="2.2486in" fo:text-indent="-1.8548in">
        <style:tab-stops>
          <style:tab-stop style:type="left" style:position="0.4097in"/>
        </style:tab-stops>
      </style:paragraph-properties>
    </style:style>
    <style:style style:name="T1319" style:parent-style-name="DefaultParagraphFont" style:family="text">
      <style:text-properties fo:font-weight="bold" style:font-weight-asian="bold" fo:text-transform="uppercase" style:font-size-complex="12pt" fo:language="en" fo:country="US"/>
    </style:style>
    <style:style style:name="T1320" style:parent-style-name="DefaultParagraphFont" style:family="text">
      <style:text-properties fo:font-weight="bold" style:font-weight-asian="bold" fo:text-transform="uppercase" style:font-size-complex="12pt" fo:language="en" fo:country="US"/>
    </style:style>
    <style:style style:name="P1321" style:parent-style-name="Normal" style:family="paragraph">
      <style:paragraph-properties fo:keep-with-next="always" style:punctuation-wrap="simple" fo:text-align="center" style:vertical-align="baseline" fo:margin-left="-0.1972in" fo:text-indent="0.6895in">
        <style:tab-stops/>
      </style:paragraph-properties>
    </style:style>
    <style:style style:name="T1322" style:parent-style-name="DefaultParagraphFont" style:family="text">
      <style:text-properties fo:font-weight="bold" style:font-weight-asian="bold" fo:text-transform="uppercase" style:font-size-complex="12pt" fo:language="en" fo:country="US"/>
    </style:style>
    <style:style style:name="P1323" style:parent-style-name="Normal" style:family="paragraph">
      <style:text-properties style:font-size-complex="12pt"/>
    </style:style>
    <style:style style:name="P132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keep-with-next="always" style:punctuation-wrap="simple" fo:text-align="center" style:vertical-align="baseline"/>
    </style:style>
    <style:style style:name="P1341" style:parent-style-name="Normal" style:family="paragraph">
      <style:paragraph-properties fo:keep-with-next="always" style:punctuation-wrap="simple" fo:text-align="center" style:vertical-align="baseline"/>
    </style:style>
    <style:style style:name="T1342" style:parent-style-name="DefaultParagraphFont" style:family="text">
      <style:text-properties fo:font-weight="bold" style:font-weight-asian="bold" fo:text-transform="uppercase" style:font-size-complex="12pt" fo:language="en" fo:country="US"/>
    </style:style>
    <style:style style:name="T1343" style:parent-style-name="DefaultParagraphFont" style:family="text">
      <style:text-properties fo:font-weight="bold" style:font-weight-asian="bold" fo:text-transform="uppercase" style:font-size-complex="12pt" fo:language="en" fo:country="US"/>
    </style:style>
    <style:style style:name="P1344" style:parent-style-name="Normal" style:family="paragraph">
      <style:paragraph-properties fo:keep-with-next="always" style:punctuation-wrap="simple" fo:text-align="center" style:vertical-align="baseline" fo:text-indent="0.0416in"/>
    </style:style>
    <style:style style:name="T1345" style:parent-style-name="DefaultParagraphFont" style:family="text">
      <style:text-properties fo:font-weight="bold" style:font-weight-asian="bold" fo:text-transform="uppercase" style:font-size-complex="12pt" fo:language="en" fo:country="US"/>
    </style:style>
    <style:style style:name="P1346" style:parent-style-name="Normal" style:family="paragraph">
      <style:text-properties style:font-size-complex="12pt"/>
    </style:style>
    <style:style style:name="P134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keep-with-next="always" style:punctuation-wrap="simple" fo:text-align="center" style:vertical-align="baseline"/>
    </style:style>
    <style:style style:name="P1707" style:parent-style-name="Normal" style:family="paragraph">
      <style:paragraph-properties fo:keep-with-next="always" style:punctuation-wrap="simple" fo:text-align="center" style:vertical-align="baseline"/>
    </style:style>
    <style:style style:name="T1708" style:parent-style-name="DefaultParagraphFont" style:family="text">
      <style:text-properties fo:font-weight="bold" style:font-weight-asian="bold" fo:text-transform="uppercase" style:font-size-complex="12pt" fo:language="en" fo:country="US"/>
    </style:style>
    <style:style style:name="T1709" style:parent-style-name="DefaultParagraphFont" style:family="text">
      <style:text-properties fo:font-weight="bold" style:font-weight-asian="bold" fo:text-transform="uppercase" style:font-size-complex="12pt" fo:language="en" fo:country="US"/>
    </style:style>
    <style:style style:name="P1710" style:parent-style-name="Normal" style:family="paragraph">
      <style:paragraph-properties fo:keep-with-next="always" style:punctuation-wrap="simple" fo:text-align="center" style:vertical-align="baseline" fo:text-indent="0.0416in"/>
    </style:style>
    <style:style style:name="T1711" style:parent-style-name="DefaultParagraphFont" style:family="text">
      <style:text-properties fo:font-weight="bold" style:font-weight-asian="bold" fo:text-transform="uppercase" style:font-size-complex="12pt" fo:language="en" fo:country="US"/>
    </style:style>
    <style:style style:name="P1712" style:parent-style-name="Normal" style:family="paragraph">
      <style:text-properties style:font-size-complex="12pt"/>
    </style:style>
    <style:style style:name="P1713"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fo:font-weight="bold" style:font-weight-asian="bold" style:font-size-complex="12pt"/>
    </style:style>
    <style:style style:name="P1733"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fo:font-weight="bold" style:font-weight-asian="bold" style:font-size-complex="12pt"/>
    </style:style>
    <style:style style:name="P1766"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style:punctuation-wrap="simple" fo:text-align="justify" style:vertical-align="baseline" fo:text-indent="0.3819in">
        <style:tab-stops>
          <style:tab-stop style:type="left" style:position="0.7875in"/>
        </style:tab-stops>
      </style:paragraph-properties>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center" fo:margin-left="0.9375in" fo:text-indent="-0.9375in">
        <style:tab-stops/>
      </style:paragraph-properties>
    </style:style>
    <style:style style:name="T2019" style:parent-style-name="DefaultParagraphFont" style:family="text">
      <style:text-properties style:font-size-complex="12pt"/>
    </style:style>
    <style:style style:name="P2020" style:parent-style-name="Normal" style:master-page-name="MPF3" style:family="paragraph">
      <style:paragraph-properties fo:break-before="page" fo:margin-left="2.5979in" fo:text-indent="0.8659in" style:page-number="1">
        <style:tab-stops/>
      </style:paragraph-properties>
    </style:style>
    <style:style style:name="P2028" style:parent-style-name="Normal" style:family="paragraph">
      <style:paragraph-properties fo:margin-left="2.5979in" fo:text-indent="0.8659in">
        <style:tab-stops/>
      </style:paragraph-properties>
    </style:style>
    <style:style style:name="P2029" style:parent-style-name="Normal" style:family="paragraph">
      <style:paragraph-properties fo:text-align="justify" style:vertical-align="middle" fo:text-indent="0.5in">
        <style:tab-stops>
          <style:tab-stop style:type="right" style:position="6.6666in"/>
        </style:tab-stops>
      </style:paragraph-properties>
      <style:text-properties fo:text-transform="uppercase" style:font-size-complex="12pt" fo:background-color="#00FF00" style:language-asian="lt" style:country-asian="LT" fo:hyphenate="false"/>
    </style:style>
    <style:style style:name="P2030" style:parent-style-name="Normal" style:family="paragraph">
      <style:paragraph-properties fo:text-align="center" fo:text-indent="0.5in"/>
    </style:style>
    <style:style style:name="T2031" style:parent-style-name="DefaultParagraphFont" style:family="text">
      <style:text-properties fo:font-weight="bold" style:font-weight-asian="bold" style:font-weight-complex="bold" fo:text-transform="uppercase" style:font-size-complex="12pt" style:language-asian="lt" style:country-asian="LT"/>
    </style:style>
    <style:style style:name="P2032" style:parent-style-name="Normal" style:family="paragraph">
      <style:paragraph-properties fo:text-align="justify" fo:text-indent="0.2166in">
        <style:tab-stops>
          <style:tab-stop style:type="left" style:position="0.7875in"/>
        </style:tab-stops>
      </style:paragraph-properties>
      <style:text-properties style:font-size-complex="12pt"/>
    </style:style>
    <style:style style:name="P2033" style:parent-style-name="Normal" style:family="paragraph">
      <style:paragraph-properties fo:keep-with-next="always" fo:text-align="center" fo:text-indent="0.3937in"/>
    </style:style>
    <style:style style:name="T2034" style:parent-style-name="DefaultParagraphFont" style:family="text">
      <style:text-properties fo:font-weight="bold" style:font-weight-asian="bold" style:font-weight-complex="bold" style:letter-kerning="true" style:font-size-complex="12pt"/>
    </style:style>
    <style:style style:name="T2035" style:parent-style-name="DefaultParagraphFont" style:family="text">
      <style:text-properties fo:font-weight="bold" style:font-weight-asian="bold" style:font-weight-complex="bold" style:letter-kerning="true" style:font-size-complex="12pt"/>
    </style:style>
    <style:style style:name="P2036" style:parent-style-name="Normal" style:family="paragraph">
      <style:paragraph-properties fo:keep-with-next="always" fo:text-align="center" fo:text-indent="0.3937in"/>
    </style:style>
    <style:style style:name="T2037" style:parent-style-name="DefaultParagraphFont" style:family="text">
      <style:text-properties fo:font-weight="bold" style:font-weight-asian="bold" style:font-weight-complex="bold" style:letter-kerning="true" style:font-size-complex="12pt"/>
    </style:style>
    <style:style style:name="P2038" style:parent-style-name="Normal" style:family="paragraph">
      <style:paragraph-properties fo:text-align="justify" fo:text-indent="0.3937in"/>
      <style:text-properties style:font-size-complex="12pt" style:language-asian="ja" style:country-asian="JP"/>
    </style:style>
    <style:style style:name="P2039" style:parent-style-name="Normal" style:family="paragraph">
      <style:paragraph-properties fo:text-align="justify" fo:text-indent="0.3937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3937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3937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3937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fo:background-color="#FFFFFF"/>
    </style:style>
    <style:style style:name="T2056" style:parent-style-name="DefaultParagraphFont" style:family="text">
      <style:text-properties style:font-size-complex="12pt"/>
    </style:style>
    <style:style style:name="T2057" style:parent-style-name="DefaultParagraphFont" style:family="text">
      <style:text-properties style:font-size-complex="12pt" fo:background-color="#FFFFFF"/>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3937in"/>
    </style:style>
    <style:style style:name="P2060" style:parent-style-name="Normal" style:family="paragraph">
      <style:paragraph-properties fo:keep-with-next="always" fo:text-align="center" fo:text-indent="0.3937in"/>
    </style:style>
    <style:style style:name="T2061" style:parent-style-name="DefaultParagraphFont" style:family="text">
      <style:text-properties fo:font-weight="bold" style:font-weight-asian="bold" style:font-size-complex="12pt"/>
    </style:style>
    <style:style style:name="T2062" style:parent-style-name="DefaultParagraphFont" style:family="text">
      <style:text-properties fo:font-weight="bold" style:font-weight-asian="bold" style:font-size-complex="12pt"/>
    </style:style>
    <style:style style:name="P2063" style:parent-style-name="Normal" style:family="paragraph">
      <style:paragraph-properties fo:keep-with-next="always" fo:text-align="center" fo:text-indent="0.4354in"/>
    </style:style>
    <style:style style:name="T2064" style:parent-style-name="DefaultParagraphFont" style:family="text">
      <style:text-properties fo:font-weight="bold" style:font-weight-asian="bold" style:font-size-complex="12pt"/>
    </style:style>
    <style:style style:name="T2065" style:parent-style-name="DefaultParagraphFont" style:family="text">
      <style:text-properties fo:font-weight="bold" style:font-weight-asian="bold" style:font-weight-complex="bold" style:letter-kerning="true" style:font-size-complex="12pt"/>
    </style:style>
    <style:style style:name="P2066" style:parent-style-name="Normal" style:family="paragraph">
      <style:paragraph-properties fo:text-align="justify" fo:text-indent="0.3937in"/>
      <style:text-properties style:font-size-complex="12pt" style:language-asian="ja" style:country-asian="JP"/>
    </style:style>
    <style:style style:name="P2067" style:parent-style-name="Normal" style:family="paragraph">
      <style:paragraph-properties fo:text-align="justify" fo:text-indent="0.3937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3937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3937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text-indent="0.3937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3937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3937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3937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3937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text-indent="0.3937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3937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3937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3937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3937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3937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3937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text-indent="0.3937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3937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3937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3937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text-indent="0.3937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3937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3937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3937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3937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text-indent="0.3937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3937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3937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text-indent="0.3937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3937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3937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fo:font-weight="bold" style:font-weight-asian="bold"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3937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text-indent="0.3937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3937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3937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3937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0.3937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text-indent="0.3937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text-indent="0.3937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3937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3937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3937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3937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3937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text-indent="0.3937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3937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text-indent="0.3937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3937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text-indent="0.3937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3937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text-indent="0.3937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3937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text-indent="0.3937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text-indent="0.3937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text-indent="0.3937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3937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3937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text-indent="0.3937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0.3937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3937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text-indent="0.3937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3937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text-indent="0.3937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text-indent="0.3937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3937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3937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text-indent="0.3937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text-indent="0.3937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text-indent="0.3937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text-indent="0.3937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text-indent="0.3937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text-indent="0.3937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text-indent="0.3937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text-indent="0.3937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text-indent="0.3937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text-indent="0.3937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3937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text-indent="0.3937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text-indent="0.3937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3937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3937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3937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text-indent="0.3937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3937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3937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3937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3937in"/>
    </style:style>
    <style:style style:name="P2425" style:parent-style-name="Normal" style:family="paragraph">
      <style:paragraph-properties fo:text-align="center" fo:text-indent="0.3937in"/>
    </style:style>
    <style:style style:name="T2426" style:parent-style-name="DefaultParagraphFont" style:family="text">
      <style:text-properties fo:font-weight="bold" style:font-weight-asian="bold" style:font-weight-complex="bold" style:font-size-complex="12pt" style:language-asian="lt" style:country-asian="LT"/>
    </style:style>
    <style:style style:name="T2427" style:parent-style-name="DefaultParagraphFont" style:family="text">
      <style:text-properties fo:font-weight="bold" style:font-weight-asian="bold" style:font-weight-complex="bold" style:font-size-complex="12pt" style:language-asian="lt" style:country-asian="LT"/>
    </style:style>
    <style:style style:name="P2428" style:parent-style-name="Normal" style:family="paragraph">
      <style:paragraph-properties fo:text-align="center" fo:text-indent="0.4354in"/>
    </style:style>
    <style:style style:name="T2429" style:parent-style-name="DefaultParagraphFont" style:family="text">
      <style:text-properties fo:font-weight="bold" style:font-weight-asian="bold" style:font-weight-complex="bold" style:font-size-complex="12pt" style:language-asian="lt" style:country-asian="LT"/>
    </style:style>
    <style:style style:name="P2430"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2431" style:parent-style-name="Normal" style:family="paragraph">
      <style:paragraph-properties fo:text-align="justify" fo:text-indent="0.3937in">
        <style:tab-stops>
          <style:tab-stop style:type="left" style:position="0.8861in"/>
        </style:tab-stops>
      </style:paragraph-properties>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text-indent="0.6875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3937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3937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3937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3937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3937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text-indent="0.3937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3937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text-indent="0.3937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3937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text-indent="0.3937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text-indent="0.3937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text-indent="0.3937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text-indent="0.3937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text-indent="0.3937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text-indent="0.3937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text-indent="0.3937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text-indent="0.3937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text-indent="0.3937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text-indent="0.3937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text-indent="0.3937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3937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text-indent="0.3937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text-indent="0.3937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text-indent="0.3937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text-indent="0.3937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text-indent="0.3937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text-indent="0.3937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text-indent="0.3937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text-indent="0.3937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text-indent="0.3937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text-indent="0.3937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text-indent="0.3937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text-indent="0.3937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text-indent="0.3937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text-indent="0.3937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3937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3937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text-indent="0.3937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text-indent="0.3937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text-indent="0.3937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text-indent="0.3937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text-indent="0.3937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text-indent="0.3937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text-indent="0.3937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text-indent="0.3937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text-indent="0.3937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3937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text-indent="0.3937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text-indent="0.3937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text-indent="0.3937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text-indent="0.3937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text-indent="0.3937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text-indent="0.3937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text-indent="0.3937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text-indent="0.3937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text-indent="0.3937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text-indent="0.3937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text-indent="0.3937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text-indent="0.3937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text-indent="0.3937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text-indent="0.3937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text-indent="0.3937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text-indent="0.3937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text-indent="0.3937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text-indent="0.3937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text-indent="0.3937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text-indent="0.3937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text-indent="0.3937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text-indent="0.3937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text-indent="0.3937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text-indent="0.3937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text-indent="0.3937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text-indent="0.3937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center" fo:text-indent="0.5in"/>
    </style:style>
    <style:style style:name="T2732" style:parent-style-name="DefaultParagraphFont" style:family="text">
      <style:text-properties style:font-size-complex="12pt"/>
    </style:style>
    <style:style style:name="P2733" style:parent-style-name="Normal" style:master-page-name="MPF4" style:family="paragraph">
      <style:paragraph-properties fo:break-before="page" fo:margin-left="2.5979in" fo:text-indent="0.8659in" style:page-number="1">
        <style:tab-stops/>
      </style:paragraph-properties>
    </style:style>
    <style:style style:name="P2741" style:parent-style-name="Normal" style:family="paragraph">
      <style:paragraph-properties fo:margin-left="2.5979in" fo:text-indent="0.8659in">
        <style:tab-stops/>
      </style:paragraph-properties>
    </style:style>
    <style:style style:name="P2742" style:parent-style-name="Normal" style:family="paragraph">
      <style:paragraph-properties fo:text-align="justify" style:vertical-align="middle" fo:text-indent="0.5in">
        <style:tab-stops>
          <style:tab-stop style:type="right" style:position="6.6666in"/>
        </style:tab-stops>
      </style:paragraph-properties>
      <style:text-properties fo:text-transform="uppercase" style:font-size-complex="12pt" fo:background-color="#00FF00" style:language-asian="lt" style:country-asian="LT" fo:hyphenate="false"/>
    </style:style>
    <style:style style:name="P2743" style:parent-style-name="Normal" style:family="paragraph">
      <style:paragraph-properties fo:text-align="center" fo:text-indent="0.5in"/>
    </style:style>
    <style:style style:name="T2744" style:parent-style-name="DefaultParagraphFont" style:family="text">
      <style:text-properties fo:font-weight="bold" style:font-weight-asian="bold" style:font-weight-complex="bold" fo:text-transform="uppercase" style:font-size-complex="12pt" style:language-asian="lt" style:country-asian="LT"/>
    </style:style>
    <style:style style:name="P2745" style:parent-style-name="Normal" style:family="paragraph">
      <style:paragraph-properties fo:text-align="justify" fo:text-indent="0.2166in">
        <style:tab-stops>
          <style:tab-stop style:type="left" style:position="0.7875in"/>
        </style:tab-stops>
      </style:paragraph-properties>
      <style:text-properties style:font-size-complex="12pt"/>
    </style:style>
    <style:style style:name="P2746" style:parent-style-name="Normal" style:family="paragraph">
      <style:paragraph-properties fo:keep-with-next="always" fo:text-align="center" fo:text-indent="0.3937in"/>
    </style:style>
    <style:style style:name="T2747" style:parent-style-name="DefaultParagraphFont" style:family="text">
      <style:text-properties fo:font-weight="bold" style:font-weight-asian="bold" style:font-weight-complex="bold" style:letter-kerning="true" style:font-size-complex="12pt"/>
    </style:style>
    <style:style style:name="T2748" style:parent-style-name="DefaultParagraphFont" style:family="text">
      <style:text-properties fo:font-weight="bold" style:font-weight-asian="bold" style:font-weight-complex="bold" style:letter-kerning="true" style:font-size-complex="12pt"/>
    </style:style>
    <style:style style:name="P2749" style:parent-style-name="Normal" style:family="paragraph">
      <style:paragraph-properties fo:keep-with-next="always" fo:text-align="center" fo:text-indent="0.4354in"/>
    </style:style>
    <style:style style:name="T2750" style:parent-style-name="DefaultParagraphFont" style:family="text">
      <style:text-properties fo:font-weight="bold" style:font-weight-asian="bold" style:font-weight-complex="bold" style:letter-kerning="true" style:font-size-complex="12pt"/>
    </style:style>
    <style:style style:name="P2751" style:parent-style-name="Normal" style:family="paragraph">
      <style:paragraph-properties fo:text-align="justify" fo:text-indent="0.3937in"/>
      <style:text-properties style:font-size-complex="12pt" style:language-asian="ja" style:country-asian="JP"/>
    </style:style>
    <style:style style:name="P2752" style:parent-style-name="Normal" style:family="paragraph">
      <style:paragraph-properties fo:text-align="justify" fo:text-indent="0.3937in">
        <style:tab-stops>
          <style:tab-stop style:type="left" style:position="0.7875in"/>
        </style:tab-stops>
      </style:paragraph-properties>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text-indent="0.3937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text-indent="0.3937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keep-with-next="always" fo:text-align="center" fo:text-indent="0.3937in"/>
    </style:style>
    <style:style style:name="P2765" style:parent-style-name="Normal" style:family="paragraph">
      <style:paragraph-properties fo:keep-with-next="always" fo:text-align="center" fo:text-indent="0.3937in"/>
    </style:style>
    <style:style style:name="T2766" style:parent-style-name="DefaultParagraphFont" style:family="text">
      <style:text-properties fo:font-weight="bold" style:font-weight-asian="bold" style:font-weight-complex="bold" style:letter-kerning="true" style:font-size-complex="12pt"/>
    </style:style>
    <style:style style:name="T2767" style:parent-style-name="DefaultParagraphFont" style:family="text">
      <style:text-properties fo:font-weight="bold" style:font-weight-asian="bold" style:font-weight-complex="bold" style:letter-kerning="true" style:font-size-complex="12pt"/>
    </style:style>
    <style:style style:name="P2768" style:parent-style-name="Normal" style:family="paragraph">
      <style:paragraph-properties fo:keep-with-next="always" fo:text-align="center" fo:text-indent="0.4354in"/>
    </style:style>
    <style:style style:name="T2769" style:parent-style-name="DefaultParagraphFont" style:family="text">
      <style:text-properties fo:font-weight="bold" style:font-weight-asian="bold" style:font-weight-complex="bold" style:letter-kerning="true" style:font-size-complex="12pt"/>
    </style:style>
    <style:style style:name="P2770" style:parent-style-name="Normal" style:family="paragraph">
      <style:paragraph-properties fo:text-align="justify" fo:text-indent="0.3937in"/>
      <style:text-properties style:font-size-complex="12pt" style:language-asian="ja" style:country-asian="JP"/>
    </style:style>
    <style:style style:name="P2771" style:parent-style-name="Normal" style:family="paragraph">
      <style:paragraph-properties fo:text-align="justify" fo:text-indent="0.3937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weight-complex="bold" style:font-size-complex="12pt"/>
    </style:style>
    <style:style style:name="T2776" style:parent-style-name="DefaultParagraphFont" style:family="text">
      <style:text-properties style:font-size-complex="12pt"/>
    </style:style>
    <style:style style:name="T2777" style:parent-style-name="DefaultParagraphFont" style:family="text">
      <style:text-properties fo:color="#000000"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weight-complex="bold"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fo:background-color="#FFFFFF"/>
    </style:style>
    <style:style style:name="T2782" style:parent-style-name="DefaultParagraphFont" style:family="text">
      <style:text-properties style:font-size-complex="12pt"/>
    </style:style>
    <style:style style:name="T2783" style:parent-style-name="DefaultParagraphFont" style:family="text">
      <style:text-properties style:font-size-complex="12pt" fo:background-color="#FFFFFF"/>
    </style:style>
    <style:style style:name="T2784" style:parent-style-name="DefaultParagraphFont" style:family="text">
      <style:text-properties style:font-size-complex="12pt"/>
    </style:style>
    <style:style style:name="P2785" style:parent-style-name="Normal" style:family="paragraph">
      <style:paragraph-properties fo:text-align="justify" fo:text-indent="0.3937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keep-with-next="always" fo:text-align="center" fo:text-indent="0.3937in"/>
    </style:style>
    <style:style style:name="P2790" style:parent-style-name="Normal" style:family="paragraph">
      <style:paragraph-properties fo:keep-with-next="always" fo:text-align="center" fo:text-indent="0.3937in"/>
    </style:style>
    <style:style style:name="T2791" style:parent-style-name="DefaultParagraphFont" style:family="text">
      <style:text-properties fo:font-weight="bold" style:font-weight-asian="bold" style:font-size-complex="12pt"/>
    </style:style>
    <style:style style:name="T2792" style:parent-style-name="DefaultParagraphFont" style:family="text">
      <style:text-properties fo:font-weight="bold" style:font-weight-asian="bold" style:font-size-complex="12pt"/>
    </style:style>
    <style:style style:name="P2793" style:parent-style-name="Normal" style:family="paragraph">
      <style:paragraph-properties fo:keep-with-next="always" fo:text-align="center" fo:text-indent="0.4354in"/>
    </style:style>
    <style:style style:name="T2794" style:parent-style-name="DefaultParagraphFont" style:family="text">
      <style:text-properties fo:font-weight="bold" style:font-weight-asian="bold" style:font-size-complex="12pt"/>
    </style:style>
    <style:style style:name="T2795" style:parent-style-name="DefaultParagraphFont" style:family="text">
      <style:text-properties fo:font-weight="bold" style:font-weight-asian="bold" style:font-weight-complex="bold" style:letter-kerning="true" style:font-size-complex="12pt"/>
    </style:style>
    <style:style style:name="P2796" style:parent-style-name="Normal" style:family="paragraph">
      <style:paragraph-properties fo:text-align="justify" fo:text-indent="0.3937in"/>
      <style:text-properties style:font-size-complex="12pt" style:language-asian="ja" style:country-asian="JP"/>
    </style:style>
    <style:style style:name="P2797" style:parent-style-name="Normal" style:family="paragraph">
      <style:paragraph-properties fo:text-align="justify" fo:text-indent="0.3937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text-indent="0.3937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text-indent="0.3937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text-indent="0.3937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fo:text-indent="0.3937in"/>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text-indent="0.3937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text-indent="0.3937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text-indent="0.3937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text-indent="0.3937in"/>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text-indent="0.3937in"/>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text-indent="0.3937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text-indent="0.3937in"/>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text-indent="0.3937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text-indent="0.3937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text-indent="0.3937in"/>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text-indent="0.3937in"/>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justify" fo:text-indent="0.3937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text-indent="0.3937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text-indent="0.3937i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text-indent="0.3937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fo:text-indent="0.3937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text-indent="0.3937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text-indent="0.3937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text-indent="0.3937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text-indent="0.3937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fo:text-indent="0.3937in"/>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text-indent="0.3937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text-indent="0.3937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text-indent="0.3937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text-indent="0.3937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text-indent="0.3937in"/>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text-indent="0.3937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text-align="justify" fo:text-indent="0.3937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text-indent="0.3937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text-indent="0.3937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text-indent="0.3937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text-indent="0.3937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text-indent="0.3937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text-indent="0.3937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text-indent="0.3937in"/>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text-indent="0.3937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text-indent="0.3937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text-indent="0.3937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text-indent="0.3937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text-indent="0.3937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text-indent="0.3937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text-indent="0.3937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text-indent="0.3937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text-indent="0.3937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text-indent="0.3937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text-indent="0.3937in"/>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text-indent="0.3937in"/>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text-indent="0.3937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fo:text-indent="0.3937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text-indent="0.3937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text-indent="0.3937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text-indent="0.3937in"/>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text-indent="0.3937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text-indent="0.3937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text-indent="0.3937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text-align="justify" fo:text-indent="0.3937in"/>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text-indent="0.3937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text-indent="0.3937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text-align="justify" fo:text-indent="0.3937in"/>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text-indent="0.3937in"/>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text-indent="0.3937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text-indent="0.3937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text-indent="0.3937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text-indent="0.3937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text-indent="0.3937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text-indent="0.3937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text-indent="0.3937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text-indent="0.3937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fo:text-indent="0.3937in"/>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fo:text-indent="0.3937in"/>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fo:text-indent="0.3937in"/>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text-indent="0.3937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language-asian="lt" style:country-asian="LT"/>
    </style:style>
    <style:style style:name="P3119" style:parent-style-name="Normal" style:family="paragraph">
      <style:paragraph-properties fo:text-align="justify" fo:text-indent="0.3937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text-indent="0.3937in"/>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text-indent="0.3937in"/>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text-indent="0.3937in"/>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text-indent="0.3937in"/>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text-align="justify" fo:text-indent="0.3937in">
        <style:tab-stops>
          <style:tab-stop style:type="left" style:position="0.7875in"/>
        </style:tab-stops>
      </style:paragraph-properties>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text-indent="0.3937in">
        <style:tab-stops>
          <style:tab-stop style:type="left" style:position="0.7875in"/>
        </style:tab-stops>
      </style:paragraph-properties>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text-indent="0.3937in">
        <style:tab-stops>
          <style:tab-stop style:type="left" style:position="0.7875in"/>
        </style:tab-stops>
      </style:paragraph-properties>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text-indent="0.3937in">
        <style:tab-stops>
          <style:tab-stop style:type="left" style:position="0.7875in"/>
        </style:tab-stops>
      </style:paragraph-properties>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text-indent="0.3937in"/>
    </style:style>
    <style:style style:name="P3157" style:parent-style-name="Normal" style:family="paragraph">
      <style:paragraph-properties fo:keep-with-next="always" fo:text-align="center" fo:text-indent="0.3937in"/>
    </style:style>
    <style:style style:name="T3158" style:parent-style-name="DefaultParagraphFont" style:family="text">
      <style:text-properties fo:font-weight="bold" style:font-weight-asian="bold" style:font-weight-complex="bold" style:letter-kerning="true" style:font-size-complex="12pt" style:language-asian="lt" style:country-asian="LT"/>
    </style:style>
    <style:style style:name="T3159" style:parent-style-name="DefaultParagraphFont" style:family="text">
      <style:text-properties fo:font-weight="bold" style:font-weight-asian="bold" style:font-weight-complex="bold" style:letter-kerning="true" style:font-size-complex="12pt" style:language-asian="lt" style:country-asian="LT"/>
    </style:style>
    <style:style style:name="P3160" style:parent-style-name="Normal" style:family="paragraph">
      <style:paragraph-properties fo:keep-with-next="always" fo:text-align="center" fo:text-indent="0.4354in"/>
    </style:style>
    <style:style style:name="T3161" style:parent-style-name="DefaultParagraphFont" style:family="text">
      <style:text-properties fo:font-weight="bold" style:font-weight-asian="bold" style:font-weight-complex="bold" style:letter-kerning="true" style:font-size-complex="12pt" style:language-asian="lt" style:country-asian="LT"/>
    </style:style>
    <style:style style:name="P3162" style:parent-style-name="Normal" style:family="paragraph">
      <style:paragraph-properties fo:text-align="justify" fo:text-indent="0.5in"/>
      <style:text-properties style:font-size-complex="12pt" style:language-asian="lt" style:country-asian="LT"/>
    </style:style>
    <style:style style:name="P3163" style:parent-style-name="Normal" style:family="paragraph">
      <style:paragraph-properties fo:text-align="justify" fo:text-indent="0.3944in">
        <style:tab-stops>
          <style:tab-stop style:type="left" style:position="0.8861in"/>
        </style:tab-stops>
      </style:paragraph-properties>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text-align="justify" fo:text-indent="0.3937in"/>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text-indent="0.3937in"/>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text-indent="0.3937in"/>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text-indent="0.3937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text-indent="0.3937in"/>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text-indent="0.3937in"/>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text-indent="0.3937in"/>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text-indent="0.3937in"/>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text-indent="0.3937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text-indent="0.3937in"/>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text-indent="0.3937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text-indent="0.3937in"/>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text-indent="0.3937in"/>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text-indent="0.3937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text-indent="0.3937in"/>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text-indent="0.3937in"/>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text-indent="0.3937in"/>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text-indent="0.3937in"/>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text-indent="0.3937in"/>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text-indent="0.3937in"/>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text-indent="0.3937in"/>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text-indent="0.3937in"/>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text-indent="0.3937in"/>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fo:text-indent="0.3937in"/>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text-indent="0.3937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text-indent="0.3937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fo:text-indent="0.3937in"/>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fo:text-indent="0.3937in"/>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text-indent="0.3937in"/>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fo:text-indent="0.3937in"/>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fo:text-indent="0.3937in"/>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text-indent="0.3937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text-indent="0.3937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text-indent="0.3937in"/>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fo:text-indent="0.3937in"/>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fo:text-indent="0.3937in"/>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text-indent="0.3937in"/>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text-indent="0.3937in"/>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text-indent="0.3937in"/>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text-indent="0.3937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text-indent="0.3937in"/>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text-indent="0.3937in"/>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text-indent="0.3937in"/>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text-indent="0.3937in"/>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text-indent="0.3937in"/>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text-indent="0.3937in"/>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text-indent="0.3937in"/>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fo:text-indent="0.3937in"/>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text-indent="0.3937in"/>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text-indent="0.3937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text-indent="0.3937in"/>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text-indent="0.3937in"/>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text-indent="0.3937in"/>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text-indent="0.3937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text-indent="0.3937in"/>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fo:text-indent="0.3937in"/>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text-indent="0.3937in"/>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text-indent="0.3937in"/>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fo:text-indent="0.3937in"/>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fo:text-indent="0.3937in"/>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text-indent="0.3937in"/>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text-indent="0.3937in"/>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text-indent="0.3937in"/>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text-indent="0.3937in"/>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text-indent="0.3937in"/>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text-indent="0.3937in"/>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text-indent="0.3937in"/>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text-indent="0.3937in"/>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text-indent="0.3937in"/>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text-indent="0.3937in"/>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fo:text-indent="0.3937in"/>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text-indent="0.3937in"/>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text-indent="0.3937in"/>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text-indent="0.3937in"/>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fo:text-indent="0.3937in"/>
    </style:style>
    <style:style style:name="T3464" style:parent-style-name="DefaultParagraphFont" style:family="text">
      <style:text-properties style:font-size-complex="12pt" fo:language="en" fo:country="US"/>
    </style:style>
    <style:style style:name="T3465" style:parent-style-name="DefaultParagraphFont" style:family="text">
      <style:text-properties style:font-size-complex="12pt" fo:language="en" fo:country="US"/>
    </style:style>
    <style:style style:name="T3466" style:parent-style-name="DefaultParagraphFont" style:family="text">
      <style:text-properties style:font-size-complex="12pt" fo:language="en" fo:country="US"/>
    </style:style>
    <style:style style:name="T3467" style:parent-style-name="DefaultParagraphFont" style:family="text">
      <style:text-properties style:font-size-complex="12pt"/>
    </style:style>
    <style:style style:name="P3468" style:parent-style-name="Normal" style:family="paragraph">
      <style:paragraph-properties fo:text-align="justify" fo:margin-left="0.3937in" fo:text-indent="1.5in">
        <style:tab-stops/>
      </style:paragraph-properties>
    </style:style>
    <style:style style:name="T3469" style:parent-style-name="DefaultParagraphFont" style:family="text">
      <style:text-properties style:font-size-complex="12pt" fo:language="en" fo:country="US"/>
    </style:style>
    <style:style style:name="P3470" style:parent-style-name="Normal" style:master-page-name="MPF5" style:family="paragraph">
      <style:paragraph-properties fo:break-before="page" fo:margin-left="3.4638in" style:page-number="1">
        <style:tab-stops/>
      </style:paragraph-properties>
    </style:style>
    <style:style style:name="P3478" style:parent-style-name="Normal" style:family="paragraph">
      <style:paragraph-properties fo:margin-left="2.5979in" fo:text-indent="0.8659in">
        <style:tab-stops/>
      </style:paragraph-properties>
    </style:style>
    <style:style style:name="P3479" style:parent-style-name="Normal" style:family="paragraph">
      <style:paragraph-properties fo:text-align="justify" style:vertical-align="middle" fo:text-indent="0.5in">
        <style:tab-stops>
          <style:tab-stop style:type="right" style:position="6.6666in"/>
        </style:tab-stops>
      </style:paragraph-properties>
      <style:text-properties fo:text-transform="uppercase" style:font-size-complex="12pt" fo:background-color="#00FF00" style:language-asian="lt" style:country-asian="LT" fo:hyphenate="false"/>
    </style:style>
    <style:style style:name="P3480" style:parent-style-name="Normal" style:family="paragraph">
      <style:paragraph-properties fo:text-align="center" fo:text-indent="0.5in"/>
    </style:style>
    <style:style style:name="T3481" style:parent-style-name="DefaultParagraphFont" style:family="text">
      <style:text-properties fo:font-weight="bold" style:font-weight-asian="bold" style:font-weight-complex="bold" fo:text-transform="uppercase" style:font-size-complex="12pt" style:language-asian="lt" style:country-asian="LT"/>
    </style:style>
    <style:style style:name="P3482" style:parent-style-name="Normal" style:family="paragraph">
      <style:paragraph-properties fo:text-align="center" fo:text-indent="0.5in"/>
      <style:text-properties fo:font-weight="bold" style:font-weight-asian="bold" style:font-weight-complex="bold" fo:text-transform="uppercase" style:font-size-complex="12pt" style:language-asian="lt" style:country-asian="LT"/>
    </style:style>
    <style:style style:name="P3483" style:parent-style-name="Normal" style:family="paragraph">
      <style:paragraph-properties fo:keep-with-next="always" fo:margin-left="2.2486in" fo:text-indent="0.4097in">
        <style:tab-stops/>
      </style:paragraph-properties>
    </style:style>
    <style:style style:name="T3484" style:parent-style-name="DefaultParagraphFont" style:family="text">
      <style:text-properties fo:font-weight="bold" style:font-weight-asian="bold" style:font-weight-complex="bold" style:letter-kerning="true" style:font-size-complex="12pt"/>
    </style:style>
    <style:style style:name="T3485" style:parent-style-name="DefaultParagraphFont" style:family="text">
      <style:text-properties fo:font-weight="bold" style:font-weight-asian="bold" style:font-weight-complex="bold" style:letter-kerning="true" style:font-size-complex="12pt"/>
    </style:style>
    <style:style style:name="P3486" style:parent-style-name="Normal" style:family="paragraph">
      <style:paragraph-properties fo:keep-with-next="always" fo:margin-left="2.2486in" fo:text-indent="0.0416in">
        <style:tab-stops/>
      </style:paragraph-properties>
    </style:style>
    <style:style style:name="T3487" style:parent-style-name="DefaultParagraphFont" style:family="text">
      <style:text-properties fo:font-weight="bold" style:font-weight-asian="bold" style:font-weight-complex="bold" style:letter-kerning="true" style:font-size-complex="12pt"/>
    </style:style>
    <style:style style:name="P3488" style:parent-style-name="Normal" style:family="paragraph">
      <style:paragraph-properties fo:text-align="justify" fo:text-indent="0.5in"/>
      <style:text-properties style:font-size-complex="12pt"/>
    </style:style>
    <style:style style:name="P3489" style:parent-style-name="Normal" style:family="paragraph">
      <style:paragraph-properties fo:text-align="justify" fo:text-indent="0.3937in">
        <style:tab-stops>
          <style:tab-stop style:type="left" style:position="0.5909in"/>
        </style:tab-stops>
      </style:paragraph-properties>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fo:text-indent="0.3937in">
        <style:tab-stops>
          <style:tab-stop style:type="left" style:position="0.5909in"/>
        </style:tab-stops>
      </style:paragraph-properties>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text-indent="0.3937in">
        <style:tab-stops>
          <style:tab-stop style:type="left" style:position="0.5909in"/>
        </style:tab-stops>
      </style:paragraph-properties>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keep-with-next="always" fo:text-align="center"/>
    </style:style>
    <style:style style:name="P3502" style:parent-style-name="Normal" style:family="paragraph">
      <style:paragraph-properties fo:keep-with-next="always" fo:text-align="center"/>
    </style:style>
    <style:style style:name="T3503" style:parent-style-name="DefaultParagraphFont" style:family="text">
      <style:text-properties fo:font-weight="bold" style:font-weight-asian="bold" style:font-weight-complex="bold" style:letter-kerning="true" style:font-size-complex="12pt"/>
    </style:style>
    <style:style style:name="T3504" style:parent-style-name="DefaultParagraphFont" style:family="text">
      <style:text-properties fo:font-weight="bold" style:font-weight-asian="bold" style:font-weight-complex="bold" style:letter-kerning="true" style:font-size-complex="12pt"/>
    </style:style>
    <style:style style:name="P3505" style:parent-style-name="Normal" style:family="paragraph">
      <style:paragraph-properties fo:keep-with-next="always" fo:text-align="center" fo:text-indent="0.0416in"/>
    </style:style>
    <style:style style:name="T3506" style:parent-style-name="DefaultParagraphFont" style:family="text">
      <style:text-properties fo:font-weight="bold" style:font-weight-asian="bold" style:font-weight-complex="bold" style:letter-kerning="true" style:font-size-complex="12pt"/>
    </style:style>
    <style:style style:name="P3507" style:parent-style-name="Normal" style:family="paragraph">
      <style:paragraph-properties fo:text-align="justify" fo:text-indent="0.5in"/>
      <style:text-properties style:font-size-complex="12pt"/>
    </style:style>
    <style:style style:name="P3508" style:parent-style-name="Normal" style:family="paragraph">
      <style:paragraph-properties fo:text-align="justify" fo:text-indent="0.3937in">
        <style:tab-stops>
          <style:tab-stop style:type="left" style:position="0.6895in"/>
        </style:tab-stops>
      </style:paragraph-properties>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text-indent="0.3937in">
        <style:tab-stops>
          <style:tab-stop style:type="left" style:position="0.6895in"/>
        </style:tab-stops>
      </style:paragraph-properties>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text-underline-color="#FFFF00"/>
    </style:style>
    <style:style style:name="T3517" style:parent-style-name="DefaultParagraphFont" style:family="text">
      <style:text-properties style:font-size-complex="12pt"/>
    </style:style>
    <style:style style:name="T3518" style:parent-style-name="DefaultParagraphFont" style:family="text">
      <style:text-properties style:font-weight-complex="bold" style:font-size-complex="12pt"/>
    </style:style>
    <style:style style:name="T3519" style:parent-style-name="DefaultParagraphFont" style:family="text">
      <style:text-properties style:font-size-complex="12pt"/>
    </style:style>
    <style:style style:name="P3520" style:parent-style-name="Normal" style:family="paragraph">
      <style:paragraph-properties fo:keep-with-next="always" fo:text-align="center"/>
    </style:style>
    <style:style style:name="P3521" style:parent-style-name="Normal" style:family="paragraph">
      <style:paragraph-properties fo:keep-with-next="always" fo:text-align="center"/>
    </style:style>
    <style:style style:name="T3522" style:parent-style-name="DefaultParagraphFont" style:family="text">
      <style:text-properties fo:font-weight="bold" style:font-weight-asian="bold" style:font-size-complex="12pt"/>
    </style:style>
    <style:style style:name="T3523" style:parent-style-name="DefaultParagraphFont" style:family="text">
      <style:text-properties fo:font-weight="bold" style:font-weight-asian="bold" style:font-size-complex="12pt"/>
    </style:style>
    <style:style style:name="P3524" style:parent-style-name="Normal" style:family="paragraph">
      <style:paragraph-properties fo:keep-with-next="always" fo:text-align="center" fo:text-indent="0.0416in"/>
    </style:style>
    <style:style style:name="T3525" style:parent-style-name="DefaultParagraphFont" style:family="text">
      <style:text-properties fo:font-weight="bold" style:font-weight-asian="bold" style:font-weight-complex="bold" style:letter-kerning="true" style:font-size-complex="12pt"/>
    </style:style>
    <style:style style:name="P3526" style:parent-style-name="Normal" style:family="paragraph">
      <style:paragraph-properties fo:text-align="justify" fo:text-indent="0.5in"/>
      <style:text-properties style:font-size-complex="12pt"/>
    </style:style>
    <style:style style:name="P3527" style:parent-style-name="Normal" style:family="paragraph">
      <style:paragraph-properties fo:text-align="justify" fo:text-indent="0.3937in">
        <style:tab-stops>
          <style:tab-stop style:type="left" style:position="0.6895in"/>
        </style:tab-stops>
      </style:paragraph-properties>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text-indent="0.3937in">
        <style:tab-stops>
          <style:tab-stop style:type="left" style:position="0.6895in"/>
        </style:tab-stops>
      </style:paragraph-properties>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text-indent="0.3937in">
        <style:tab-stops>
          <style:tab-stop style:type="left" style:position="0.6895in"/>
        </style:tab-stops>
      </style:paragraph-properties>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fo:margin-left="0.9875in" fo:text-indent="-0.6055in">
        <style:tab-stops>
          <style:tab-stop style:type="left" style:position="-0.2in"/>
        </style:tab-stops>
      </style:paragraph-properties>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language-asian="lt" style:country-asian="LT"/>
    </style:style>
    <style:style style:name="P3544" style:parent-style-name="Normal" style:family="paragraph">
      <style:paragraph-properties fo:text-align="justify" fo:text-indent="0.3819in">
        <style:tab-stops>
          <style:tab-stop style:type="left" style:position="-0.0763in"/>
          <style:tab-stop style:type="left" style:position="0.8861in"/>
        </style:tab-stops>
      </style:paragraph-properties>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fo:text-indent="0.3819in">
        <style:tab-stops>
          <style:tab-stop style:type="left" style:position="-0.0763in"/>
          <style:tab-stop style:type="left" style:position="0.8861in"/>
        </style:tab-stops>
      </style:paragraph-properties>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fo:text-indent="0.3819in">
        <style:tab-stops>
          <style:tab-stop style:type="left" style:position="-0.0763in"/>
          <style:tab-stop style:type="left" style:position="0.8861in"/>
        </style:tab-stops>
      </style:paragraph-properties>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fo:text-indent="0.3819in">
        <style:tab-stops>
          <style:tab-stop style:type="left" style:position="-0.0763in"/>
          <style:tab-stop style:type="left" style:position="0.8861in"/>
        </style:tab-stops>
      </style:paragraph-properties>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text-indent="0.3819in">
        <style:tab-stops>
          <style:tab-stop style:type="left" style:position="-0.0763in"/>
          <style:tab-stop style:type="left" style:position="0.7875in"/>
        </style:tab-stops>
      </style:paragraph-properties>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language-asian="lt" style:country-asian="LT"/>
    </style:style>
    <style:style style:name="P3565" style:parent-style-name="Normal" style:family="paragraph">
      <style:paragraph-properties fo:text-align="justify" fo:text-indent="0.3819in">
        <style:tab-stops>
          <style:tab-stop style:type="left" style:position="-0.0763in"/>
          <style:tab-stop style:type="left" style:position="0.8861in"/>
        </style:tab-stops>
      </style:paragraph-properties>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fo:text-indent="0.3819in">
        <style:tab-stops>
          <style:tab-stop style:type="left" style:position="-0.0763in"/>
          <style:tab-stop style:type="left" style:position="0.8861in"/>
        </style:tab-stops>
      </style:paragraph-properties>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fo:text-indent="0.3819in">
        <style:tab-stops>
          <style:tab-stop style:type="left" style:position="-0.0763in"/>
          <style:tab-stop style:type="left" style:position="0.8861in"/>
        </style:tab-stops>
      </style:paragraph-properties>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text-indent="0.3819in">
        <style:tab-stops>
          <style:tab-stop style:type="left" style:position="-0.0763in"/>
          <style:tab-stop style:type="left" style:position="0.7875in"/>
        </style:tab-stops>
      </style:paragraph-properties>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text-indent="0.3819in">
        <style:tab-stops>
          <style:tab-stop style:type="left" style:position="-0.0763in"/>
          <style:tab-stop style:type="left" style:position="0.8861in"/>
        </style:tab-stops>
      </style:paragraph-properties>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text-indent="0.3819in">
        <style:tab-stops>
          <style:tab-stop style:type="left" style:position="-0.0763in"/>
          <style:tab-stop style:type="left" style:position="0.8861in"/>
        </style:tab-stops>
      </style:paragraph-properties>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fo:text-indent="0.3819in">
        <style:tab-stops>
          <style:tab-stop style:type="left" style:position="-0.0763in"/>
          <style:tab-stop style:type="left" style:position="0.7875in"/>
        </style:tab-stops>
      </style:paragraph-properties>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language-asian="lt" style:country-asian="LT"/>
    </style:style>
    <style:style style:name="P3594" style:parent-style-name="Normal" style:family="paragraph">
      <style:paragraph-properties fo:text-align="justify" fo:text-indent="0.3819in">
        <style:tab-stops>
          <style:tab-stop style:type="left" style:position="-0.0763in"/>
          <style:tab-stop style:type="left" style:position="0.8861in"/>
        </style:tab-stops>
      </style:paragraph-properties>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text-indent="0.3819in">
        <style:tab-stops>
          <style:tab-stop style:type="left" style:position="-0.0763in"/>
          <style:tab-stop style:type="left" style:position="0.8861in"/>
        </style:tab-stops>
      </style:paragraph-properties>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text-indent="0.3819in">
        <style:tab-stops>
          <style:tab-stop style:type="left" style:position="-0.0763in"/>
          <style:tab-stop style:type="left" style:position="0.8861in"/>
        </style:tab-stops>
      </style:paragraph-properties>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fo:text-indent="0.3819in">
        <style:tab-stops>
          <style:tab-stop style:type="left" style:position="-0.0763in"/>
          <style:tab-stop style:type="left" style:position="0.7875in"/>
        </style:tab-stops>
      </style:paragraph-properties>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language-asian="lt" style:country-asian="LT"/>
    </style:style>
    <style:style style:name="P3611" style:parent-style-name="Normal" style:family="paragraph">
      <style:paragraph-properties fo:text-align="justify" fo:text-indent="0.3819in">
        <style:tab-stops>
          <style:tab-stop style:type="left" style:position="-0.0763in"/>
          <style:tab-stop style:type="left" style:position="0.8861in"/>
        </style:tab-stops>
      </style:paragraph-properties>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fo:text-indent="0.3819in">
        <style:tab-stops>
          <style:tab-stop style:type="left" style:position="-0.0763in"/>
          <style:tab-stop style:type="left" style:position="0.8861in"/>
        </style:tab-stops>
      </style:paragraph-properties>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text-indent="0.3819in">
        <style:tab-stops>
          <style:tab-stop style:type="left" style:position="-0.0763in"/>
          <style:tab-stop style:type="left" style:position="0.8861in"/>
        </style:tab-stops>
      </style:paragraph-properties>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text-indent="0.3819in">
        <style:tab-stops>
          <style:tab-stop style:type="left" style:position="-0.0763in"/>
          <style:tab-stop style:type="left" style:position="0.8861in"/>
        </style:tab-stops>
      </style:paragraph-properties>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text-indent="0.3819in">
        <style:tab-stops>
          <style:tab-stop style:type="left" style:position="-0.0763in"/>
          <style:tab-stop style:type="left" style:position="0.7875in"/>
        </style:tab-stops>
      </style:paragraph-properties>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language-asian="lt" style:country-asian="LT"/>
    </style:style>
    <style:style style:name="P3632" style:parent-style-name="Normal" style:family="paragraph">
      <style:paragraph-properties fo:text-align="justify" fo:text-indent="0.3819in">
        <style:tab-stops>
          <style:tab-stop style:type="left" style:position="-0.0763in"/>
          <style:tab-stop style:type="left" style:position="0.8861in"/>
        </style:tab-stops>
      </style:paragraph-properties>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text-indent="0.3819in">
        <style:tab-stops>
          <style:tab-stop style:type="left" style:position="-0.0763in"/>
          <style:tab-stop style:type="left" style:position="0.8861in"/>
        </style:tab-stops>
      </style:paragraph-properties>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text-indent="0.3819in">
        <style:tab-stops>
          <style:tab-stop style:type="left" style:position="-0.0763in"/>
          <style:tab-stop style:type="left" style:position="0.8861in"/>
        </style:tab-stops>
      </style:paragraph-properties>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fo:text-indent="0.3819in">
        <style:tab-stops>
          <style:tab-stop style:type="left" style:position="-0.0763in"/>
          <style:tab-stop style:type="left" style:position="0.8861in"/>
        </style:tab-stops>
      </style:paragraph-properties>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text-indent="0.3819in">
        <style:tab-stops>
          <style:tab-stop style:type="left" style:position="-0.0763in"/>
          <style:tab-stop style:type="left" style:position="0.8861in"/>
        </style:tab-stops>
      </style:paragraph-properties>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text-indent="0.3937in">
        <style:tab-stops>
          <style:tab-stop style:type="left" style:position="0.6895in"/>
        </style:tab-stops>
      </style:paragraph-properties>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text-indent="0.3819in">
        <style:tab-stops>
          <style:tab-stop style:type="left" style:position="0.7875in"/>
        </style:tab-stops>
      </style:paragraph-properties>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language-asian="lt" style:country-asian="LT"/>
    </style:style>
    <style:style style:name="P3661"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text-indent="0.3819in">
        <style:tab-stops>
          <style:tab-stop style:type="left" style:position="0.7875in"/>
        </style:tab-stops>
      </style:paragraph-properties>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language-asian="lt" style:country-asian="LT"/>
    </style:style>
    <style:style style:name="P3682"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P3694" style:parent-style-name="Normal" style:family="paragraph">
      <style:paragraph-properties fo:text-align="justify" fo:text-indent="0.3819in">
        <style:tab-stops>
          <style:tab-stop style:type="left" style:position="0.7875in"/>
        </style:tab-stops>
      </style:paragraph-properties>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text-indent="0.3819in">
        <style:tab-stops>
          <style:tab-stop style:type="left" style:position="0.7875in"/>
        </style:tab-stops>
      </style:paragraph-properties>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language-asian="lt" style:country-asian="LT"/>
    </style:style>
    <style:style style:name="P3711"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fo:text-indent="0.3819in">
        <style:tab-stops>
          <style:tab-stop style:type="left" style:position="0.7875in"/>
        </style:tab-stops>
      </style:paragraph-properties>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language-asian="lt" style:country-asian="LT"/>
    </style:style>
    <style:style style:name="P3728"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fo:text-indent="0.3819in">
        <style:tab-stops>
          <style:tab-stop style:type="left" style:position="0.7875in"/>
        </style:tab-stops>
      </style:paragraph-properties>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language-asian="lt" style:country-asian="LT"/>
    </style:style>
    <style:style style:name="P3749"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text-indent="0.3819in">
        <style:tab-stops>
          <style:tab-stop style:type="left" style:position="0.6895in"/>
        </style:tab-stops>
      </style:paragraph-properties>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fo:text-indent="0.3819in">
        <style:tab-stops>
          <style:tab-stop style:type="left" style:position="0.7875in"/>
        </style:tab-stops>
      </style:paragraph-properties>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language-asian="lt" style:country-asian="LT"/>
    </style:style>
    <style:style style:name="P3778"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text-indent="0.3819in">
        <style:tab-stops>
          <style:tab-stop style:type="left" style:position="0.7875in"/>
        </style:tab-stops>
      </style:paragraph-properties>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language-asian="lt" style:country-asian="LT"/>
    </style:style>
    <style:style style:name="P3791"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text-indent="0.3819in">
        <style:tab-stops>
          <style:tab-stop style:type="left" style:position="0.7875in"/>
        </style:tab-stops>
      </style:paragraph-properties>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text-indent="0.3819in">
        <style:tab-stops>
          <style:tab-stop style:type="left" style:position="0.7875in"/>
        </style:tab-stops>
      </style:paragraph-properties>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language-asian="lt" style:country-asian="LT"/>
    </style:style>
    <style:style style:name="P3832"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fo:text-indent="0.3819in">
        <style:tab-stops>
          <style:tab-stop style:type="left" style:position="0.7875in"/>
        </style:tab-stops>
      </style:paragraph-properties>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language-asian="lt" style:country-asian="LT"/>
    </style:style>
    <style:style style:name="P3849"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family="paragraph">
      <style:paragraph-properties fo:text-align="justify" fo:text-indent="0.3819in">
        <style:tab-stops>
          <style:tab-stop style:type="left" style:position="0.8861in"/>
        </style:tab-stops>
      </style:paragraph-properties>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language-asian="lt" style:country-asian="LT"/>
    </style:style>
    <style:style style:name="P3870" style:parent-style-name="Normal" style:family="paragraph">
      <style:paragraph-properties fo:text-align="justify" fo:text-indent="0.3937in">
        <style:tab-stops>
          <style:tab-stop style:type="left" style:position="0.7875in"/>
        </style:tab-stops>
      </style:paragraph-properties>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text-indent="0.3937in">
        <style:tab-stops>
          <style:tab-stop style:type="left" style:position="0.7875in"/>
        </style:tab-stops>
      </style:paragraph-properties>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text-indent="0.3937in">
        <style:tab-stops>
          <style:tab-stop style:type="left" style:position="0.7875in"/>
        </style:tab-stops>
      </style:paragraph-properties>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text-indent="0.3937in">
        <style:tab-stops>
          <style:tab-stop style:type="left" style:position="0.7875in"/>
        </style:tab-stops>
      </style:paragraph-properties>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paragraph-properties fo:keep-with-next="always" fo:text-align="center"/>
    </style:style>
    <style:style style:name="P3887" style:parent-style-name="Normal" style:family="paragraph">
      <style:paragraph-properties fo:keep-with-next="always" fo:text-align="center"/>
    </style:style>
    <style:style style:name="T3888" style:parent-style-name="DefaultParagraphFont" style:family="text">
      <style:text-properties fo:font-weight="bold" style:font-weight-asian="bold" style:font-weight-complex="bold" style:letter-kerning="true" style:font-size-complex="12pt"/>
    </style:style>
    <style:style style:name="T3889" style:parent-style-name="DefaultParagraphFont" style:family="text">
      <style:text-properties fo:font-weight="bold" style:font-weight-asian="bold" style:font-weight-complex="bold" style:letter-kerning="true" style:font-size-complex="12pt"/>
    </style:style>
    <style:style style:name="P3890" style:parent-style-name="Normal" style:family="paragraph">
      <style:paragraph-properties fo:keep-with-next="always" fo:text-align="center" fo:text-indent="0.0416in"/>
    </style:style>
    <style:style style:name="T3891" style:parent-style-name="DefaultParagraphFont" style:family="text">
      <style:text-properties fo:font-weight="bold" style:font-weight-asian="bold" style:font-weight-complex="bold" style:letter-kerning="true" style:font-size-complex="12pt"/>
    </style:style>
    <style:style style:name="P3892" style:parent-style-name="Normal" style:family="paragraph">
      <style:paragraph-properties fo:text-align="justify" fo:text-indent="0.5in"/>
      <style:text-properties style:font-size-complex="12pt"/>
    </style:style>
    <style:style style:name="P3893" style:parent-style-name="Normal" style:family="paragraph">
      <style:paragraph-properties fo:text-align="justify" fo:text-indent="0.3937in">
        <style:tab-stops>
          <style:tab-stop style:type="left" style:position="0.6895in"/>
        </style:tab-stops>
      </style:paragraph-properties>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P3897" style:parent-style-name="Normal" style:family="paragraph">
      <style:paragraph-properties fo:text-align="justify" fo:text-indent="0.3937in">
        <style:tab-stops>
          <style:tab-stop style:type="left" style:position="0.6895in"/>
        </style:tab-stops>
      </style:paragraph-properties>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fo:text-indent="0.3937in">
        <style:tab-stops>
          <style:tab-stop style:type="left" style:position="0.6895in"/>
        </style:tab-stops>
      </style:paragraph-properties>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P3905" style:parent-style-name="Normal" style:family="paragraph">
      <style:paragraph-properties fo:text-align="justify" fo:text-indent="0.3819in">
        <style:tab-stops>
          <style:tab-stop style:type="left" style:position="0.7875in"/>
        </style:tab-stops>
      </style:paragraph-properties>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P3909" style:parent-style-name="Normal" style:family="paragraph">
      <style:paragraph-properties fo:text-align="justify" fo:text-indent="0.3819in">
        <style:tab-stops>
          <style:tab-stop style:type="left" style:position="0.6895in"/>
          <style:tab-stop style:type="left" style:position="0.8861in"/>
        </style:tab-stops>
      </style:paragraph-properties>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fo:margin-left="0.9875in" fo:text-indent="-0.6055in">
        <style:tab-stops>
          <style:tab-stop style:type="left" style:position="-0.2in"/>
        </style:tab-stops>
      </style:paragraph-properties>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P3957"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P3961"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fo:text-indent="0.3819in">
        <style:tab-stops>
          <style:tab-stop style:type="left" style:position="0.7875in"/>
        </style:tab-stops>
      </style:paragraph-properties>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P3985"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P3989"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P3993" style:parent-style-name="Normal" style:family="paragraph">
      <style:paragraph-properties fo:text-align="justify" fo:text-indent="0.3819in">
        <style:tab-stops>
          <style:tab-stop style:type="left" style:position="0.6895in"/>
          <style:tab-stop style:type="left" style:position="0.8861in"/>
        </style:tab-stops>
      </style:paragraph-properties>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P3997" style:parent-style-name="Normal" style:family="paragraph">
      <style:paragraph-properties fo:text-align="justify" fo:text-indent="0.3819in">
        <style:tab-stops>
          <style:tab-stop style:type="left" style:position="0.6895in"/>
        </style:tab-stops>
      </style:paragraph-properties>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P4001" style:parent-style-name="Normal" style:family="paragraph">
      <style:paragraph-properties fo:text-align="justify" fo:text-indent="0.3819in">
        <style:tab-stops>
          <style:tab-stop style:type="left" style:position="0.7875in"/>
        </style:tab-stops>
      </style:paragraph-properties>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P4005"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P4009"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P4013"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P4017"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P4021"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P4025"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P4029"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fo:text-indent="0.3819in">
        <style:tab-stops>
          <style:tab-stop style:type="left" style:position="0.7875in"/>
        </style:tab-stops>
      </style:paragraph-properties>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P4049"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P4061"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paragraph-properties fo:text-align="justify" fo:text-indent="0.3819in">
        <style:tab-stops>
          <style:tab-stop style:type="left" style:position="0.7875in"/>
        </style:tab-stops>
      </style:paragraph-properties>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P4069"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P4073"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P4077"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P4081"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P4085"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P4089"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P4093" style:parent-style-name="Normal" style:family="paragraph">
      <style:paragraph-properties fo:text-align="justify" fo:text-indent="0.3937in">
        <style:tab-stops>
          <style:tab-stop style:type="left" style:position="0.6895in"/>
        </style:tab-stops>
      </style:paragraph-properties>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P4097" style:parent-style-name="Normal" style:family="paragraph">
      <style:paragraph-properties fo:text-align="justify" fo:text-indent="0.3819in">
        <style:tab-stops>
          <style:tab-stop style:type="left" style:position="0.7875in"/>
        </style:tab-stops>
      </style:paragraph-properties>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P4101"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P4105"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P4109"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P4113"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P4117"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P4121"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P4125"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P4129"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P4133" style:parent-style-name="Normal" style:family="paragraph">
      <style:paragraph-properties fo:text-align="justify" fo:text-indent="0.3819in">
        <style:tab-stops>
          <style:tab-stop style:type="left" style:position="0.7875in"/>
        </style:tab-stops>
      </style:paragraph-properties>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P4141"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P4145"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P4149"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P4153"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P4157"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P4165" style:parent-style-name="Normal" style:family="paragraph">
      <style:paragraph-properties fo:text-align="justify" fo:text-indent="0.3819in">
        <style:tab-stops>
          <style:tab-stop style:type="left" style:position="0.7875in"/>
        </style:tab-stops>
      </style:paragraph-properties>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P4169"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P4177"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P4181"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P4189" style:parent-style-name="Normal" style:family="paragraph">
      <style:paragraph-properties fo:text-align="justify" fo:text-indent="0.3819in">
        <style:tab-stops>
          <style:tab-stop style:type="left" style:position="0.7875in"/>
          <style:tab-stop style:type="left" style:position="0.8861in"/>
        </style:tab-stops>
      </style:paragraph-properties>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P4193" style:parent-style-name="Normal" style:family="paragraph">
      <style:paragraph-properties fo:text-align="center" fo:margin-left="0.9375in">
        <style:tab-stops/>
      </style:paragraph-properties>
    </style:style>
    <style:style style:name="T4194" style:parent-style-name="DefaultParagraphFont" style:family="text">
      <style:text-properties style:font-size-complex="12pt"/>
    </style:style>
    <style:style style:name="P4195" style:parent-style-name="Normal" style:master-page-name="MPF6" style:family="paragraph">
      <style:paragraph-properties fo:break-before="page" fo:margin-left="2.5979in" fo:text-indent="0.8659in" style:page-number="1">
        <style:tab-stops/>
      </style:paragraph-properties>
    </style:style>
    <style:style style:name="P4203" style:parent-style-name="Normal" style:family="paragraph">
      <style:paragraph-properties fo:margin-left="2.5979in" fo:text-indent="0.8659in">
        <style:tab-stops/>
      </style:paragraph-properties>
    </style:style>
    <style:style style:name="P4204" style:parent-style-name="Normal" style:family="paragraph">
      <style:paragraph-properties fo:text-align="justify" style:vertical-align="middle" fo:text-indent="0.5in">
        <style:tab-stops>
          <style:tab-stop style:type="right" style:position="6.6666in"/>
        </style:tab-stops>
      </style:paragraph-properties>
      <style:text-properties fo:text-transform="uppercase" style:font-size-complex="12pt" fo:background-color="#00FF00" style:language-asian="lt" style:country-asian="LT" fo:hyphenate="false"/>
    </style:style>
    <style:style style:name="P4205" style:parent-style-name="Normal" style:family="paragraph">
      <style:paragraph-properties fo:text-align="center" fo:text-indent="0.5in"/>
    </style:style>
    <style:style style:name="T4206" style:parent-style-name="DefaultParagraphFont" style:family="text">
      <style:text-properties fo:font-weight="bold" style:font-weight-asian="bold" style:font-weight-complex="bold" fo:text-transform="uppercase" style:font-size-complex="12pt" style:language-asian="lt" style:country-asian="LT"/>
    </style:style>
    <style:style style:name="P4207" style:parent-style-name="Normal" style:family="paragraph">
      <style:paragraph-properties fo:text-align="justify" fo:text-indent="0.2166in">
        <style:tab-stops>
          <style:tab-stop style:type="left" style:position="0.7875in"/>
        </style:tab-stops>
      </style:paragraph-properties>
      <style:text-properties style:font-size-complex="12pt"/>
    </style:style>
    <style:style style:name="P4208" style:parent-style-name="Normal" style:family="paragraph">
      <style:paragraph-properties fo:text-align="justify" fo:text-indent="0.2166in">
        <style:tab-stops>
          <style:tab-stop style:type="left" style:position="0.7875in"/>
        </style:tab-stops>
      </style:paragraph-properties>
      <style:text-properties style:font-size-complex="12pt"/>
    </style:style>
    <style:style style:name="P4209" style:parent-style-name="Normal" style:family="paragraph">
      <style:paragraph-properties fo:keep-with-next="always" fo:text-align="center" fo:text-indent="0.3937in"/>
    </style:style>
    <style:style style:name="T4210" style:parent-style-name="DefaultParagraphFont" style:family="text">
      <style:text-properties fo:font-weight="bold" style:font-weight-asian="bold" style:font-weight-complex="bold" style:letter-kerning="true" style:font-size-complex="12pt"/>
    </style:style>
    <style:style style:name="T4211" style:parent-style-name="DefaultParagraphFont" style:family="text">
      <style:text-properties fo:font-weight="bold" style:font-weight-asian="bold" style:font-weight-complex="bold" style:letter-kerning="true" style:font-size-complex="12pt"/>
    </style:style>
    <style:style style:name="P4212" style:parent-style-name="Normal" style:family="paragraph">
      <style:paragraph-properties fo:keep-with-next="always" fo:text-align="center" fo:text-indent="0.4354in"/>
    </style:style>
    <style:style style:name="T4213" style:parent-style-name="DefaultParagraphFont" style:family="text">
      <style:text-properties fo:font-weight="bold" style:font-weight-asian="bold" style:font-weight-complex="bold" style:letter-kerning="true" style:font-size-complex="12pt"/>
    </style:style>
    <style:style style:name="P4214" style:parent-style-name="Normal" style:family="paragraph">
      <style:paragraph-properties fo:text-align="justify" fo:text-indent="0.5in"/>
      <style:text-properties style:font-size-complex="12pt" style:language-asian="ja" style:country-asian="JP"/>
    </style:style>
    <style:style style:name="P4215" style:parent-style-name="Normal" style:family="paragraph">
      <style:paragraph-properties fo:text-align="justify" fo:text-indent="0.3937in"/>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fo:text-indent="0.3937in"/>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paragraph-properties fo:text-align="justify" fo:text-indent="0.3937in"/>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P4227" style:parent-style-name="Normal" style:family="paragraph">
      <style:paragraph-properties fo:keep-with-next="always" fo:text-align="center" fo:text-indent="0.3937in"/>
    </style:style>
    <style:style style:name="P4228" style:parent-style-name="Normal" style:family="paragraph">
      <style:paragraph-properties fo:keep-with-next="always" fo:text-align="center" fo:text-indent="0.3937in"/>
    </style:style>
    <style:style style:name="T4229" style:parent-style-name="DefaultParagraphFont" style:family="text">
      <style:text-properties fo:font-weight="bold" style:font-weight-asian="bold" style:font-weight-complex="bold" style:letter-kerning="true" style:font-size-complex="12pt"/>
    </style:style>
    <style:style style:name="T4230" style:parent-style-name="DefaultParagraphFont" style:family="text">
      <style:text-properties fo:font-weight="bold" style:font-weight-asian="bold" style:font-weight-complex="bold" style:letter-kerning="true" style:font-size-complex="12pt"/>
    </style:style>
    <style:style style:name="P4231" style:parent-style-name="Normal" style:family="paragraph">
      <style:paragraph-properties fo:keep-with-next="always" fo:text-align="center" fo:text-indent="0.4354in"/>
    </style:style>
    <style:style style:name="T4232" style:parent-style-name="DefaultParagraphFont" style:family="text">
      <style:text-properties fo:font-weight="bold" style:font-weight-asian="bold" style:font-weight-complex="bold" style:letter-kerning="true" style:font-size-complex="12pt"/>
    </style:style>
    <style:style style:name="T4233" style:parent-style-name="DefaultParagraphFont" style:family="text">
      <style:text-properties fo:font-weight="bold" style:font-weight-asian="bold" style:font-weight-complex="bold" style:letter-kerning="true" style:font-size-complex="12pt" style:language-asian="lt" style:country-asian="LT"/>
    </style:style>
    <style:style style:name="P4234" style:parent-style-name="Normal" style:family="paragraph">
      <style:paragraph-properties fo:text-align="justify" fo:text-indent="0.5in"/>
      <style:text-properties style:font-size-complex="12pt" style:language-asian="lt" style:country-asian="LT"/>
    </style:style>
    <style:style style:name="P4235" style:parent-style-name="Normal" style:family="paragraph">
      <style:paragraph-properties fo:text-align="justify" fo:text-indent="0.3937in"/>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P4239" style:parent-style-name="Normal" style:family="paragraph">
      <style:paragraph-properties fo:text-align="justify" fo:text-indent="0.3937in"/>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fo:letter-spacing="0.0006in"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fo:letter-spacing="-0.0006in"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fo:letter-spacing="0.0006in" style:font-size-complex="12pt" style:language-asian="lt" style:country-asian="L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fo:letter-spacing="0.0013in" style:font-size-complex="12pt" style:language-asian="lt" style:country-asian="LT"/>
    </style:style>
    <style:style style:name="T4251" style:parent-style-name="DefaultParagraphFont" style:family="text">
      <style:text-properties fo:letter-spacing="0.0006in" style:font-size-complex="12pt" style:language-asian="lt" style:country-asian="LT"/>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fo:letter-spacing="-0.0006in" style:font-size-complex="12pt" style:language-asian="lt" style:country-asian="LT"/>
    </style:style>
    <style:style style:name="T4254" style:parent-style-name="DefaultParagraphFont" style:family="text">
      <style:text-properties fo:letter-spacing="0.0006in"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fo:letter-spacing="0.0006in" style:font-size-complex="12pt" style:language-asian="lt" style:country-asian="LT"/>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fo:letter-spacing="0.0006in" style:font-size-complex="12pt" style:language-asian="lt" style:country-asian="LT"/>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fo:letter-spacing="0.0013in" style:font-size-complex="12pt" style:language-asian="lt" style:country-asian="LT"/>
    </style:style>
    <style:style style:name="T4261" style:parent-style-name="DefaultParagraphFont" style:family="text">
      <style:text-properties fo:letter-spacing="-0.0034in"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fo:letter-spacing="0.0006in" style:font-size-complex="12pt" style:language-asian="lt" style:country-asian="LT"/>
    </style:style>
    <style:style style:name="T4264" style:parent-style-name="DefaultParagraphFont" style:family="text">
      <style:text-properties fo:letter-spacing="-0.0006in" style:font-size-complex="12pt" style:language-asian="lt" style:country-asian="LT"/>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fo:letter-spacing="-0.0006in" style:font-size-complex="12pt" style:language-asian="lt" style:country-asian="LT"/>
    </style:style>
    <style:style style:name="T4267" style:parent-style-name="DefaultParagraphFont" style:family="text">
      <style:text-properties fo:letter-spacing="0.0006in"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fo:letter-spacing="-0.0006in" style:font-size-complex="12pt" style:language-asian="lt" style:country-asian="LT"/>
    </style:style>
    <style:style style:name="T4270" style:parent-style-name="DefaultParagraphFont" style:family="text">
      <style:text-properties fo:letter-spacing="0.0006in" style:font-size-complex="12pt" style:language-asian="lt" style:country-asian="LT"/>
    </style:style>
    <style:style style:name="T4271" style:parent-style-name="DefaultParagraphFont" style:family="text">
      <style:text-properties fo:letter-spacing="-0.0006in" style:font-size-complex="12pt"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fo:letter-spacing="0.0006in" style:font-size-complex="12pt" style:language-asian="lt" style:country-asian="LT"/>
    </style:style>
    <style:style style:name="T4274" style:parent-style-name="DefaultParagraphFont" style:family="text">
      <style:text-properties fo:letter-spacing="-0.0006in"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fo:letter-spacing="0.0006in" style:font-size-complex="12pt" style:language-asian="lt" style:country-asian="LT"/>
    </style:style>
    <style:style style:name="T4277" style:parent-style-name="DefaultParagraphFont" style:family="text">
      <style:text-properties fo:letter-spacing="-0.0006in" style:font-size-complex="12pt" style:language-asian="lt" style:country-asian="L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fo:letter-spacing="0.0006in" style:font-size-complex="12pt" style:language-asian="lt" style:country-asian="LT"/>
    </style:style>
    <style:style style:name="T4280" style:parent-style-name="DefaultParagraphFont" style:family="text">
      <style:text-properties fo:letter-spacing="-0.0006in" style:font-size-complex="12pt" style:language-asian="lt" style:country-asian="L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fo:letter-spacing="0.0006in" style:font-size-complex="12pt" style:language-asian="lt" style:country-asian="L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fo:letter-spacing="0.0006in"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fo:letter-spacing="0.0006in" style:font-size-complex="12pt" style:language-asian="lt" style:country-asian="LT"/>
    </style:style>
    <style:style style:name="T4287" style:parent-style-name="DefaultParagraphFont" style:family="text">
      <style:text-properties fo:letter-spacing="-0.0006in" style:font-size-complex="12pt" style:language-asian="lt" style:country-asian="LT"/>
    </style:style>
    <style:style style:name="T4288" style:parent-style-name="DefaultParagraphFont" style:family="text">
      <style:text-properties fo:letter-spacing="0.0006in" style:font-size-complex="12pt" style:language-asian="lt" style:country-asian="L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fo:letter-spacing="-0.0006in"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fo:letter-spacing="-0.0006in" style:font-size-complex="12pt" style:language-asian="lt" style:country-asian="L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fo:letter-spacing="0.0006in" style:font-size-complex="12pt" style:language-asian="lt" style:country-asian="LT"/>
    </style:style>
    <style:style style:name="T4295" style:parent-style-name="DefaultParagraphFont" style:family="text">
      <style:text-properties fo:letter-spacing="-0.0006in" style:font-size-complex="12pt" style:language-asian="lt" style:country-asian="LT"/>
    </style:style>
    <style:style style:name="P4296" style:parent-style-name="Normal" style:family="paragraph">
      <style:paragraph-properties fo:text-align="justify" fo:text-indent="0.3937in"/>
    </style:style>
    <style:style style:name="P4297" style:parent-style-name="Normal" style:family="paragraph">
      <style:paragraph-properties fo:keep-with-next="always" fo:text-align="center" fo:text-indent="0.3937in"/>
    </style:style>
    <style:style style:name="T4298" style:parent-style-name="DefaultParagraphFont" style:family="text">
      <style:text-properties fo:font-weight="bold" style:font-weight-asian="bold" style:font-weight-complex="bold" style:font-size-complex="12pt"/>
    </style:style>
    <style:style style:name="T4299" style:parent-style-name="DefaultParagraphFont" style:family="text">
      <style:text-properties fo:font-weight="bold" style:font-weight-asian="bold" style:font-weight-complex="bold" style:font-size-complex="12pt"/>
    </style:style>
    <style:style style:name="P4300" style:parent-style-name="Normal" style:family="paragraph">
      <style:paragraph-properties fo:keep-with-next="always" fo:text-align="center" fo:text-indent="0.4354in"/>
    </style:style>
    <style:style style:name="T4301" style:parent-style-name="DefaultParagraphFont" style:family="text">
      <style:text-properties fo:font-weight="bold" style:font-weight-asian="bold" style:font-weight-complex="bold" style:font-size-complex="12pt"/>
    </style:style>
    <style:style style:name="T4302" style:parent-style-name="DefaultParagraphFont" style:family="text">
      <style:text-properties fo:font-weight="bold" style:font-weight-asian="bold" style:font-weight-complex="bold" style:letter-kerning="true" style:font-size-complex="12pt"/>
    </style:style>
    <style:style style:name="P4303" style:parent-style-name="Normal" style:family="paragraph">
      <style:paragraph-properties fo:text-align="justify" fo:text-indent="0.3937in"/>
      <style:text-properties style:font-size-complex="12pt" style:language-asian="ja" style:country-asian="JP"/>
    </style:style>
    <style:style style:name="P4304" style:parent-style-name="Normal" style:family="paragraph">
      <style:paragraph-properties fo:text-align="justify" fo:text-indent="0.3937in"/>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text-align="justify" fo:text-indent="0.3937in"/>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P4312" style:parent-style-name="Normal" style:family="paragraph">
      <style:paragraph-properties fo:text-align="justify" fo:text-indent="0.3937in"/>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language-asian="lt" style:country-asian="LT"/>
    </style:style>
    <style:style style:name="P4317" style:parent-style-name="Normal" style:family="paragraph">
      <style:paragraph-properties fo:text-align="justify" fo:text-indent="0.3937in"/>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P4321" style:parent-style-name="Normal" style:family="paragraph">
      <style:paragraph-properties fo:text-align="justify" fo:text-indent="0.3937in"/>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P4325" style:parent-style-name="Normal" style:family="paragraph">
      <style:paragraph-properties fo:text-align="justify" fo:text-indent="0.3937in"/>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P4329" style:parent-style-name="Normal" style:family="paragraph">
      <style:paragraph-properties fo:text-align="justify" fo:text-indent="0.3937in"/>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P4333" style:parent-style-name="Normal" style:family="paragraph">
      <style:paragraph-properties fo:text-align="justify" fo:text-indent="0.3937in"/>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P4337" style:parent-style-name="Normal" style:family="paragraph">
      <style:paragraph-properties fo:text-align="justify" fo:text-indent="0.3937in"/>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P4341" style:parent-style-name="Normal" style:family="paragraph">
      <style:paragraph-properties fo:text-align="justify" fo:text-indent="0.3937in"/>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P4345" style:parent-style-name="Normal" style:family="paragraph">
      <style:paragraph-properties fo:text-align="justify" fo:text-indent="0.3937in"/>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P4349" style:parent-style-name="Normal" style:family="paragraph">
      <style:paragraph-properties fo:text-align="justify" fo:text-indent="0.3937in"/>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P4353" style:parent-style-name="Normal" style:family="paragraph">
      <style:paragraph-properties fo:text-align="justify" fo:text-indent="0.3937in"/>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P4357" style:parent-style-name="Normal" style:family="paragraph">
      <style:paragraph-properties fo:text-align="justify" fo:text-indent="0.3937in"/>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P4361" style:parent-style-name="Normal" style:family="paragraph">
      <style:paragraph-properties fo:text-align="justify" fo:text-indent="0.3937in"/>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P4365" style:parent-style-name="Normal" style:family="paragraph">
      <style:paragraph-properties fo:text-align="justify" fo:text-indent="0.3937in"/>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P4369" style:parent-style-name="Normal" style:family="paragraph">
      <style:paragraph-properties fo:text-align="justify" fo:text-indent="0.3937in"/>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P4373" style:parent-style-name="Normal" style:family="paragraph">
      <style:paragraph-properties fo:text-align="justify" fo:text-indent="0.3937in"/>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P4377" style:parent-style-name="Normal" style:family="paragraph">
      <style:paragraph-properties fo:text-align="justify" fo:text-indent="0.3937in"/>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P4381" style:parent-style-name="Normal" style:family="paragraph">
      <style:paragraph-properties fo:text-align="justify" fo:text-indent="0.3937in"/>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P4385" style:parent-style-name="Normal" style:family="paragraph">
      <style:paragraph-properties fo:text-align="justify" fo:text-indent="0.3937in"/>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P4389" style:parent-style-name="Normal" style:family="paragraph">
      <style:paragraph-properties fo:text-align="justify" fo:text-indent="0.3937in"/>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P4393" style:parent-style-name="Normal" style:family="paragraph">
      <style:paragraph-properties fo:text-align="justify" fo:text-indent="0.3937in"/>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P4397" style:parent-style-name="Normal" style:family="paragraph">
      <style:paragraph-properties fo:text-align="justify" fo:text-indent="0.3937in"/>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P4401" style:parent-style-name="Normal" style:family="paragraph">
      <style:paragraph-properties fo:text-align="justify" fo:text-indent="0.3937in"/>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P4405" style:parent-style-name="Normal" style:family="paragraph">
      <style:paragraph-properties fo:text-align="justify" fo:text-indent="0.3937in"/>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P4409" style:parent-style-name="Normal" style:family="paragraph">
      <style:paragraph-properties fo:text-align="justify" fo:text-indent="0.3937in"/>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P4413" style:parent-style-name="Normal" style:family="paragraph">
      <style:paragraph-properties fo:text-align="justify" fo:text-indent="0.3937in"/>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P4417" style:parent-style-name="Normal" style:family="paragraph">
      <style:paragraph-properties fo:text-align="justify" fo:text-indent="0.3937in"/>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P4421" style:parent-style-name="Normal" style:family="paragraph">
      <style:paragraph-properties fo:text-align="justify" fo:text-indent="0.3937in"/>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P4425" style:parent-style-name="Normal" style:family="paragraph">
      <style:paragraph-properties fo:text-align="justify" fo:text-indent="0.3937in"/>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P4429" style:parent-style-name="Normal" style:family="paragraph">
      <style:paragraph-properties fo:text-align="justify" fo:text-indent="0.3937in"/>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P4433" style:parent-style-name="Normal" style:family="paragraph">
      <style:paragraph-properties fo:text-align="justify" fo:text-indent="0.3937in"/>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P4437" style:parent-style-name="Normal" style:family="paragraph">
      <style:paragraph-properties fo:text-align="justify" fo:text-indent="0.3937in"/>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P4441" style:parent-style-name="Normal" style:family="paragraph">
      <style:paragraph-properties fo:text-align="justify" fo:text-indent="0.3937in"/>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P4445" style:parent-style-name="Normal" style:family="paragraph">
      <style:paragraph-properties fo:text-align="justify" fo:text-indent="0.3937in"/>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P4449" style:parent-style-name="Normal" style:family="paragraph">
      <style:paragraph-properties fo:text-align="justify" fo:text-indent="0.3937in"/>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P4453" style:parent-style-name="Normal" style:family="paragraph">
      <style:paragraph-properties fo:text-align="justify" fo:text-indent="0.3937in"/>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P4457" style:parent-style-name="Normal" style:family="paragraph">
      <style:paragraph-properties fo:text-align="justify" fo:text-indent="0.3937in"/>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P4461" style:parent-style-name="Normal" style:family="paragraph">
      <style:paragraph-properties fo:text-align="justify" fo:text-indent="0.3937in"/>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P4465" style:parent-style-name="Normal" style:family="paragraph">
      <style:paragraph-properties fo:text-align="justify" fo:text-indent="0.3937in"/>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P4469" style:parent-style-name="Normal" style:family="paragraph">
      <style:paragraph-properties fo:text-align="justify" fo:text-indent="0.3937in"/>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P4473" style:parent-style-name="Normal" style:family="paragraph">
      <style:paragraph-properties fo:text-align="justify" fo:text-indent="0.3937in"/>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P4477" style:parent-style-name="Normal" style:family="paragraph">
      <style:paragraph-properties fo:text-align="justify" fo:text-indent="0.3937in"/>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P4481" style:parent-style-name="Normal" style:family="paragraph">
      <style:paragraph-properties fo:text-align="justify" fo:text-indent="0.3937in"/>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P4485" style:parent-style-name="Normal" style:family="paragraph">
      <style:paragraph-properties fo:text-align="justify" fo:text-indent="0.3937in"/>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P4489" style:parent-style-name="Normal" style:family="paragraph">
      <style:paragraph-properties fo:text-align="justify" fo:text-indent="0.3937in"/>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P4493" style:parent-style-name="Normal" style:family="paragraph">
      <style:paragraph-properties fo:text-align="justify" fo:text-indent="0.3937in"/>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P4497" style:parent-style-name="Normal" style:family="paragraph">
      <style:paragraph-properties fo:text-align="justify" fo:text-indent="0.3937in"/>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P4501" style:parent-style-name="Normal" style:family="paragraph">
      <style:paragraph-properties fo:text-align="justify" fo:text-indent="0.3937in"/>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P4505" style:parent-style-name="Normal" style:family="paragraph">
      <style:paragraph-properties fo:text-align="justify" fo:text-indent="0.3937in"/>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P4509" style:parent-style-name="Normal" style:family="paragraph">
      <style:paragraph-properties fo:text-align="justify" fo:text-indent="0.3937in"/>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P4513" style:parent-style-name="Normal" style:family="paragraph">
      <style:paragraph-properties fo:text-align="justify" fo:text-indent="0.3937in"/>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P4517" style:parent-style-name="Normal" style:family="paragraph">
      <style:paragraph-properties fo:text-align="justify" fo:text-indent="0.3937in"/>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P4521" style:parent-style-name="Normal" style:family="paragraph">
      <style:paragraph-properties fo:text-align="justify" fo:text-indent="0.3937in"/>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P4525" style:parent-style-name="Normal" style:family="paragraph">
      <style:paragraph-properties fo:text-align="justify" fo:text-indent="0.3937in"/>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P4529" style:parent-style-name="Normal" style:family="paragraph">
      <style:paragraph-properties fo:text-align="justify" fo:text-indent="0.3937in"/>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P4533" style:parent-style-name="Normal" style:family="paragraph">
      <style:paragraph-properties fo:text-align="justify" fo:text-indent="0.3937in"/>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P4537" style:parent-style-name="Normal" style:family="paragraph">
      <style:paragraph-properties fo:text-align="justify" fo:text-indent="0.3937in"/>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P4541" style:parent-style-name="Normal" style:family="paragraph">
      <style:paragraph-properties fo:text-align="justify" fo:text-indent="0.3937in"/>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P4545" style:parent-style-name="Normal" style:family="paragraph">
      <style:paragraph-properties fo:text-align="justify" fo:text-indent="0.3937in"/>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P4549" style:parent-style-name="Normal" style:family="paragraph">
      <style:paragraph-properties fo:text-align="justify" fo:text-indent="0.3937in"/>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P4553" style:parent-style-name="Normal" style:family="paragraph">
      <style:paragraph-properties fo:text-align="justify" fo:text-indent="0.3937in"/>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P4557" style:parent-style-name="Normal" style:family="paragraph">
      <style:paragraph-properties fo:text-align="justify" fo:text-indent="0.3937in"/>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P4561" style:parent-style-name="Normal" style:family="paragraph">
      <style:paragraph-properties fo:text-align="justify" fo:text-indent="0.3937in"/>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P4565" style:parent-style-name="Normal" style:family="paragraph">
      <style:paragraph-properties fo:text-align="justify" fo:text-indent="0.3937in"/>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P4569" style:parent-style-name="Normal" style:family="paragraph">
      <style:paragraph-properties fo:text-align="justify" fo:text-indent="0.3937in"/>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P4573" style:parent-style-name="Normal" style:family="paragraph">
      <style:paragraph-properties fo:text-align="justify" fo:text-indent="0.3937in"/>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P4577" style:parent-style-name="Normal" style:family="paragraph">
      <style:paragraph-properties fo:text-align="justify" fo:text-indent="0.3937in"/>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P4581" style:parent-style-name="Normal" style:family="paragraph">
      <style:paragraph-properties fo:text-align="justify" fo:text-indent="0.3937in"/>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P4585" style:parent-style-name="Normal" style:family="paragraph">
      <style:paragraph-properties fo:text-align="justify" fo:text-indent="0.3937in"/>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P4589" style:parent-style-name="Normal" style:family="paragraph">
      <style:paragraph-properties fo:text-align="justify" fo:text-indent="0.3937in"/>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P4593" style:parent-style-name="Normal" style:family="paragraph">
      <style:paragraph-properties fo:text-align="justify" fo:text-indent="0.3937in"/>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P4597" style:parent-style-name="Normal" style:family="paragraph">
      <style:paragraph-properties fo:text-align="justify" fo:text-indent="0.3937in"/>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P4601" style:parent-style-name="Normal" style:family="paragraph">
      <style:paragraph-properties fo:text-align="justify" fo:text-indent="0.3937in"/>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P4605" style:parent-style-name="Normal" style:family="paragraph">
      <style:paragraph-properties fo:text-align="justify" fo:text-indent="0.3937in"/>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P4609" style:parent-style-name="Normal" style:family="paragraph">
      <style:paragraph-properties fo:text-align="justify" fo:text-indent="0.3937in"/>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P4613" style:parent-style-name="Normal" style:family="paragraph">
      <style:paragraph-properties fo:text-align="justify" fo:text-indent="0.3937in"/>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P4617" style:parent-style-name="Normal" style:family="paragraph">
      <style:paragraph-properties fo:text-align="justify" fo:text-indent="0.3937in"/>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P4621" style:parent-style-name="Normal" style:family="paragraph">
      <style:paragraph-properties fo:text-align="justify" fo:text-indent="0.3937in"/>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P4625" style:parent-style-name="Normal" style:family="paragraph">
      <style:paragraph-properties fo:text-align="justify" fo:text-indent="0.3937in"/>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P4629" style:parent-style-name="Normal" style:family="paragraph">
      <style:paragraph-properties fo:text-align="justify" fo:text-indent="0.3937in">
        <style:tab-stops>
          <style:tab-stop style:type="left" style:position="0.8861in"/>
        </style:tab-stops>
      </style:paragraph-properties>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P4633" style:parent-style-name="Normal" style:family="paragraph">
      <style:paragraph-properties fo:text-align="justify" fo:text-indent="0.3937in">
        <style:tab-stops>
          <style:tab-stop style:type="left" style:position="0.8861in"/>
        </style:tab-stops>
      </style:paragraph-properties>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P4637" style:parent-style-name="Normal" style:family="paragraph">
      <style:paragraph-properties fo:text-align="justify" fo:text-indent="0.3937in">
        <style:tab-stops>
          <style:tab-stop style:type="left" style:position="0.8861in"/>
        </style:tab-stops>
      </style:paragraph-properties>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P4641" style:parent-style-name="Normal" style:family="paragraph">
      <style:paragraph-properties fo:text-align="justify" fo:text-indent="0.3937in">
        <style:tab-stops>
          <style:tab-stop style:type="left" style:position="0.8861in"/>
        </style:tab-stops>
      </style:paragraph-properties>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P4645" style:parent-style-name="Normal" style:family="paragraph">
      <style:paragraph-properties fo:text-align="justify" fo:text-indent="0.3937in"/>
    </style:style>
    <style:style style:name="P4646" style:parent-style-name="Normal" style:family="paragraph">
      <style:paragraph-properties fo:keep-with-next="always" fo:text-align="center" fo:text-indent="0.3937in"/>
    </style:style>
    <style:style style:name="T4647" style:parent-style-name="DefaultParagraphFont" style:family="text">
      <style:text-properties fo:font-weight="bold" style:font-weight-asian="bold" style:font-weight-complex="bold" style:font-size-complex="12pt"/>
    </style:style>
    <style:style style:name="T4648" style:parent-style-name="DefaultParagraphFont" style:family="text">
      <style:text-properties fo:font-weight="bold" style:font-weight-asian="bold" style:font-weight-complex="bold" style:font-size-complex="12pt"/>
    </style:style>
    <style:style style:name="P4649" style:parent-style-name="Normal" style:family="paragraph">
      <style:paragraph-properties fo:text-align="center" fo:margin-left="0.9375in">
        <style:tab-stops/>
      </style:paragraph-properties>
    </style:style>
    <style:style style:name="T4650" style:parent-style-name="DefaultParagraphFont" style:family="text">
      <style:text-properties fo:font-weight="bold" style:font-weight-asian="bold" style:font-size-complex="12pt" fo:language="en" fo:country="US"/>
    </style:style>
    <style:style style:name="T4651" style:parent-style-name="DefaultParagraphFont" style:family="text">
      <style:text-properties fo:font-weight="bold" style:font-weight-asian="bold" style:font-weight-complex="bold" fo:color="#000000" style:font-size-complex="12pt" style:language-asian="lt" style:country-asian="LT"/>
    </style:style>
    <style:style style:name="T4652" style:parent-style-name="DefaultParagraphFont" style:family="text">
      <style:text-properties fo:font-weight="bold" style:font-weight-asian="bold" style:font-weight-complex="bold" style:font-size-complex="12pt" style:language-asian="lt" style:country-asian="LT"/>
    </style:style>
    <style:style style:name="P4653" style:parent-style-name="Normal" style:family="paragraph">
      <style:paragraph-properties fo:text-align="justify" fo:margin-left="0.9375in">
        <style:tab-stops/>
      </style:paragraph-properties>
      <style:text-properties fo:font-weight="bold" style:font-weight-asian="bold" style:font-size-complex="12pt" style:language-asian="lt" style:country-asian="LT"/>
    </style:style>
    <style:style style:name="P4654" style:parent-style-name="Normal" style:family="paragraph">
      <style:paragraph-properties fo:text-align="justify" fo:text-indent="0.3937in"/>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P4658" style:parent-style-name="Normal" style:family="paragraph">
      <style:paragraph-properties fo:text-align="justify" fo:text-indent="0.3819in"/>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P4662" style:parent-style-name="Normal" style:family="paragraph">
      <style:paragraph-properties fo:text-align="justify" fo:text-indent="0.3937in"/>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P4666" style:parent-style-name="Normal" style:family="paragraph">
      <style:paragraph-properties fo:text-align="justify" fo:text-indent="0.3937in"/>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P4670" style:parent-style-name="Normal" style:family="paragraph">
      <style:paragraph-properties fo:text-align="justify" fo:text-indent="0.3937in"/>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P4674" style:parent-style-name="Normal" style:family="paragraph">
      <style:paragraph-properties fo:text-align="justify" fo:text-indent="0.3937in"/>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P4678" style:parent-style-name="Normal" style:family="paragraph">
      <style:paragraph-properties fo:text-align="justify" fo:text-indent="0.3937in"/>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P4682" style:parent-style-name="Normal" style:family="paragraph">
      <style:paragraph-properties fo:text-align="justify" fo:text-indent="0.3937in"/>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P4686" style:parent-style-name="Normal" style:family="paragraph">
      <style:paragraph-properties fo:text-align="justify" fo:text-indent="0.3937in"/>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P4690" style:parent-style-name="Normal" style:family="paragraph">
      <style:paragraph-properties fo:text-align="justify" fo:text-indent="0.3937in"/>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P4694" style:parent-style-name="Normal" style:family="paragraph">
      <style:paragraph-properties fo:text-align="justify" fo:text-indent="0.3937in"/>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P4698" style:parent-style-name="Normal" style:family="paragraph">
      <style:paragraph-properties fo:text-align="justify" fo:text-indent="0.3937in"/>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P4702" style:parent-style-name="Normal" style:family="paragraph">
      <style:paragraph-properties fo:text-align="justify" fo:text-indent="0.3937in"/>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P4706" style:parent-style-name="Normal" style:family="paragraph">
      <style:paragraph-properties fo:text-align="justify" fo:text-indent="0.3937in"/>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P4710" style:parent-style-name="Normal" style:family="paragraph">
      <style:paragraph-properties fo:text-align="justify" fo:text-indent="0.3937in"/>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P4714" style:parent-style-name="Normal" style:family="paragraph">
      <style:paragraph-properties fo:text-align="justify" fo:text-indent="0.3937in"/>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P4718" style:parent-style-name="Normal" style:family="paragraph">
      <style:paragraph-properties fo:text-align="justify" fo:text-indent="0.3937in"/>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P4722" style:parent-style-name="Normal" style:family="paragraph">
      <style:paragraph-properties fo:text-align="justify" fo:text-indent="0.3937in"/>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P4726" style:parent-style-name="Normal" style:family="paragraph">
      <style:paragraph-properties fo:text-align="justify" fo:text-indent="0.3937in"/>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P4730" style:parent-style-name="Normal" style:family="paragraph">
      <style:paragraph-properties fo:text-align="justify" fo:text-indent="0.3937in"/>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P4734" style:parent-style-name="Normal" style:family="paragraph">
      <style:paragraph-properties fo:text-align="justify" fo:text-indent="0.3937in"/>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P4738" style:parent-style-name="Normal" style:family="paragraph">
      <style:paragraph-properties fo:text-align="justify" fo:text-indent="0.3937in"/>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P4742" style:parent-style-name="Normal" style:family="paragraph">
      <style:paragraph-properties fo:text-align="justify" fo:text-indent="0.3937in"/>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P4746" style:parent-style-name="Normal" style:family="paragraph">
      <style:paragraph-properties fo:text-align="justify" fo:text-indent="0.3937in"/>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P4750" style:parent-style-name="Normal" style:family="paragraph">
      <style:paragraph-properties fo:text-align="justify" fo:text-indent="0.3937in"/>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P4754" style:parent-style-name="Normal" style:family="paragraph">
      <style:paragraph-properties fo:text-align="justify" fo:text-indent="0.3937in"/>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P4758" style:parent-style-name="Normal" style:family="paragraph">
      <style:paragraph-properties fo:text-align="justify" fo:text-indent="0.3937in"/>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P4762" style:parent-style-name="Normal" style:family="paragraph">
      <style:paragraph-properties fo:text-align="justify" fo:text-indent="0.3937in"/>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P4766" style:parent-style-name="Normal" style:family="paragraph">
      <style:paragraph-properties fo:text-align="justify" fo:text-indent="0.3937in"/>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P4770" style:parent-style-name="Normal" style:family="paragraph">
      <style:paragraph-properties fo:text-align="justify" fo:text-indent="0.3937in"/>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P4774" style:parent-style-name="Normal" style:family="paragraph">
      <style:paragraph-properties fo:text-align="justify" fo:text-indent="0.3937in"/>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P4778" style:parent-style-name="Normal" style:family="paragraph">
      <style:paragraph-properties fo:text-align="justify" fo:text-indent="0.3937in"/>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P4782" style:parent-style-name="Normal" style:family="paragraph">
      <style:paragraph-properties fo:text-align="justify" fo:text-indent="0.3937in"/>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P4786" style:parent-style-name="Normal" style:family="paragraph">
      <style:paragraph-properties fo:text-align="justify" fo:text-indent="0.3937in"/>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P4790" style:parent-style-name="Normal" style:family="paragraph">
      <style:paragraph-properties fo:text-align="justify" fo:text-indent="0.3937in"/>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P4794" style:parent-style-name="Normal" style:family="paragraph">
      <style:paragraph-properties fo:text-align="justify" fo:text-indent="0.3937in"/>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P4798" style:parent-style-name="Normal" style:family="paragraph">
      <style:paragraph-properties fo:text-align="justify" fo:text-indent="0.3937in"/>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P4802" style:parent-style-name="Normal" style:family="paragraph">
      <style:paragraph-properties fo:text-align="justify" fo:text-indent="0.3937in"/>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P4806" style:parent-style-name="Normal" style:family="paragraph">
      <style:paragraph-properties fo:text-align="justify" fo:text-indent="0.3937in"/>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P4810" style:parent-style-name="Normal" style:family="paragraph">
      <style:paragraph-properties fo:text-align="justify" fo:text-indent="0.3937in"/>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P4814" style:parent-style-name="Normal" style:family="paragraph">
      <style:paragraph-properties fo:text-align="justify" fo:text-indent="0.3937in"/>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P4818" style:parent-style-name="Normal" style:family="paragraph">
      <style:paragraph-properties fo:text-align="justify" fo:text-indent="0.3937in"/>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P4822" style:parent-style-name="Normal" style:family="paragraph">
      <style:paragraph-properties fo:text-align="justify" fo:text-indent="0.3937in"/>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P4826" style:parent-style-name="Normal" style:family="paragraph">
      <style:paragraph-properties fo:text-align="justify" fo:text-indent="0.3937in"/>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style>
    <style:style style:name="P4830" style:parent-style-name="Normal" style:family="paragraph">
      <style:paragraph-properties fo:text-align="justify" fo:text-indent="0.3937in"/>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P4834" style:parent-style-name="Normal" style:family="paragraph">
      <style:paragraph-properties fo:text-align="justify" fo:text-indent="0.3937in"/>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P4838" style:parent-style-name="Normal" style:family="paragraph">
      <style:paragraph-properties fo:text-align="justify" fo:text-indent="0.3937in"/>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P4842" style:parent-style-name="Normal" style:family="paragraph">
      <style:paragraph-properties fo:text-align="justify" fo:text-indent="0.3937in"/>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style>
    <style:style style:name="P4846" style:parent-style-name="Normal" style:family="paragraph">
      <style:paragraph-properties fo:text-align="justify" fo:text-indent="0.3937in"/>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style>
    <style:style style:name="P4850" style:parent-style-name="Normal" style:family="paragraph">
      <style:paragraph-properties fo:text-align="justify" fo:text-indent="0.3937in"/>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P4854" style:parent-style-name="Normal" style:family="paragraph">
      <style:paragraph-properties fo:text-align="justify" fo:text-indent="0.3937in"/>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P4858" style:parent-style-name="Normal" style:family="paragraph">
      <style:paragraph-properties fo:text-align="justify" fo:text-indent="0.3937in"/>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P4862" style:parent-style-name="Normal" style:family="paragraph">
      <style:paragraph-properties fo:text-align="justify" fo:text-indent="0.3937in"/>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P4866" style:parent-style-name="Normal" style:family="paragraph">
      <style:paragraph-properties fo:text-align="justify" fo:text-indent="0.3937in"/>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P4870" style:parent-style-name="Normal" style:family="paragraph">
      <style:paragraph-properties fo:text-align="justify" fo:text-indent="0.3937in"/>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T4873" style:parent-style-name="DefaultParagraphFont" style:family="text">
      <style:text-properties style:font-size-complex="12pt"/>
    </style:style>
    <style:style style:name="P4874" style:parent-style-name="Normal" style:family="paragraph">
      <style:paragraph-properties fo:text-align="justify" fo:text-indent="0.3937in"/>
    </style:style>
    <style:style style:name="T4875" style:parent-style-name="DefaultParagraphFont" style:family="text">
      <style:text-properties style:font-size-complex="12pt"/>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style>
    <style:style style:name="P4878" style:parent-style-name="Normal" style:family="paragraph">
      <style:paragraph-properties fo:text-align="justify" fo:text-indent="0.3937in"/>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P4882" style:parent-style-name="Normal" style:family="paragraph">
      <style:paragraph-properties fo:text-align="justify" fo:text-indent="0.3937in"/>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P4886" style:parent-style-name="Normal" style:family="paragraph">
      <style:paragraph-properties fo:text-align="justify" fo:margin-left="0.8861in" fo:text-indent="-0.4923in">
        <style:tab-stops/>
      </style:paragraph-properties>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P4890" style:parent-style-name="Normal" style:family="paragraph">
      <style:paragraph-properties fo:text-align="justify" fo:text-indent="0.3937in"/>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P4894" style:parent-style-name="Normal" style:family="paragraph">
      <style:paragraph-properties fo:text-align="justify" fo:text-indent="0.3937in"/>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P4898" style:parent-style-name="Normal" style:family="paragraph">
      <style:paragraph-properties fo:text-align="justify" fo:text-indent="0.3937in"/>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P4902" style:parent-style-name="Normal" style:family="paragraph">
      <style:paragraph-properties fo:text-align="justify" fo:text-indent="0.3937in"/>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style>
    <style:style style:name="P4906" style:parent-style-name="Normal" style:family="paragraph">
      <style:paragraph-properties fo:text-align="justify" fo:text-indent="0.3937in"/>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style>
    <style:style style:name="P4910" style:parent-style-name="Normal" style:family="paragraph">
      <style:paragraph-properties fo:text-align="justify" fo:text-indent="0.3937in"/>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P4914" style:parent-style-name="Normal" style:family="paragraph">
      <style:paragraph-properties fo:text-align="justify" fo:text-indent="0.3937in"/>
    </style:style>
    <style:style style:name="T4915" style:parent-style-name="DefaultParagraphFont" style:family="text">
      <style:text-properties style:font-size-complex="12pt"/>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P4918" style:parent-style-name="Normal" style:family="paragraph">
      <style:paragraph-properties fo:text-align="justify" fo:text-indent="0.3937in"/>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P4922" style:parent-style-name="Normal" style:family="paragraph">
      <style:paragraph-properties fo:text-align="justify" fo:text-indent="0.3937in"/>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T4925" style:parent-style-name="DefaultParagraphFont" style:family="text">
      <style:text-properties style:font-size-complex="12pt"/>
    </style:style>
    <style:style style:name="P4926" style:parent-style-name="Normal" style:family="paragraph">
      <style:paragraph-properties fo:text-align="justify" fo:text-indent="0.3937in"/>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style>
    <style:style style:name="P4930" style:parent-style-name="Normal" style:family="paragraph">
      <style:paragraph-properties fo:text-align="justify" fo:text-indent="0.3937in"/>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P4934" style:parent-style-name="Normal" style:family="paragraph">
      <style:paragraph-properties fo:text-align="justify" fo:text-indent="0.3937in"/>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P4938" style:parent-style-name="Normal" style:family="paragraph">
      <style:paragraph-properties fo:text-align="justify" fo:text-indent="0.3937in"/>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P4942" style:parent-style-name="Normal" style:family="paragraph">
      <style:paragraph-properties fo:text-align="justify" fo:text-indent="0.3937in"/>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P4946" style:parent-style-name="Normal" style:family="paragraph">
      <style:paragraph-properties fo:text-align="justify" fo:text-indent="0.3937in"/>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P4950" style:parent-style-name="Normal" style:family="paragraph">
      <style:paragraph-properties fo:text-align="justify" fo:text-indent="0.3937in"/>
    </style:style>
    <style:style style:name="T4951" style:parent-style-name="DefaultParagraphFont" style:family="text">
      <style:text-properties style:font-size-complex="12pt" fo:language="en" fo:country="US"/>
    </style:style>
    <style:style style:name="T4952" style:parent-style-name="DefaultParagraphFont" style:family="text">
      <style:text-properties style:font-size-complex="12pt" fo:language="en" fo:country="US"/>
    </style:style>
    <style:style style:name="T4953" style:parent-style-name="DefaultParagraphFont" style:family="text">
      <style:text-properties style:font-size-complex="12pt" fo:language="en" fo:country="US"/>
    </style:style>
    <style:style style:name="T4954" style:parent-style-name="DefaultParagraphFont" style:family="text">
      <style:text-properties style:font-size-complex="12pt"/>
    </style:style>
    <style:style style:name="P4955" style:parent-style-name="Normal" style:family="paragraph">
      <style:paragraph-properties fo:text-align="center"/>
    </style:style>
    <style:style style:name="T4956" style:parent-style-name="DefaultParagraphFont" style:family="text">
      <style:text-properties style:font-size-complex="12pt" fo:language="en" fo:country="US"/>
    </style:style>
    <style:style style:name="P4957" style:parent-style-name="Normal" style:master-page-name="MPF7" style:family="paragraph">
      <style:paragraph-properties fo:break-before="page" style:punctuation-wrap="simple" style:vertical-align="middle" fo:margin-left="3.418in" style:page-number="1">
        <style:tab-stops>
          <style:tab-stop style:type="right" style:position="3.2486in"/>
        </style:tab-stops>
      </style:paragraph-properties>
      <style:text-properties style:font-size-complex="12pt" fo:language="en" fo:country="GB" style:language-asian="lt" style:country-asian="LT" fo:hyphenate="false"/>
    </style:style>
    <style:style style:name="P4965" style:parent-style-name="Normal" style:family="paragraph">
      <style:paragraph-properties style:punctuation-wrap="simple" style:vertical-align="middle" fo:margin-left="3.418in">
        <style:tab-stops>
          <style:tab-stop style:type="right" style:position="3.2486in"/>
        </style:tab-stops>
      </style:paragraph-properties>
      <style:text-properties fo:hyphenate="false"/>
    </style:style>
    <style:style style:name="T4966" style:parent-style-name="DefaultParagraphFont" style:family="text">
      <style:text-properties style:font-size-complex="12pt" fo:language="en" fo:country="GB" style:language-asian="lt" style:country-asian="LT"/>
    </style:style>
    <style:style style:name="T4967" style:parent-style-name="DefaultParagraphFont" style:family="text">
      <style:text-properties style:font-size-complex="12pt" fo:language="en" fo:country="GB" style:language-asian="lt" style:country-asian="LT"/>
    </style:style>
    <style:style style:name="P4968" style:parent-style-name="Normal" style:family="paragraph">
      <style:paragraph-properties style:punctuation-wrap="simple" style:vertical-align="middle" fo:margin-left="3.4166in">
        <style:tab-stops>
          <style:tab-stop style:type="right" style:position="3.25in"/>
        </style:tab-stops>
      </style:paragraph-properties>
      <style:text-properties style:font-size-complex="12pt" fo:background-color="#00FF00" fo:language="en" fo:country="GB" style:language-asian="lt" style:country-asian="LT" fo:hyphenate="false"/>
    </style:style>
    <style:style style:name="P4969" style:parent-style-name="Normal" style:family="paragraph">
      <style:paragraph-properties style:punctuation-wrap="simple" fo:text-align="center" style:vertical-align="baseline"/>
    </style:style>
    <style:style style:name="T4970"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4971" style:parent-style-name="Normal" style:family="paragraph">
      <style:paragraph-properties style:punctuation-wrap="simple" fo:text-align="justify" style:vertical-align="baseline" fo:text-indent="0.2166in">
        <style:tab-stops>
          <style:tab-stop style:type="left" style:position="0.7875in"/>
        </style:tab-stops>
      </style:paragraph-properties>
      <style:text-properties style:font-size-complex="12pt"/>
    </style:style>
    <style:style style:name="P4972" style:parent-style-name="Normal" style:family="paragraph">
      <style:paragraph-properties fo:keep-with-next="always" style:punctuation-wrap="simple" fo:text-align="center" style:vertical-align="baseline" fo:text-indent="0.3937in"/>
    </style:style>
    <style:style style:name="T4973" style:parent-style-name="DefaultParagraphFont" style:family="text">
      <style:text-properties fo:font-weight="bold" style:font-weight-asian="bold" fo:text-transform="uppercase" style:font-size-complex="12pt" fo:language="en" fo:country="US"/>
    </style:style>
    <style:style style:name="T4974" style:parent-style-name="DefaultParagraphFont" style:family="text">
      <style:text-properties fo:font-weight="bold" style:font-weight-asian="bold" fo:text-transform="uppercase" style:font-size-complex="12pt" fo:language="en" fo:country="US"/>
    </style:style>
    <style:style style:name="P4975" style:parent-style-name="Normal" style:family="paragraph">
      <style:paragraph-properties fo:keep-with-next="always" style:punctuation-wrap="simple" fo:text-align="center" style:vertical-align="baseline" fo:text-indent="0.4354in"/>
    </style:style>
    <style:style style:name="T4976" style:parent-style-name="DefaultParagraphFont" style:family="text">
      <style:text-properties fo:font-weight="bold" style:font-weight-asian="bold" fo:text-transform="uppercase" style:font-size-complex="12pt" fo:language="en" fo:country="US"/>
    </style:style>
    <style:style style:name="P4977" style:parent-style-name="Normal" style:family="paragraph">
      <style:paragraph-properties style:punctuation-wrap="simple" style:vertical-align="baseline" fo:text-indent="0.3937in"/>
      <style:text-properties style:font-size-complex="12pt" fo:language="en" fo:country="GB" style:language-asian="ja" style:country-asian="JP"/>
    </style:style>
    <style:style style:name="P4978" style:parent-style-name="Normal" style:family="paragraph">
      <style:paragraph-properties style:punctuation-wrap="simple" fo:text-align="justify" style:vertical-align="baseline" fo:text-indent="0.3937in"/>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P4982" style:parent-style-name="Normal" style:family="paragraph">
      <style:paragraph-properties style:punctuation-wrap="simple" fo:text-align="justify" style:vertical-align="baseline" fo:text-indent="0.3937in"/>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P4986" style:parent-style-name="Normal" style:family="paragraph">
      <style:paragraph-properties style:punctuation-wrap="simple" fo:text-align="justify" style:vertical-align="baseline" fo:text-indent="0.3937in"/>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P499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P4994" style:parent-style-name="Normal" style:family="paragraph">
      <style:paragraph-properties fo:keep-with-next="always" style:punctuation-wrap="simple" fo:text-align="center" style:vertical-align="baseline" fo:text-indent="0.3937in"/>
    </style:style>
    <style:style style:name="P4995" style:parent-style-name="Normal" style:family="paragraph">
      <style:paragraph-properties fo:keep-with-next="always" style:punctuation-wrap="simple" fo:text-align="center" style:vertical-align="baseline" fo:text-indent="0.3937in"/>
    </style:style>
    <style:style style:name="T4996" style:parent-style-name="DefaultParagraphFont" style:family="text">
      <style:text-properties fo:font-weight="bold" style:font-weight-asian="bold" fo:text-transform="uppercase" style:font-size-complex="12pt" fo:language="en" fo:country="US"/>
    </style:style>
    <style:style style:name="T4997" style:parent-style-name="DefaultParagraphFont" style:family="text">
      <style:text-properties fo:font-weight="bold" style:font-weight-asian="bold" fo:text-transform="uppercase" style:font-size-complex="12pt" fo:language="en" fo:country="US"/>
    </style:style>
    <style:style style:name="P4998" style:parent-style-name="Normal" style:family="paragraph">
      <style:paragraph-properties fo:keep-with-next="always" style:punctuation-wrap="simple" fo:text-align="center" style:vertical-align="baseline" fo:text-indent="0.4354in"/>
    </style:style>
    <style:style style:name="T4999" style:parent-style-name="DefaultParagraphFont" style:family="text">
      <style:text-properties fo:font-weight="bold" style:font-weight-asian="bold" fo:text-transform="uppercase" style:font-size-complex="12pt" fo:language="en" fo:country="US"/>
    </style:style>
    <style:style style:name="P5000" style:parent-style-name="Normal" style:family="paragraph">
      <style:paragraph-properties style:punctuation-wrap="simple" style:vertical-align="baseline" fo:text-indent="0.3937in"/>
      <style:text-properties style:font-size-complex="12pt" fo:language="en" fo:country="GB" style:language-asian="ja" style:country-asian="JP"/>
    </style:style>
    <style:style style:name="P500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P500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P500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P501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014" style:parent-style-name="DefaultParagraphFont" style:family="text">
      <style:text-properties style:font-size-complex="12pt"/>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language-asian="lt" style:country-asian="LT"/>
    </style:style>
    <style:style style:name="P501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P502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P502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P503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P503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T5038" style:parent-style-name="DefaultParagraphFont" style:family="text">
      <style:text-properties style:font-size-complex="12pt" style:language-asian="lt" style:country-asian="LT"/>
    </style:style>
    <style:style style:name="P503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style>
    <style:style style:name="P504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P504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P505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style>
    <style:style style:name="P505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T5058" style:parent-style-name="DefaultParagraphFont" style:family="text">
      <style:text-properties style:font-size-complex="12pt"/>
    </style:style>
    <style:style style:name="P505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P506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language-asian="lt" style:country-asian="LT"/>
    </style:style>
    <style:style style:name="P506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069" style:parent-style-name="DefaultParagraphFont" style:family="text">
      <style:text-properties style:font-size-complex="12pt"/>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style>
    <style:style style:name="P507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P507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P508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081" style:parent-style-name="DefaultParagraphFont" style:family="text">
      <style:text-properties style:font-size-complex="12pt"/>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T5084" style:parent-style-name="DefaultParagraphFont" style:family="text">
      <style:text-properties style:font-size-complex="12pt" style:language-asian="lt" style:country-asian="LT"/>
    </style:style>
    <style:style style:name="P508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086" style:parent-style-name="DefaultParagraphFont" style:family="text">
      <style:text-properties style:font-size-complex="12pt"/>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style>
    <style:style style:name="P508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090" style:parent-style-name="DefaultParagraphFont" style:family="text">
      <style:text-properties style:font-size-complex="12pt"/>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P509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P509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P510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language-asian="lt" style:country-asian="LT"/>
    </style:style>
    <style:style style:name="P510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P511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P511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P511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P512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P512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P513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language-asian="lt" style:country-asian="LT"/>
    </style:style>
    <style:style style:name="P513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P513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P514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P514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P515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language-asian="lt" style:country-asian="LT"/>
    </style:style>
    <style:style style:name="P515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P516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P516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P516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P517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P517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P518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language-asian="lt" style:country-asian="LT"/>
    </style:style>
    <style:style style:name="P518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P518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P519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P519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language-asian="lt" style:country-asian="LT"/>
    </style:style>
    <style:style style:name="P520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P520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P521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P521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P521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language-asian="lt" style:country-asian="LT"/>
    </style:style>
    <style:style style:name="P522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P522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P523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P523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P523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P524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P524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language-asian="lt" style:country-asian="LT"/>
    </style:style>
    <style:style style:name="P525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P525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style>
    <style:style style:name="P526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language-asian="lt" style:country-asian="LT"/>
    </style:style>
    <style:style style:name="P526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style>
    <style:style style:name="P526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P527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P527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278" style:parent-style-name="DefaultParagraphFont" style:family="text">
      <style:text-properties style:font-size-complex="12pt"/>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P528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282" style:parent-style-name="DefaultParagraphFont" style:family="text">
      <style:text-properties style:font-size-complex="12pt"/>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P528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style>
    <style:style style:name="P528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P529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P529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P530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language-asian="lt" style:country-asian="LT"/>
    </style:style>
    <style:style style:name="P530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P531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P531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P531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language-asian="lt" style:country-asian="LT"/>
    </style:style>
    <style:style style:name="P532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P532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P533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P533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P533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language-asian="lt" style:country-asian="LT"/>
    </style:style>
    <style:style style:name="P534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P534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P535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P535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P5360" style:parent-style-name="Normal" style:family="paragraph">
      <style:paragraph-properties fo:keep-with-next="always" style:punctuation-wrap="simple" fo:text-align="center" style:vertical-align="baseline" fo:text-indent="0.3937in"/>
    </style:style>
    <style:style style:name="P5361" style:parent-style-name="Normal" style:family="paragraph">
      <style:paragraph-properties fo:keep-with-next="always" style:punctuation-wrap="simple" fo:text-align="center" style:vertical-align="baseline" fo:text-indent="0.3937in"/>
    </style:style>
    <style:style style:name="T5362" style:parent-style-name="DefaultParagraphFont" style:family="text">
      <style:text-properties fo:font-weight="bold" style:font-weight-asian="bold" fo:text-transform="uppercase" style:font-size-complex="12pt" fo:language="en" fo:country="US"/>
    </style:style>
    <style:style style:name="T5363" style:parent-style-name="DefaultParagraphFont" style:family="text">
      <style:text-properties fo:font-weight="bold" style:font-weight-asian="bold" fo:text-transform="uppercase" style:font-size-complex="12pt" fo:language="en" fo:country="US"/>
    </style:style>
    <style:style style:name="P5364" style:parent-style-name="Normal" style:family="paragraph">
      <style:paragraph-properties fo:keep-with-next="always" style:punctuation-wrap="simple" fo:text-align="center" style:vertical-align="baseline" fo:text-indent="0.4354in"/>
    </style:style>
    <style:style style:name="T5365" style:parent-style-name="DefaultParagraphFont" style:family="text">
      <style:text-properties fo:font-weight="bold" style:font-weight-asian="bold" fo:text-transform="uppercase" style:font-size-complex="12pt" fo:language="en" fo:country="US"/>
    </style:style>
    <style:style style:name="P5366" style:parent-style-name="Normal" style:family="paragraph">
      <style:paragraph-properties fo:keep-with-next="always" style:punctuation-wrap="simple" fo:text-align="center" style:vertical-align="baseline"/>
      <style:text-properties fo:font-weight="bold" style:font-weight-asian="bold" fo:text-transform="uppercase" style:font-size-complex="12pt" fo:language="en" fo:country="US"/>
    </style:style>
    <style:style style:name="P5367" style:parent-style-name="Normal" style:family="paragraph">
      <style:paragraph-properties style:punctuation-wrap="simple" fo:text-align="justify" style:vertical-align="baseline" fo:text-indent="0.3937in"/>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style:font-size-complex="12pt" style:language-asian="lt" style:country-asian="LT"/>
    </style:style>
    <style:style style:name="P5371" style:parent-style-name="Normal" style:family="paragraph">
      <style:paragraph-properties style:punctuation-wrap="simple" fo:text-align="justify" style:vertical-align="baseline" fo:text-indent="0.3937in"/>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P5375" style:parent-style-name="Normal" style:family="paragraph">
      <style:paragraph-properties style:punctuation-wrap="simple" fo:text-align="justify" style:vertical-align="baseline" fo:text-indent="0.3937in"/>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T5378" style:parent-style-name="DefaultParagraphFont" style:family="text">
      <style:text-properties style:font-size-complex="12pt"/>
    </style:style>
    <style:style style:name="P5379" style:parent-style-name="Normal" style:family="paragraph">
      <style:paragraph-properties style:punctuation-wrap="simple" fo:text-align="justify" style:vertical-align="baseline" fo:text-indent="0.3937in"/>
    </style:style>
    <style:style style:name="T5380" style:parent-style-name="DefaultParagraphFont" style:family="text">
      <style:text-properties style:font-size-complex="12pt"/>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P5383" style:parent-style-name="Normal" style:family="paragraph">
      <style:paragraph-properties style:punctuation-wrap="simple" fo:text-align="justify" style:vertical-align="baseline" fo:text-indent="0.3937in"/>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P5387" style:parent-style-name="Normal" style:family="paragraph">
      <style:paragraph-properties style:punctuation-wrap="simple" fo:text-align="justify" style:vertical-align="baseline" fo:text-indent="0.3937in"/>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P5391" style:parent-style-name="Normal" style:family="paragraph">
      <style:paragraph-properties style:punctuation-wrap="simple" fo:text-align="justify" style:vertical-align="baseline" fo:text-indent="0.3937in"/>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P5395" style:parent-style-name="Normal" style:family="paragraph">
      <style:paragraph-properties style:punctuation-wrap="simple" fo:text-align="justify" style:vertical-align="baseline" fo:text-indent="0.3937in"/>
    </style:style>
    <style:style style:name="T5396" style:parent-style-name="DefaultParagraphFont" style:family="text">
      <style:text-properties style:font-size-complex="12pt"/>
    </style:style>
    <style:style style:name="T5397" style:parent-style-name="DefaultParagraphFont" style:family="text">
      <style:text-properties style:font-size-complex="12pt"/>
    </style:style>
    <style:style style:name="T5398" style:parent-style-name="DefaultParagraphFont" style:family="text">
      <style:text-properties style:font-size-complex="12pt"/>
    </style:style>
    <style:style style:name="P5399" style:parent-style-name="Normal" style:family="paragraph">
      <style:paragraph-properties style:punctuation-wrap="simple" fo:text-align="justify" style:vertical-align="baseline" fo:text-indent="0.3937in"/>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P5403" style:parent-style-name="Normal" style:family="paragraph">
      <style:paragraph-properties style:punctuation-wrap="simple" fo:text-align="justify" style:vertical-align="baseline" fo:text-indent="0.3937in"/>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P5407" style:parent-style-name="Normal" style:family="paragraph">
      <style:paragraph-properties style:punctuation-wrap="simple" fo:text-align="justify" style:vertical-align="baseline" fo:text-indent="0.3937in"/>
    </style:style>
    <style:style style:name="T5408" style:parent-style-name="DefaultParagraphFont" style:family="text">
      <style:text-properties style:font-size-complex="12pt"/>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style>
    <style:style style:name="P5411" style:parent-style-name="Normal" style:family="paragraph">
      <style:paragraph-properties style:punctuation-wrap="simple" fo:text-align="justify" style:vertical-align="baseline" fo:text-indent="0.3937in"/>
    </style:style>
    <style:style style:name="T5412" style:parent-style-name="DefaultParagraphFont" style:family="text">
      <style:text-properties style:font-size-complex="12pt"/>
    </style:style>
    <style:style style:name="T5413" style:parent-style-name="DefaultParagraphFont" style:family="text">
      <style:text-properties style:font-size-complex="12pt"/>
    </style:style>
    <style:style style:name="T5414" style:parent-style-name="DefaultParagraphFont" style:family="text">
      <style:text-properties style:font-size-complex="12pt"/>
    </style:style>
    <style:style style:name="P5415" style:parent-style-name="Normal" style:family="paragraph">
      <style:paragraph-properties style:punctuation-wrap="simple" fo:text-align="justify" style:vertical-align="baseline" fo:text-indent="0.3937in"/>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style>
    <style:style style:name="P5419" style:parent-style-name="Normal" style:family="paragraph">
      <style:paragraph-properties style:punctuation-wrap="simple" fo:text-align="justify" style:vertical-align="baseline" fo:text-indent="0.3937in"/>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P5423" style:parent-style-name="Normal" style:family="paragraph">
      <style:paragraph-properties style:punctuation-wrap="simple" fo:text-align="justify" style:vertical-align="baseline" fo:text-indent="0.3937in"/>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P5427" style:parent-style-name="Normal" style:family="paragraph">
      <style:paragraph-properties style:punctuation-wrap="simple" fo:text-align="justify" style:vertical-align="baseline" fo:text-indent="0.3937in"/>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style>
    <style:style style:name="P5431" style:parent-style-name="Normal" style:family="paragraph">
      <style:paragraph-properties style:punctuation-wrap="simple" fo:text-align="justify" style:vertical-align="baseline" fo:text-indent="0.3937in"/>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T5434" style:parent-style-name="DefaultParagraphFont" style:family="text">
      <style:text-properties style:font-size-complex="12pt"/>
    </style:style>
    <style:style style:name="P5435" style:parent-style-name="Normal" style:family="paragraph">
      <style:paragraph-properties style:punctuation-wrap="simple" fo:text-align="justify" style:vertical-align="baseline" fo:text-indent="0.3937in"/>
    </style:style>
    <style:style style:name="T5436" style:parent-style-name="DefaultParagraphFont" style:family="text">
      <style:text-properties style:font-size-complex="12pt"/>
    </style:style>
    <style:style style:name="T5437" style:parent-style-name="DefaultParagraphFont" style:family="text">
      <style:text-properties style:font-size-complex="12pt"/>
    </style:style>
    <style:style style:name="T5438" style:parent-style-name="DefaultParagraphFont" style:family="text">
      <style:text-properties style:font-size-complex="12pt"/>
    </style:style>
    <style:style style:name="P5439" style:parent-style-name="Normal" style:family="paragraph">
      <style:paragraph-properties style:punctuation-wrap="simple" fo:text-align="justify" style:vertical-align="baseline" fo:text-indent="0.3937in"/>
    </style:style>
    <style:style style:name="T5440" style:parent-style-name="DefaultParagraphFont" style:family="text">
      <style:text-properties style:font-size-complex="12pt"/>
    </style:style>
    <style:style style:name="T5441" style:parent-style-name="DefaultParagraphFont" style:family="text">
      <style:text-properties style:font-size-complex="12pt"/>
    </style:style>
    <style:style style:name="T5442" style:parent-style-name="DefaultParagraphFont" style:family="text">
      <style:text-properties style:font-size-complex="12pt"/>
    </style:style>
    <style:style style:name="P5443" style:parent-style-name="Normal" style:family="paragraph">
      <style:paragraph-properties style:punctuation-wrap="simple" fo:text-align="justify" style:vertical-align="baseline" fo:text-indent="0.3937in"/>
    </style:style>
    <style:style style:name="T5444" style:parent-style-name="DefaultParagraphFont" style:family="text">
      <style:text-properties style:font-size-complex="12pt"/>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style>
    <style:style style:name="P5447" style:parent-style-name="Normal" style:family="paragraph">
      <style:paragraph-properties style:punctuation-wrap="simple" fo:text-align="justify" style:vertical-align="baseline" fo:text-indent="0.3937in"/>
    </style:style>
    <style:style style:name="T5448" style:parent-style-name="DefaultParagraphFont" style:family="text">
      <style:text-properties style:font-size-complex="12pt"/>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P5451" style:parent-style-name="Normal" style:family="paragraph">
      <style:paragraph-properties style:punctuation-wrap="simple" fo:text-align="justify" style:vertical-align="baseline" fo:text-indent="0.3937in"/>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style>
    <style:style style:name="T5454" style:parent-style-name="DefaultParagraphFont" style:family="text">
      <style:text-properties style:font-size-complex="12pt"/>
    </style:style>
    <style:style style:name="P5455" style:parent-style-name="Normal" style:family="paragraph">
      <style:paragraph-properties style:punctuation-wrap="simple" fo:text-align="justify" style:vertical-align="baseline" fo:text-indent="0.3937in"/>
    </style:style>
    <style:style style:name="T5456" style:parent-style-name="DefaultParagraphFont" style:family="text">
      <style:text-properties style:font-size-complex="12pt"/>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style>
    <style:style style:name="P5459" style:parent-style-name="Normal" style:family="paragraph">
      <style:paragraph-properties style:punctuation-wrap="simple" fo:text-align="justify" style:vertical-align="baseline" fo:text-indent="0.3937in"/>
    </style:style>
    <style:style style:name="T5460" style:parent-style-name="DefaultParagraphFont" style:family="text">
      <style:text-properties style:font-size-complex="12pt"/>
    </style:style>
    <style:style style:name="T5461" style:parent-style-name="DefaultParagraphFont" style:family="text">
      <style:text-properties style:font-size-complex="12pt"/>
    </style:style>
    <style:style style:name="T5462" style:parent-style-name="DefaultParagraphFont" style:family="text">
      <style:text-properties style:font-size-complex="12pt"/>
    </style:style>
    <style:style style:name="P5463" style:parent-style-name="Normal" style:family="paragraph">
      <style:paragraph-properties style:punctuation-wrap="simple" fo:text-align="justify" style:vertical-align="baseline" fo:text-indent="0.3937in"/>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T5466" style:parent-style-name="DefaultParagraphFont" style:family="text">
      <style:text-properties style:font-size-complex="12pt"/>
    </style:style>
    <style:style style:name="P5467" style:parent-style-name="Normal" style:family="paragraph">
      <style:paragraph-properties style:punctuation-wrap="simple" fo:text-align="justify" style:vertical-align="baseline" fo:text-indent="0.3937in"/>
    </style:style>
    <style:style style:name="T5468" style:parent-style-name="DefaultParagraphFont" style:family="text">
      <style:text-properties style:font-size-complex="12pt"/>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style>
    <style:style style:name="P5471" style:parent-style-name="Normal" style:family="paragraph">
      <style:paragraph-properties style:punctuation-wrap="simple" fo:text-align="justify" style:vertical-align="baseline" fo:text-indent="0.3937in"/>
    </style:style>
    <style:style style:name="T5472" style:parent-style-name="DefaultParagraphFont" style:family="text">
      <style:text-properties style:font-size-complex="12pt"/>
    </style:style>
    <style:style style:name="T5473" style:parent-style-name="DefaultParagraphFont" style:family="text">
      <style:text-properties style:font-size-complex="12pt"/>
    </style:style>
    <style:style style:name="T5474" style:parent-style-name="DefaultParagraphFont" style:family="text">
      <style:text-properties style:font-size-complex="12pt"/>
    </style:style>
    <style:style style:name="P5475" style:parent-style-name="Normal" style:family="paragraph">
      <style:paragraph-properties style:punctuation-wrap="simple" fo:text-align="justify" style:vertical-align="baseline" fo:text-indent="0.3937in"/>
    </style:style>
    <style:style style:name="T5476" style:parent-style-name="DefaultParagraphFont" style:family="text">
      <style:text-properties style:font-size-complex="12pt"/>
    </style:style>
    <style:style style:name="T5477" style:parent-style-name="DefaultParagraphFont" style:family="text">
      <style:text-properties style:font-size-complex="12pt"/>
    </style:style>
    <style:style style:name="T5478" style:parent-style-name="DefaultParagraphFont" style:family="text">
      <style:text-properties style:font-size-complex="12pt"/>
    </style:style>
    <style:style style:name="P5479" style:parent-style-name="Normal" style:family="paragraph">
      <style:paragraph-properties style:punctuation-wrap="simple" fo:text-align="justify" style:vertical-align="baseline" fo:text-indent="0.3937in"/>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style>
    <style:style style:name="T5482" style:parent-style-name="DefaultParagraphFont" style:family="text">
      <style:text-properties style:font-size-complex="12pt"/>
    </style:style>
    <style:style style:name="P5483" style:parent-style-name="Normal" style:family="paragraph">
      <style:paragraph-properties style:punctuation-wrap="simple" fo:text-align="justify" style:vertical-align="baseline" fo:text-indent="0.3937in"/>
    </style:style>
    <style:style style:name="T5484" style:parent-style-name="DefaultParagraphFont" style:family="text">
      <style:text-properties style:font-size-complex="12pt"/>
    </style:style>
    <style:style style:name="T5485" style:parent-style-name="DefaultParagraphFont" style:family="text">
      <style:text-properties style:font-size-complex="12pt"/>
    </style:style>
    <style:style style:name="T5486" style:parent-style-name="DefaultParagraphFont" style:family="text">
      <style:text-properties style:font-size-complex="12pt"/>
    </style:style>
    <style:style style:name="P5487" style:parent-style-name="Normal" style:family="paragraph">
      <style:paragraph-properties style:punctuation-wrap="simple" fo:text-align="justify" style:vertical-align="baseline" fo:text-indent="0.3937in"/>
    </style:style>
    <style:style style:name="T5488" style:parent-style-name="DefaultParagraphFont" style:family="text">
      <style:text-properties style:font-size-complex="12pt"/>
    </style:style>
    <style:style style:name="T5489" style:parent-style-name="DefaultParagraphFont" style:family="text">
      <style:text-properties style:font-size-complex="12pt"/>
    </style:style>
    <style:style style:name="T5490" style:parent-style-name="DefaultParagraphFont" style:family="text">
      <style:text-properties style:font-size-complex="12pt"/>
    </style:style>
    <style:style style:name="P5491" style:parent-style-name="Normal" style:family="paragraph">
      <style:paragraph-properties style:punctuation-wrap="simple" fo:text-align="justify" style:vertical-align="baseline" fo:text-indent="0.3937in"/>
    </style:style>
    <style:style style:name="T5492" style:parent-style-name="DefaultParagraphFont" style:family="text">
      <style:text-properties style:font-size-complex="12pt"/>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style>
    <style:style style:name="P5495" style:parent-style-name="Normal" style:family="paragraph">
      <style:paragraph-properties style:punctuation-wrap="simple" fo:text-align="justify" style:vertical-align="baseline" fo:text-indent="0.3937in"/>
    </style:style>
    <style:style style:name="T5496" style:parent-style-name="DefaultParagraphFont" style:family="text">
      <style:text-properties style:font-size-complex="12pt"/>
    </style:style>
    <style:style style:name="T5497" style:parent-style-name="DefaultParagraphFont" style:family="text">
      <style:text-properties style:font-size-complex="12pt"/>
    </style:style>
    <style:style style:name="T5498" style:parent-style-name="DefaultParagraphFont" style:family="text">
      <style:text-properties style:font-size-complex="12pt"/>
    </style:style>
    <style:style style:name="P5499" style:parent-style-name="Normal" style:family="paragraph">
      <style:paragraph-properties style:punctuation-wrap="simple" fo:text-align="justify" style:vertical-align="baseline" fo:text-indent="0.3937in"/>
    </style:style>
    <style:style style:name="T5500" style:parent-style-name="DefaultParagraphFont" style:family="text">
      <style:text-properties style:font-size-complex="12pt"/>
    </style:style>
    <style:style style:name="T5501" style:parent-style-name="DefaultParagraphFont" style:family="text">
      <style:text-properties style:font-size-complex="12pt"/>
    </style:style>
    <style:style style:name="T5502" style:parent-style-name="DefaultParagraphFont" style:family="text">
      <style:text-properties style:font-size-complex="12pt"/>
    </style:style>
    <style:style style:name="P5503" style:parent-style-name="Normal" style:family="paragraph">
      <style:paragraph-properties style:punctuation-wrap="simple" fo:text-align="justify" style:vertical-align="baseline" fo:text-indent="0.3937in"/>
    </style:style>
    <style:style style:name="T5504" style:parent-style-name="DefaultParagraphFont" style:family="text">
      <style:text-properties style:font-size-complex="12pt"/>
    </style:style>
    <style:style style:name="T5505" style:parent-style-name="DefaultParagraphFont" style:family="text">
      <style:text-properties style:font-size-complex="12pt"/>
    </style:style>
    <style:style style:name="T5506" style:parent-style-name="DefaultParagraphFont" style:family="text">
      <style:text-properties style:font-size-complex="12pt"/>
    </style:style>
    <style:style style:name="P5507" style:parent-style-name="Normal" style:family="paragraph">
      <style:paragraph-properties style:punctuation-wrap="simple" fo:text-align="justify" style:vertical-align="baseline" fo:text-indent="0.3937in"/>
    </style:style>
    <style:style style:name="T5508" style:parent-style-name="DefaultParagraphFont" style:family="text">
      <style:text-properties style:font-size-complex="12pt"/>
    </style:style>
    <style:style style:name="T5509" style:parent-style-name="DefaultParagraphFont" style:family="text">
      <style:text-properties style:font-size-complex="12pt"/>
    </style:style>
    <style:style style:name="T5510" style:parent-style-name="DefaultParagraphFont" style:family="text">
      <style:text-properties style:font-size-complex="12pt"/>
    </style:style>
    <style:style style:name="P5511" style:parent-style-name="Normal" style:family="paragraph">
      <style:paragraph-properties style:punctuation-wrap="simple" fo:text-align="justify" style:vertical-align="baseline" fo:text-indent="0.3937in"/>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style>
    <style:style style:name="T5514" style:parent-style-name="DefaultParagraphFont" style:family="text">
      <style:text-properties style:font-size-complex="12pt"/>
    </style:style>
    <style:style style:name="P5515" style:parent-style-name="Normal" style:family="paragraph">
      <style:paragraph-properties style:punctuation-wrap="simple" fo:text-align="justify" style:vertical-align="baseline" fo:text-indent="0.3937in"/>
    </style:style>
    <style:style style:name="T5516" style:parent-style-name="DefaultParagraphFont" style:family="text">
      <style:text-properties style:font-size-complex="12pt"/>
    </style:style>
    <style:style style:name="T5517" style:parent-style-name="DefaultParagraphFont" style:family="text">
      <style:text-properties style:font-size-complex="12pt"/>
    </style:style>
    <style:style style:name="T5518" style:parent-style-name="DefaultParagraphFont" style:family="text">
      <style:text-properties style:font-size-complex="12pt"/>
    </style:style>
    <style:style style:name="P5519" style:parent-style-name="Normal" style:family="paragraph">
      <style:paragraph-properties style:punctuation-wrap="simple" fo:text-align="justify" style:vertical-align="baseline" fo:text-indent="0.3937in"/>
    </style:style>
    <style:style style:name="T5520" style:parent-style-name="DefaultParagraphFont" style:family="text">
      <style:text-properties style:font-size-complex="12pt"/>
    </style:style>
    <style:style style:name="T5521" style:parent-style-name="DefaultParagraphFont" style:family="text">
      <style:text-properties style:font-size-complex="12pt"/>
    </style:style>
    <style:style style:name="T5522" style:parent-style-name="DefaultParagraphFont" style:family="text">
      <style:text-properties style:font-size-complex="12pt"/>
    </style:style>
    <style:style style:name="P5523" style:parent-style-name="Normal" style:family="paragraph">
      <style:paragraph-properties style:punctuation-wrap="simple" fo:text-align="justify" style:vertical-align="baseline" fo:text-indent="0.3937in"/>
    </style:style>
    <style:style style:name="T5524" style:parent-style-name="DefaultParagraphFont" style:family="text">
      <style:text-properties style:font-size-complex="12pt"/>
    </style:style>
    <style:style style:name="T5525" style:parent-style-name="DefaultParagraphFont" style:family="text">
      <style:text-properties style:font-size-complex="12pt"/>
    </style:style>
    <style:style style:name="T5526" style:parent-style-name="DefaultParagraphFont" style:family="text">
      <style:text-properties style:font-size-complex="12pt"/>
    </style:style>
    <style:style style:name="P5527" style:parent-style-name="Normal" style:family="paragraph">
      <style:paragraph-properties style:punctuation-wrap="simple" fo:text-align="justify" style:vertical-align="baseline" fo:text-indent="0.3937in"/>
    </style:style>
    <style:style style:name="T5528" style:parent-style-name="DefaultParagraphFont" style:family="text">
      <style:text-properties style:font-size-complex="12pt"/>
    </style:style>
    <style:style style:name="T5529" style:parent-style-name="DefaultParagraphFont" style:family="text">
      <style:text-properties style:font-size-complex="12pt"/>
    </style:style>
    <style:style style:name="T5530" style:parent-style-name="DefaultParagraphFont" style:family="text">
      <style:text-properties style:font-size-complex="12pt"/>
    </style:style>
    <style:style style:name="P5531" style:parent-style-name="Normal" style:family="paragraph">
      <style:paragraph-properties style:punctuation-wrap="simple" fo:text-align="justify" style:vertical-align="baseline" fo:text-indent="0.3937in"/>
    </style:style>
    <style:style style:name="T5532" style:parent-style-name="DefaultParagraphFont" style:family="text">
      <style:text-properties style:font-size-complex="12pt"/>
    </style:style>
    <style:style style:name="T5533" style:parent-style-name="DefaultParagraphFont" style:family="text">
      <style:text-properties style:font-size-complex="12pt"/>
    </style:style>
    <style:style style:name="T5534" style:parent-style-name="DefaultParagraphFont" style:family="text">
      <style:text-properties style:font-size-complex="12pt"/>
    </style:style>
    <style:style style:name="P5535" style:parent-style-name="Normal" style:family="paragraph">
      <style:paragraph-properties style:punctuation-wrap="simple" fo:text-align="justify" style:vertical-align="baseline" fo:text-indent="0.3937in"/>
    </style:style>
    <style:style style:name="T5536" style:parent-style-name="DefaultParagraphFont" style:family="text">
      <style:text-properties style:font-size-complex="12pt"/>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style>
    <style:style style:name="P5539" style:parent-style-name="Normal" style:family="paragraph">
      <style:paragraph-properties style:punctuation-wrap="simple" fo:text-align="justify" style:vertical-align="baseline" fo:text-indent="0.3937in"/>
    </style:style>
    <style:style style:name="T5540" style:parent-style-name="DefaultParagraphFont" style:family="text">
      <style:text-properties style:font-size-complex="12pt"/>
    </style:style>
    <style:style style:name="T5541" style:parent-style-name="DefaultParagraphFont" style:family="text">
      <style:text-properties style:font-size-complex="12pt"/>
    </style:style>
    <style:style style:name="T5542" style:parent-style-name="DefaultParagraphFont" style:family="text">
      <style:text-properties style:font-size-complex="12pt"/>
    </style:style>
    <style:style style:name="P5543" style:parent-style-name="Normal" style:family="paragraph">
      <style:paragraph-properties style:punctuation-wrap="simple" fo:text-align="justify" style:vertical-align="baseline" fo:text-indent="0.3937in"/>
    </style:style>
    <style:style style:name="T5544" style:parent-style-name="DefaultParagraphFont" style:family="text">
      <style:text-properties style:font-size-complex="12pt"/>
    </style:style>
    <style:style style:name="T5545" style:parent-style-name="DefaultParagraphFont" style:family="text">
      <style:text-properties style:font-size-complex="12pt"/>
    </style:style>
    <style:style style:name="T5546" style:parent-style-name="DefaultParagraphFont" style:family="text">
      <style:text-properties style:font-size-complex="12pt"/>
    </style:style>
    <style:style style:name="P5547" style:parent-style-name="Normal" style:family="paragraph">
      <style:paragraph-properties style:punctuation-wrap="simple" fo:text-align="justify" style:vertical-align="baseline" fo:text-indent="0.3937in"/>
    </style:style>
    <style:style style:name="T5548" style:parent-style-name="DefaultParagraphFont" style:family="text">
      <style:text-properties style:font-size-complex="12pt"/>
    </style:style>
    <style:style style:name="T5549" style:parent-style-name="DefaultParagraphFont" style:family="text">
      <style:text-properties style:font-size-complex="12pt"/>
    </style:style>
    <style:style style:name="T5550" style:parent-style-name="DefaultParagraphFont" style:family="text">
      <style:text-properties style:font-size-complex="12pt"/>
    </style:style>
    <style:style style:name="P5551" style:parent-style-name="Normal" style:family="paragraph">
      <style:paragraph-properties style:punctuation-wrap="simple" fo:text-align="justify" style:vertical-align="baseline" fo:text-indent="0.3937in"/>
    </style:style>
    <style:style style:name="T5552" style:parent-style-name="DefaultParagraphFont" style:family="text">
      <style:text-properties style:font-size-complex="12pt"/>
    </style:style>
    <style:style style:name="T5553" style:parent-style-name="DefaultParagraphFont" style:family="text">
      <style:text-properties style:font-size-complex="12pt"/>
    </style:style>
    <style:style style:name="T5554" style:parent-style-name="DefaultParagraphFont" style:family="text">
      <style:text-properties style:font-size-complex="12pt"/>
    </style:style>
    <style:style style:name="P5555" style:parent-style-name="Normal" style:family="paragraph">
      <style:paragraph-properties style:punctuation-wrap="simple" fo:text-align="justify" style:vertical-align="baseline" fo:text-indent="0.3937in"/>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style>
    <style:style style:name="T5558" style:parent-style-name="DefaultParagraphFont" style:family="text">
      <style:text-properties style:font-size-complex="12pt"/>
    </style:style>
    <style:style style:name="P5559" style:parent-style-name="Normal" style:family="paragraph">
      <style:paragraph-properties style:punctuation-wrap="simple" fo:text-align="justify" style:vertical-align="baseline" fo:text-indent="0.3937in"/>
    </style:style>
    <style:style style:name="T5560" style:parent-style-name="DefaultParagraphFont" style:family="text">
      <style:text-properties style:font-size-complex="12pt"/>
    </style:style>
    <style:style style:name="T5561" style:parent-style-name="DefaultParagraphFont" style:family="text">
      <style:text-properties style:font-size-complex="12pt"/>
    </style:style>
    <style:style style:name="T5562" style:parent-style-name="DefaultParagraphFont" style:family="text">
      <style:text-properties style:font-size-complex="12pt"/>
    </style:style>
    <style:style style:name="P5563" style:parent-style-name="Normal" style:family="paragraph">
      <style:paragraph-properties style:punctuation-wrap="simple" fo:text-align="justify" style:vertical-align="baseline" fo:text-indent="0.3937in"/>
    </style:style>
    <style:style style:name="T5564" style:parent-style-name="DefaultParagraphFont" style:family="text">
      <style:text-properties style:font-size-complex="12pt"/>
    </style:style>
    <style:style style:name="T5565" style:parent-style-name="DefaultParagraphFont" style:family="text">
      <style:text-properties style:font-size-complex="12pt"/>
    </style:style>
    <style:style style:name="T5566" style:parent-style-name="DefaultParagraphFont" style:family="text">
      <style:text-properties style:font-size-complex="12pt"/>
    </style:style>
    <style:style style:name="P5567" style:parent-style-name="Normal" style:family="paragraph">
      <style:paragraph-properties style:punctuation-wrap="simple" fo:text-align="justify" style:vertical-align="baseline" fo:text-indent="0.3937in"/>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P5571" style:parent-style-name="Normal" style:family="paragraph">
      <style:paragraph-properties style:punctuation-wrap="simple" fo:text-align="justify" style:vertical-align="baseline" fo:text-indent="0.3937in"/>
    </style:style>
    <style:style style:name="T5572" style:parent-style-name="DefaultParagraphFont" style:family="text">
      <style:text-properties style:font-size-complex="12pt"/>
    </style:style>
    <style:style style:name="T5573" style:parent-style-name="DefaultParagraphFont" style:family="text">
      <style:text-properties style:font-size-complex="12pt"/>
    </style:style>
    <style:style style:name="T5574" style:parent-style-name="DefaultParagraphFont" style:family="text">
      <style:text-properties style:font-size-complex="12pt"/>
    </style:style>
    <style:style style:name="P5575" style:parent-style-name="Normal" style:family="paragraph">
      <style:paragraph-properties style:punctuation-wrap="simple" fo:text-align="justify" style:vertical-align="baseline" fo:text-indent="0.3937in"/>
    </style:style>
    <style:style style:name="T5576" style:parent-style-name="DefaultParagraphFont" style:family="text">
      <style:text-properties style:font-size-complex="12pt"/>
    </style:style>
    <style:style style:name="T5577" style:parent-style-name="DefaultParagraphFont" style:family="text">
      <style:text-properties style:font-size-complex="12pt"/>
    </style:style>
    <style:style style:name="T5578" style:parent-style-name="DefaultParagraphFont" style:family="text">
      <style:text-properties style:font-size-complex="12pt"/>
    </style:style>
    <style:style style:name="P5579" style:parent-style-name="Normal" style:family="paragraph">
      <style:paragraph-properties style:punctuation-wrap="simple" fo:text-align="justify" style:vertical-align="baseline" fo:text-indent="0.3937in"/>
    </style:style>
    <style:style style:name="T5580" style:parent-style-name="DefaultParagraphFont" style:family="text">
      <style:text-properties style:font-size-complex="12pt"/>
    </style:style>
    <style:style style:name="T5581" style:parent-style-name="DefaultParagraphFont" style:family="text">
      <style:text-properties style:font-size-complex="12pt"/>
    </style:style>
    <style:style style:name="T5582" style:parent-style-name="DefaultParagraphFont" style:family="text">
      <style:text-properties style:font-size-complex="12pt"/>
    </style:style>
    <style:style style:name="P5583" style:parent-style-name="Normal" style:family="paragraph">
      <style:paragraph-properties style:punctuation-wrap="simple" fo:text-align="justify" style:vertical-align="baseline" fo:text-indent="0.3937in"/>
    </style:style>
    <style:style style:name="T5584" style:parent-style-name="DefaultParagraphFont" style:family="text">
      <style:text-properties style:font-size-complex="12pt"/>
    </style:style>
    <style:style style:name="T5585" style:parent-style-name="DefaultParagraphFont" style:family="text">
      <style:text-properties style:font-size-complex="12pt"/>
    </style:style>
    <style:style style:name="T5586" style:parent-style-name="DefaultParagraphFont" style:family="text">
      <style:text-properties style:font-size-complex="12pt"/>
    </style:style>
    <style:style style:name="P5587" style:parent-style-name="Normal" style:family="paragraph">
      <style:paragraph-properties style:punctuation-wrap="simple" fo:text-align="justify" style:vertical-align="baseline" fo:text-indent="0.3937in"/>
    </style:style>
    <style:style style:name="T5588" style:parent-style-name="DefaultParagraphFont" style:family="text">
      <style:text-properties style:font-size-complex="12pt"/>
    </style:style>
    <style:style style:name="T5589" style:parent-style-name="DefaultParagraphFont" style:family="text">
      <style:text-properties style:font-size-complex="12pt"/>
    </style:style>
    <style:style style:name="T5590" style:parent-style-name="DefaultParagraphFont" style:family="text">
      <style:text-properties style:font-size-complex="12pt"/>
    </style:style>
    <style:style style:name="P5591" style:parent-style-name="Normal" style:family="paragraph">
      <style:paragraph-properties style:punctuation-wrap="simple" fo:text-align="justify" style:vertical-align="baseline" fo:text-indent="0.3937in"/>
    </style:style>
    <style:style style:name="T5592" style:parent-style-name="DefaultParagraphFont" style:family="text">
      <style:text-properties style:font-size-complex="12pt"/>
    </style:style>
    <style:style style:name="T5593" style:parent-style-name="DefaultParagraphFont" style:family="text">
      <style:text-properties style:font-size-complex="12pt"/>
    </style:style>
    <style:style style:name="T5594" style:parent-style-name="DefaultParagraphFont" style:family="text">
      <style:text-properties style:font-size-complex="12pt"/>
    </style:style>
    <style:style style:name="P5595" style:parent-style-name="Normal" style:family="paragraph">
      <style:paragraph-properties style:punctuation-wrap="simple" fo:text-align="justify" style:vertical-align="baseline" fo:text-indent="0.3937in"/>
    </style:style>
    <style:style style:name="T5596" style:parent-style-name="DefaultParagraphFont" style:family="text">
      <style:text-properties style:font-size-complex="12pt"/>
    </style:style>
    <style:style style:name="T5597" style:parent-style-name="DefaultParagraphFont" style:family="text">
      <style:text-properties style:font-size-complex="12pt"/>
    </style:style>
    <style:style style:name="T5598" style:parent-style-name="DefaultParagraphFont" style:family="text">
      <style:text-properties style:font-size-complex="12pt"/>
    </style:style>
    <style:style style:name="P5599" style:parent-style-name="Normal" style:family="paragraph">
      <style:paragraph-properties style:punctuation-wrap="simple" fo:text-align="justify" style:vertical-align="baseline" fo:text-indent="0.3937in"/>
    </style:style>
    <style:style style:name="T5600" style:parent-style-name="DefaultParagraphFont" style:family="text">
      <style:text-properties style:font-size-complex="12pt"/>
    </style:style>
    <style:style style:name="T5601" style:parent-style-name="DefaultParagraphFont" style:family="text">
      <style:text-properties style:font-size-complex="12pt"/>
    </style:style>
    <style:style style:name="T5602" style:parent-style-name="DefaultParagraphFont" style:family="text">
      <style:text-properties style:font-size-complex="12pt"/>
    </style:style>
    <style:style style:name="P5603" style:parent-style-name="Normal" style:family="paragraph">
      <style:paragraph-properties style:punctuation-wrap="simple" fo:text-align="justify" style:vertical-align="baseline" fo:text-indent="0.3937in"/>
    </style:style>
    <style:style style:name="T5604" style:parent-style-name="DefaultParagraphFont" style:family="text">
      <style:text-properties style:font-size-complex="12pt"/>
    </style:style>
    <style:style style:name="T5605" style:parent-style-name="DefaultParagraphFont" style:family="text">
      <style:text-properties style:font-size-complex="12pt"/>
    </style:style>
    <style:style style:name="T5606" style:parent-style-name="DefaultParagraphFont" style:family="text">
      <style:text-properties style:font-size-complex="12pt"/>
    </style:style>
    <style:style style:name="P5607" style:parent-style-name="Normal" style:family="paragraph">
      <style:paragraph-properties style:punctuation-wrap="simple" fo:text-align="justify" style:vertical-align="baseline" fo:text-indent="0.3937in"/>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style>
    <style:style style:name="T5610" style:parent-style-name="DefaultParagraphFont" style:family="text">
      <style:text-properties style:font-size-complex="12pt"/>
    </style:style>
    <style:style style:name="P5611" style:parent-style-name="Normal" style:family="paragraph">
      <style:paragraph-properties style:punctuation-wrap="simple" fo:text-align="justify" style:vertical-align="baseline" fo:text-indent="0.3937in"/>
    </style:style>
    <style:style style:name="T5612" style:parent-style-name="DefaultParagraphFont" style:family="text">
      <style:text-properties style:font-size-complex="12pt"/>
    </style:style>
    <style:style style:name="T5613" style:parent-style-name="DefaultParagraphFont" style:family="text">
      <style:text-properties style:font-size-complex="12pt"/>
    </style:style>
    <style:style style:name="T5614" style:parent-style-name="DefaultParagraphFont" style:family="text">
      <style:text-properties style:font-size-complex="12pt"/>
    </style:style>
    <style:style style:name="P5615" style:parent-style-name="Normal" style:family="paragraph">
      <style:paragraph-properties style:punctuation-wrap="simple" fo:text-align="justify" style:vertical-align="baseline" fo:text-indent="0.3937in"/>
    </style:style>
    <style:style style:name="T5616" style:parent-style-name="DefaultParagraphFont" style:family="text">
      <style:text-properties style:font-size-complex="12pt"/>
    </style:style>
    <style:style style:name="T5617" style:parent-style-name="DefaultParagraphFont" style:family="text">
      <style:text-properties style:font-size-complex="12pt"/>
    </style:style>
    <style:style style:name="T5618" style:parent-style-name="DefaultParagraphFont" style:family="text">
      <style:text-properties style:font-size-complex="12pt"/>
    </style:style>
    <style:style style:name="P5619" style:parent-style-name="Normal" style:family="paragraph">
      <style:paragraph-properties style:punctuation-wrap="simple" fo:text-align="justify" style:vertical-align="baseline" fo:text-indent="0.3937in"/>
    </style:style>
    <style:style style:name="T5620" style:parent-style-name="DefaultParagraphFont" style:family="text">
      <style:text-properties style:font-size-complex="12pt"/>
    </style:style>
    <style:style style:name="T5621" style:parent-style-name="DefaultParagraphFont" style:family="text">
      <style:text-properties style:font-size-complex="12pt"/>
    </style:style>
    <style:style style:name="T5622" style:parent-style-name="DefaultParagraphFont" style:family="text">
      <style:text-properties style:font-size-complex="12pt"/>
    </style:style>
    <style:style style:name="P5623" style:parent-style-name="Normal" style:family="paragraph">
      <style:paragraph-properties style:punctuation-wrap="simple" fo:text-align="justify" style:vertical-align="baseline" fo:text-indent="0.3937in"/>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P5627" style:parent-style-name="Normal" style:family="paragraph">
      <style:paragraph-properties style:punctuation-wrap="simple" fo:text-align="justify" style:vertical-align="baseline" fo:text-indent="0.3937in"/>
    </style:style>
    <style:style style:name="T5628" style:parent-style-name="DefaultParagraphFont" style:family="text">
      <style:text-properties style:font-size-complex="12pt"/>
    </style:style>
    <style:style style:name="T5629" style:parent-style-name="DefaultParagraphFont" style:family="text">
      <style:text-properties style:font-size-complex="12pt"/>
    </style:style>
    <style:style style:name="T5630" style:parent-style-name="DefaultParagraphFont" style:family="text">
      <style:text-properties style:font-size-complex="12pt"/>
    </style:style>
    <style:style style:name="P5631" style:parent-style-name="Normal" style:family="paragraph">
      <style:paragraph-properties style:punctuation-wrap="simple" fo:text-align="justify" style:vertical-align="baseline" fo:text-indent="0.3937in"/>
    </style:style>
    <style:style style:name="T5632" style:parent-style-name="DefaultParagraphFont" style:family="text">
      <style:text-properties style:font-size-complex="12pt"/>
    </style:style>
    <style:style style:name="T5633" style:parent-style-name="DefaultParagraphFont" style:family="text">
      <style:text-properties style:font-size-complex="12pt"/>
    </style:style>
    <style:style style:name="T5634" style:parent-style-name="DefaultParagraphFont" style:family="text">
      <style:text-properties style:font-size-complex="12pt"/>
    </style:style>
    <style:style style:name="P5635" style:parent-style-name="Normal" style:family="paragraph">
      <style:paragraph-properties style:punctuation-wrap="simple" fo:text-align="justify" style:vertical-align="baseline" fo:text-indent="0.3937in"/>
    </style:style>
    <style:style style:name="T5636" style:parent-style-name="DefaultParagraphFont" style:family="text">
      <style:text-properties style:font-size-complex="12pt"/>
    </style:style>
    <style:style style:name="T5637" style:parent-style-name="DefaultParagraphFont" style:family="text">
      <style:text-properties style:font-size-complex="12pt"/>
    </style:style>
    <style:style style:name="T5638" style:parent-style-name="DefaultParagraphFont" style:family="text">
      <style:text-properties style:font-size-complex="12pt"/>
    </style:style>
    <style:style style:name="P5639" style:parent-style-name="Normal" style:family="paragraph">
      <style:paragraph-properties style:punctuation-wrap="simple" fo:text-align="justify" style:vertical-align="baseline" fo:text-indent="0.3937in"/>
    </style:style>
    <style:style style:name="T5640" style:parent-style-name="DefaultParagraphFont" style:family="text">
      <style:text-properties style:font-size-complex="12pt"/>
    </style:style>
    <style:style style:name="T5641" style:parent-style-name="DefaultParagraphFont" style:family="text">
      <style:text-properties style:font-size-complex="12pt"/>
    </style:style>
    <style:style style:name="T5642" style:parent-style-name="DefaultParagraphFont" style:family="text">
      <style:text-properties style:font-size-complex="12pt"/>
    </style:style>
    <style:style style:name="P5643" style:parent-style-name="Normal" style:family="paragraph">
      <style:paragraph-properties style:punctuation-wrap="simple" fo:text-align="justify" style:vertical-align="baseline" fo:text-indent="0.3937in"/>
    </style:style>
    <style:style style:name="T5644" style:parent-style-name="DefaultParagraphFont" style:family="text">
      <style:text-properties style:font-size-complex="12pt"/>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style>
    <style:style style:name="P5647" style:parent-style-name="Normal" style:family="paragraph">
      <style:paragraph-properties style:punctuation-wrap="simple" fo:text-align="justify" style:vertical-align="baseline" fo:text-indent="0.3937in"/>
    </style:style>
    <style:style style:name="T5648" style:parent-style-name="DefaultParagraphFont" style:family="text">
      <style:text-properties style:font-size-complex="12pt"/>
    </style:style>
    <style:style style:name="T5649" style:parent-style-name="DefaultParagraphFont" style:family="text">
      <style:text-properties style:font-size-complex="12pt"/>
    </style:style>
    <style:style style:name="T5650" style:parent-style-name="DefaultParagraphFont" style:family="text">
      <style:text-properties style:font-size-complex="12pt"/>
    </style:style>
    <style:style style:name="P5651" style:parent-style-name="Normal" style:family="paragraph">
      <style:paragraph-properties style:punctuation-wrap="simple" fo:text-align="justify" style:vertical-align="baseline" fo:text-indent="0.3937in"/>
    </style:style>
    <style:style style:name="T5652" style:parent-style-name="DefaultParagraphFont" style:family="text">
      <style:text-properties style:font-size-complex="12pt"/>
    </style:style>
    <style:style style:name="T5653" style:parent-style-name="DefaultParagraphFont" style:family="text">
      <style:text-properties style:font-size-complex="12pt"/>
    </style:style>
    <style:style style:name="T5654" style:parent-style-name="DefaultParagraphFont" style:family="text">
      <style:text-properties style:font-size-complex="12pt"/>
    </style:style>
    <style:style style:name="P5655" style:parent-style-name="Normal" style:family="paragraph">
      <style:paragraph-properties style:punctuation-wrap="simple" fo:text-align="justify" style:vertical-align="baseline" fo:text-indent="0.3937in"/>
    </style:style>
    <style:style style:name="T5656" style:parent-style-name="DefaultParagraphFont" style:family="text">
      <style:text-properties style:font-size-complex="12pt"/>
    </style:style>
    <style:style style:name="T5657" style:parent-style-name="DefaultParagraphFont" style:family="text">
      <style:text-properties style:font-size-complex="12pt"/>
    </style:style>
    <style:style style:name="T5658" style:parent-style-name="DefaultParagraphFont" style:family="text">
      <style:text-properties style:font-size-complex="12pt"/>
    </style:style>
    <style:style style:name="P5659" style:parent-style-name="Normal" style:family="paragraph">
      <style:paragraph-properties style:punctuation-wrap="simple" fo:text-align="justify" style:vertical-align="baseline" fo:text-indent="0.3937in"/>
    </style:style>
    <style:style style:name="T5660" style:parent-style-name="DefaultParagraphFont" style:family="text">
      <style:text-properties style:font-size-complex="12pt"/>
    </style:style>
    <style:style style:name="T5661" style:parent-style-name="DefaultParagraphFont" style:family="text">
      <style:text-properties style:font-size-complex="12pt"/>
    </style:style>
    <style:style style:name="T5662" style:parent-style-name="DefaultParagraphFont" style:family="text">
      <style:text-properties style:font-size-complex="12pt"/>
    </style:style>
    <style:style style:name="P5663" style:parent-style-name="Normal" style:family="paragraph">
      <style:paragraph-properties style:punctuation-wrap="simple" fo:text-align="justify" style:vertical-align="baseline" fo:text-indent="0.3937in"/>
    </style:style>
    <style:style style:name="T5664" style:parent-style-name="DefaultParagraphFont" style:family="text">
      <style:text-properties style:font-size-complex="12pt"/>
    </style:style>
    <style:style style:name="T5665" style:parent-style-name="DefaultParagraphFont" style:family="text">
      <style:text-properties style:font-size-complex="12pt"/>
    </style:style>
    <style:style style:name="T5666" style:parent-style-name="DefaultParagraphFont" style:family="text">
      <style:text-properties style:font-size-complex="12pt"/>
    </style:style>
    <style:style style:name="P5667" style:parent-style-name="Normal" style:family="paragraph">
      <style:paragraph-properties style:punctuation-wrap="simple" fo:text-align="justify" style:vertical-align="baseline" fo:text-indent="0.3937in"/>
    </style:style>
    <style:style style:name="T5668" style:parent-style-name="DefaultParagraphFont" style:family="text">
      <style:text-properties style:font-weight-complex="bold" style:font-size-complex="12pt" style:language-asian="lt" style:country-asian="LT"/>
    </style:style>
    <style:style style:name="T5669" style:parent-style-name="DefaultParagraphFont" style:family="text">
      <style:text-properties style:font-weight-complex="bold" style:font-size-complex="12pt" style:language-asian="lt" style:country-asian="LT"/>
    </style:style>
    <style:style style:name="T5670" style:parent-style-name="DefaultParagraphFont" style:family="text">
      <style:text-properties style:font-weight-complex="bold" style:font-size-complex="12pt" style:language-asian="lt" style:country-asian="LT"/>
    </style:style>
    <style:style style:name="T5671" style:parent-style-name="DefaultParagraphFont" style:family="text">
      <style:text-properties style:font-size-complex="12pt"/>
    </style:style>
    <style:style style:name="P5672" style:parent-style-name="Normal" style:family="paragraph">
      <style:paragraph-properties style:punctuation-wrap="simple" fo:text-align="center" style:vertical-align="baseline"/>
    </style:style>
    <style:style style:name="T5673" style:parent-style-name="DefaultParagraphFont" style:family="text">
      <style:text-properties style:font-size-complex="12pt" fo:language="en" fo:country="GB"/>
    </style:style>
    <style:style style:name="P5674" style:parent-style-name="Normal" style:master-page-name="MPF8" style:family="paragraph">
      <style:paragraph-properties fo:break-before="page" style:punctuation-wrap="simple" style:vertical-align="middle" fo:margin-left="3.418in" style:page-number="1">
        <style:tab-stops>
          <style:tab-stop style:type="right" style:position="3.2486in"/>
        </style:tab-stops>
      </style:paragraph-properties>
      <style:text-properties style:font-size-complex="12pt" fo:language="en" fo:country="GB" style:language-asian="lt" style:country-asian="LT" fo:hyphenate="false"/>
    </style:style>
    <style:style style:name="P5682" style:parent-style-name="Normal" style:family="paragraph">
      <style:paragraph-properties style:punctuation-wrap="simple" style:vertical-align="middle" fo:margin-left="3.418in">
        <style:tab-stops>
          <style:tab-stop style:type="right" style:position="3.2486in"/>
        </style:tab-stops>
      </style:paragraph-properties>
      <style:text-properties fo:hyphenate="false"/>
    </style:style>
    <style:style style:name="T5683" style:parent-style-name="DefaultParagraphFont" style:family="text">
      <style:text-properties style:font-size-complex="12pt" fo:language="en" fo:country="GB" style:language-asian="lt" style:country-asian="LT"/>
    </style:style>
    <style:style style:name="T5684" style:parent-style-name="DefaultParagraphFont" style:family="text">
      <style:text-properties style:font-size-complex="12pt" fo:language="en" fo:country="GB" style:language-asian="lt" style:country-asian="LT"/>
    </style:style>
    <style:style style:name="P5685" style:parent-style-name="Normal" style:family="paragraph">
      <style:paragraph-properties style:punctuation-wrap="simple" style:vertical-align="middle">
        <style:tab-stops>
          <style:tab-stop style:type="right" style:position="6.6666in"/>
        </style:tab-stops>
      </style:paragraph-properties>
      <style:text-properties fo:text-transform="uppercase" style:font-size-complex="12pt" fo:background-color="#00FF00" fo:language="en" fo:country="GB" style:language-asian="lt" style:country-asian="LT" fo:hyphenate="false"/>
    </style:style>
    <style:style style:name="P5686" style:parent-style-name="Normal" style:family="paragraph">
      <style:paragraph-properties style:punctuation-wrap="simple" fo:text-align="center" style:vertical-align="baseline"/>
    </style:style>
    <style:style style:name="T5687"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5688" style:parent-style-name="Normal" style:family="paragraph">
      <style:paragraph-properties style:punctuation-wrap="simple" fo:text-align="justify" style:vertical-align="baseline" fo:text-indent="0.2166in">
        <style:tab-stops>
          <style:tab-stop style:type="left" style:position="0.7875in"/>
        </style:tab-stops>
      </style:paragraph-properties>
      <style:text-properties style:font-size-complex="12pt"/>
    </style:style>
    <style:style style:name="P5689" style:parent-style-name="Normal" style:family="paragraph">
      <style:paragraph-properties fo:keep-with-next="always" style:punctuation-wrap="simple" fo:text-align="center" style:vertical-align="baseline" fo:margin-left="0.3937in">
        <style:tab-stops/>
      </style:paragraph-properties>
    </style:style>
    <style:style style:name="T5690" style:parent-style-name="DefaultParagraphFont" style:family="text">
      <style:text-properties fo:font-weight="bold" style:font-weight-asian="bold" fo:text-transform="uppercase" style:font-size-complex="12pt" fo:language="en" fo:country="US"/>
    </style:style>
    <style:style style:name="T5691" style:parent-style-name="DefaultParagraphFont" style:family="text">
      <style:text-properties fo:font-weight="bold" style:font-weight-asian="bold" fo:text-transform="uppercase" style:font-size-complex="12pt" fo:language="en" fo:country="US"/>
    </style:style>
    <style:style style:name="P5692" style:parent-style-name="Normal" style:family="paragraph">
      <style:paragraph-properties fo:keep-with-next="always" style:punctuation-wrap="simple" fo:text-align="center" style:vertical-align="baseline" fo:margin-left="0.3937in">
        <style:tab-stops/>
      </style:paragraph-properties>
    </style:style>
    <style:style style:name="T5693" style:parent-style-name="DefaultParagraphFont" style:family="text">
      <style:text-properties fo:font-weight="bold" style:font-weight-asian="bold" fo:text-transform="uppercase" style:font-size-complex="12pt" fo:language="en" fo:country="US"/>
    </style:style>
    <style:style style:name="P5694" style:parent-style-name="Normal" style:family="paragraph">
      <style:paragraph-properties style:punctuation-wrap="simple" style:vertical-align="baseline" fo:text-indent="0.3937in"/>
      <style:text-properties style:font-size-complex="12pt" fo:language="en" fo:country="GB" style:language-asian="ja" style:country-asian="JP"/>
    </style:style>
    <style:style style:name="P5695" style:parent-style-name="Normal" style:family="paragraph">
      <style:paragraph-properties style:punctuation-wrap="simple" fo:text-align="justify" style:vertical-align="baseline" fo:text-indent="0.3937in"/>
    </style:style>
    <style:style style:name="T5696" style:parent-style-name="DefaultParagraphFont" style:family="text">
      <style:text-properties style:font-size-complex="12pt"/>
    </style:style>
    <style:style style:name="T5697" style:parent-style-name="DefaultParagraphFont" style:family="text">
      <style:text-properties style:font-size-complex="12pt"/>
    </style:style>
    <style:style style:name="T5698" style:parent-style-name="DefaultParagraphFont" style:family="text">
      <style:text-properties style:font-size-complex="12pt"/>
    </style:style>
    <style:style style:name="P5699" style:parent-style-name="Normal" style:family="paragraph">
      <style:paragraph-properties style:punctuation-wrap="simple" fo:text-align="justify" style:vertical-align="baseline" fo:text-indent="0.3937in"/>
    </style:style>
    <style:style style:name="T5700" style:parent-style-name="DefaultParagraphFont" style:family="text">
      <style:text-properties style:font-size-complex="12pt"/>
    </style:style>
    <style:style style:name="T5701" style:parent-style-name="DefaultParagraphFont" style:family="text">
      <style:text-properties style:font-size-complex="12pt"/>
    </style:style>
    <style:style style:name="T5702" style:parent-style-name="DefaultParagraphFont" style:family="text">
      <style:text-properties style:font-size-complex="12pt"/>
    </style:style>
    <style:style style:name="P5703" style:parent-style-name="Normal" style:family="paragraph">
      <style:paragraph-properties style:punctuation-wrap="simple" fo:text-align="justify" style:vertical-align="baseline" fo:text-indent="0.3937in"/>
    </style:style>
    <style:style style:name="T5704" style:parent-style-name="DefaultParagraphFont" style:family="text">
      <style:text-properties style:font-size-complex="12pt"/>
    </style:style>
    <style:style style:name="T5705" style:parent-style-name="DefaultParagraphFont" style:family="text">
      <style:text-properties style:font-size-complex="12pt"/>
    </style:style>
    <style:style style:name="T5706" style:parent-style-name="DefaultParagraphFont" style:family="text">
      <style:text-properties style:font-size-complex="12pt"/>
    </style:style>
    <style:style style:name="P5707" style:parent-style-name="Normal" style:family="paragraph">
      <style:paragraph-properties style:punctuation-wrap="simple" fo:text-align="justify" style:vertical-align="baseline" fo:text-indent="0.3937in"/>
    </style:style>
    <style:style style:name="T5708" style:parent-style-name="DefaultParagraphFont" style:family="text">
      <style:text-properties style:font-size-complex="12pt"/>
    </style:style>
    <style:style style:name="T5709" style:parent-style-name="DefaultParagraphFont" style:family="text">
      <style:text-properties style:font-size-complex="12pt"/>
    </style:style>
    <style:style style:name="T5710" style:parent-style-name="DefaultParagraphFont" style:family="text">
      <style:text-properties style:font-size-complex="12pt"/>
    </style:style>
    <style:style style:name="P5711" style:parent-style-name="Normal" style:family="paragraph">
      <style:paragraph-properties style:punctuation-wrap="simple" fo:text-align="justify" style:vertical-align="baseline" fo:text-indent="0.3937in"/>
    </style:style>
    <style:style style:name="P5712" style:parent-style-name="Normal" style:family="paragraph">
      <style:paragraph-properties fo:keep-with-next="always" style:punctuation-wrap="simple" fo:text-align="center" style:vertical-align="baseline" fo:text-indent="0.3937in"/>
    </style:style>
    <style:style style:name="T5713" style:parent-style-name="DefaultParagraphFont" style:family="text">
      <style:text-properties fo:font-weight="bold" style:font-weight-asian="bold" fo:text-transform="uppercase" style:font-size-complex="12pt" fo:language="en" fo:country="US"/>
    </style:style>
    <style:style style:name="T5714" style:parent-style-name="DefaultParagraphFont" style:family="text">
      <style:text-properties fo:font-weight="bold" style:font-weight-asian="bold" fo:text-transform="uppercase" style:font-size-complex="12pt" fo:language="en" fo:country="US"/>
    </style:style>
    <style:style style:name="P5715" style:parent-style-name="Normal" style:family="paragraph">
      <style:paragraph-properties fo:keep-with-next="always" style:punctuation-wrap="simple" fo:text-align="center" style:vertical-align="baseline" fo:text-indent="0.4354in"/>
    </style:style>
    <style:style style:name="T5716" style:parent-style-name="DefaultParagraphFont" style:family="text">
      <style:text-properties fo:font-weight="bold" style:font-weight-asian="bold" fo:text-transform="uppercase" style:font-size-complex="12pt" fo:language="en" fo:country="US"/>
    </style:style>
    <style:style style:name="P5717" style:parent-style-name="Normal" style:family="paragraph">
      <style:paragraph-properties style:punctuation-wrap="simple" style:vertical-align="baseline" fo:text-indent="0.3937in"/>
      <style:text-properties style:font-size-complex="12pt" fo:language="en" fo:country="GB" style:language-asian="ja" style:country-asian="JP"/>
    </style:style>
    <style:style style:name="P5718" style:parent-style-name="Normal" style:family="paragraph">
      <style:paragraph-properties style:punctuation-wrap="simple" fo:text-align="justify" style:vertical-align="baseline" fo:text-indent="0.3937in"/>
    </style:style>
    <style:style style:name="T5719" style:parent-style-name="DefaultParagraphFont" style:family="text">
      <style:text-properties style:font-size-complex="12pt"/>
    </style:style>
    <style:style style:name="T5720" style:parent-style-name="DefaultParagraphFont" style:family="text">
      <style:text-properties style:font-size-complex="12pt"/>
    </style:style>
    <style:style style:name="T5721" style:parent-style-name="DefaultParagraphFont" style:family="text">
      <style:text-properties style:font-size-complex="12pt"/>
    </style:style>
    <style:style style:name="P5722" style:parent-style-name="Normal" style:family="paragraph">
      <style:paragraph-properties style:punctuation-wrap="simple" fo:text-align="justify" style:vertical-align="baseline" fo:text-indent="0.3937in"/>
    </style:style>
    <style:style style:name="T5723" style:parent-style-name="DefaultParagraphFont" style:family="text">
      <style:text-properties style:font-size-complex="12pt"/>
    </style:style>
    <style:style style:name="T5724" style:parent-style-name="DefaultParagraphFont" style:family="text">
      <style:text-properties style:font-size-complex="12pt"/>
    </style:style>
    <style:style style:name="T5725" style:parent-style-name="DefaultParagraphFont" style:family="text">
      <style:text-properties style:font-size-complex="12pt"/>
    </style:style>
    <style:style style:name="P5726" style:parent-style-name="Normal" style:family="paragraph">
      <style:paragraph-properties style:punctuation-wrap="simple" fo:text-align="justify" style:vertical-align="baseline" fo:text-indent="0.3937in"/>
    </style:style>
    <style:style style:name="T5727" style:parent-style-name="DefaultParagraphFont" style:family="text">
      <style:text-properties style:font-size-complex="12pt"/>
    </style:style>
    <style:style style:name="T5728" style:parent-style-name="DefaultParagraphFont" style:family="text">
      <style:text-properties style:font-size-complex="12pt"/>
    </style:style>
    <style:style style:name="T5729" style:parent-style-name="DefaultParagraphFont" style:family="text">
      <style:text-properties style:font-size-complex="12pt"/>
    </style:style>
    <style:style style:name="T5730" style:parent-style-name="DefaultParagraphFont" style:family="text">
      <style:text-properties style:font-size-complex="12pt" style:language-asian="lt" style:country-asian="LT"/>
    </style:style>
    <style:style style:name="P5731" style:parent-style-name="Normal" style:family="paragraph">
      <style:paragraph-properties style:punctuation-wrap="simple" fo:text-align="justify" style:vertical-align="baseline" fo:text-indent="0.3937in"/>
    </style:style>
    <style:style style:name="T5732" style:parent-style-name="DefaultParagraphFont" style:family="text">
      <style:text-properties style:font-size-complex="12pt"/>
    </style:style>
    <style:style style:name="T5733" style:parent-style-name="DefaultParagraphFont" style:family="text">
      <style:text-properties style:font-size-complex="12pt"/>
    </style:style>
    <style:style style:name="T5734" style:parent-style-name="DefaultParagraphFont" style:family="text">
      <style:text-properties style:font-size-complex="12pt"/>
    </style:style>
    <style:style style:name="P5735" style:parent-style-name="Normal" style:family="paragraph">
      <style:paragraph-properties style:punctuation-wrap="simple" fo:text-align="justify" style:vertical-align="baseline" fo:text-indent="0.3937in"/>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style>
    <style:style style:name="P5739" style:parent-style-name="Normal" style:family="paragraph">
      <style:paragraph-properties style:punctuation-wrap="simple" fo:text-align="justify" style:vertical-align="baseline" fo:text-indent="0.3937in"/>
    </style:style>
    <style:style style:name="T5740" style:parent-style-name="DefaultParagraphFont" style:family="text">
      <style:text-properties style:font-size-complex="12pt"/>
    </style:style>
    <style:style style:name="T5741" style:parent-style-name="DefaultParagraphFont" style:family="text">
      <style:text-properties style:font-size-complex="12pt"/>
    </style:style>
    <style:style style:name="T5742" style:parent-style-name="DefaultParagraphFont" style:family="text">
      <style:text-properties style:font-size-complex="12pt"/>
    </style:style>
    <style:style style:name="P5743" style:parent-style-name="Normal" style:family="paragraph">
      <style:paragraph-properties style:punctuation-wrap="simple" fo:text-align="justify" style:vertical-align="baseline" fo:text-indent="0.3937in"/>
    </style:style>
    <style:style style:name="T5744" style:parent-style-name="DefaultParagraphFont" style:family="text">
      <style:text-properties style:font-size-complex="12pt"/>
    </style:style>
    <style:style style:name="T5745" style:parent-style-name="DefaultParagraphFont" style:family="text">
      <style:text-properties style:font-size-complex="12pt"/>
    </style:style>
    <style:style style:name="T5746" style:parent-style-name="DefaultParagraphFont" style:family="text">
      <style:text-properties style:font-size-complex="12pt"/>
    </style:style>
    <style:style style:name="P5747" style:parent-style-name="Normal" style:family="paragraph">
      <style:paragraph-properties style:punctuation-wrap="simple" fo:text-align="justify" style:vertical-align="baseline" fo:text-indent="0.3937in"/>
    </style:style>
    <style:style style:name="T5748" style:parent-style-name="DefaultParagraphFont" style:family="text">
      <style:text-properties style:font-size-complex="12pt"/>
    </style:style>
    <style:style style:name="T5749" style:parent-style-name="DefaultParagraphFont" style:family="text">
      <style:text-properties style:font-size-complex="12pt"/>
    </style:style>
    <style:style style:name="T5750" style:parent-style-name="DefaultParagraphFont" style:family="text">
      <style:text-properties style:font-size-complex="12pt"/>
    </style:style>
    <style:style style:name="T5751" style:parent-style-name="DefaultParagraphFont" style:family="text">
      <style:text-properties style:font-size-complex="12pt" style:language-asian="lt" style:country-asian="LT"/>
    </style:style>
    <style:style style:name="P5752" style:parent-style-name="Normal" style:family="paragraph">
      <style:paragraph-properties style:punctuation-wrap="simple" fo:text-align="justify" style:vertical-align="baseline" fo:text-indent="0.3937in"/>
    </style:style>
    <style:style style:name="T5753" style:parent-style-name="DefaultParagraphFont" style:family="text">
      <style:text-properties style:font-size-complex="12pt"/>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style>
    <style:style style:name="P5756" style:parent-style-name="Normal" style:family="paragraph">
      <style:paragraph-properties style:punctuation-wrap="simple" fo:text-align="justify" style:vertical-align="baseline" fo:text-indent="0.3937in"/>
    </style:style>
    <style:style style:name="T5757" style:parent-style-name="DefaultParagraphFont" style:family="text">
      <style:text-properties style:font-size-complex="12pt"/>
    </style:style>
    <style:style style:name="T5758" style:parent-style-name="DefaultParagraphFont" style:family="text">
      <style:text-properties style:font-size-complex="12pt"/>
    </style:style>
    <style:style style:name="T5759" style:parent-style-name="DefaultParagraphFont" style:family="text">
      <style:text-properties style:font-size-complex="12pt"/>
    </style:style>
    <style:style style:name="P5760" style:parent-style-name="Normal" style:family="paragraph">
      <style:paragraph-properties style:punctuation-wrap="simple" fo:text-align="justify" style:vertical-align="baseline" fo:text-indent="0.3937in"/>
    </style:style>
    <style:style style:name="T5761" style:parent-style-name="DefaultParagraphFont" style:family="text">
      <style:text-properties style:font-size-complex="12pt"/>
    </style:style>
    <style:style style:name="T5762" style:parent-style-name="DefaultParagraphFont" style:family="text">
      <style:text-properties style:font-size-complex="12pt"/>
    </style:style>
    <style:style style:name="T5763" style:parent-style-name="DefaultParagraphFont" style:family="text">
      <style:text-properties style:font-size-complex="12pt"/>
    </style:style>
    <style:style style:name="P5764" style:parent-style-name="Normal" style:family="paragraph">
      <style:paragraph-properties style:punctuation-wrap="simple" fo:text-align="justify" style:vertical-align="baseline" fo:text-indent="0.3937in"/>
    </style:style>
    <style:style style:name="T5765" style:parent-style-name="DefaultParagraphFont" style:family="text">
      <style:text-properties style:font-size-complex="12pt"/>
    </style:style>
    <style:style style:name="T5766" style:parent-style-name="DefaultParagraphFont" style:family="text">
      <style:text-properties style:font-size-complex="12pt"/>
    </style:style>
    <style:style style:name="T5767" style:parent-style-name="DefaultParagraphFont" style:family="text">
      <style:text-properties style:font-size-complex="12pt"/>
    </style:style>
    <style:style style:name="P5768" style:parent-style-name="Normal" style:family="paragraph">
      <style:paragraph-properties style:punctuation-wrap="simple" fo:text-align="justify" style:vertical-align="baseline" fo:text-indent="0.3937in"/>
    </style:style>
    <style:style style:name="T5769" style:parent-style-name="DefaultParagraphFont" style:family="text">
      <style:text-properties style:font-size-complex="12pt"/>
    </style:style>
    <style:style style:name="T5770" style:parent-style-name="DefaultParagraphFont" style:family="text">
      <style:text-properties style:font-size-complex="12pt"/>
    </style:style>
    <style:style style:name="T5771" style:parent-style-name="DefaultParagraphFont" style:family="text">
      <style:text-properties style:font-size-complex="12pt"/>
    </style:style>
    <style:style style:name="P5772" style:parent-style-name="Normal" style:family="paragraph">
      <style:paragraph-properties style:punctuation-wrap="simple" fo:text-align="justify" style:vertical-align="baseline" fo:text-indent="0.3937in"/>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style>
    <style:style style:name="T5775" style:parent-style-name="DefaultParagraphFont" style:family="text">
      <style:text-properties style:font-size-complex="12pt"/>
    </style:style>
    <style:style style:name="P5776" style:parent-style-name="Normal" style:family="paragraph">
      <style:paragraph-properties style:punctuation-wrap="simple" fo:text-align="justify" style:vertical-align="baseline" fo:text-indent="0.3937in"/>
    </style:style>
    <style:style style:name="T5777" style:parent-style-name="DefaultParagraphFont" style:family="text">
      <style:text-properties style:font-size-complex="12pt"/>
    </style:style>
    <style:style style:name="T5778" style:parent-style-name="DefaultParagraphFont" style:family="text">
      <style:text-properties style:font-size-complex="12pt"/>
    </style:style>
    <style:style style:name="T5779" style:parent-style-name="DefaultParagraphFont" style:family="text">
      <style:text-properties style:font-size-complex="12pt"/>
    </style:style>
    <style:style style:name="T5780" style:parent-style-name="DefaultParagraphFont" style:family="text">
      <style:text-properties style:font-size-complex="12pt" style:language-asian="lt" style:country-asian="LT"/>
    </style:style>
    <style:style style:name="P5781" style:parent-style-name="Normal" style:family="paragraph">
      <style:paragraph-properties style:punctuation-wrap="simple" fo:text-align="justify" style:vertical-align="baseline" fo:text-indent="0.3937in"/>
    </style:style>
    <style:style style:name="T5782" style:parent-style-name="DefaultParagraphFont" style:family="text">
      <style:text-properties style:font-size-complex="12pt"/>
    </style:style>
    <style:style style:name="T5783" style:parent-style-name="DefaultParagraphFont" style:family="text">
      <style:text-properties style:font-size-complex="12pt"/>
    </style:style>
    <style:style style:name="T5784" style:parent-style-name="DefaultParagraphFont" style:family="text">
      <style:text-properties style:font-size-complex="12pt"/>
    </style:style>
    <style:style style:name="P5785" style:parent-style-name="Normal" style:family="paragraph">
      <style:paragraph-properties style:punctuation-wrap="simple" fo:text-align="justify" style:vertical-align="baseline" fo:text-indent="0.3937in"/>
    </style:style>
    <style:style style:name="T5786" style:parent-style-name="DefaultParagraphFont" style:family="text">
      <style:text-properties style:font-size-complex="12pt"/>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style>
    <style:style style:name="P5789" style:parent-style-name="Normal" style:family="paragraph">
      <style:paragraph-properties style:punctuation-wrap="simple" fo:text-align="justify" style:vertical-align="baseline" fo:text-indent="0.3937in"/>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style>
    <style:style style:name="T5792" style:parent-style-name="DefaultParagraphFont" style:family="text">
      <style:text-properties style:font-size-complex="12pt"/>
    </style:style>
    <style:style style:name="P5793" style:parent-style-name="Normal" style:family="paragraph">
      <style:paragraph-properties style:punctuation-wrap="simple" fo:text-align="justify" style:vertical-align="baseline" fo:text-indent="0.3937in"/>
    </style:style>
    <style:style style:name="T5794" style:parent-style-name="DefaultParagraphFont" style:family="text">
      <style:text-properties style:font-size-complex="12pt"/>
    </style:style>
    <style:style style:name="T5795" style:parent-style-name="DefaultParagraphFont" style:family="text">
      <style:text-properties style:font-size-complex="12pt"/>
    </style:style>
    <style:style style:name="T5796" style:parent-style-name="DefaultParagraphFont" style:family="text">
      <style:text-properties style:font-size-complex="12pt"/>
    </style:style>
    <style:style style:name="T5797" style:parent-style-name="DefaultParagraphFont" style:family="text">
      <style:text-properties style:font-size-complex="12pt" style:language-asian="lt" style:country-asian="LT"/>
    </style:style>
    <style:style style:name="P5798" style:parent-style-name="Normal" style:family="paragraph">
      <style:paragraph-properties style:punctuation-wrap="simple" fo:text-align="justify" style:vertical-align="baseline" fo:text-indent="0.3937in"/>
    </style:style>
    <style:style style:name="T5799" style:parent-style-name="DefaultParagraphFont" style:family="text">
      <style:text-properties style:font-size-complex="12pt"/>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P5802" style:parent-style-name="Normal" style:family="paragraph">
      <style:paragraph-properties style:punctuation-wrap="simple" fo:text-align="justify" style:vertical-align="baseline" fo:text-indent="0.3937in"/>
    </style:style>
    <style:style style:name="T5803" style:parent-style-name="DefaultParagraphFont" style:family="text">
      <style:text-properties style:font-size-complex="12pt"/>
    </style:style>
    <style:style style:name="T5804" style:parent-style-name="DefaultParagraphFont" style:family="text">
      <style:text-properties style:font-size-complex="12pt"/>
    </style:style>
    <style:style style:name="T5805" style:parent-style-name="DefaultParagraphFont" style:family="text">
      <style:text-properties style:font-size-complex="12pt"/>
    </style:style>
    <style:style style:name="P5806" style:parent-style-name="Normal" style:family="paragraph">
      <style:paragraph-properties style:punctuation-wrap="simple" fo:text-align="justify" style:vertical-align="baseline" fo:text-indent="0.3937in"/>
    </style:style>
    <style:style style:name="T5807" style:parent-style-name="DefaultParagraphFont" style:family="text">
      <style:text-properties style:font-size-complex="12pt"/>
    </style:style>
    <style:style style:name="T5808" style:parent-style-name="DefaultParagraphFont" style:family="text">
      <style:text-properties style:font-size-complex="12pt"/>
    </style:style>
    <style:style style:name="T5809" style:parent-style-name="DefaultParagraphFont" style:family="text">
      <style:text-properties style:font-size-complex="12pt"/>
    </style:style>
    <style:style style:name="P5810" style:parent-style-name="Normal" style:family="paragraph">
      <style:paragraph-properties style:punctuation-wrap="simple" fo:text-align="justify" style:vertical-align="baseline" fo:text-indent="0.3937in"/>
    </style:style>
    <style:style style:name="T5811" style:parent-style-name="DefaultParagraphFont" style:family="text">
      <style:text-properties style:font-size-complex="12pt"/>
    </style:style>
    <style:style style:name="T5812" style:parent-style-name="DefaultParagraphFont" style:family="text">
      <style:text-properties style:font-size-complex="12pt"/>
    </style:style>
    <style:style style:name="T5813" style:parent-style-name="DefaultParagraphFont" style:family="text">
      <style:text-properties style:font-size-complex="12pt"/>
    </style:style>
    <style:style style:name="P5814" style:parent-style-name="Normal" style:family="paragraph">
      <style:paragraph-properties style:punctuation-wrap="simple" fo:text-align="justify" style:vertical-align="baseline" fo:text-indent="0.3937in"/>
    </style:style>
    <style:style style:name="T5815" style:parent-style-name="DefaultParagraphFont" style:family="text">
      <style:text-properties style:font-size-complex="12pt"/>
    </style:style>
    <style:style style:name="T5816" style:parent-style-name="DefaultParagraphFont" style:family="text">
      <style:text-properties style:font-size-complex="12pt"/>
    </style:style>
    <style:style style:name="T5817" style:parent-style-name="DefaultParagraphFont" style:family="text">
      <style:text-properties style:font-size-complex="12pt"/>
    </style:style>
    <style:style style:name="T5818" style:parent-style-name="DefaultParagraphFont" style:family="text">
      <style:text-properties style:font-size-complex="12pt" style:language-asian="lt" style:country-asian="LT"/>
    </style:style>
    <style:style style:name="P5819" style:parent-style-name="Normal" style:family="paragraph">
      <style:paragraph-properties style:punctuation-wrap="simple" fo:text-align="justify" style:vertical-align="baseline" fo:text-indent="0.3937in"/>
    </style:style>
    <style:style style:name="T5820" style:parent-style-name="DefaultParagraphFont" style:family="text">
      <style:text-properties style:font-size-complex="12pt"/>
    </style:style>
    <style:style style:name="T5821" style:parent-style-name="DefaultParagraphFont" style:family="text">
      <style:text-properties style:font-size-complex="12pt"/>
    </style:style>
    <style:style style:name="T5822" style:parent-style-name="DefaultParagraphFont" style:family="text">
      <style:text-properties style:font-size-complex="12pt"/>
    </style:style>
    <style:style style:name="P5823" style:parent-style-name="Normal" style:family="paragraph">
      <style:paragraph-properties style:punctuation-wrap="simple" fo:text-align="justify" style:vertical-align="baseline" fo:text-indent="0.3937in"/>
    </style:style>
    <style:style style:name="T5824" style:parent-style-name="DefaultParagraphFont" style:family="text">
      <style:text-properties style:font-size-complex="12pt"/>
    </style:style>
    <style:style style:name="T5825" style:parent-style-name="DefaultParagraphFont" style:family="text">
      <style:text-properties style:font-size-complex="12pt"/>
    </style:style>
    <style:style style:name="T5826" style:parent-style-name="DefaultParagraphFont" style:family="text">
      <style:text-properties style:font-size-complex="12pt"/>
    </style:style>
    <style:style style:name="P5827" style:parent-style-name="Normal" style:family="paragraph">
      <style:paragraph-properties style:punctuation-wrap="simple" fo:text-align="justify" style:vertical-align="baseline" fo:text-indent="0.3937in"/>
    </style:style>
    <style:style style:name="T5828" style:parent-style-name="DefaultParagraphFont" style:family="text">
      <style:text-properties style:font-size-complex="12pt"/>
    </style:style>
    <style:style style:name="T5829" style:parent-style-name="DefaultParagraphFont" style:family="text">
      <style:text-properties style:font-size-complex="12pt"/>
    </style:style>
    <style:style style:name="T5830" style:parent-style-name="DefaultParagraphFont" style:family="text">
      <style:text-properties style:font-size-complex="12pt"/>
    </style:style>
    <style:style style:name="P5831" style:parent-style-name="Normal" style:family="paragraph">
      <style:paragraph-properties style:punctuation-wrap="simple" fo:text-align="justify" style:vertical-align="baseline" fo:text-indent="0.3937in"/>
    </style:style>
    <style:style style:name="T5832" style:parent-style-name="DefaultParagraphFont" style:family="text">
      <style:text-properties style:font-size-complex="12pt"/>
    </style:style>
    <style:style style:name="T5833" style:parent-style-name="DefaultParagraphFont" style:family="text">
      <style:text-properties style:font-size-complex="12pt"/>
    </style:style>
    <style:style style:name="T5834" style:parent-style-name="DefaultParagraphFont" style:family="text">
      <style:text-properties style:font-size-complex="12pt"/>
    </style:style>
    <style:style style:name="P5835" style:parent-style-name="Normal" style:family="paragraph">
      <style:paragraph-properties style:punctuation-wrap="simple" fo:text-align="justify" style:vertical-align="baseline" fo:text-indent="0.3937in"/>
    </style:style>
    <style:style style:name="T5836" style:parent-style-name="DefaultParagraphFont" style:family="text">
      <style:text-properties style:font-size-complex="12pt"/>
    </style:style>
    <style:style style:name="T5837" style:parent-style-name="DefaultParagraphFont" style:family="text">
      <style:text-properties style:font-size-complex="12pt"/>
    </style:style>
    <style:style style:name="T5838" style:parent-style-name="DefaultParagraphFont" style:family="text">
      <style:text-properties style:font-size-complex="12pt"/>
    </style:style>
    <style:style style:name="P5839" style:parent-style-name="Normal" style:family="paragraph">
      <style:paragraph-properties style:punctuation-wrap="simple" fo:text-align="justify" style:vertical-align="baseline" fo:text-indent="0.3937in"/>
    </style:style>
    <style:style style:name="T5840" style:parent-style-name="DefaultParagraphFont" style:family="text">
      <style:text-properties style:font-size-complex="12pt"/>
    </style:style>
    <style:style style:name="T5841" style:parent-style-name="DefaultParagraphFont" style:family="text">
      <style:text-properties style:font-size-complex="12pt"/>
    </style:style>
    <style:style style:name="T5842" style:parent-style-name="DefaultParagraphFont" style:family="text">
      <style:text-properties style:font-size-complex="12pt"/>
    </style:style>
    <style:style style:name="P5843" style:parent-style-name="Normal" style:family="paragraph">
      <style:paragraph-properties style:punctuation-wrap="simple" fo:text-align="justify" style:vertical-align="baseline" fo:text-indent="0.3937in"/>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T5846" style:parent-style-name="DefaultParagraphFont" style:family="text">
      <style:text-properties style:font-size-complex="12pt"/>
    </style:style>
    <style:style style:name="T5847" style:parent-style-name="DefaultParagraphFont" style:family="text">
      <style:text-properties style:font-size-complex="12pt" style:language-asian="lt" style:country-asian="LT"/>
    </style:style>
    <style:style style:name="P5848" style:parent-style-name="Normal" style:family="paragraph">
      <style:paragraph-properties style:punctuation-wrap="simple" fo:text-align="justify" style:vertical-align="baseline" fo:text-indent="0.3937in"/>
    </style:style>
    <style:style style:name="T5849" style:parent-style-name="DefaultParagraphFont" style:family="text">
      <style:text-properties style:font-size-complex="12pt"/>
    </style:style>
    <style:style style:name="T5850" style:parent-style-name="DefaultParagraphFont" style:family="text">
      <style:text-properties style:font-size-complex="12pt"/>
    </style:style>
    <style:style style:name="T5851" style:parent-style-name="DefaultParagraphFont" style:family="text">
      <style:text-properties style:font-size-complex="12pt"/>
    </style:style>
    <style:style style:name="P5852" style:parent-style-name="Normal" style:family="paragraph">
      <style:paragraph-properties style:punctuation-wrap="simple" fo:text-align="justify" style:vertical-align="baseline" fo:text-indent="0.3937in"/>
    </style:style>
    <style:style style:name="T5853" style:parent-style-name="DefaultParagraphFont" style:family="text">
      <style:text-properties style:font-size-complex="12pt"/>
    </style:style>
    <style:style style:name="T5854" style:parent-style-name="DefaultParagraphFont" style:family="text">
      <style:text-properties style:font-size-complex="12pt"/>
    </style:style>
    <style:style style:name="T5855" style:parent-style-name="DefaultParagraphFont" style:family="text">
      <style:text-properties style:font-size-complex="12pt"/>
    </style:style>
    <style:style style:name="P5856" style:parent-style-name="Normal" style:family="paragraph">
      <style:paragraph-properties style:punctuation-wrap="simple" fo:text-align="justify" style:vertical-align="baseline" fo:text-indent="0.3937in"/>
    </style:style>
    <style:style style:name="T5857" style:parent-style-name="DefaultParagraphFont" style:family="text">
      <style:text-properties style:font-size-complex="12pt"/>
    </style:style>
    <style:style style:name="T5858" style:parent-style-name="DefaultParagraphFont" style:family="text">
      <style:text-properties style:font-size-complex="12pt"/>
    </style:style>
    <style:style style:name="T5859" style:parent-style-name="DefaultParagraphFont" style:family="text">
      <style:text-properties style:font-size-complex="12pt"/>
    </style:style>
    <style:style style:name="P5860" style:parent-style-name="Normal" style:family="paragraph">
      <style:paragraph-properties style:punctuation-wrap="simple" fo:text-align="justify" style:vertical-align="baseline" fo:text-indent="0.3937in"/>
    </style:style>
    <style:style style:name="T5861" style:parent-style-name="DefaultParagraphFont" style:family="text">
      <style:text-properties style:font-size-complex="12pt"/>
    </style:style>
    <style:style style:name="T5862" style:parent-style-name="DefaultParagraphFont" style:family="text">
      <style:text-properties style:font-size-complex="12pt"/>
    </style:style>
    <style:style style:name="T5863" style:parent-style-name="DefaultParagraphFont" style:family="text">
      <style:text-properties style:font-size-complex="12pt"/>
    </style:style>
    <style:style style:name="P5864" style:parent-style-name="Normal" style:family="paragraph">
      <style:paragraph-properties style:punctuation-wrap="simple" fo:text-align="justify" style:vertical-align="baseline" fo:text-indent="0.3937in"/>
    </style:style>
    <style:style style:name="T5865" style:parent-style-name="DefaultParagraphFont" style:family="text">
      <style:text-properties style:font-size-complex="12pt"/>
    </style:style>
    <style:style style:name="T5866" style:parent-style-name="DefaultParagraphFont" style:family="text">
      <style:text-properties style:font-size-complex="12pt"/>
    </style:style>
    <style:style style:name="T5867" style:parent-style-name="DefaultParagraphFont" style:family="text">
      <style:text-properties style:font-size-complex="12pt"/>
    </style:style>
    <style:style style:name="T5868" style:parent-style-name="DefaultParagraphFont" style:family="text">
      <style:text-properties style:font-size-complex="12pt" style:language-asian="lt" style:country-asian="LT"/>
    </style:style>
    <style:style style:name="P5869" style:parent-style-name="Normal" style:family="paragraph">
      <style:paragraph-properties style:punctuation-wrap="simple" fo:text-align="justify" style:vertical-align="baseline" fo:text-indent="0.3937in"/>
    </style:style>
    <style:style style:name="T5870" style:parent-style-name="DefaultParagraphFont" style:family="text">
      <style:text-properties style:font-size-complex="12pt"/>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style>
    <style:style style:name="P5873" style:parent-style-name="Normal" style:family="paragraph">
      <style:paragraph-properties style:punctuation-wrap="simple" fo:text-align="justify" style:vertical-align="baseline" fo:text-indent="0.3937in"/>
    </style:style>
    <style:style style:name="T5874" style:parent-style-name="DefaultParagraphFont" style:family="text">
      <style:text-properties style:font-size-complex="12pt"/>
    </style:style>
    <style:style style:name="T5875" style:parent-style-name="DefaultParagraphFont" style:family="text">
      <style:text-properties style:font-size-complex="12pt"/>
    </style:style>
    <style:style style:name="T5876" style:parent-style-name="DefaultParagraphFont" style:family="text">
      <style:text-properties style:font-size-complex="12pt"/>
    </style:style>
    <style:style style:name="P5877" style:parent-style-name="Normal" style:family="paragraph">
      <style:paragraph-properties style:punctuation-wrap="simple" fo:text-align="justify" style:vertical-align="baseline" fo:text-indent="0.3937in"/>
    </style:style>
    <style:style style:name="T5878" style:parent-style-name="DefaultParagraphFont" style:family="text">
      <style:text-properties style:font-size-complex="12pt"/>
    </style:style>
    <style:style style:name="T5879" style:parent-style-name="DefaultParagraphFont" style:family="text">
      <style:text-properties style:font-size-complex="12pt"/>
    </style:style>
    <style:style style:name="T5880" style:parent-style-name="DefaultParagraphFont" style:family="text">
      <style:text-properties style:font-size-complex="12pt"/>
    </style:style>
    <style:style style:name="P5881" style:parent-style-name="Normal" style:family="paragraph">
      <style:paragraph-properties style:punctuation-wrap="simple" fo:text-align="justify" style:vertical-align="baseline" fo:text-indent="0.3937in"/>
    </style:style>
    <style:style style:name="T5882" style:parent-style-name="DefaultParagraphFont" style:family="text">
      <style:text-properties style:font-size-complex="12pt"/>
    </style:style>
    <style:style style:name="T5883" style:parent-style-name="DefaultParagraphFont" style:family="text">
      <style:text-properties style:font-size-complex="12pt"/>
    </style:style>
    <style:style style:name="T5884" style:parent-style-name="DefaultParagraphFont" style:family="text">
      <style:text-properties style:font-size-complex="12pt"/>
    </style:style>
    <style:style style:name="P5885" style:parent-style-name="Normal" style:family="paragraph">
      <style:paragraph-properties style:punctuation-wrap="simple" fo:text-align="justify" style:vertical-align="baseline" fo:text-indent="0.3937in"/>
    </style:style>
    <style:style style:name="T5886" style:parent-style-name="DefaultParagraphFont" style:family="text">
      <style:text-properties style:font-size-complex="12pt"/>
    </style:style>
    <style:style style:name="T5887" style:parent-style-name="DefaultParagraphFont" style:family="text">
      <style:text-properties style:font-size-complex="12pt"/>
    </style:style>
    <style:style style:name="T5888" style:parent-style-name="DefaultParagraphFont" style:family="text">
      <style:text-properties style:font-size-complex="12pt"/>
    </style:style>
    <style:style style:name="P5889" style:parent-style-name="Normal" style:family="paragraph">
      <style:paragraph-properties style:punctuation-wrap="simple" fo:text-align="justify" style:vertical-align="baseline" fo:text-indent="0.3937in"/>
    </style:style>
    <style:style style:name="T5890" style:parent-style-name="DefaultParagraphFont" style:family="text">
      <style:text-properties style:font-size-complex="12pt"/>
    </style:style>
    <style:style style:name="T5891" style:parent-style-name="DefaultParagraphFont" style:family="text">
      <style:text-properties style:font-size-complex="12pt"/>
    </style:style>
    <style:style style:name="T5892" style:parent-style-name="DefaultParagraphFont" style:family="text">
      <style:text-properties style:font-size-complex="12pt"/>
    </style:style>
    <style:style style:name="P5893" style:parent-style-name="Normal" style:family="paragraph">
      <style:paragraph-properties style:punctuation-wrap="simple" fo:text-align="justify" style:vertical-align="baseline" fo:text-indent="0.3937in"/>
    </style:style>
    <style:style style:name="T5894" style:parent-style-name="DefaultParagraphFont" style:family="text">
      <style:text-properties style:font-size-complex="12pt"/>
    </style:style>
    <style:style style:name="T5895" style:parent-style-name="DefaultParagraphFont" style:family="text">
      <style:text-properties style:font-size-complex="12pt"/>
    </style:style>
    <style:style style:name="T5896" style:parent-style-name="DefaultParagraphFont" style:family="text">
      <style:text-properties style:font-size-complex="12pt"/>
    </style:style>
    <style:style style:name="T5897" style:parent-style-name="DefaultParagraphFont" style:family="text">
      <style:text-properties style:font-size-complex="12pt" style:language-asian="lt" style:country-asian="LT"/>
    </style:style>
    <style:style style:name="P5898" style:parent-style-name="Normal" style:family="paragraph">
      <style:paragraph-properties style:punctuation-wrap="simple" fo:text-align="justify" style:vertical-align="baseline" fo:text-indent="0.3937in"/>
    </style:style>
    <style:style style:name="T5899" style:parent-style-name="DefaultParagraphFont" style:family="text">
      <style:text-properties style:font-size-complex="12pt"/>
    </style:style>
    <style:style style:name="T5900" style:parent-style-name="DefaultParagraphFont" style:family="text">
      <style:text-properties style:font-size-complex="12pt"/>
    </style:style>
    <style:style style:name="T5901" style:parent-style-name="DefaultParagraphFont" style:family="text">
      <style:text-properties style:font-size-complex="12pt"/>
    </style:style>
    <style:style style:name="P5902" style:parent-style-name="Normal" style:family="paragraph">
      <style:paragraph-properties style:punctuation-wrap="simple" fo:text-align="justify" style:vertical-align="baseline" fo:text-indent="0.3937in"/>
    </style:style>
    <style:style style:name="T5903" style:parent-style-name="DefaultParagraphFont" style:family="text">
      <style:text-properties style:font-size-complex="12pt"/>
    </style:style>
    <style:style style:name="T5904" style:parent-style-name="DefaultParagraphFont" style:family="text">
      <style:text-properties style:font-size-complex="12pt"/>
    </style:style>
    <style:style style:name="T5905" style:parent-style-name="DefaultParagraphFont" style:family="text">
      <style:text-properties style:font-size-complex="12pt"/>
    </style:style>
    <style:style style:name="P5906" style:parent-style-name="Normal" style:family="paragraph">
      <style:paragraph-properties style:punctuation-wrap="simple" fo:text-align="justify" style:vertical-align="baseline" fo:text-indent="0.3937in"/>
    </style:style>
    <style:style style:name="T5907" style:parent-style-name="DefaultParagraphFont" style:family="text">
      <style:text-properties style:font-size-complex="12pt"/>
    </style:style>
    <style:style style:name="T5908" style:parent-style-name="DefaultParagraphFont" style:family="text">
      <style:text-properties style:font-size-complex="12pt"/>
    </style:style>
    <style:style style:name="T5909" style:parent-style-name="DefaultParagraphFont" style:family="text">
      <style:text-properties style:font-size-complex="12pt"/>
    </style:style>
    <style:style style:name="P5910" style:parent-style-name="Normal" style:family="paragraph">
      <style:paragraph-properties style:punctuation-wrap="simple" fo:text-align="justify" style:vertical-align="baseline" fo:text-indent="0.3937in"/>
    </style:style>
    <style:style style:name="T5911" style:parent-style-name="DefaultParagraphFont" style:family="text">
      <style:text-properties style:font-size-complex="12pt"/>
    </style:style>
    <style:style style:name="T5912" style:parent-style-name="DefaultParagraphFont" style:family="text">
      <style:text-properties style:font-size-complex="12pt"/>
    </style:style>
    <style:style style:name="T5913" style:parent-style-name="DefaultParagraphFont" style:family="text">
      <style:text-properties style:font-size-complex="12pt"/>
    </style:style>
    <style:style style:name="T5914" style:parent-style-name="DefaultParagraphFont" style:family="text">
      <style:text-properties style:font-size-complex="12pt" style:language-asian="lt" style:country-asian="LT"/>
    </style:style>
    <style:style style:name="P5915" style:parent-style-name="Normal" style:family="paragraph">
      <style:paragraph-properties style:punctuation-wrap="simple" fo:text-align="justify" style:vertical-align="baseline" fo:text-indent="0.3937in"/>
    </style:style>
    <style:style style:name="T5916" style:parent-style-name="DefaultParagraphFont" style:family="text">
      <style:text-properties style:font-size-complex="12pt"/>
    </style:style>
    <style:style style:name="T5917" style:parent-style-name="DefaultParagraphFont" style:family="text">
      <style:text-properties style:font-size-complex="12pt"/>
    </style:style>
    <style:style style:name="T5918" style:parent-style-name="DefaultParagraphFont" style:family="text">
      <style:text-properties style:font-size-complex="12pt"/>
    </style:style>
    <style:style style:name="P5919" style:parent-style-name="Normal" style:family="paragraph">
      <style:paragraph-properties style:punctuation-wrap="simple" fo:text-align="justify" style:vertical-align="baseline" fo:text-indent="0.3937in"/>
    </style:style>
    <style:style style:name="T5920" style:parent-style-name="DefaultParagraphFont" style:family="text">
      <style:text-properties style:font-size-complex="12pt"/>
    </style:style>
    <style:style style:name="T5921" style:parent-style-name="DefaultParagraphFont" style:family="text">
      <style:text-properties style:font-size-complex="12pt"/>
    </style:style>
    <style:style style:name="T5922" style:parent-style-name="DefaultParagraphFont" style:family="text">
      <style:text-properties style:font-size-complex="12pt"/>
    </style:style>
    <style:style style:name="P5923" style:parent-style-name="Normal" style:family="paragraph">
      <style:paragraph-properties style:punctuation-wrap="simple" fo:text-align="justify" style:vertical-align="baseline" fo:text-indent="0.3937in"/>
    </style:style>
    <style:style style:name="T5924" style:parent-style-name="DefaultParagraphFont" style:family="text">
      <style:text-properties style:font-size-complex="12pt"/>
    </style:style>
    <style:style style:name="T5925" style:parent-style-name="DefaultParagraphFont" style:family="text">
      <style:text-properties style:font-size-complex="12pt"/>
    </style:style>
    <style:style style:name="T5926" style:parent-style-name="DefaultParagraphFont" style:family="text">
      <style:text-properties style:font-size-complex="12pt"/>
    </style:style>
    <style:style style:name="P5927" style:parent-style-name="Normal" style:family="paragraph">
      <style:paragraph-properties style:punctuation-wrap="simple" fo:text-align="justify" style:vertical-align="baseline" fo:text-indent="0.3937in"/>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style>
    <style:style style:name="T5930" style:parent-style-name="DefaultParagraphFont" style:family="text">
      <style:text-properties style:font-size-complex="12pt"/>
    </style:style>
    <style:style style:name="P5931" style:parent-style-name="Normal" style:family="paragraph">
      <style:paragraph-properties style:punctuation-wrap="simple" fo:text-align="justify" style:vertical-align="baseline" fo:text-indent="0.3937in"/>
    </style:style>
    <style:style style:name="T5932" style:parent-style-name="DefaultParagraphFont" style:family="text">
      <style:text-properties style:font-size-complex="12pt"/>
    </style:style>
    <style:style style:name="T5933" style:parent-style-name="DefaultParagraphFont" style:family="text">
      <style:text-properties style:font-size-complex="12pt"/>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language-asian="lt" style:country-asian="LT"/>
    </style:style>
    <style:style style:name="P5936" style:parent-style-name="Normal" style:family="paragraph">
      <style:paragraph-properties style:punctuation-wrap="simple" fo:text-align="justify" style:vertical-align="baseline" fo:text-indent="0.3937in"/>
    </style:style>
    <style:style style:name="T5937" style:parent-style-name="DefaultParagraphFont" style:family="text">
      <style:text-properties style:font-size-complex="12pt"/>
    </style:style>
    <style:style style:name="T5938" style:parent-style-name="DefaultParagraphFont" style:family="text">
      <style:text-properties style:font-size-complex="12pt"/>
    </style:style>
    <style:style style:name="T5939" style:parent-style-name="DefaultParagraphFont" style:family="text">
      <style:text-properties style:font-size-complex="12pt"/>
    </style:style>
    <style:style style:name="P5940" style:parent-style-name="Normal" style:family="paragraph">
      <style:paragraph-properties style:punctuation-wrap="simple" fo:text-align="justify" style:vertical-align="baseline" fo:text-indent="0.3937in"/>
    </style:style>
    <style:style style:name="T5941" style:parent-style-name="DefaultParagraphFont" style:family="text">
      <style:text-properties style:font-size-complex="12pt"/>
    </style:style>
    <style:style style:name="T5942" style:parent-style-name="DefaultParagraphFont" style:family="text">
      <style:text-properties style:font-size-complex="12pt"/>
    </style:style>
    <style:style style:name="T5943" style:parent-style-name="DefaultParagraphFont" style:family="text">
      <style:text-properties style:font-size-complex="12pt"/>
    </style:style>
    <style:style style:name="P5944" style:parent-style-name="Normal" style:family="paragraph">
      <style:paragraph-properties style:punctuation-wrap="simple" fo:text-align="justify" style:vertical-align="baseline" fo:text-indent="0.3937in"/>
    </style:style>
    <style:style style:name="T5945" style:parent-style-name="DefaultParagraphFont" style:family="text">
      <style:text-properties style:font-size-complex="12pt"/>
    </style:style>
    <style:style style:name="T5946" style:parent-style-name="DefaultParagraphFont" style:family="text">
      <style:text-properties style:font-size-complex="12pt"/>
    </style:style>
    <style:style style:name="T5947" style:parent-style-name="DefaultParagraphFont" style:family="text">
      <style:text-properties style:font-size-complex="12pt"/>
    </style:style>
    <style:style style:name="P5948" style:parent-style-name="Normal" style:family="paragraph">
      <style:paragraph-properties style:punctuation-wrap="simple" fo:text-align="justify" style:vertical-align="baseline" fo:text-indent="0.3937in"/>
    </style:style>
    <style:style style:name="T5949" style:parent-style-name="DefaultParagraphFont" style:family="text">
      <style:text-properties style:font-size-complex="12pt"/>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style>
    <style:style style:name="P5952" style:parent-style-name="Normal" style:family="paragraph">
      <style:paragraph-properties style:punctuation-wrap="simple" fo:text-align="justify" style:vertical-align="baseline" fo:text-indent="0.3937in"/>
    </style:style>
    <style:style style:name="T5953" style:parent-style-name="DefaultParagraphFont" style:family="text">
      <style:text-properties style:font-size-complex="12pt"/>
    </style:style>
    <style:style style:name="T5954" style:parent-style-name="DefaultParagraphFont" style:family="text">
      <style:text-properties style:font-size-complex="12pt"/>
    </style:style>
    <style:style style:name="T5955" style:parent-style-name="DefaultParagraphFont" style:family="text">
      <style:text-properties style:font-size-complex="12pt"/>
    </style:style>
    <style:style style:name="P5956" style:parent-style-name="Normal" style:family="paragraph">
      <style:paragraph-properties style:punctuation-wrap="simple" fo:text-align="justify" style:vertical-align="baseline" fo:text-indent="0.3937in"/>
    </style:style>
    <style:style style:name="T5957" style:parent-style-name="DefaultParagraphFont" style:family="text">
      <style:text-properties style:font-size-complex="12pt"/>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P5960" style:parent-style-name="Normal" style:family="paragraph">
      <style:paragraph-properties style:punctuation-wrap="simple" fo:text-align="justify" style:vertical-align="baseline" fo:text-indent="0.3937in"/>
    </style:style>
    <style:style style:name="T5961" style:parent-style-name="DefaultParagraphFont" style:family="text">
      <style:text-properties style:font-size-complex="12pt"/>
    </style:style>
    <style:style style:name="T5962" style:parent-style-name="DefaultParagraphFont" style:family="text">
      <style:text-properties style:font-size-complex="12pt"/>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language-asian="lt" style:country-asian="LT"/>
    </style:style>
    <style:style style:name="P5965" style:parent-style-name="Normal" style:family="paragraph">
      <style:paragraph-properties style:punctuation-wrap="simple" fo:text-align="justify" style:vertical-align="baseline" fo:text-indent="0.3937in"/>
    </style:style>
    <style:style style:name="T5966" style:parent-style-name="DefaultParagraphFont" style:family="text">
      <style:text-properties style:font-size-complex="12pt"/>
    </style:style>
    <style:style style:name="T5967" style:parent-style-name="DefaultParagraphFont" style:family="text">
      <style:text-properties style:font-size-complex="12pt"/>
    </style:style>
    <style:style style:name="T5968" style:parent-style-name="DefaultParagraphFont" style:family="text">
      <style:text-properties style:font-size-complex="12pt"/>
    </style:style>
    <style:style style:name="P5969" style:parent-style-name="Normal" style:family="paragraph">
      <style:paragraph-properties style:punctuation-wrap="simple" fo:text-align="justify" style:vertical-align="baseline" fo:text-indent="0.3937in"/>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style>
    <style:style style:name="T5972" style:parent-style-name="DefaultParagraphFont" style:family="text">
      <style:text-properties style:font-size-complex="12pt"/>
    </style:style>
    <style:style style:name="P5973" style:parent-style-name="Normal" style:family="paragraph">
      <style:paragraph-properties style:punctuation-wrap="simple" fo:text-align="justify" style:vertical-align="baseline" fo:text-indent="0.3937in"/>
    </style:style>
    <style:style style:name="T5974" style:parent-style-name="DefaultParagraphFont" style:family="text">
      <style:text-properties style:font-size-complex="12pt"/>
    </style:style>
    <style:style style:name="T5975" style:parent-style-name="DefaultParagraphFont" style:family="text">
      <style:text-properties style:font-size-complex="12pt"/>
    </style:style>
    <style:style style:name="T5976" style:parent-style-name="DefaultParagraphFont" style:family="text">
      <style:text-properties style:font-size-complex="12pt"/>
    </style:style>
    <style:style style:name="T5977" style:parent-style-name="DefaultParagraphFont" style:family="text">
      <style:text-properties style:font-size-complex="12pt" style:language-asian="lt" style:country-asian="LT"/>
    </style:style>
    <style:style style:name="P5978" style:parent-style-name="Normal" style:family="paragraph">
      <style:paragraph-properties style:punctuation-wrap="simple" fo:text-align="justify" style:vertical-align="baseline" fo:text-indent="0.3937in"/>
    </style:style>
    <style:style style:name="T5979" style:parent-style-name="DefaultParagraphFont" style:family="text">
      <style:text-properties style:font-size-complex="12pt"/>
    </style:style>
    <style:style style:name="T5980" style:parent-style-name="DefaultParagraphFont" style:family="text">
      <style:text-properties style:font-size-complex="12pt"/>
    </style:style>
    <style:style style:name="T5981" style:parent-style-name="DefaultParagraphFont" style:family="text">
      <style:text-properties style:font-size-complex="12pt"/>
    </style:style>
    <style:style style:name="P5982" style:parent-style-name="Normal" style:family="paragraph">
      <style:paragraph-properties style:punctuation-wrap="simple" fo:text-align="justify" style:vertical-align="baseline" fo:text-indent="0.3937in"/>
    </style:style>
    <style:style style:name="T5983" style:parent-style-name="DefaultParagraphFont" style:family="text">
      <style:text-properties style:font-size-complex="12pt"/>
    </style:style>
    <style:style style:name="T5984" style:parent-style-name="DefaultParagraphFont" style:family="text">
      <style:text-properties style:font-size-complex="12pt"/>
    </style:style>
    <style:style style:name="T5985" style:parent-style-name="DefaultParagraphFont" style:family="text">
      <style:text-properties style:font-size-complex="12pt"/>
    </style:style>
    <style:style style:name="P5986" style:parent-style-name="Normal" style:family="paragraph">
      <style:paragraph-properties style:punctuation-wrap="simple" fo:text-align="justify" style:vertical-align="baseline" fo:text-indent="0.3937in"/>
    </style:style>
    <style:style style:name="T5987" style:parent-style-name="DefaultParagraphFont" style:family="text">
      <style:text-properties style:font-size-complex="12pt"/>
    </style:style>
    <style:style style:name="T5988" style:parent-style-name="DefaultParagraphFont" style:family="text">
      <style:text-properties style:font-size-complex="12pt"/>
    </style:style>
    <style:style style:name="T5989" style:parent-style-name="DefaultParagraphFont" style:family="text">
      <style:text-properties style:font-size-complex="12pt"/>
    </style:style>
    <style:style style:name="P5990" style:parent-style-name="Normal" style:family="paragraph">
      <style:paragraph-properties style:punctuation-wrap="simple" fo:text-align="justify" style:vertical-align="baseline" fo:text-indent="0.3937in"/>
    </style:style>
    <style:style style:name="T5991" style:parent-style-name="DefaultParagraphFont" style:family="text">
      <style:text-properties style:font-size-complex="12pt"/>
    </style:style>
    <style:style style:name="T5992" style:parent-style-name="DefaultParagraphFont" style:family="text">
      <style:text-properties style:font-size-complex="12pt"/>
    </style:style>
    <style:style style:name="T5993" style:parent-style-name="DefaultParagraphFont" style:family="text">
      <style:text-properties style:font-size-complex="12pt"/>
    </style:style>
    <style:style style:name="P5994" style:parent-style-name="Normal" style:family="paragraph">
      <style:paragraph-properties style:punctuation-wrap="simple" fo:text-align="justify" style:vertical-align="baseline" fo:text-indent="0.3937in"/>
    </style:style>
    <style:style style:name="T5995" style:parent-style-name="DefaultParagraphFont" style:family="text">
      <style:text-properties style:font-size-complex="12pt"/>
    </style:style>
    <style:style style:name="T5996" style:parent-style-name="DefaultParagraphFont" style:family="text">
      <style:text-properties style:font-size-complex="12pt"/>
    </style:style>
    <style:style style:name="T5997" style:parent-style-name="DefaultParagraphFont" style:family="text">
      <style:text-properties style:font-size-complex="12pt"/>
    </style:style>
    <style:style style:name="P5998" style:parent-style-name="Normal" style:family="paragraph">
      <style:paragraph-properties style:punctuation-wrap="simple" fo:text-align="justify" style:vertical-align="baseline" fo:text-indent="0.3937in"/>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style>
    <style:style style:name="T6001" style:parent-style-name="DefaultParagraphFont" style:family="text">
      <style:text-properties style:font-size-complex="12pt"/>
    </style:style>
    <style:style style:name="P6002" style:parent-style-name="Normal" style:family="paragraph">
      <style:paragraph-properties style:punctuation-wrap="simple" fo:text-align="justify" style:vertical-align="baseline" fo:text-indent="0.3937in"/>
    </style:style>
    <style:style style:name="T6003" style:parent-style-name="DefaultParagraphFont" style:family="text">
      <style:text-properties style:font-size-complex="12pt"/>
    </style:style>
    <style:style style:name="T6004" style:parent-style-name="DefaultParagraphFont" style:family="text">
      <style:text-properties style:font-size-complex="12pt"/>
    </style:style>
    <style:style style:name="T6005" style:parent-style-name="DefaultParagraphFont" style:family="text">
      <style:text-properties style:font-size-complex="12pt"/>
    </style:style>
    <style:style style:name="P6006" style:parent-style-name="Normal" style:family="paragraph">
      <style:paragraph-properties style:punctuation-wrap="simple" fo:text-align="justify" style:vertical-align="baseline" fo:text-indent="0.3937in"/>
    </style:style>
    <style:style style:name="T6007" style:parent-style-name="DefaultParagraphFont" style:family="text">
      <style:text-properties style:font-size-complex="12pt"/>
    </style:style>
    <style:style style:name="T6008" style:parent-style-name="DefaultParagraphFont" style:family="text">
      <style:text-properties style:font-size-complex="12pt"/>
    </style:style>
    <style:style style:name="T6009" style:parent-style-name="DefaultParagraphFont" style:family="text">
      <style:text-properties style:font-size-complex="12pt"/>
    </style:style>
    <style:style style:name="P6010" style:parent-style-name="Normal" style:family="paragraph">
      <style:paragraph-properties style:punctuation-wrap="simple" fo:text-align="justify" style:vertical-align="baseline" fo:text-indent="0.3937in"/>
    </style:style>
    <style:style style:name="T6011" style:parent-style-name="DefaultParagraphFont" style:family="text">
      <style:text-properties style:font-size-complex="12pt"/>
    </style:style>
    <style:style style:name="T6012" style:parent-style-name="DefaultParagraphFont" style:family="text">
      <style:text-properties style:font-size-complex="12pt"/>
    </style:style>
    <style:style style:name="T6013" style:parent-style-name="DefaultParagraphFont" style:family="text">
      <style:text-properties style:font-size-complex="12pt"/>
    </style:style>
    <style:style style:name="P6014" style:parent-style-name="Normal" style:family="paragraph">
      <style:paragraph-properties style:punctuation-wrap="simple" fo:text-align="justify" style:vertical-align="baseline" fo:text-indent="0.3937in"/>
    </style:style>
    <style:style style:name="T6015" style:parent-style-name="DefaultParagraphFont" style:family="text">
      <style:text-properties style:font-size-complex="12pt"/>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style>
    <style:style style:name="T6018" style:parent-style-name="DefaultParagraphFont" style:family="text">
      <style:text-properties style:font-size-complex="12pt" style:language-asian="lt" style:country-asian="LT"/>
    </style:style>
    <style:style style:name="P6019" style:parent-style-name="Normal" style:family="paragraph">
      <style:paragraph-properties style:punctuation-wrap="simple" fo:text-align="justify" style:vertical-align="baseline" fo:text-indent="0.3937in"/>
    </style:style>
    <style:style style:name="T6020" style:parent-style-name="DefaultParagraphFont" style:family="text">
      <style:text-properties style:font-size-complex="12pt"/>
    </style:style>
    <style:style style:name="T6021" style:parent-style-name="DefaultParagraphFont" style:family="text">
      <style:text-properties style:font-size-complex="12pt"/>
    </style:style>
    <style:style style:name="T6022" style:parent-style-name="DefaultParagraphFont" style:family="text">
      <style:text-properties style:font-size-complex="12pt"/>
    </style:style>
    <style:style style:name="P6023" style:parent-style-name="Normal" style:family="paragraph">
      <style:paragraph-properties style:punctuation-wrap="simple" fo:text-align="justify" style:vertical-align="baseline" fo:text-indent="0.3937in"/>
    </style:style>
    <style:style style:name="T6024" style:parent-style-name="DefaultParagraphFont" style:family="text">
      <style:text-properties style:font-size-complex="12pt"/>
    </style:style>
    <style:style style:name="T6025" style:parent-style-name="DefaultParagraphFont" style:family="text">
      <style:text-properties style:font-size-complex="12pt"/>
    </style:style>
    <style:style style:name="T6026" style:parent-style-name="DefaultParagraphFont" style:family="text">
      <style:text-properties style:font-size-complex="12pt"/>
    </style:style>
    <style:style style:name="P6027" style:parent-style-name="Normal" style:family="paragraph">
      <style:paragraph-properties style:punctuation-wrap="simple" fo:text-align="justify" style:vertical-align="baseline" fo:text-indent="0.3937in"/>
    </style:style>
    <style:style style:name="T6028" style:parent-style-name="DefaultParagraphFont" style:family="text">
      <style:text-properties style:font-size-complex="12pt"/>
    </style:style>
    <style:style style:name="T6029" style:parent-style-name="DefaultParagraphFont" style:family="text">
      <style:text-properties style:font-size-complex="12pt"/>
    </style:style>
    <style:style style:name="T6030" style:parent-style-name="DefaultParagraphFont" style:family="text">
      <style:text-properties style:font-size-complex="12pt"/>
    </style:style>
    <style:style style:name="P6031" style:parent-style-name="Normal" style:family="paragraph">
      <style:paragraph-properties style:punctuation-wrap="simple" fo:text-align="justify" style:vertical-align="baseline" fo:text-indent="0.3937in"/>
    </style:style>
    <style:style style:name="T6032" style:parent-style-name="DefaultParagraphFont" style:family="text">
      <style:text-properties style:font-size-complex="12pt"/>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style>
    <style:style style:name="T6035" style:parent-style-name="DefaultParagraphFont" style:family="text">
      <style:text-properties style:font-size-complex="12pt" style:language-asian="lt" style:country-asian="LT"/>
    </style:style>
    <style:style style:name="P6036" style:parent-style-name="Normal" style:family="paragraph">
      <style:paragraph-properties style:punctuation-wrap="simple" fo:text-align="justify" style:vertical-align="baseline" fo:text-indent="0.3937in"/>
    </style:style>
    <style:style style:name="T6037" style:parent-style-name="DefaultParagraphFont" style:family="text">
      <style:text-properties style:font-size-complex="12pt"/>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P6040" style:parent-style-name="Normal" style:family="paragraph">
      <style:paragraph-properties style:punctuation-wrap="simple" fo:text-align="justify" style:vertical-align="baseline" fo:text-indent="0.3937in"/>
    </style:style>
    <style:style style:name="T6041" style:parent-style-name="DefaultParagraphFont" style:family="text">
      <style:text-properties style:font-size-complex="12pt"/>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P6044" style:parent-style-name="Normal" style:family="paragraph">
      <style:paragraph-properties style:punctuation-wrap="simple" fo:text-align="justify" style:vertical-align="baseline" fo:text-indent="0.3937in"/>
    </style:style>
    <style:style style:name="T6045" style:parent-style-name="DefaultParagraphFont" style:family="text">
      <style:text-properties style:font-size-complex="12pt"/>
    </style:style>
    <style:style style:name="T6046" style:parent-style-name="DefaultParagraphFont" style:family="text">
      <style:text-properties style:font-size-complex="12pt"/>
    </style:style>
    <style:style style:name="T6047" style:parent-style-name="DefaultParagraphFont" style:family="text">
      <style:text-properties style:font-size-complex="12pt"/>
    </style:style>
    <style:style style:name="P6048" style:parent-style-name="Normal" style:family="paragraph">
      <style:paragraph-properties style:punctuation-wrap="simple" fo:text-align="justify" style:vertical-align="baseline" fo:text-indent="0.3937in"/>
    </style:style>
    <style:style style:name="T6049" style:parent-style-name="DefaultParagraphFont" style:family="text">
      <style:text-properties style:font-size-complex="12pt"/>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style>
    <style:style style:name="P6052" style:parent-style-name="Normal" style:family="paragraph">
      <style:paragraph-properties style:punctuation-wrap="simple" fo:text-align="justify" style:vertical-align="baseline" fo:text-indent="0.3937in"/>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style>
    <style:style style:name="T6056" style:parent-style-name="DefaultParagraphFont" style:family="text">
      <style:text-properties style:font-size-complex="12pt" style:language-asian="lt" style:country-asian="LT"/>
    </style:style>
    <style:style style:name="P6057"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style>
    <style:style style:name="P6061"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6062" style:parent-style-name="DefaultParagraphFont" style:family="text">
      <style:text-properties style:font-size-complex="12pt"/>
    </style:style>
    <style:style style:name="T6063" style:parent-style-name="DefaultParagraphFont" style:family="text">
      <style:text-properties style:font-size-complex="12pt"/>
    </style:style>
    <style:style style:name="T6064" style:parent-style-name="DefaultParagraphFont" style:family="text">
      <style:text-properties style:font-size-complex="12pt"/>
    </style:style>
    <style:style style:name="P6065" style:parent-style-name="Normal" style:family="paragraph">
      <style:paragraph-properties style:punctuation-wrap="simple" fo:text-align="justify" style:vertical-align="baseline" fo:text-indent="0.3937in">
        <style:tab-stops>
          <style:tab-stop style:type="left" style:position="0.8861in"/>
          <style:tab-stop style:type="left" style:position="0.9847in"/>
        </style:tab-stops>
      </style:paragraph-properties>
    </style:style>
    <style:style style:name="T6066" style:parent-style-name="DefaultParagraphFont" style:family="text">
      <style:text-properties style:font-size-complex="12pt"/>
    </style:style>
    <style:style style:name="T6067" style:parent-style-name="DefaultParagraphFont" style:family="text">
      <style:text-properties style:font-size-complex="12pt"/>
    </style:style>
    <style:style style:name="T6068" style:parent-style-name="DefaultParagraphFont" style:family="text">
      <style:text-properties style:font-size-complex="12pt"/>
    </style:style>
    <style:style style:name="P6069"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style>
    <style:style style:name="T6072" style:parent-style-name="DefaultParagraphFont" style:family="text">
      <style:text-properties style:font-size-complex="12pt"/>
    </style:style>
    <style:style style:name="P6073" style:parent-style-name="Normal" style:family="paragraph">
      <style:paragraph-properties style:punctuation-wrap="simple" fo:text-align="justify" style:vertical-align="baseline" fo:text-indent="0.3937in"/>
    </style:style>
    <style:style style:name="P6074" style:parent-style-name="Normal" style:family="paragraph">
      <style:paragraph-properties style:punctuation-wrap="simple" fo:text-align="center" style:vertical-align="baseline" fo:text-indent="0.3937in"/>
    </style:style>
    <style:style style:name="T6075" style:parent-style-name="DefaultParagraphFont" style:family="text">
      <style:text-properties fo:font-weight="bold" style:font-weight-asian="bold" style:font-weight-complex="bold" style:font-size-complex="12pt" style:language-asian="lt" style:country-asian="LT"/>
    </style:style>
    <style:style style:name="T6076" style:parent-style-name="DefaultParagraphFont" style:family="text">
      <style:text-properties fo:font-weight="bold" style:font-weight-asian="bold" style:font-weight-complex="bold" style:font-size-complex="12pt" style:language-asian="lt" style:country-asian="LT"/>
    </style:style>
    <style:style style:name="P6077" style:parent-style-name="Normal" style:family="paragraph">
      <style:paragraph-properties fo:keep-with-next="always" style:punctuation-wrap="simple" fo:text-align="center" style:vertical-align="baseline" fo:text-indent="0.0416in"/>
    </style:style>
    <style:style style:name="T6078" style:parent-style-name="DefaultParagraphFont" style:family="text">
      <style:text-properties fo:font-weight="bold" style:font-weight-asian="bold" fo:text-transform="uppercase" style:font-size-complex="12pt" fo:language="en" fo:country="US" style:language-asian="lt" style:country-asian="LT"/>
    </style:style>
    <style:style style:name="T6079" style:parent-style-name="DefaultParagraphFont" style:family="text">
      <style:text-properties fo:text-transform="uppercase" style:font-size-complex="12pt" fo:language="en" fo:country="US" style:language-asian="lt" style:country-asian="LT"/>
    </style:style>
    <style:style style:name="T6080" style:parent-style-name="DefaultParagraphFont" style:family="text">
      <style:text-properties fo:font-weight="bold" style:font-weight-asian="bold" fo:text-transform="uppercase" style:font-size-complex="12pt" fo:language="en" fo:country="US" style:language-asian="lt" style:country-asian="LT"/>
    </style:style>
    <style:style style:name="T6081" style:parent-style-name="DefaultParagraphFont" style:family="text">
      <style:text-properties fo:text-transform="uppercase" style:font-size-complex="12pt" fo:language="en" fo:country="US" style:language-asian="lt" style:country-asian="LT"/>
    </style:style>
    <style:style style:name="T6082" style:parent-style-name="DefaultParagraphFont" style:family="text">
      <style:text-properties fo:font-weight="bold" style:font-weight-asian="bold" fo:text-transform="uppercase" style:font-size-complex="12pt" fo:language="en" fo:country="US"/>
    </style:style>
    <style:style style:name="T6083" style:parent-style-name="DefaultParagraphFont" style:family="text">
      <style:text-properties fo:font-weight="bold" style:font-weight-asian="bold" fo:text-transform="uppercase" style:font-size-complex="12pt" fo:language="en" fo:country="US" style:language-asian="lt" style:country-asian="LT"/>
    </style:style>
    <style:style style:name="P6084" style:parent-style-name="Normal" style:family="paragraph">
      <style:paragraph-properties style:punctuation-wrap="simple" fo:text-align="center" style:vertical-align="baseline" fo:text-indent="0.3937in"/>
      <style:text-properties fo:font-weight="bold" style:font-weight-asian="bold" style:font-size-complex="12pt"/>
    </style:style>
    <style:style style:name="P6085" style:parent-style-name="Normal" style:family="paragraph">
      <style:paragraph-properties style:punctuation-wrap="simple" fo:text-align="justify" style:vertical-align="baseline" fo:text-indent="0.3937in"/>
    </style:style>
    <style:style style:name="T6086" style:parent-style-name="DefaultParagraphFont" style:family="text">
      <style:text-properties style:font-size-complex="12pt" style:language-asian="lt" style:country-asian="LT"/>
    </style:style>
    <style:style style:name="T6087" style:parent-style-name="DefaultParagraphFont" style:family="text">
      <style:text-properties style:font-size-complex="12pt" style:language-asian="lt" style:country-asian="LT"/>
    </style:style>
    <style:style style:name="T6088" style:parent-style-name="DefaultParagraphFont" style:family="text">
      <style:text-properties style:font-size-complex="12pt" style:language-asian="lt" style:country-asian="LT"/>
    </style:style>
    <style:style style:name="P6089" style:parent-style-name="Normal" style:family="paragraph">
      <style:paragraph-properties style:punctuation-wrap="simple" fo:text-align="justify" style:vertical-align="baseline" fo:text-indent="0.3937in"/>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style>
    <style:style style:name="P6093" style:parent-style-name="Normal" style:family="paragraph">
      <style:paragraph-properties style:punctuation-wrap="simple" fo:text-align="justify" style:vertical-align="baseline" fo:text-indent="0.3937in"/>
    </style:style>
    <style:style style:name="T6094" style:parent-style-name="DefaultParagraphFont" style:family="text">
      <style:text-properties style:font-size-complex="12pt"/>
    </style:style>
    <style:style style:name="T6095" style:parent-style-name="DefaultParagraphFont" style:family="text">
      <style:text-properties style:font-size-complex="12pt"/>
    </style:style>
    <style:style style:name="T6096" style:parent-style-name="DefaultParagraphFont" style:family="text">
      <style:text-properties style:font-size-complex="12pt"/>
    </style:style>
    <style:style style:name="P6097" style:parent-style-name="Normal" style:family="paragraph">
      <style:paragraph-properties style:punctuation-wrap="simple" fo:text-align="justify" style:vertical-align="baseline" fo:text-indent="0.3937in"/>
    </style:style>
    <style:style style:name="T6098" style:parent-style-name="DefaultParagraphFont" style:family="text">
      <style:text-properties style:font-size-complex="12pt"/>
    </style:style>
    <style:style style:name="T6099" style:parent-style-name="DefaultParagraphFont" style:family="text">
      <style:text-properties style:font-size-complex="12pt"/>
    </style:style>
    <style:style style:name="T6100" style:parent-style-name="DefaultParagraphFont" style:family="text">
      <style:text-properties style:font-size-complex="12pt"/>
    </style:style>
    <style:style style:name="P6101" style:parent-style-name="Normal" style:family="paragraph">
      <style:paragraph-properties style:punctuation-wrap="simple" fo:text-align="justify" style:vertical-align="baseline" fo:text-indent="0.3937in"/>
    </style:style>
    <style:style style:name="T6102" style:parent-style-name="DefaultParagraphFont" style:family="text">
      <style:text-properties style:font-size-complex="12pt"/>
    </style:style>
    <style:style style:name="T6103" style:parent-style-name="DefaultParagraphFont" style:family="text">
      <style:text-properties style:font-size-complex="12pt"/>
    </style:style>
    <style:style style:name="T6104" style:parent-style-name="DefaultParagraphFont" style:family="text">
      <style:text-properties style:font-size-complex="12pt"/>
    </style:style>
    <style:style style:name="P6105" style:parent-style-name="Normal" style:family="paragraph">
      <style:paragraph-properties style:punctuation-wrap="simple" fo:text-align="justify" style:vertical-align="baseline" fo:text-indent="0.3937in"/>
    </style:style>
    <style:style style:name="T6106" style:parent-style-name="DefaultParagraphFont" style:family="text">
      <style:text-properties style:font-size-complex="12pt"/>
    </style:style>
    <style:style style:name="T6107" style:parent-style-name="DefaultParagraphFont" style:family="text">
      <style:text-properties style:font-size-complex="12pt"/>
    </style:style>
    <style:style style:name="T6108" style:parent-style-name="DefaultParagraphFont" style:family="text">
      <style:text-properties style:font-size-complex="12pt"/>
    </style:style>
    <style:style style:name="P6109" style:parent-style-name="Normal" style:family="paragraph">
      <style:paragraph-properties style:punctuation-wrap="simple" fo:text-align="justify" style:vertical-align="baseline" fo:text-indent="0.3937in"/>
    </style:style>
    <style:style style:name="T6110" style:parent-style-name="DefaultParagraphFont" style:family="text">
      <style:text-properties style:font-size-complex="12pt"/>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style>
    <style:style style:name="P6113" style:parent-style-name="Normal" style:family="paragraph">
      <style:paragraph-properties style:punctuation-wrap="simple" fo:text-align="justify" style:vertical-align="baseline" fo:text-indent="0.3937in"/>
    </style:style>
    <style:style style:name="T6114" style:parent-style-name="DefaultParagraphFont" style:family="text">
      <style:text-properties style:font-size-complex="12pt"/>
    </style:style>
    <style:style style:name="T6115" style:parent-style-name="DefaultParagraphFont" style:family="text">
      <style:text-properties style:font-size-complex="12pt"/>
    </style:style>
    <style:style style:name="T6116" style:parent-style-name="DefaultParagraphFont" style:family="text">
      <style:text-properties style:font-size-complex="12pt"/>
    </style:style>
    <style:style style:name="P6117" style:parent-style-name="Normal" style:family="paragraph">
      <style:paragraph-properties style:punctuation-wrap="simple" fo:text-align="justify" style:vertical-align="baseline" fo:text-indent="0.3937in"/>
    </style:style>
    <style:style style:name="T6118" style:parent-style-name="DefaultParagraphFont" style:family="text">
      <style:text-properties style:font-size-complex="12pt"/>
    </style:style>
    <style:style style:name="T6119" style:parent-style-name="DefaultParagraphFont" style:family="text">
      <style:text-properties style:font-size-complex="12pt"/>
    </style:style>
    <style:style style:name="T6120" style:parent-style-name="DefaultParagraphFont" style:family="text">
      <style:text-properties style:font-size-complex="12pt"/>
    </style:style>
    <style:style style:name="P6121" style:parent-style-name="Normal" style:family="paragraph">
      <style:paragraph-properties style:punctuation-wrap="simple" fo:text-align="justify" style:vertical-align="baseline" fo:text-indent="0.3937in"/>
    </style:style>
    <style:style style:name="T6122" style:parent-style-name="DefaultParagraphFont" style:family="text">
      <style:text-properties style:font-size-complex="12pt"/>
    </style:style>
    <style:style style:name="T6123" style:parent-style-name="DefaultParagraphFont" style:family="text">
      <style:text-properties style:font-size-complex="12pt"/>
    </style:style>
    <style:style style:name="T6124" style:parent-style-name="DefaultParagraphFont" style:family="text">
      <style:text-properties style:font-size-complex="12pt"/>
    </style:style>
    <style:style style:name="P6125" style:parent-style-name="Normal" style:family="paragraph">
      <style:paragraph-properties style:punctuation-wrap="simple" fo:text-align="justify" style:vertical-align="baseline" fo:text-indent="0.3937in"/>
    </style:style>
    <style:style style:name="T6126" style:parent-style-name="DefaultParagraphFont" style:family="text">
      <style:text-properties style:font-size-complex="12pt"/>
    </style:style>
    <style:style style:name="T6127" style:parent-style-name="DefaultParagraphFont" style:family="text">
      <style:text-properties style:font-size-complex="12pt"/>
    </style:style>
    <style:style style:name="T6128" style:parent-style-name="DefaultParagraphFont" style:family="text">
      <style:text-properties style:font-size-complex="12pt"/>
    </style:style>
    <style:style style:name="P6129" style:parent-style-name="Normal" style:family="paragraph">
      <style:paragraph-properties style:punctuation-wrap="simple" fo:text-align="justify" style:vertical-align="baseline" fo:text-indent="0.3937in"/>
    </style:style>
    <style:style style:name="T6130" style:parent-style-name="DefaultParagraphFont" style:family="text">
      <style:text-properties style:font-size-complex="12pt"/>
    </style:style>
    <style:style style:name="T6131" style:parent-style-name="DefaultParagraphFont" style:family="text">
      <style:text-properties style:font-size-complex="12pt"/>
    </style:style>
    <style:style style:name="T6132" style:parent-style-name="DefaultParagraphFont" style:family="text">
      <style:text-properties style:font-size-complex="12pt"/>
    </style:style>
    <style:style style:name="P6133" style:parent-style-name="Normal" style:family="paragraph">
      <style:paragraph-properties style:punctuation-wrap="simple" fo:text-align="justify" style:vertical-align="baseline" fo:text-indent="0.3937in"/>
    </style:style>
    <style:style style:name="T6134" style:parent-style-name="DefaultParagraphFont" style:family="text">
      <style:text-properties style:font-size-complex="12pt"/>
    </style:style>
    <style:style style:name="T6135" style:parent-style-name="DefaultParagraphFont" style:family="text">
      <style:text-properties style:font-size-complex="12pt"/>
    </style:style>
    <style:style style:name="T6136" style:parent-style-name="DefaultParagraphFont" style:family="text">
      <style:text-properties style:font-size-complex="12pt"/>
    </style:style>
    <style:style style:name="P6137" style:parent-style-name="Normal" style:family="paragraph">
      <style:paragraph-properties style:punctuation-wrap="simple" fo:text-align="justify" style:vertical-align="baseline" fo:text-indent="0.3937in"/>
    </style:style>
    <style:style style:name="T6138" style:parent-style-name="DefaultParagraphFont" style:family="text">
      <style:text-properties style:font-size-complex="12pt"/>
    </style:style>
    <style:style style:name="T6139" style:parent-style-name="DefaultParagraphFont" style:family="text">
      <style:text-properties style:font-size-complex="12pt"/>
    </style:style>
    <style:style style:name="T6140" style:parent-style-name="DefaultParagraphFont" style:family="text">
      <style:text-properties style:font-size-complex="12pt"/>
    </style:style>
    <style:style style:name="P6141" style:parent-style-name="Normal" style:family="paragraph">
      <style:paragraph-properties style:punctuation-wrap="simple" fo:text-align="justify" style:vertical-align="baseline" fo:text-indent="0.3937in"/>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style>
    <style:style style:name="T6144" style:parent-style-name="DefaultParagraphFont" style:family="text">
      <style:text-properties style:font-size-complex="12pt"/>
    </style:style>
    <style:style style:name="P6145" style:parent-style-name="Normal" style:family="paragraph">
      <style:paragraph-properties style:punctuation-wrap="simple" fo:text-align="justify" style:vertical-align="baseline" fo:text-indent="0.3937in"/>
    </style:style>
    <style:style style:name="T6146" style:parent-style-name="DefaultParagraphFont" style:family="text">
      <style:text-properties style:font-size-complex="12pt"/>
    </style:style>
    <style:style style:name="T6147" style:parent-style-name="DefaultParagraphFont" style:family="text">
      <style:text-properties style:font-size-complex="12pt"/>
    </style:style>
    <style:style style:name="T6148" style:parent-style-name="DefaultParagraphFont" style:family="text">
      <style:text-properties style:font-size-complex="12pt"/>
    </style:style>
    <style:style style:name="P6149" style:parent-style-name="Normal" style:family="paragraph">
      <style:paragraph-properties style:punctuation-wrap="simple" fo:text-align="justify" style:vertical-align="baseline" fo:text-indent="0.3937in"/>
    </style:style>
    <style:style style:name="T6150" style:parent-style-name="DefaultParagraphFont" style:family="text">
      <style:text-properties style:font-size-complex="12pt"/>
    </style:style>
    <style:style style:name="T6151" style:parent-style-name="DefaultParagraphFont" style:family="text">
      <style:text-properties style:font-size-complex="12pt"/>
    </style:style>
    <style:style style:name="T6152" style:parent-style-name="DefaultParagraphFont" style:family="text">
      <style:text-properties style:font-size-complex="12pt"/>
    </style:style>
    <style:style style:name="P6153" style:parent-style-name="Normal" style:family="paragraph">
      <style:paragraph-properties style:punctuation-wrap="simple" fo:text-align="justify" style:vertical-align="baseline" fo:text-indent="0.3937in"/>
    </style:style>
    <style:style style:name="T6154" style:parent-style-name="DefaultParagraphFont" style:family="text">
      <style:text-properties style:font-size-complex="12pt"/>
    </style:style>
    <style:style style:name="T6155" style:parent-style-name="DefaultParagraphFont" style:family="text">
      <style:text-properties style:font-size-complex="12pt"/>
    </style:style>
    <style:style style:name="T6156" style:parent-style-name="DefaultParagraphFont" style:family="text">
      <style:text-properties style:font-size-complex="12pt"/>
    </style:style>
    <style:style style:name="P6157" style:parent-style-name="Normal" style:family="paragraph">
      <style:paragraph-properties style:punctuation-wrap="simple" fo:text-align="justify" style:vertical-align="baseline" fo:text-indent="0.3937in"/>
    </style:style>
    <style:style style:name="T6158" style:parent-style-name="DefaultParagraphFont" style:family="text">
      <style:text-properties style:font-size-complex="12pt"/>
    </style:style>
    <style:style style:name="T6159" style:parent-style-name="DefaultParagraphFont" style:family="text">
      <style:text-properties style:font-size-complex="12pt"/>
    </style:style>
    <style:style style:name="T6160" style:parent-style-name="DefaultParagraphFont" style:family="text">
      <style:text-properties style:font-size-complex="12pt"/>
    </style:style>
    <style:style style:name="P6161" style:parent-style-name="Normal" style:family="paragraph">
      <style:paragraph-properties style:punctuation-wrap="simple" fo:text-align="justify" style:vertical-align="baseline" fo:text-indent="0.3937in"/>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T6164" style:parent-style-name="DefaultParagraphFont" style:family="text">
      <style:text-properties style:font-size-complex="12pt"/>
    </style:style>
    <style:style style:name="P6165" style:parent-style-name="Normal" style:family="paragraph">
      <style:paragraph-properties style:punctuation-wrap="simple" fo:text-align="justify" style:vertical-align="baseline" fo:text-indent="0.3937in"/>
    </style:style>
    <style:style style:name="T6166" style:parent-style-name="DefaultParagraphFont" style:family="text">
      <style:text-properties style:font-size-complex="12pt"/>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style>
    <style:style style:name="P6169" style:parent-style-name="Normal" style:family="paragraph">
      <style:paragraph-properties style:punctuation-wrap="simple" fo:text-align="justify" style:vertical-align="baseline" fo:text-indent="0.3937in"/>
    </style:style>
    <style:style style:name="T6170" style:parent-style-name="DefaultParagraphFont" style:family="text">
      <style:text-properties style:font-size-complex="12pt"/>
    </style:style>
    <style:style style:name="T6171" style:parent-style-name="DefaultParagraphFont" style:family="text">
      <style:text-properties style:font-size-complex="12pt"/>
    </style:style>
    <style:style style:name="T6172" style:parent-style-name="DefaultParagraphFont" style:family="text">
      <style:text-properties style:font-size-complex="12pt"/>
    </style:style>
    <style:style style:name="P6173" style:parent-style-name="Normal" style:family="paragraph">
      <style:paragraph-properties style:punctuation-wrap="simple" fo:text-align="justify" style:vertical-align="baseline" fo:text-indent="0.3937in"/>
    </style:style>
    <style:style style:name="T6174" style:parent-style-name="DefaultParagraphFont" style:family="text">
      <style:text-properties style:font-size-complex="12pt"/>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style>
    <style:style style:name="P6177" style:parent-style-name="Normal" style:family="paragraph">
      <style:paragraph-properties style:punctuation-wrap="simple" fo:text-align="justify" style:vertical-align="baseline" fo:text-indent="0.3937in"/>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style>
    <style:style style:name="T6180" style:parent-style-name="DefaultParagraphFont" style:family="text">
      <style:text-properties style:font-size-complex="12pt"/>
    </style:style>
    <style:style style:name="P6181" style:parent-style-name="Normal" style:family="paragraph">
      <style:paragraph-properties style:punctuation-wrap="simple" fo:text-align="justify" style:vertical-align="baseline" fo:text-indent="0.3937in"/>
    </style:style>
    <style:style style:name="T6182" style:parent-style-name="DefaultParagraphFont" style:family="text">
      <style:text-properties style:font-size-complex="12pt"/>
    </style:style>
    <style:style style:name="T6183" style:parent-style-name="DefaultParagraphFont" style:family="text">
      <style:text-properties style:font-size-complex="12pt"/>
    </style:style>
    <style:style style:name="T6184" style:parent-style-name="DefaultParagraphFont" style:family="text">
      <style:text-properties style:font-size-complex="12pt"/>
    </style:style>
    <style:style style:name="P6185" style:parent-style-name="Normal" style:family="paragraph">
      <style:paragraph-properties style:punctuation-wrap="simple" fo:text-align="justify" style:vertical-align="baseline" fo:text-indent="0.3937in"/>
    </style:style>
    <style:style style:name="T6186" style:parent-style-name="DefaultParagraphFont" style:family="text">
      <style:text-properties style:font-size-complex="12pt"/>
    </style:style>
    <style:style style:name="T6187" style:parent-style-name="DefaultParagraphFont" style:family="text">
      <style:text-properties style:font-size-complex="12pt"/>
    </style:style>
    <style:style style:name="T6188" style:parent-style-name="DefaultParagraphFont" style:family="text">
      <style:text-properties style:font-size-complex="12pt"/>
    </style:style>
    <style:style style:name="P6189" style:parent-style-name="Normal" style:family="paragraph">
      <style:paragraph-properties style:punctuation-wrap="simple" fo:text-align="justify" style:vertical-align="baseline" fo:text-indent="0.3937in"/>
    </style:style>
    <style:style style:name="T6190" style:parent-style-name="DefaultParagraphFont" style:family="text">
      <style:text-properties style:font-size-complex="12pt"/>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style>
    <style:style style:name="P6193" style:parent-style-name="Normal" style:family="paragraph">
      <style:paragraph-properties style:punctuation-wrap="simple" fo:text-align="justify" style:vertical-align="baseline" fo:text-indent="0.3937in"/>
    </style:style>
    <style:style style:name="T6194" style:parent-style-name="DefaultParagraphFont" style:family="text">
      <style:text-properties style:font-size-complex="12pt"/>
    </style:style>
    <style:style style:name="T6195" style:parent-style-name="DefaultParagraphFont" style:family="text">
      <style:text-properties style:font-size-complex="12pt"/>
    </style:style>
    <style:style style:name="T6196" style:parent-style-name="DefaultParagraphFont" style:family="text">
      <style:text-properties style:font-size-complex="12pt"/>
    </style:style>
    <style:style style:name="P6197" style:parent-style-name="Normal" style:family="paragraph">
      <style:paragraph-properties style:punctuation-wrap="simple" fo:text-align="justify" style:vertical-align="baseline" fo:text-indent="0.3937in"/>
    </style:style>
    <style:style style:name="T6198" style:parent-style-name="DefaultParagraphFont" style:family="text">
      <style:text-properties style:font-size-complex="12pt"/>
    </style:style>
    <style:style style:name="T6199" style:parent-style-name="DefaultParagraphFont" style:family="text">
      <style:text-properties style:font-size-complex="12pt"/>
    </style:style>
    <style:style style:name="T6200" style:parent-style-name="DefaultParagraphFont" style:family="text">
      <style:text-properties style:font-size-complex="12pt"/>
    </style:style>
    <style:style style:name="P6201" style:parent-style-name="Normal" style:family="paragraph">
      <style:paragraph-properties style:punctuation-wrap="simple" fo:text-align="justify" style:vertical-align="baseline" fo:text-indent="0.3937in"/>
    </style:style>
    <style:style style:name="T6202" style:parent-style-name="DefaultParagraphFont" style:family="text">
      <style:text-properties style:font-size-complex="12pt"/>
    </style:style>
    <style:style style:name="T6203" style:parent-style-name="DefaultParagraphFont" style:family="text">
      <style:text-properties style:font-size-complex="12pt"/>
    </style:style>
    <style:style style:name="T6204" style:parent-style-name="DefaultParagraphFont" style:family="text">
      <style:text-properties style:font-size-complex="12pt"/>
    </style:style>
    <style:style style:name="P6205" style:parent-style-name="Normal" style:family="paragraph">
      <style:paragraph-properties style:punctuation-wrap="simple" fo:text-align="justify" style:vertical-align="baseline" fo:text-indent="0.3937in"/>
    </style:style>
    <style:style style:name="T6206" style:parent-style-name="DefaultParagraphFont" style:family="text">
      <style:text-properties style:font-size-complex="12pt"/>
    </style:style>
    <style:style style:name="T6207" style:parent-style-name="DefaultParagraphFont" style:family="text">
      <style:text-properties style:font-size-complex="12pt"/>
    </style:style>
    <style:style style:name="T6208" style:parent-style-name="DefaultParagraphFont" style:family="text">
      <style:text-properties style:font-size-complex="12pt"/>
    </style:style>
    <style:style style:name="P6209" style:parent-style-name="Normal" style:family="paragraph">
      <style:paragraph-properties style:punctuation-wrap="simple" fo:text-align="justify" style:vertical-align="baseline" fo:text-indent="0.3937in"/>
    </style:style>
    <style:style style:name="T6210" style:parent-style-name="DefaultParagraphFont" style:family="text">
      <style:text-properties style:font-size-complex="12pt"/>
    </style:style>
    <style:style style:name="T6211" style:parent-style-name="DefaultParagraphFont" style:family="text">
      <style:text-properties style:font-size-complex="12pt"/>
    </style:style>
    <style:style style:name="T6212" style:parent-style-name="DefaultParagraphFont" style:family="text">
      <style:text-properties style:font-size-complex="12pt"/>
    </style:style>
    <style:style style:name="P6213" style:parent-style-name="Normal" style:family="paragraph">
      <style:paragraph-properties style:punctuation-wrap="simple" fo:text-align="justify" style:vertical-align="baseline" fo:text-indent="0.3937in"/>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style>
    <style:style style:name="T6216" style:parent-style-name="DefaultParagraphFont" style:family="text">
      <style:text-properties style:font-size-complex="12pt"/>
    </style:style>
    <style:style style:name="P6217" style:parent-style-name="Normal" style:family="paragraph">
      <style:paragraph-properties style:punctuation-wrap="simple" fo:text-align="justify" style:vertical-align="baseline" fo:text-indent="0.3937in"/>
    </style:style>
    <style:style style:name="T6218" style:parent-style-name="DefaultParagraphFont" style:family="text">
      <style:text-properties style:font-size-complex="12pt"/>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style>
    <style:style style:name="P6221" style:parent-style-name="Normal" style:family="paragraph">
      <style:paragraph-properties style:punctuation-wrap="simple" fo:text-align="justify" style:vertical-align="baseline" fo:text-indent="0.3937in"/>
    </style:style>
    <style:style style:name="T6222" style:parent-style-name="DefaultParagraphFont" style:family="text">
      <style:text-properties style:font-size-complex="12pt"/>
    </style:style>
    <style:style style:name="T6223" style:parent-style-name="DefaultParagraphFont" style:family="text">
      <style:text-properties style:font-size-complex="12pt"/>
    </style:style>
    <style:style style:name="T6224" style:parent-style-name="DefaultParagraphFont" style:family="text">
      <style:text-properties style:font-size-complex="12pt"/>
    </style:style>
    <style:style style:name="P6225" style:parent-style-name="Normal" style:family="paragraph">
      <style:paragraph-properties style:punctuation-wrap="simple" fo:text-align="justify" style:vertical-align="baseline" fo:text-indent="0.3937in"/>
    </style:style>
    <style:style style:name="T6226" style:parent-style-name="DefaultParagraphFont" style:family="text">
      <style:text-properties style:font-size-complex="12pt"/>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style>
    <style:style style:name="P6229" style:parent-style-name="Normal" style:family="paragraph">
      <style:paragraph-properties style:punctuation-wrap="simple" fo:text-align="justify" style:vertical-align="baseline" fo:text-indent="0.3937in"/>
    </style:style>
    <style:style style:name="T6230" style:parent-style-name="DefaultParagraphFont" style:family="text">
      <style:text-properties style:font-size-complex="12pt"/>
    </style:style>
    <style:style style:name="T6231" style:parent-style-name="DefaultParagraphFont" style:family="text">
      <style:text-properties style:font-size-complex="12pt"/>
    </style:style>
    <style:style style:name="T6232" style:parent-style-name="DefaultParagraphFont" style:family="text">
      <style:text-properties style:font-size-complex="12pt"/>
    </style:style>
    <style:style style:name="P6233" style:parent-style-name="Normal" style:family="paragraph">
      <style:paragraph-properties style:punctuation-wrap="simple" fo:text-align="justify" style:vertical-align="baseline" fo:text-indent="0.3937in"/>
    </style:style>
    <style:style style:name="T6234" style:parent-style-name="DefaultParagraphFont" style:family="text">
      <style:text-properties style:font-size-complex="12pt"/>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style>
    <style:style style:name="P6237" style:parent-style-name="Normal" style:family="paragraph">
      <style:paragraph-properties style:punctuation-wrap="simple" fo:text-align="justify" style:vertical-align="baseline" fo:text-indent="0.3937in"/>
    </style:style>
    <style:style style:name="T6238" style:parent-style-name="DefaultParagraphFont" style:family="text">
      <style:text-properties style:font-size-complex="12pt"/>
    </style:style>
    <style:style style:name="T6239" style:parent-style-name="DefaultParagraphFont" style:family="text">
      <style:text-properties style:font-size-complex="12pt"/>
    </style:style>
    <style:style style:name="T6240" style:parent-style-name="DefaultParagraphFont" style:family="text">
      <style:text-properties style:font-size-complex="12pt"/>
    </style:style>
    <style:style style:name="P6241" style:parent-style-name="Normal" style:family="paragraph">
      <style:paragraph-properties style:punctuation-wrap="simple" fo:text-align="justify" style:vertical-align="baseline" fo:text-indent="0.3937in"/>
    </style:style>
    <style:style style:name="T6242" style:parent-style-name="DefaultParagraphFont" style:family="text">
      <style:text-properties style:font-size-complex="12pt"/>
    </style:style>
    <style:style style:name="T6243" style:parent-style-name="DefaultParagraphFont" style:family="text">
      <style:text-properties style:font-size-complex="12pt"/>
    </style:style>
    <style:style style:name="T6244" style:parent-style-name="DefaultParagraphFont" style:family="text">
      <style:text-properties style:font-size-complex="12pt"/>
    </style:style>
    <style:style style:name="P6245" style:parent-style-name="Normal" style:family="paragraph">
      <style:paragraph-properties style:punctuation-wrap="simple" fo:text-align="justify" style:vertical-align="baseline" fo:text-indent="0.3937in"/>
    </style:style>
    <style:style style:name="T6246" style:parent-style-name="DefaultParagraphFont" style:family="text">
      <style:text-properties style:font-size-complex="12pt"/>
    </style:style>
    <style:style style:name="T6247" style:parent-style-name="DefaultParagraphFont" style:family="text">
      <style:text-properties style:font-size-complex="12pt"/>
    </style:style>
    <style:style style:name="T6248" style:parent-style-name="DefaultParagraphFont" style:family="text">
      <style:text-properties style:font-size-complex="12pt"/>
    </style:style>
    <style:style style:name="P6249" style:parent-style-name="Normal" style:family="paragraph">
      <style:paragraph-properties style:punctuation-wrap="simple" fo:text-align="justify" style:vertical-align="baseline" fo:text-indent="0.3937in"/>
    </style:style>
    <style:style style:name="T6250" style:parent-style-name="DefaultParagraphFont" style:family="text">
      <style:text-properties style:font-size-complex="12pt"/>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style>
    <style:style style:name="P6253" style:parent-style-name="Normal" style:family="paragraph">
      <style:paragraph-properties style:punctuation-wrap="simple" fo:text-align="justify" style:vertical-align="baseline" fo:text-indent="0.3937in"/>
    </style:style>
    <style:style style:name="T6254" style:parent-style-name="DefaultParagraphFont" style:family="text">
      <style:text-properties style:font-size-complex="12pt"/>
    </style:style>
    <style:style style:name="T6255" style:parent-style-name="DefaultParagraphFont" style:family="text">
      <style:text-properties style:font-size-complex="12pt"/>
    </style:style>
    <style:style style:name="T6256" style:parent-style-name="DefaultParagraphFont" style:family="text">
      <style:text-properties style:font-size-complex="12pt"/>
    </style:style>
    <style:style style:name="P6257" style:parent-style-name="Normal" style:family="paragraph">
      <style:paragraph-properties style:punctuation-wrap="simple" fo:text-align="justify" style:vertical-align="baseline" fo:text-indent="0.3937in"/>
    </style:style>
    <style:style style:name="T6258" style:parent-style-name="DefaultParagraphFont" style:family="text">
      <style:text-properties style:font-size-complex="12pt"/>
    </style:style>
    <style:style style:name="T6259" style:parent-style-name="DefaultParagraphFont" style:family="text">
      <style:text-properties style:font-size-complex="12pt"/>
    </style:style>
    <style:style style:name="T6260" style:parent-style-name="DefaultParagraphFont" style:family="text">
      <style:text-properties style:font-size-complex="12pt"/>
    </style:style>
    <style:style style:name="P6261" style:parent-style-name="Normal" style:family="paragraph">
      <style:paragraph-properties style:punctuation-wrap="simple" fo:text-align="justify" style:vertical-align="baseline" fo:text-indent="0.3937in"/>
    </style:style>
    <style:style style:name="T6262" style:parent-style-name="DefaultParagraphFont" style:family="text">
      <style:text-properties style:font-size-complex="12pt"/>
    </style:style>
    <style:style style:name="T6263" style:parent-style-name="DefaultParagraphFont" style:family="text">
      <style:text-properties style:font-size-complex="12pt"/>
    </style:style>
    <style:style style:name="T6264" style:parent-style-name="DefaultParagraphFont" style:family="text">
      <style:text-properties style:font-size-complex="12pt"/>
    </style:style>
    <style:style style:name="P6265" style:parent-style-name="Normal" style:family="paragraph">
      <style:paragraph-properties style:punctuation-wrap="simple" fo:text-align="justify" style:vertical-align="baseline" fo:text-indent="0.3937in"/>
    </style:style>
    <style:style style:name="T6266" style:parent-style-name="DefaultParagraphFont" style:family="text">
      <style:text-properties style:font-size-complex="12pt"/>
    </style:style>
    <style:style style:name="T6267" style:parent-style-name="DefaultParagraphFont" style:family="text">
      <style:text-properties style:font-size-complex="12pt"/>
    </style:style>
    <style:style style:name="T6268" style:parent-style-name="DefaultParagraphFont" style:family="text">
      <style:text-properties style:font-size-complex="12pt"/>
    </style:style>
    <style:style style:name="P6269" style:parent-style-name="Normal" style:family="paragraph">
      <style:paragraph-properties style:punctuation-wrap="simple" fo:text-align="justify" style:vertical-align="baseline" fo:text-indent="0.3937in"/>
    </style:style>
    <style:style style:name="T6270" style:parent-style-name="DefaultParagraphFont" style:family="text">
      <style:text-properties style:font-size-complex="12pt"/>
    </style:style>
    <style:style style:name="T6271" style:parent-style-name="DefaultParagraphFont" style:family="text">
      <style:text-properties style:font-size-complex="12pt"/>
    </style:style>
    <style:style style:name="T6272" style:parent-style-name="DefaultParagraphFont" style:family="text">
      <style:text-properties style:font-size-complex="12pt"/>
    </style:style>
    <style:style style:name="P6273" style:parent-style-name="Normal" style:family="paragraph">
      <style:paragraph-properties style:punctuation-wrap="simple" fo:text-align="justify" style:vertical-align="baseline" fo:text-indent="0.3937in"/>
    </style:style>
    <style:style style:name="T6274" style:parent-style-name="DefaultParagraphFont" style:family="text">
      <style:text-properties style:font-size-complex="12pt"/>
    </style:style>
    <style:style style:name="T6275" style:parent-style-name="DefaultParagraphFont" style:family="text">
      <style:text-properties style:font-size-complex="12pt"/>
    </style:style>
    <style:style style:name="T6276" style:parent-style-name="DefaultParagraphFont" style:family="text">
      <style:text-properties style:font-size-complex="12pt"/>
    </style:style>
    <style:style style:name="P6277" style:parent-style-name="Normal" style:family="paragraph">
      <style:paragraph-properties style:punctuation-wrap="simple" fo:text-align="justify" style:vertical-align="baseline" fo:text-indent="0.3937in"/>
    </style:style>
    <style:style style:name="T6278" style:parent-style-name="DefaultParagraphFont" style:family="text">
      <style:text-properties style:font-size-complex="12pt"/>
    </style:style>
    <style:style style:name="T6279" style:parent-style-name="DefaultParagraphFont" style:family="text">
      <style:text-properties style:font-size-complex="12pt"/>
    </style:style>
    <style:style style:name="T6280" style:parent-style-name="DefaultParagraphFont" style:family="text">
      <style:text-properties style:font-size-complex="12pt"/>
    </style:style>
    <style:style style:name="P6281" style:parent-style-name="Normal" style:family="paragraph">
      <style:paragraph-properties style:punctuation-wrap="simple" fo:text-align="justify" style:vertical-align="baseline" fo:text-indent="0.3937in"/>
    </style:style>
    <style:style style:name="T6282" style:parent-style-name="DefaultParagraphFont" style:family="text">
      <style:text-properties style:font-size-complex="12pt"/>
    </style:style>
    <style:style style:name="T6283" style:parent-style-name="DefaultParagraphFont" style:family="text">
      <style:text-properties style:font-size-complex="12pt"/>
    </style:style>
    <style:style style:name="T6284" style:parent-style-name="DefaultParagraphFont" style:family="text">
      <style:text-properties style:font-size-complex="12pt"/>
    </style:style>
    <style:style style:name="P6285" style:parent-style-name="Normal" style:family="paragraph">
      <style:paragraph-properties style:punctuation-wrap="simple" fo:text-align="justify" style:vertical-align="baseline" fo:text-indent="0.3937in"/>
    </style:style>
    <style:style style:name="T6286" style:parent-style-name="DefaultParagraphFont" style:family="text">
      <style:text-properties style:font-size-complex="12pt"/>
    </style:style>
    <style:style style:name="T6287" style:parent-style-name="DefaultParagraphFont" style:family="text">
      <style:text-properties style:font-size-complex="12pt"/>
    </style:style>
    <style:style style:name="T6288" style:parent-style-name="DefaultParagraphFont" style:family="text">
      <style:text-properties style:font-size-complex="12pt"/>
    </style:style>
    <style:style style:name="P6289" style:parent-style-name="Normal" style:family="paragraph">
      <style:paragraph-properties style:punctuation-wrap="simple" fo:text-align="justify" style:vertical-align="baseline" fo:text-indent="0.3937in"/>
    </style:style>
    <style:style style:name="T6290" style:parent-style-name="DefaultParagraphFont" style:family="text">
      <style:text-properties style:font-size-complex="12pt"/>
    </style:style>
    <style:style style:name="T6291" style:parent-style-name="DefaultParagraphFont" style:family="text">
      <style:text-properties style:font-size-complex="12pt"/>
    </style:style>
    <style:style style:name="T6292" style:parent-style-name="DefaultParagraphFont" style:family="text">
      <style:text-properties style:font-size-complex="12pt"/>
    </style:style>
    <style:style style:name="P6293" style:parent-style-name="Normal" style:family="paragraph">
      <style:paragraph-properties style:punctuation-wrap="simple" fo:text-align="justify" style:vertical-align="baseline" fo:text-indent="0.3937in"/>
    </style:style>
    <style:style style:name="T6294" style:parent-style-name="DefaultParagraphFont" style:family="text">
      <style:text-properties style:font-size-complex="12pt"/>
    </style:style>
    <style:style style:name="T6295" style:parent-style-name="DefaultParagraphFont" style:family="text">
      <style:text-properties style:font-size-complex="12pt"/>
    </style:style>
    <style:style style:name="T6296" style:parent-style-name="DefaultParagraphFont" style:family="text">
      <style:text-properties style:font-size-complex="12pt"/>
    </style:style>
    <style:style style:name="P6297" style:parent-style-name="Normal" style:family="paragraph">
      <style:paragraph-properties style:punctuation-wrap="simple" fo:text-align="justify" style:vertical-align="baseline" fo:text-indent="0.3937in"/>
    </style:style>
    <style:style style:name="T6298" style:parent-style-name="DefaultParagraphFont" style:family="text">
      <style:text-properties style:font-size-complex="12pt"/>
    </style:style>
    <style:style style:name="T6299" style:parent-style-name="DefaultParagraphFont" style:family="text">
      <style:text-properties style:font-size-complex="12pt"/>
    </style:style>
    <style:style style:name="T6300" style:parent-style-name="DefaultParagraphFont" style:family="text">
      <style:text-properties style:font-size-complex="12pt"/>
    </style:style>
    <style:style style:name="P6301" style:parent-style-name="Normal" style:family="paragraph">
      <style:paragraph-properties style:punctuation-wrap="simple" fo:text-align="justify" style:vertical-align="baseline" fo:text-indent="0.3937in"/>
    </style:style>
    <style:style style:name="T6302" style:parent-style-name="DefaultParagraphFont" style:family="text">
      <style:text-properties style:font-size-complex="12pt"/>
    </style:style>
    <style:style style:name="T6303" style:parent-style-name="DefaultParagraphFont" style:family="text">
      <style:text-properties style:font-size-complex="12pt"/>
    </style:style>
    <style:style style:name="T6304" style:parent-style-name="DefaultParagraphFont" style:family="text">
      <style:text-properties style:font-size-complex="12pt"/>
    </style:style>
    <style:style style:name="P6305" style:parent-style-name="Normal" style:family="paragraph">
      <style:paragraph-properties style:punctuation-wrap="simple" fo:text-align="justify" style:vertical-align="baseline" fo:text-indent="0.3937in"/>
    </style:style>
    <style:style style:name="T6306" style:parent-style-name="DefaultParagraphFont" style:family="text">
      <style:text-properties style:font-size-complex="12pt"/>
    </style:style>
    <style:style style:name="T6307" style:parent-style-name="DefaultParagraphFont" style:family="text">
      <style:text-properties style:font-size-complex="12pt"/>
    </style:style>
    <style:style style:name="T6308" style:parent-style-name="DefaultParagraphFont" style:family="text">
      <style:text-properties style:font-size-complex="12pt"/>
    </style:style>
    <style:style style:name="P6309" style:parent-style-name="Normal" style:family="paragraph">
      <style:paragraph-properties style:punctuation-wrap="simple" fo:text-align="justify" style:vertical-align="baseline" fo:text-indent="0.3937in"/>
    </style:style>
    <style:style style:name="T6310" style:parent-style-name="DefaultParagraphFont" style:family="text">
      <style:text-properties style:font-size-complex="12pt"/>
    </style:style>
    <style:style style:name="T6311" style:parent-style-name="DefaultParagraphFont" style:family="text">
      <style:text-properties style:font-size-complex="12pt"/>
    </style:style>
    <style:style style:name="T6312" style:parent-style-name="DefaultParagraphFont" style:family="text">
      <style:text-properties style:font-size-complex="12pt"/>
    </style:style>
    <style:style style:name="P6313" style:parent-style-name="Normal" style:family="paragraph">
      <style:paragraph-properties style:punctuation-wrap="simple" fo:text-align="justify" style:vertical-align="baseline" fo:text-indent="0.3937in"/>
    </style:style>
    <style:style style:name="T6314" style:parent-style-name="DefaultParagraphFont" style:family="text">
      <style:text-properties style:font-size-complex="12pt"/>
    </style:style>
    <style:style style:name="T6315" style:parent-style-name="DefaultParagraphFont" style:family="text">
      <style:text-properties style:font-size-complex="12pt"/>
    </style:style>
    <style:style style:name="T6316" style:parent-style-name="DefaultParagraphFont" style:family="text">
      <style:text-properties style:font-size-complex="12pt"/>
    </style:style>
    <style:style style:name="P6317" style:parent-style-name="Normal" style:family="paragraph">
      <style:paragraph-properties style:punctuation-wrap="simple" fo:text-align="justify" style:vertical-align="baseline" fo:text-indent="0.3937in"/>
    </style:style>
    <style:style style:name="T6318" style:parent-style-name="DefaultParagraphFont" style:family="text">
      <style:text-properties style:font-size-complex="12pt"/>
    </style:style>
    <style:style style:name="T6319" style:parent-style-name="DefaultParagraphFont" style:family="text">
      <style:text-properties style:font-size-complex="12pt"/>
    </style:style>
    <style:style style:name="T6320" style:parent-style-name="DefaultParagraphFont" style:family="text">
      <style:text-properties style:font-size-complex="12pt"/>
    </style:style>
    <style:style style:name="P6321" style:parent-style-name="Normal" style:family="paragraph">
      <style:paragraph-properties style:punctuation-wrap="simple" fo:text-align="justify" style:vertical-align="baseline" fo:text-indent="0.3937in"/>
    </style:style>
    <style:style style:name="T6322" style:parent-style-name="DefaultParagraphFont" style:family="text">
      <style:text-properties style:font-size-complex="12pt"/>
    </style:style>
    <style:style style:name="T6323" style:parent-style-name="DefaultParagraphFont" style:family="text">
      <style:text-properties style:font-size-complex="12pt"/>
    </style:style>
    <style:style style:name="T6324" style:parent-style-name="DefaultParagraphFont" style:family="text">
      <style:text-properties style:font-size-complex="12pt"/>
    </style:style>
    <style:style style:name="P6325" style:parent-style-name="Normal" style:family="paragraph">
      <style:paragraph-properties style:punctuation-wrap="simple" fo:text-align="justify" style:vertical-align="baseline" fo:text-indent="0.3937in"/>
    </style:style>
    <style:style style:name="T6326" style:parent-style-name="DefaultParagraphFont" style:family="text">
      <style:text-properties style:font-size-complex="12pt"/>
    </style:style>
    <style:style style:name="T6327" style:parent-style-name="DefaultParagraphFont" style:family="text">
      <style:text-properties style:font-size-complex="12pt"/>
    </style:style>
    <style:style style:name="T6328" style:parent-style-name="DefaultParagraphFont" style:family="text">
      <style:text-properties style:font-size-complex="12pt"/>
    </style:style>
    <style:style style:name="P6329" style:parent-style-name="Normal" style:family="paragraph">
      <style:paragraph-properties style:punctuation-wrap="simple" fo:text-align="justify" style:vertical-align="baseline" fo:text-indent="0.3937in"/>
    </style:style>
    <style:style style:name="T6330" style:parent-style-name="DefaultParagraphFont" style:family="text">
      <style:text-properties style:font-size-complex="12pt"/>
    </style:style>
    <style:style style:name="T6331" style:parent-style-name="DefaultParagraphFont" style:family="text">
      <style:text-properties style:font-size-complex="12pt"/>
    </style:style>
    <style:style style:name="T6332" style:parent-style-name="DefaultParagraphFont" style:family="text">
      <style:text-properties style:font-size-complex="12pt"/>
    </style:style>
    <style:style style:name="P6333" style:parent-style-name="Normal" style:family="paragraph">
      <style:paragraph-properties style:punctuation-wrap="simple" fo:text-align="justify" style:vertical-align="baseline" fo:text-indent="0.3937in"/>
    </style:style>
    <style:style style:name="T6334" style:parent-style-name="DefaultParagraphFont" style:family="text">
      <style:text-properties style:font-size-complex="12pt"/>
    </style:style>
    <style:style style:name="T6335" style:parent-style-name="DefaultParagraphFont" style:family="text">
      <style:text-properties style:font-size-complex="12pt"/>
    </style:style>
    <style:style style:name="T6336" style:parent-style-name="DefaultParagraphFont" style:family="text">
      <style:text-properties style:font-size-complex="12pt"/>
    </style:style>
    <style:style style:name="P6337" style:parent-style-name="Normal" style:family="paragraph">
      <style:paragraph-properties style:punctuation-wrap="simple" fo:text-align="justify" style:vertical-align="baseline" fo:text-indent="0.3937in"/>
    </style:style>
    <style:style style:name="T6338" style:parent-style-name="DefaultParagraphFont" style:family="text">
      <style:text-properties style:font-size-complex="12pt"/>
    </style:style>
    <style:style style:name="T6339" style:parent-style-name="DefaultParagraphFont" style:family="text">
      <style:text-properties style:font-size-complex="12pt"/>
    </style:style>
    <style:style style:name="T6340" style:parent-style-name="DefaultParagraphFont" style:family="text">
      <style:text-properties style:font-size-complex="12pt"/>
    </style:style>
    <style:style style:name="P6341" style:parent-style-name="Normal" style:family="paragraph">
      <style:paragraph-properties style:punctuation-wrap="simple" fo:text-align="justify" style:vertical-align="baseline" fo:text-indent="0.3937in"/>
    </style:style>
    <style:style style:name="T6342" style:parent-style-name="DefaultParagraphFont" style:family="text">
      <style:text-properties style:font-size-complex="12pt"/>
    </style:style>
    <style:style style:name="T6343" style:parent-style-name="DefaultParagraphFont" style:family="text">
      <style:text-properties style:font-size-complex="12pt"/>
    </style:style>
    <style:style style:name="T6344" style:parent-style-name="DefaultParagraphFont" style:family="text">
      <style:text-properties style:font-size-complex="12pt"/>
    </style:style>
    <style:style style:name="P6345" style:parent-style-name="Normal" style:family="paragraph">
      <style:paragraph-properties style:punctuation-wrap="simple" fo:text-align="justify" style:vertical-align="baseline" fo:text-indent="0.3937in"/>
    </style:style>
    <style:style style:name="T6346" style:parent-style-name="DefaultParagraphFont" style:family="text">
      <style:text-properties style:font-size-complex="12pt"/>
    </style:style>
    <style:style style:name="T6347" style:parent-style-name="DefaultParagraphFont" style:family="text">
      <style:text-properties style:font-size-complex="12pt"/>
    </style:style>
    <style:style style:name="T6348" style:parent-style-name="DefaultParagraphFont" style:family="text">
      <style:text-properties style:font-size-complex="12pt"/>
    </style:style>
    <style:style style:name="P6349" style:parent-style-name="Normal" style:family="paragraph">
      <style:paragraph-properties style:punctuation-wrap="simple" fo:text-align="justify" style:vertical-align="baseline" fo:text-indent="0.3937in"/>
    </style:style>
    <style:style style:name="T6350" style:parent-style-name="DefaultParagraphFont" style:family="text">
      <style:text-properties style:font-size-complex="12pt"/>
    </style:style>
    <style:style style:name="T6351" style:parent-style-name="DefaultParagraphFont" style:family="text">
      <style:text-properties style:font-size-complex="12pt"/>
    </style:style>
    <style:style style:name="T6352" style:parent-style-name="DefaultParagraphFont" style:family="text">
      <style:text-properties style:font-size-complex="12pt"/>
    </style:style>
    <style:style style:name="P6353" style:parent-style-name="Normal" style:family="paragraph">
      <style:paragraph-properties style:punctuation-wrap="simple" fo:text-align="justify" style:vertical-align="baseline" fo:text-indent="0.3937in"/>
    </style:style>
    <style:style style:name="T6354" style:parent-style-name="DefaultParagraphFont" style:family="text">
      <style:text-properties style:font-size-complex="12pt"/>
    </style:style>
    <style:style style:name="T6355" style:parent-style-name="DefaultParagraphFont" style:family="text">
      <style:text-properties style:font-size-complex="12pt"/>
    </style:style>
    <style:style style:name="T6356" style:parent-style-name="DefaultParagraphFont" style:family="text">
      <style:text-properties style:font-size-complex="12pt"/>
    </style:style>
    <style:style style:name="P6357" style:parent-style-name="Normal" style:family="paragraph">
      <style:paragraph-properties style:punctuation-wrap="simple" fo:text-align="justify" style:vertical-align="baseline" fo:text-indent="0.3937in"/>
    </style:style>
    <style:style style:name="T6358" style:parent-style-name="DefaultParagraphFont" style:family="text">
      <style:text-properties style:font-size-complex="12pt"/>
    </style:style>
    <style:style style:name="T6359" style:parent-style-name="DefaultParagraphFont" style:family="text">
      <style:text-properties style:font-size-complex="12pt"/>
    </style:style>
    <style:style style:name="T6360" style:parent-style-name="DefaultParagraphFont" style:family="text">
      <style:text-properties style:font-size-complex="12pt"/>
    </style:style>
    <style:style style:name="P6361" style:parent-style-name="Normal" style:family="paragraph">
      <style:paragraph-properties style:punctuation-wrap="simple" fo:text-align="justify" style:vertical-align="baseline" fo:text-indent="0.3937in"/>
    </style:style>
    <style:style style:name="T6362" style:parent-style-name="DefaultParagraphFont" style:family="text">
      <style:text-properties style:font-size-complex="12pt"/>
    </style:style>
    <style:style style:name="T6363" style:parent-style-name="DefaultParagraphFont" style:family="text">
      <style:text-properties style:font-size-complex="12pt"/>
    </style:style>
    <style:style style:name="T6364" style:parent-style-name="DefaultParagraphFont" style:family="text">
      <style:text-properties style:font-size-complex="12pt"/>
    </style:style>
    <style:style style:name="P6365" style:parent-style-name="Normal" style:family="paragraph">
      <style:paragraph-properties style:punctuation-wrap="simple" fo:text-align="justify" style:vertical-align="baseline" fo:text-indent="0.3937in"/>
    </style:style>
    <style:style style:name="T6366" style:parent-style-name="DefaultParagraphFont" style:family="text">
      <style:text-properties style:font-size-complex="12pt"/>
    </style:style>
    <style:style style:name="T6367" style:parent-style-name="DefaultParagraphFont" style:family="text">
      <style:text-properties style:font-size-complex="12pt"/>
    </style:style>
    <style:style style:name="T6368" style:parent-style-name="DefaultParagraphFont" style:family="text">
      <style:text-properties style:font-size-complex="12pt"/>
    </style:style>
    <style:style style:name="P6369" style:parent-style-name="Normal" style:family="paragraph">
      <style:paragraph-properties style:punctuation-wrap="simple" fo:text-align="justify" style:vertical-align="baseline" fo:text-indent="0.3937in"/>
    </style:style>
    <style:style style:name="T6370" style:parent-style-name="DefaultParagraphFont" style:family="text">
      <style:text-properties style:font-size-complex="12pt"/>
    </style:style>
    <style:style style:name="T6371" style:parent-style-name="DefaultParagraphFont" style:family="text">
      <style:text-properties style:font-size-complex="12pt"/>
    </style:style>
    <style:style style:name="T6372" style:parent-style-name="DefaultParagraphFont" style:family="text">
      <style:text-properties style:font-size-complex="12pt"/>
    </style:style>
    <style:style style:name="P6373" style:parent-style-name="Normal" style:family="paragraph">
      <style:paragraph-properties style:punctuation-wrap="simple" fo:text-align="justify" style:vertical-align="baseline" fo:text-indent="0.3937in"/>
    </style:style>
    <style:style style:name="T6374" style:parent-style-name="DefaultParagraphFont" style:family="text">
      <style:text-properties style:font-size-complex="12pt"/>
    </style:style>
    <style:style style:name="T6375" style:parent-style-name="DefaultParagraphFont" style:family="text">
      <style:text-properties style:font-size-complex="12pt"/>
    </style:style>
    <style:style style:name="T6376" style:parent-style-name="DefaultParagraphFont" style:family="text">
      <style:text-properties style:font-size-complex="12pt"/>
    </style:style>
    <style:style style:name="P6377" style:parent-style-name="Normal" style:family="paragraph">
      <style:paragraph-properties style:punctuation-wrap="simple" fo:text-align="justify" style:vertical-align="baseline" fo:text-indent="0.3937in"/>
    </style:style>
    <style:style style:name="T6378" style:parent-style-name="DefaultParagraphFont" style:family="text">
      <style:text-properties style:font-size-complex="12pt"/>
    </style:style>
    <style:style style:name="T6379" style:parent-style-name="DefaultParagraphFont" style:family="text">
      <style:text-properties style:font-size-complex="12pt"/>
    </style:style>
    <style:style style:name="T6380" style:parent-style-name="DefaultParagraphFont" style:family="text">
      <style:text-properties style:font-size-complex="12pt"/>
    </style:style>
    <style:style style:name="P6381" style:parent-style-name="Normal" style:family="paragraph">
      <style:paragraph-properties style:punctuation-wrap="simple" fo:text-align="justify" style:vertical-align="baseline" fo:text-indent="0.3937in"/>
    </style:style>
    <style:style style:name="T6382" style:parent-style-name="DefaultParagraphFont" style:family="text">
      <style:text-properties style:font-size-complex="12pt"/>
    </style:style>
    <style:style style:name="T6383" style:parent-style-name="DefaultParagraphFont" style:family="text">
      <style:text-properties style:font-size-complex="12pt"/>
    </style:style>
    <style:style style:name="T6384" style:parent-style-name="DefaultParagraphFont" style:family="text">
      <style:text-properties style:font-size-complex="12pt"/>
    </style:style>
    <style:style style:name="P6385" style:parent-style-name="Normal" style:family="paragraph">
      <style:paragraph-properties style:punctuation-wrap="simple" fo:text-align="justify" style:vertical-align="baseline" fo:text-indent="0.3937in"/>
    </style:style>
    <style:style style:name="T6386" style:parent-style-name="DefaultParagraphFont" style:family="text">
      <style:text-properties style:font-size-complex="12pt" fo:language="en" fo:country="US"/>
    </style:style>
    <style:style style:name="T6387" style:parent-style-name="DefaultParagraphFont" style:family="text">
      <style:text-properties style:font-size-complex="12pt" fo:language="en" fo:country="US"/>
    </style:style>
    <style:style style:name="T6388" style:parent-style-name="DefaultParagraphFont" style:family="text">
      <style:text-properties style:font-size-complex="12pt" fo:language="en" fo:country="US"/>
    </style:style>
    <style:style style:name="T6389" style:parent-style-name="DefaultParagraphFont" style:family="text">
      <style:text-properties style:font-size-complex="12pt"/>
    </style:style>
    <style:style style:name="P6390" style:parent-style-name="Normal" style:family="paragraph">
      <style:paragraph-properties fo:text-align="center" fo:margin-left="0.9375in">
        <style:tab-stops/>
      </style:paragraph-properties>
    </style:style>
    <style:style style:name="T6391" style:parent-style-name="DefaultParagraphFont" style:family="text">
      <style:text-properties style:font-size-complex="12pt"/>
    </style:style>
    <style:style style:name="P6392" style:parent-style-name="Normal" style:family="paragraph">
      <style:paragraph-properties style:punctuation-wrap="simple" fo:text-align="end" style:vertical-align="middle" fo:margin-left="3.4166in">
        <style:tab-stops>
          <style:tab-stop style:type="right" style:position="3.25in"/>
        </style:tab-stops>
      </style:paragraph-properties>
      <style:text-properties fo:hyphenate="false"/>
    </style:style>
    <style:style style:name="P6393" style:parent-style-name="Normal" style:master-page-name="MPF9" style:family="paragraph">
      <style:paragraph-properties fo:break-before="page" style:punctuation-wrap="simple" style:vertical-align="middle" fo:margin-left="3.418in" style:page-number="1">
        <style:tab-stops>
          <style:tab-stop style:type="right" style:position="3.2486in"/>
        </style:tab-stops>
      </style:paragraph-properties>
      <style:text-properties style:font-size-complex="12pt" fo:language="en" fo:country="GB" style:language-asian="lt" style:country-asian="LT" fo:hyphenate="false"/>
    </style:style>
    <style:style style:name="P6401" style:parent-style-name="Normal" style:family="paragraph">
      <style:paragraph-properties style:punctuation-wrap="simple" style:vertical-align="middle" fo:margin-left="3.418in">
        <style:tab-stops>
          <style:tab-stop style:type="right" style:position="3.2486in"/>
        </style:tab-stops>
      </style:paragraph-properties>
      <style:text-properties fo:hyphenate="false"/>
    </style:style>
    <style:style style:name="T6402" style:parent-style-name="DefaultParagraphFont" style:family="text">
      <style:text-properties style:font-size-complex="12pt" fo:language="en" fo:country="GB" style:language-asian="lt" style:country-asian="LT"/>
    </style:style>
    <style:style style:name="T6403" style:parent-style-name="DefaultParagraphFont" style:family="text">
      <style:text-properties style:font-size-complex="12pt" fo:language="en" fo:country="GB" style:language-asian="lt" style:country-asian="LT"/>
    </style:style>
    <style:style style:name="P6404" style:parent-style-name="Normal" style:family="paragraph">
      <style:paragraph-properties style:punctuation-wrap="simple" style:vertical-align="middle">
        <style:tab-stops>
          <style:tab-stop style:type="right" style:position="6.6666in"/>
        </style:tab-stops>
      </style:paragraph-properties>
      <style:text-properties fo:text-transform="uppercase" style:font-size-complex="12pt" fo:background-color="#00FF00" fo:language="en" fo:country="GB" style:language-asian="lt" style:country-asian="LT" fo:hyphenate="false"/>
    </style:style>
    <style:style style:name="P6405" style:parent-style-name="Normal" style:family="paragraph">
      <style:paragraph-properties style:punctuation-wrap="simple" fo:text-align="center" style:vertical-align="baseline"/>
    </style:style>
    <style:style style:name="T6406"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6407" style:parent-style-name="Normal" style:family="paragraph">
      <style:paragraph-properties style:punctuation-wrap="simple" fo:text-align="justify" style:vertical-align="baseline" fo:text-indent="0.2166in">
        <style:tab-stops>
          <style:tab-stop style:type="left" style:position="0.7875in"/>
        </style:tab-stops>
      </style:paragraph-properties>
      <style:text-properties style:font-size-complex="12pt"/>
    </style:style>
    <style:style style:name="P6408" style:parent-style-name="Normal" style:family="paragraph">
      <style:paragraph-properties fo:keep-with-next="always" style:punctuation-wrap="simple" fo:text-align="center" style:vertical-align="baseline" fo:text-indent="0.3937in"/>
    </style:style>
    <style:style style:name="T6409" style:parent-style-name="DefaultParagraphFont" style:family="text">
      <style:text-properties fo:font-weight="bold" style:font-weight-asian="bold" fo:text-transform="uppercase" style:font-size-complex="12pt" fo:language="en" fo:country="US"/>
    </style:style>
    <style:style style:name="T6410" style:parent-style-name="DefaultParagraphFont" style:family="text">
      <style:text-properties fo:font-weight="bold" style:font-weight-asian="bold" fo:text-transform="uppercase" style:font-size-complex="12pt" fo:language="en" fo:country="US"/>
    </style:style>
    <style:style style:name="P6411" style:parent-style-name="Normal" style:family="paragraph">
      <style:paragraph-properties fo:keep-with-next="always" style:punctuation-wrap="simple" fo:text-align="center" style:vertical-align="baseline" fo:text-indent="0.4354in"/>
    </style:style>
    <style:style style:name="T6412" style:parent-style-name="DefaultParagraphFont" style:family="text">
      <style:text-properties fo:font-weight="bold" style:font-weight-asian="bold" fo:text-transform="uppercase" style:font-size-complex="12pt" fo:language="en" fo:country="US"/>
    </style:style>
    <style:style style:name="P6413" style:parent-style-name="Normal" style:family="paragraph">
      <style:paragraph-properties style:punctuation-wrap="simple" style:vertical-align="baseline" fo:text-indent="0.3937in"/>
      <style:text-properties style:font-size-complex="12pt" fo:language="en" fo:country="GB" style:language-asian="ja" style:country-asian="JP"/>
    </style:style>
    <style:style style:name="P6414" style:parent-style-name="Normal" style:family="paragraph">
      <style:paragraph-properties style:punctuation-wrap="simple" fo:text-align="justify" style:vertical-align="baseline" fo:text-indent="0.3937in"/>
    </style:style>
    <style:style style:name="T6415" style:parent-style-name="DefaultParagraphFont" style:family="text">
      <style:text-properties style:font-size-complex="12pt"/>
    </style:style>
    <style:style style:name="T6416" style:parent-style-name="DefaultParagraphFont" style:family="text">
      <style:text-properties style:font-size-complex="12pt"/>
    </style:style>
    <style:style style:name="T6417" style:parent-style-name="DefaultParagraphFont" style:family="text">
      <style:text-properties style:font-size-complex="12pt"/>
    </style:style>
    <style:style style:name="P6418" style:parent-style-name="Normal" style:family="paragraph">
      <style:paragraph-properties style:punctuation-wrap="simple" fo:text-align="justify" style:vertical-align="baseline" fo:text-indent="0.3937in"/>
    </style:style>
    <style:style style:name="T6419" style:parent-style-name="DefaultParagraphFont" style:family="text">
      <style:text-properties style:font-size-complex="12pt"/>
    </style:style>
    <style:style style:name="T6420" style:parent-style-name="DefaultParagraphFont" style:family="text">
      <style:text-properties style:font-size-complex="12pt"/>
    </style:style>
    <style:style style:name="T6421" style:parent-style-name="DefaultParagraphFont" style:family="text">
      <style:text-properties style:font-size-complex="12pt"/>
    </style:style>
    <style:style style:name="P6422" style:parent-style-name="Normal" style:family="paragraph">
      <style:paragraph-properties style:punctuation-wrap="simple" fo:text-align="justify" style:vertical-align="baseline" fo:text-indent="0.3937in"/>
    </style:style>
    <style:style style:name="T6423" style:parent-style-name="DefaultParagraphFont" style:family="text">
      <style:text-properties style:font-size-complex="12pt"/>
    </style:style>
    <style:style style:name="T6424" style:parent-style-name="DefaultParagraphFont" style:family="text">
      <style:text-properties style:font-size-complex="12pt"/>
    </style:style>
    <style:style style:name="T6425" style:parent-style-name="DefaultParagraphFont" style:family="text">
      <style:text-properties style:font-size-complex="12pt"/>
    </style:style>
    <style:style style:name="P642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P6427" style:parent-style-name="Normal" style:family="paragraph">
      <style:paragraph-properties fo:keep-with-next="always" style:punctuation-wrap="simple" fo:text-align="center" style:vertical-align="baseline" fo:text-indent="0.3937in"/>
    </style:style>
    <style:style style:name="T6428" style:parent-style-name="DefaultParagraphFont" style:family="text">
      <style:text-properties fo:font-weight="bold" style:font-weight-asian="bold" fo:text-transform="uppercase" style:font-size-complex="12pt" fo:language="en" fo:country="US"/>
    </style:style>
    <style:style style:name="T6429" style:parent-style-name="DefaultParagraphFont" style:family="text">
      <style:text-properties fo:font-weight="bold" style:font-weight-asian="bold" fo:text-transform="uppercase" style:font-size-complex="12pt" fo:language="en" fo:country="US"/>
    </style:style>
    <style:style style:name="P6430" style:parent-style-name="Normal" style:family="paragraph">
      <style:paragraph-properties fo:keep-with-next="always" style:punctuation-wrap="simple" fo:text-align="center" style:vertical-align="baseline" fo:text-indent="0.4354in"/>
    </style:style>
    <style:style style:name="T6431" style:parent-style-name="DefaultParagraphFont" style:family="text">
      <style:text-properties fo:font-weight="bold" style:font-weight-asian="bold" fo:text-transform="uppercase" style:font-size-complex="12pt" fo:language="en" fo:country="US"/>
    </style:style>
    <style:style style:name="P6432" style:parent-style-name="Normal" style:family="paragraph">
      <style:paragraph-properties style:punctuation-wrap="simple" style:vertical-align="baseline" fo:text-indent="0.3937in"/>
      <style:text-properties style:font-size-complex="12pt" fo:language="en" fo:country="GB" style:language-asian="ja" style:country-asian="JP"/>
    </style:style>
    <style:style style:name="P6433" style:parent-style-name="Normal" style:family="paragraph">
      <style:paragraph-properties style:punctuation-wrap="simple" fo:text-align="justify" style:vertical-align="baseline" fo:text-indent="0.3937in"/>
    </style:style>
    <style:style style:name="T6434" style:parent-style-name="DefaultParagraphFont" style:family="text">
      <style:text-properties style:font-size-complex="12pt"/>
    </style:style>
    <style:style style:name="T6435" style:parent-style-name="DefaultParagraphFont" style:family="text">
      <style:text-properties style:font-size-complex="12pt"/>
    </style:style>
    <style:style style:name="T6436" style:parent-style-name="DefaultParagraphFont" style:family="text">
      <style:text-properties style:font-size-complex="12pt"/>
    </style:style>
    <style:style style:name="P6437" style:parent-style-name="Normal" style:family="paragraph">
      <style:paragraph-properties style:punctuation-wrap="simple" fo:text-align="justify" style:vertical-align="baseline" fo:text-indent="0.3937in"/>
    </style:style>
    <style:style style:name="T6438" style:parent-style-name="DefaultParagraphFont" style:family="text">
      <style:text-properties style:font-size-complex="12pt"/>
    </style:style>
    <style:style style:name="T6439" style:parent-style-name="DefaultParagraphFont" style:family="text">
      <style:text-properties style:font-size-complex="12pt"/>
    </style:style>
    <style:style style:name="T6440" style:parent-style-name="DefaultParagraphFont" style:family="text">
      <style:text-properties style:font-size-complex="12pt"/>
    </style:style>
    <style:style style:name="P6441" style:parent-style-name="Normal" style:family="paragraph">
      <style:paragraph-properties style:punctuation-wrap="simple" fo:text-align="justify" style:vertical-align="baseline" fo:text-indent="0.3937in"/>
    </style:style>
    <style:style style:name="T6442" style:parent-style-name="DefaultParagraphFont" style:family="text">
      <style:text-properties style:font-size-complex="12pt"/>
    </style:style>
    <style:style style:name="T6443" style:parent-style-name="DefaultParagraphFont" style:family="text">
      <style:text-properties style:font-size-complex="12pt"/>
    </style:style>
    <style:style style:name="T6444" style:parent-style-name="DefaultParagraphFont" style:family="text">
      <style:text-properties style:font-size-complex="12pt"/>
    </style:style>
    <style:style style:name="P6445" style:parent-style-name="Normal" style:family="paragraph">
      <style:paragraph-properties style:punctuation-wrap="simple" fo:text-align="justify" style:vertical-align="baseline" fo:text-indent="0.3937in"/>
    </style:style>
    <style:style style:name="T6446" style:parent-style-name="DefaultParagraphFont" style:family="text">
      <style:text-properties style:font-size-complex="12pt"/>
    </style:style>
    <style:style style:name="T6447" style:parent-style-name="DefaultParagraphFont" style:family="text">
      <style:text-properties style:font-size-complex="12pt"/>
    </style:style>
    <style:style style:name="T6448" style:parent-style-name="DefaultParagraphFont" style:family="text">
      <style:text-properties style:font-size-complex="12pt"/>
    </style:style>
    <style:style style:name="T6449" style:parent-style-name="DefaultParagraphFont" style:family="text">
      <style:text-properties style:font-size-complex="12pt" style:language-asian="lt" style:country-asian="LT"/>
    </style:style>
    <style:style style:name="P6450" style:parent-style-name="Normal" style:family="paragraph">
      <style:paragraph-properties style:punctuation-wrap="simple" fo:text-align="justify" style:vertical-align="baseline" fo:text-indent="0.3937in"/>
    </style:style>
    <style:style style:name="T6451" style:parent-style-name="DefaultParagraphFont" style:family="text">
      <style:text-properties style:font-size-complex="12pt"/>
    </style:style>
    <style:style style:name="T6452" style:parent-style-name="DefaultParagraphFont" style:family="text">
      <style:text-properties style:font-size-complex="12pt"/>
    </style:style>
    <style:style style:name="T6453" style:parent-style-name="DefaultParagraphFont" style:family="text">
      <style:text-properties style:font-size-complex="12pt"/>
    </style:style>
    <style:style style:name="P6454" style:parent-style-name="Normal" style:family="paragraph">
      <style:paragraph-properties style:punctuation-wrap="simple" fo:text-align="justify" style:vertical-align="baseline" fo:text-indent="0.3937in"/>
    </style:style>
    <style:style style:name="T6455" style:parent-style-name="DefaultParagraphFont" style:family="text">
      <style:text-properties style:font-size-complex="12pt"/>
    </style:style>
    <style:style style:name="T6456" style:parent-style-name="DefaultParagraphFont" style:family="text">
      <style:text-properties style:font-size-complex="12pt"/>
    </style:style>
    <style:style style:name="T6457" style:parent-style-name="DefaultParagraphFont" style:family="text">
      <style:text-properties style:font-size-complex="12pt"/>
    </style:style>
    <style:style style:name="P6458" style:parent-style-name="Normal" style:family="paragraph">
      <style:paragraph-properties style:punctuation-wrap="simple" fo:text-align="justify" style:vertical-align="baseline" fo:text-indent="0.3937in"/>
    </style:style>
    <style:style style:name="T6459" style:parent-style-name="DefaultParagraphFont" style:family="text">
      <style:text-properties style:font-size-complex="12pt"/>
    </style:style>
    <style:style style:name="T6460" style:parent-style-name="DefaultParagraphFont" style:family="text">
      <style:text-properties style:font-size-complex="12pt"/>
    </style:style>
    <style:style style:name="T6461" style:parent-style-name="DefaultParagraphFont" style:family="text">
      <style:text-properties style:font-size-complex="12pt"/>
    </style:style>
    <style:style style:name="P6462" style:parent-style-name="Normal" style:family="paragraph">
      <style:paragraph-properties style:punctuation-wrap="simple" fo:text-align="justify" style:vertical-align="baseline" fo:text-indent="0.3937in"/>
    </style:style>
    <style:style style:name="T6463" style:parent-style-name="DefaultParagraphFont" style:family="text">
      <style:text-properties style:font-size-complex="12pt"/>
    </style:style>
    <style:style style:name="T6464" style:parent-style-name="DefaultParagraphFont" style:family="text">
      <style:text-properties style:font-size-complex="12pt"/>
    </style:style>
    <style:style style:name="T6465" style:parent-style-name="DefaultParagraphFont" style:family="text">
      <style:text-properties style:font-size-complex="12pt"/>
    </style:style>
    <style:style style:name="P6466" style:parent-style-name="Normal" style:family="paragraph">
      <style:paragraph-properties style:punctuation-wrap="simple" fo:text-align="justify" style:vertical-align="baseline" fo:text-indent="0.3937in"/>
    </style:style>
    <style:style style:name="T6467" style:parent-style-name="DefaultParagraphFont" style:family="text">
      <style:text-properties style:font-size-complex="12pt"/>
    </style:style>
    <style:style style:name="T6468" style:parent-style-name="DefaultParagraphFont" style:family="text">
      <style:text-properties style:font-size-complex="12pt"/>
    </style:style>
    <style:style style:name="T6469" style:parent-style-name="DefaultParagraphFont" style:family="text">
      <style:text-properties style:font-size-complex="12pt"/>
    </style:style>
    <style:style style:name="T6470" style:parent-style-name="DefaultParagraphFont" style:family="text">
      <style:text-properties style:font-size-complex="12pt" style:language-asian="lt" style:country-asian="LT"/>
    </style:style>
    <style:style style:name="P6471" style:parent-style-name="Normal" style:family="paragraph">
      <style:paragraph-properties style:punctuation-wrap="simple" fo:text-align="justify" style:vertical-align="baseline" fo:text-indent="0.3937in"/>
    </style:style>
    <style:style style:name="T6472" style:parent-style-name="DefaultParagraphFont" style:family="text">
      <style:text-properties style:font-size-complex="12pt"/>
    </style:style>
    <style:style style:name="T6473" style:parent-style-name="DefaultParagraphFont" style:family="text">
      <style:text-properties style:font-size-complex="12pt"/>
    </style:style>
    <style:style style:name="T6474" style:parent-style-name="DefaultParagraphFont" style:family="text">
      <style:text-properties style:font-size-complex="12pt"/>
    </style:style>
    <style:style style:name="P6475" style:parent-style-name="Normal" style:family="paragraph">
      <style:paragraph-properties style:punctuation-wrap="simple" fo:text-align="justify" style:vertical-align="baseline" fo:text-indent="0.3937in"/>
    </style:style>
    <style:style style:name="T6476" style:parent-style-name="DefaultParagraphFont" style:family="text">
      <style:text-properties style:font-size-complex="12pt"/>
    </style:style>
    <style:style style:name="T6477" style:parent-style-name="DefaultParagraphFont" style:family="text">
      <style:text-properties style:font-size-complex="12pt"/>
    </style:style>
    <style:style style:name="T6478" style:parent-style-name="DefaultParagraphFont" style:family="text">
      <style:text-properties style:font-size-complex="12pt"/>
    </style:style>
    <style:style style:name="P6479" style:parent-style-name="Normal" style:family="paragraph">
      <style:paragraph-properties style:punctuation-wrap="simple" fo:text-align="justify" style:vertical-align="baseline" fo:text-indent="0.3937in"/>
    </style:style>
    <style:style style:name="T6480" style:parent-style-name="DefaultParagraphFont" style:family="text">
      <style:text-properties style:font-size-complex="12pt"/>
    </style:style>
    <style:style style:name="T6481" style:parent-style-name="DefaultParagraphFont" style:family="text">
      <style:text-properties style:font-size-complex="12pt"/>
    </style:style>
    <style:style style:name="T6482" style:parent-style-name="DefaultParagraphFont" style:family="text">
      <style:text-properties style:font-size-complex="12pt"/>
    </style:style>
    <style:style style:name="P6483" style:parent-style-name="Normal" style:family="paragraph">
      <style:paragraph-properties style:punctuation-wrap="simple" fo:text-align="justify" style:vertical-align="baseline" fo:text-indent="0.3937in"/>
    </style:style>
    <style:style style:name="T6484" style:parent-style-name="DefaultParagraphFont" style:family="text">
      <style:text-properties style:font-size-complex="12pt"/>
    </style:style>
    <style:style style:name="T6485" style:parent-style-name="DefaultParagraphFont" style:family="text">
      <style:text-properties style:font-size-complex="12pt"/>
    </style:style>
    <style:style style:name="T6486" style:parent-style-name="DefaultParagraphFont" style:family="text">
      <style:text-properties style:font-size-complex="12pt"/>
    </style:style>
    <style:style style:name="P6487" style:parent-style-name="Normal" style:family="paragraph">
      <style:paragraph-properties style:punctuation-wrap="simple" fo:text-align="justify" style:vertical-align="baseline" fo:text-indent="0.3937in"/>
    </style:style>
    <style:style style:name="T6488" style:parent-style-name="DefaultParagraphFont" style:family="text">
      <style:text-properties style:font-size-complex="12pt"/>
    </style:style>
    <style:style style:name="T6489" style:parent-style-name="DefaultParagraphFont" style:family="text">
      <style:text-properties style:font-size-complex="12pt"/>
    </style:style>
    <style:style style:name="T6490" style:parent-style-name="DefaultParagraphFont" style:family="text">
      <style:text-properties style:font-size-complex="12pt"/>
    </style:style>
    <style:style style:name="P6491" style:parent-style-name="Normal" style:family="paragraph">
      <style:paragraph-properties style:punctuation-wrap="simple" fo:text-align="justify" style:vertical-align="baseline" fo:text-indent="0.3937in"/>
    </style:style>
    <style:style style:name="T6492" style:parent-style-name="DefaultParagraphFont" style:family="text">
      <style:text-properties style:font-size-complex="12pt"/>
    </style:style>
    <style:style style:name="T6493" style:parent-style-name="DefaultParagraphFont" style:family="text">
      <style:text-properties style:font-size-complex="12pt"/>
    </style:style>
    <style:style style:name="T6494" style:parent-style-name="DefaultParagraphFont" style:family="text">
      <style:text-properties style:font-size-complex="12pt"/>
    </style:style>
    <style:style style:name="P6495" style:parent-style-name="Normal" style:family="paragraph">
      <style:paragraph-properties style:punctuation-wrap="simple" fo:text-align="justify" style:vertical-align="baseline" fo:text-indent="0.3937in"/>
    </style:style>
    <style:style style:name="T6496" style:parent-style-name="DefaultParagraphFont" style:family="text">
      <style:text-properties style:font-size-complex="12pt"/>
    </style:style>
    <style:style style:name="T6497" style:parent-style-name="DefaultParagraphFont" style:family="text">
      <style:text-properties style:font-size-complex="12pt"/>
    </style:style>
    <style:style style:name="T6498" style:parent-style-name="DefaultParagraphFont" style:family="text">
      <style:text-properties style:font-size-complex="12pt"/>
    </style:style>
    <style:style style:name="T6499" style:parent-style-name="DefaultParagraphFont" style:family="text">
      <style:text-properties style:font-size-complex="12pt" style:language-asian="lt" style:country-asian="LT"/>
    </style:style>
    <style:style style:name="P6500" style:parent-style-name="Normal" style:family="paragraph">
      <style:paragraph-properties style:punctuation-wrap="simple" fo:text-align="justify" style:vertical-align="baseline" fo:text-indent="0.3937in"/>
    </style:style>
    <style:style style:name="T6501" style:parent-style-name="DefaultParagraphFont" style:family="text">
      <style:text-properties style:font-size-complex="12pt"/>
    </style:style>
    <style:style style:name="T6502" style:parent-style-name="DefaultParagraphFont" style:family="text">
      <style:text-properties style:font-size-complex="12pt"/>
    </style:style>
    <style:style style:name="T6503" style:parent-style-name="DefaultParagraphFont" style:family="text">
      <style:text-properties style:font-size-complex="12pt"/>
    </style:style>
    <style:style style:name="P6504" style:parent-style-name="Normal" style:family="paragraph">
      <style:paragraph-properties style:punctuation-wrap="simple" fo:text-align="justify" style:vertical-align="baseline" fo:text-indent="0.3937in"/>
    </style:style>
    <style:style style:name="T6505" style:parent-style-name="DefaultParagraphFont" style:family="text">
      <style:text-properties style:font-size-complex="12pt"/>
    </style:style>
    <style:style style:name="T6506" style:parent-style-name="DefaultParagraphFont" style:family="text">
      <style:text-properties style:font-size-complex="12pt"/>
    </style:style>
    <style:style style:name="T6507" style:parent-style-name="DefaultParagraphFont" style:family="text">
      <style:text-properties style:font-size-complex="12pt"/>
    </style:style>
    <style:style style:name="P6508" style:parent-style-name="Normal" style:family="paragraph">
      <style:paragraph-properties style:punctuation-wrap="simple" fo:text-align="justify" style:vertical-align="baseline" fo:text-indent="0.3937in"/>
    </style:style>
    <style:style style:name="T6509" style:parent-style-name="DefaultParagraphFont" style:family="text">
      <style:text-properties style:font-size-complex="12pt"/>
    </style:style>
    <style:style style:name="T6510" style:parent-style-name="DefaultParagraphFont" style:family="text">
      <style:text-properties style:font-size-complex="12pt"/>
    </style:style>
    <style:style style:name="T6511" style:parent-style-name="DefaultParagraphFont" style:family="text">
      <style:text-properties style:font-size-complex="12pt"/>
    </style:style>
    <style:style style:name="P6512" style:parent-style-name="Normal" style:family="paragraph">
      <style:paragraph-properties style:punctuation-wrap="simple" fo:text-align="justify" style:vertical-align="baseline" fo:text-indent="0.3937in"/>
    </style:style>
    <style:style style:name="T6513" style:parent-style-name="DefaultParagraphFont" style:family="text">
      <style:text-properties style:font-size-complex="12pt"/>
    </style:style>
    <style:style style:name="T6514" style:parent-style-name="DefaultParagraphFont" style:family="text">
      <style:text-properties style:font-size-complex="12pt"/>
    </style:style>
    <style:style style:name="T6515" style:parent-style-name="DefaultParagraphFont" style:family="text">
      <style:text-properties style:font-size-complex="12pt"/>
    </style:style>
    <style:style style:name="T6516" style:parent-style-name="DefaultParagraphFont" style:family="text">
      <style:text-properties style:font-size-complex="12pt" style:language-asian="lt" style:country-asian="LT"/>
    </style:style>
    <style:style style:name="P6517" style:parent-style-name="Normal" style:family="paragraph">
      <style:paragraph-properties style:punctuation-wrap="simple" fo:text-align="justify" style:vertical-align="baseline" fo:text-indent="0.3937in"/>
    </style:style>
    <style:style style:name="T6518" style:parent-style-name="DefaultParagraphFont" style:family="text">
      <style:text-properties style:font-size-complex="12pt"/>
    </style:style>
    <style:style style:name="T6519" style:parent-style-name="DefaultParagraphFont" style:family="text">
      <style:text-properties style:font-size-complex="12pt"/>
    </style:style>
    <style:style style:name="T6520" style:parent-style-name="DefaultParagraphFont" style:family="text">
      <style:text-properties style:font-size-complex="12pt"/>
    </style:style>
    <style:style style:name="P6521" style:parent-style-name="Normal" style:family="paragraph">
      <style:paragraph-properties style:punctuation-wrap="simple" fo:text-align="justify" style:vertical-align="baseline" fo:text-indent="0.3937in"/>
    </style:style>
    <style:style style:name="T6522" style:parent-style-name="DefaultParagraphFont" style:family="text">
      <style:text-properties style:font-size-complex="12pt"/>
    </style:style>
    <style:style style:name="T6523" style:parent-style-name="DefaultParagraphFont" style:family="text">
      <style:text-properties style:font-size-complex="12pt"/>
    </style:style>
    <style:style style:name="T6524" style:parent-style-name="DefaultParagraphFont" style:family="text">
      <style:text-properties style:font-size-complex="12pt"/>
    </style:style>
    <style:style style:name="P6525" style:parent-style-name="Normal" style:family="paragraph">
      <style:paragraph-properties style:punctuation-wrap="simple" fo:text-align="justify" style:vertical-align="baseline" fo:text-indent="0.3937in"/>
    </style:style>
    <style:style style:name="T6526" style:parent-style-name="DefaultParagraphFont" style:family="text">
      <style:text-properties style:font-size-complex="12pt"/>
    </style:style>
    <style:style style:name="T6527" style:parent-style-name="DefaultParagraphFont" style:family="text">
      <style:text-properties style:font-size-complex="12pt"/>
    </style:style>
    <style:style style:name="T6528" style:parent-style-name="DefaultParagraphFont" style:family="text">
      <style:text-properties style:font-size-complex="12pt"/>
    </style:style>
    <style:style style:name="P6529" style:parent-style-name="Normal" style:family="paragraph">
      <style:paragraph-properties style:punctuation-wrap="simple" fo:text-align="justify" style:vertical-align="baseline" fo:text-indent="0.3937in"/>
    </style:style>
    <style:style style:name="T6530" style:parent-style-name="DefaultParagraphFont" style:family="text">
      <style:text-properties style:font-size-complex="12pt"/>
    </style:style>
    <style:style style:name="T6531" style:parent-style-name="DefaultParagraphFont" style:family="text">
      <style:text-properties style:font-size-complex="12pt"/>
    </style:style>
    <style:style style:name="T6532" style:parent-style-name="DefaultParagraphFont" style:family="text">
      <style:text-properties style:font-size-complex="12pt"/>
    </style:style>
    <style:style style:name="P6533" style:parent-style-name="Normal" style:family="paragraph">
      <style:paragraph-properties style:punctuation-wrap="simple" fo:text-align="justify" style:vertical-align="baseline" fo:text-indent="0.3937in"/>
    </style:style>
    <style:style style:name="T6534" style:parent-style-name="DefaultParagraphFont" style:family="text">
      <style:text-properties style:font-size-complex="12pt"/>
    </style:style>
    <style:style style:name="T6535" style:parent-style-name="DefaultParagraphFont" style:family="text">
      <style:text-properties style:font-size-complex="12pt"/>
    </style:style>
    <style:style style:name="T6536" style:parent-style-name="DefaultParagraphFont" style:family="text">
      <style:text-properties style:font-size-complex="12pt"/>
    </style:style>
    <style:style style:name="T6537" style:parent-style-name="DefaultParagraphFont" style:family="text">
      <style:text-properties style:font-size-complex="12pt" style:language-asian="lt" style:country-asian="LT"/>
    </style:style>
    <style:style style:name="P6538" style:parent-style-name="Normal" style:family="paragraph">
      <style:paragraph-properties style:punctuation-wrap="simple" fo:text-align="justify" style:vertical-align="baseline" fo:text-indent="0.3937in"/>
    </style:style>
    <style:style style:name="T6539" style:parent-style-name="DefaultParagraphFont" style:family="text">
      <style:text-properties style:font-size-complex="12pt"/>
    </style:style>
    <style:style style:name="T6540" style:parent-style-name="DefaultParagraphFont" style:family="text">
      <style:text-properties style:font-size-complex="12pt"/>
    </style:style>
    <style:style style:name="T6541" style:parent-style-name="DefaultParagraphFont" style:family="text">
      <style:text-properties style:font-size-complex="12pt"/>
    </style:style>
    <style:style style:name="P6542" style:parent-style-name="Normal" style:family="paragraph">
      <style:paragraph-properties style:punctuation-wrap="simple" fo:text-align="justify" style:vertical-align="baseline" fo:text-indent="0.3937in"/>
    </style:style>
    <style:style style:name="T6543" style:parent-style-name="DefaultParagraphFont" style:family="text">
      <style:text-properties style:font-size-complex="12pt"/>
    </style:style>
    <style:style style:name="T6544" style:parent-style-name="DefaultParagraphFont" style:family="text">
      <style:text-properties style:font-size-complex="12pt"/>
    </style:style>
    <style:style style:name="T6545" style:parent-style-name="DefaultParagraphFont" style:family="text">
      <style:text-properties style:font-size-complex="12pt"/>
    </style:style>
    <style:style style:name="P6546" style:parent-style-name="Normal" style:family="paragraph">
      <style:paragraph-properties style:punctuation-wrap="simple" fo:text-align="justify" style:vertical-align="baseline" fo:text-indent="0.3937in"/>
    </style:style>
    <style:style style:name="T6547" style:parent-style-name="DefaultParagraphFont" style:family="text">
      <style:text-properties style:font-size-complex="12pt"/>
    </style:style>
    <style:style style:name="T6548" style:parent-style-name="DefaultParagraphFont" style:family="text">
      <style:text-properties style:font-size-complex="12pt"/>
    </style:style>
    <style:style style:name="T6549" style:parent-style-name="DefaultParagraphFont" style:family="text">
      <style:text-properties style:font-size-complex="12pt"/>
    </style:style>
    <style:style style:name="P6550" style:parent-style-name="Normal" style:family="paragraph">
      <style:paragraph-properties style:punctuation-wrap="simple" fo:text-align="justify" style:vertical-align="baseline" fo:text-indent="0.3937in"/>
    </style:style>
    <style:style style:name="T6551" style:parent-style-name="DefaultParagraphFont" style:family="text">
      <style:text-properties style:font-size-complex="12pt"/>
    </style:style>
    <style:style style:name="T6552" style:parent-style-name="DefaultParagraphFont" style:family="text">
      <style:text-properties style:font-size-complex="12pt"/>
    </style:style>
    <style:style style:name="T6553" style:parent-style-name="DefaultParagraphFont" style:family="text">
      <style:text-properties style:font-size-complex="12pt"/>
    </style:style>
    <style:style style:name="P6554" style:parent-style-name="Normal" style:family="paragraph">
      <style:paragraph-properties style:punctuation-wrap="simple" fo:text-align="justify" style:vertical-align="baseline" fo:text-indent="0.3937in"/>
    </style:style>
    <style:style style:name="T6555" style:parent-style-name="DefaultParagraphFont" style:family="text">
      <style:text-properties style:font-size-complex="12pt"/>
    </style:style>
    <style:style style:name="T6556" style:parent-style-name="DefaultParagraphFont" style:family="text">
      <style:text-properties style:font-size-complex="12pt"/>
    </style:style>
    <style:style style:name="T6557" style:parent-style-name="DefaultParagraphFont" style:family="text">
      <style:text-properties style:font-size-complex="12pt"/>
    </style:style>
    <style:style style:name="P6558" style:parent-style-name="Normal" style:family="paragraph">
      <style:paragraph-properties style:punctuation-wrap="simple" fo:text-align="justify" style:vertical-align="baseline" fo:text-indent="0.3937in"/>
    </style:style>
    <style:style style:name="T6559" style:parent-style-name="DefaultParagraphFont" style:family="text">
      <style:text-properties style:font-size-complex="12pt"/>
    </style:style>
    <style:style style:name="T6560" style:parent-style-name="DefaultParagraphFont" style:family="text">
      <style:text-properties style:font-size-complex="12pt"/>
    </style:style>
    <style:style style:name="T6561" style:parent-style-name="DefaultParagraphFont" style:family="text">
      <style:text-properties style:font-size-complex="12pt"/>
    </style:style>
    <style:style style:name="P6562" style:parent-style-name="Normal" style:family="paragraph">
      <style:paragraph-properties style:punctuation-wrap="simple" fo:text-align="justify" style:vertical-align="baseline" fo:text-indent="0.3937in"/>
    </style:style>
    <style:style style:name="T6563" style:parent-style-name="DefaultParagraphFont" style:family="text">
      <style:text-properties style:font-size-complex="12pt"/>
    </style:style>
    <style:style style:name="T6564" style:parent-style-name="DefaultParagraphFont" style:family="text">
      <style:text-properties style:font-size-complex="12pt"/>
    </style:style>
    <style:style style:name="T6565" style:parent-style-name="DefaultParagraphFont" style:family="text">
      <style:text-properties style:font-size-complex="12pt"/>
    </style:style>
    <style:style style:name="T6566" style:parent-style-name="DefaultParagraphFont" style:family="text">
      <style:text-properties style:font-size-complex="12pt" style:language-asian="lt" style:country-asian="LT"/>
    </style:style>
    <style:style style:name="P6567" style:parent-style-name="Normal" style:family="paragraph">
      <style:paragraph-properties style:punctuation-wrap="simple" fo:text-align="justify" style:vertical-align="baseline" fo:text-indent="0.3937in"/>
    </style:style>
    <style:style style:name="T6568" style:parent-style-name="DefaultParagraphFont" style:family="text">
      <style:text-properties style:font-size-complex="12pt"/>
    </style:style>
    <style:style style:name="T6569" style:parent-style-name="DefaultParagraphFont" style:family="text">
      <style:text-properties style:font-size-complex="12pt"/>
    </style:style>
    <style:style style:name="T6570" style:parent-style-name="DefaultParagraphFont" style:family="text">
      <style:text-properties style:font-size-complex="12pt"/>
    </style:style>
    <style:style style:name="P6571" style:parent-style-name="Normal" style:family="paragraph">
      <style:paragraph-properties style:punctuation-wrap="simple" fo:text-align="justify" style:vertical-align="baseline" fo:text-indent="0.3937in"/>
    </style:style>
    <style:style style:name="T6572" style:parent-style-name="DefaultParagraphFont" style:family="text">
      <style:text-properties style:font-size-complex="12pt"/>
    </style:style>
    <style:style style:name="T6573" style:parent-style-name="DefaultParagraphFont" style:family="text">
      <style:text-properties style:font-size-complex="12pt"/>
    </style:style>
    <style:style style:name="T6574" style:parent-style-name="DefaultParagraphFont" style:family="text">
      <style:text-properties style:font-size-complex="12pt"/>
    </style:style>
    <style:style style:name="P6575" style:parent-style-name="Normal" style:family="paragraph">
      <style:paragraph-properties style:punctuation-wrap="simple" fo:text-align="justify" style:vertical-align="baseline" fo:text-indent="0.3937in"/>
    </style:style>
    <style:style style:name="T6576" style:parent-style-name="DefaultParagraphFont" style:family="text">
      <style:text-properties style:font-size-complex="12pt"/>
    </style:style>
    <style:style style:name="T6577" style:parent-style-name="DefaultParagraphFont" style:family="text">
      <style:text-properties style:font-size-complex="12pt"/>
    </style:style>
    <style:style style:name="T6578" style:parent-style-name="DefaultParagraphFont" style:family="text">
      <style:text-properties style:font-size-complex="12pt"/>
    </style:style>
    <style:style style:name="P6579" style:parent-style-name="Normal" style:family="paragraph">
      <style:paragraph-properties style:punctuation-wrap="simple" fo:text-align="justify" style:vertical-align="baseline" fo:text-indent="0.3937in"/>
    </style:style>
    <style:style style:name="T6580" style:parent-style-name="DefaultParagraphFont" style:family="text">
      <style:text-properties style:font-size-complex="12pt"/>
    </style:style>
    <style:style style:name="T6581" style:parent-style-name="DefaultParagraphFont" style:family="text">
      <style:text-properties style:font-size-complex="12pt"/>
    </style:style>
    <style:style style:name="T6582" style:parent-style-name="DefaultParagraphFont" style:family="text">
      <style:text-properties style:font-size-complex="12pt"/>
    </style:style>
    <style:style style:name="P6583" style:parent-style-name="Normal" style:family="paragraph">
      <style:paragraph-properties style:punctuation-wrap="simple" fo:text-align="justify" style:vertical-align="baseline" fo:text-indent="0.3937in"/>
    </style:style>
    <style:style style:name="T6584" style:parent-style-name="DefaultParagraphFont" style:family="text">
      <style:text-properties style:font-size-complex="12pt"/>
    </style:style>
    <style:style style:name="T6585" style:parent-style-name="DefaultParagraphFont" style:family="text">
      <style:text-properties style:font-size-complex="12pt"/>
    </style:style>
    <style:style style:name="T6586" style:parent-style-name="DefaultParagraphFont" style:family="text">
      <style:text-properties style:font-size-complex="12pt"/>
    </style:style>
    <style:style style:name="T6587" style:parent-style-name="DefaultParagraphFont" style:family="text">
      <style:text-properties style:font-size-complex="12pt" style:language-asian="lt" style:country-asian="LT"/>
    </style:style>
    <style:style style:name="P6588" style:parent-style-name="Normal" style:family="paragraph">
      <style:paragraph-properties style:punctuation-wrap="simple" fo:text-align="justify" style:vertical-align="baseline" fo:text-indent="0.3937in"/>
    </style:style>
    <style:style style:name="T6589" style:parent-style-name="DefaultParagraphFont" style:family="text">
      <style:text-properties style:font-size-complex="12pt"/>
    </style:style>
    <style:style style:name="T6590" style:parent-style-name="DefaultParagraphFont" style:family="text">
      <style:text-properties style:font-size-complex="12pt"/>
    </style:style>
    <style:style style:name="T6591" style:parent-style-name="DefaultParagraphFont" style:family="text">
      <style:text-properties style:font-size-complex="12pt"/>
    </style:style>
    <style:style style:name="P6592" style:parent-style-name="Normal" style:family="paragraph">
      <style:paragraph-properties style:punctuation-wrap="simple" fo:text-align="justify" style:vertical-align="baseline" fo:text-indent="0.3937in"/>
    </style:style>
    <style:style style:name="T6593" style:parent-style-name="DefaultParagraphFont" style:family="text">
      <style:text-properties style:font-size-complex="12pt"/>
    </style:style>
    <style:style style:name="T6594" style:parent-style-name="DefaultParagraphFont" style:family="text">
      <style:text-properties style:font-size-complex="12pt"/>
    </style:style>
    <style:style style:name="T6595" style:parent-style-name="DefaultParagraphFont" style:family="text">
      <style:text-properties style:font-size-complex="12pt"/>
    </style:style>
    <style:style style:name="P6596" style:parent-style-name="Normal" style:family="paragraph">
      <style:paragraph-properties style:punctuation-wrap="simple" fo:text-align="justify" style:vertical-align="baseline" fo:text-indent="0.3937in"/>
    </style:style>
    <style:style style:name="T6597" style:parent-style-name="DefaultParagraphFont" style:family="text">
      <style:text-properties style:font-size-complex="12pt"/>
    </style:style>
    <style:style style:name="T6598" style:parent-style-name="DefaultParagraphFont" style:family="text">
      <style:text-properties style:font-size-complex="12pt"/>
    </style:style>
    <style:style style:name="T6599" style:parent-style-name="DefaultParagraphFont" style:family="text">
      <style:text-properties style:font-size-complex="12pt"/>
    </style:style>
    <style:style style:name="P6600" style:parent-style-name="Normal" style:family="paragraph">
      <style:paragraph-properties style:punctuation-wrap="simple" fo:text-align="justify" style:vertical-align="baseline" fo:text-indent="0.3937in"/>
    </style:style>
    <style:style style:name="T6601" style:parent-style-name="DefaultParagraphFont" style:family="text">
      <style:text-properties style:font-size-complex="12pt"/>
    </style:style>
    <style:style style:name="T6602" style:parent-style-name="DefaultParagraphFont" style:family="text">
      <style:text-properties style:font-size-complex="12pt"/>
    </style:style>
    <style:style style:name="T6603" style:parent-style-name="DefaultParagraphFont" style:family="text">
      <style:text-properties style:font-size-complex="12pt"/>
    </style:style>
    <style:style style:name="P6604" style:parent-style-name="Normal" style:family="paragraph">
      <style:paragraph-properties style:punctuation-wrap="simple" fo:text-align="justify" style:vertical-align="baseline" fo:text-indent="0.3937in"/>
    </style:style>
    <style:style style:name="T6605" style:parent-style-name="DefaultParagraphFont" style:family="text">
      <style:text-properties style:font-size-complex="12pt"/>
    </style:style>
    <style:style style:name="T6606" style:parent-style-name="DefaultParagraphFont" style:family="text">
      <style:text-properties style:font-size-complex="12pt"/>
    </style:style>
    <style:style style:name="T6607" style:parent-style-name="DefaultParagraphFont" style:family="text">
      <style:text-properties style:font-size-complex="12pt"/>
    </style:style>
    <style:style style:name="P6608" style:parent-style-name="Normal" style:family="paragraph">
      <style:paragraph-properties style:punctuation-wrap="simple" fo:text-align="justify" style:vertical-align="baseline" fo:text-indent="0.3937in"/>
    </style:style>
    <style:style style:name="T6609" style:parent-style-name="DefaultParagraphFont" style:family="text">
      <style:text-properties style:font-size-complex="12pt"/>
    </style:style>
    <style:style style:name="T6610" style:parent-style-name="DefaultParagraphFont" style:family="text">
      <style:text-properties style:font-size-complex="12pt"/>
    </style:style>
    <style:style style:name="T6611" style:parent-style-name="DefaultParagraphFont" style:family="text">
      <style:text-properties style:font-size-complex="12pt"/>
    </style:style>
    <style:style style:name="P6612" style:parent-style-name="Normal" style:family="paragraph">
      <style:paragraph-properties style:punctuation-wrap="simple" fo:text-align="justify" style:vertical-align="baseline" fo:text-indent="0.3937in"/>
    </style:style>
    <style:style style:name="T6613" style:parent-style-name="DefaultParagraphFont" style:family="text">
      <style:text-properties style:font-size-complex="12pt"/>
    </style:style>
    <style:style style:name="T6614" style:parent-style-name="DefaultParagraphFont" style:family="text">
      <style:text-properties style:font-size-complex="12pt"/>
    </style:style>
    <style:style style:name="T6615" style:parent-style-name="DefaultParagraphFont" style:family="text">
      <style:text-properties style:font-size-complex="12pt"/>
    </style:style>
    <style:style style:name="T6616" style:parent-style-name="DefaultParagraphFont" style:family="text">
      <style:text-properties style:font-size-complex="12pt" style:language-asian="lt" style:country-asian="LT"/>
    </style:style>
    <style:style style:name="P6617" style:parent-style-name="Normal" style:family="paragraph">
      <style:paragraph-properties style:punctuation-wrap="simple" fo:text-align="justify" style:vertical-align="baseline" fo:text-indent="0.3937in"/>
    </style:style>
    <style:style style:name="T6618" style:parent-style-name="DefaultParagraphFont" style:family="text">
      <style:text-properties style:font-size-complex="12pt"/>
    </style:style>
    <style:style style:name="T6619" style:parent-style-name="DefaultParagraphFont" style:family="text">
      <style:text-properties style:font-size-complex="12pt"/>
    </style:style>
    <style:style style:name="T6620" style:parent-style-name="DefaultParagraphFont" style:family="text">
      <style:text-properties style:font-size-complex="12pt"/>
    </style:style>
    <style:style style:name="P6621" style:parent-style-name="Normal" style:family="paragraph">
      <style:paragraph-properties style:punctuation-wrap="simple" fo:text-align="justify" style:vertical-align="baseline" fo:text-indent="0.3937in"/>
    </style:style>
    <style:style style:name="T6622" style:parent-style-name="DefaultParagraphFont" style:family="text">
      <style:text-properties style:font-size-complex="12pt"/>
    </style:style>
    <style:style style:name="T6623" style:parent-style-name="DefaultParagraphFont" style:family="text">
      <style:text-properties style:font-size-complex="12pt"/>
    </style:style>
    <style:style style:name="T6624" style:parent-style-name="DefaultParagraphFont" style:family="text">
      <style:text-properties style:font-size-complex="12pt"/>
    </style:style>
    <style:style style:name="P6625" style:parent-style-name="Normal" style:family="paragraph">
      <style:paragraph-properties style:punctuation-wrap="simple" fo:text-align="justify" style:vertical-align="baseline" fo:text-indent="0.3937in"/>
    </style:style>
    <style:style style:name="T6626" style:parent-style-name="DefaultParagraphFont" style:family="text">
      <style:text-properties style:font-size-complex="12pt"/>
    </style:style>
    <style:style style:name="T6627" style:parent-style-name="DefaultParagraphFont" style:family="text">
      <style:text-properties style:font-size-complex="12pt"/>
    </style:style>
    <style:style style:name="T6628" style:parent-style-name="DefaultParagraphFont" style:family="text">
      <style:text-properties style:font-size-complex="12pt"/>
    </style:style>
    <style:style style:name="P6629" style:parent-style-name="Normal" style:family="paragraph">
      <style:paragraph-properties style:punctuation-wrap="simple" fo:text-align="justify" style:vertical-align="baseline" fo:text-indent="0.3937in"/>
    </style:style>
    <style:style style:name="T6630" style:parent-style-name="DefaultParagraphFont" style:family="text">
      <style:text-properties style:font-size-complex="12pt"/>
    </style:style>
    <style:style style:name="T6631" style:parent-style-name="DefaultParagraphFont" style:family="text">
      <style:text-properties style:font-size-complex="12pt"/>
    </style:style>
    <style:style style:name="T6632" style:parent-style-name="DefaultParagraphFont" style:family="text">
      <style:text-properties style:font-size-complex="12pt"/>
    </style:style>
    <style:style style:name="T6633" style:parent-style-name="DefaultParagraphFont" style:family="text">
      <style:text-properties style:font-size-complex="12pt" style:language-asian="lt" style:country-asian="LT"/>
    </style:style>
    <style:style style:name="P6634" style:parent-style-name="Normal" style:family="paragraph">
      <style:paragraph-properties style:punctuation-wrap="simple" fo:text-align="justify" style:vertical-align="baseline" fo:text-indent="0.3937in"/>
    </style:style>
    <style:style style:name="T6635" style:parent-style-name="DefaultParagraphFont" style:family="text">
      <style:text-properties style:font-size-complex="12pt"/>
    </style:style>
    <style:style style:name="T6636" style:parent-style-name="DefaultParagraphFont" style:family="text">
      <style:text-properties style:font-size-complex="12pt"/>
    </style:style>
    <style:style style:name="T6637" style:parent-style-name="DefaultParagraphFont" style:family="text">
      <style:text-properties style:font-size-complex="12pt"/>
    </style:style>
    <style:style style:name="P6638" style:parent-style-name="Normal" style:family="paragraph">
      <style:paragraph-properties style:punctuation-wrap="simple" fo:text-align="justify" style:vertical-align="baseline" fo:text-indent="0.3937in"/>
    </style:style>
    <style:style style:name="T6639" style:parent-style-name="DefaultParagraphFont" style:family="text">
      <style:text-properties style:font-size-complex="12pt"/>
    </style:style>
    <style:style style:name="T6640" style:parent-style-name="DefaultParagraphFont" style:family="text">
      <style:text-properties style:font-size-complex="12pt"/>
    </style:style>
    <style:style style:name="T6641" style:parent-style-name="DefaultParagraphFont" style:family="text">
      <style:text-properties style:font-size-complex="12pt"/>
    </style:style>
    <style:style style:name="P6642" style:parent-style-name="Normal" style:family="paragraph">
      <style:paragraph-properties style:punctuation-wrap="simple" fo:text-align="justify" style:vertical-align="baseline" fo:text-indent="0.3937in"/>
    </style:style>
    <style:style style:name="T6643" style:parent-style-name="DefaultParagraphFont" style:family="text">
      <style:text-properties style:font-size-complex="12pt"/>
    </style:style>
    <style:style style:name="T6644" style:parent-style-name="DefaultParagraphFont" style:family="text">
      <style:text-properties style:font-size-complex="12pt"/>
    </style:style>
    <style:style style:name="T6645" style:parent-style-name="DefaultParagraphFont" style:family="text">
      <style:text-properties style:font-size-complex="12pt"/>
    </style:style>
    <style:style style:name="P6646" style:parent-style-name="Normal" style:family="paragraph">
      <style:paragraph-properties style:punctuation-wrap="simple" fo:text-align="justify" style:vertical-align="baseline" fo:text-indent="0.3937in"/>
    </style:style>
    <style:style style:name="T6647" style:parent-style-name="DefaultParagraphFont" style:family="text">
      <style:text-properties style:font-size-complex="12pt"/>
    </style:style>
    <style:style style:name="T6648" style:parent-style-name="DefaultParagraphFont" style:family="text">
      <style:text-properties style:font-size-complex="12pt"/>
    </style:style>
    <style:style style:name="T6649" style:parent-style-name="DefaultParagraphFont" style:family="text">
      <style:text-properties style:font-size-complex="12pt"/>
    </style:style>
    <style:style style:name="P6650" style:parent-style-name="Normal" style:family="paragraph">
      <style:paragraph-properties style:punctuation-wrap="simple" fo:text-align="justify" style:vertical-align="baseline" fo:text-indent="0.3937in"/>
    </style:style>
    <style:style style:name="T6651" style:parent-style-name="DefaultParagraphFont" style:family="text">
      <style:text-properties style:font-size-complex="12pt"/>
    </style:style>
    <style:style style:name="T6652" style:parent-style-name="DefaultParagraphFont" style:family="text">
      <style:text-properties style:font-size-complex="12pt"/>
    </style:style>
    <style:style style:name="T6653" style:parent-style-name="DefaultParagraphFont" style:family="text">
      <style:text-properties style:font-size-complex="12pt"/>
    </style:style>
    <style:style style:name="T6654" style:parent-style-name="DefaultParagraphFont" style:family="text">
      <style:text-properties style:font-size-complex="12pt" style:language-asian="lt" style:country-asian="LT"/>
    </style:style>
    <style:style style:name="P6655" style:parent-style-name="Normal" style:family="paragraph">
      <style:paragraph-properties style:punctuation-wrap="simple" fo:text-align="justify" style:vertical-align="baseline" fo:text-indent="0.3937in"/>
    </style:style>
    <style:style style:name="T6656" style:parent-style-name="DefaultParagraphFont" style:family="text">
      <style:text-properties style:font-size-complex="12pt"/>
    </style:style>
    <style:style style:name="T6657" style:parent-style-name="DefaultParagraphFont" style:family="text">
      <style:text-properties style:font-size-complex="12pt"/>
    </style:style>
    <style:style style:name="T6658" style:parent-style-name="DefaultParagraphFont" style:family="text">
      <style:text-properties style:font-size-complex="12pt"/>
    </style:style>
    <style:style style:name="P6659" style:parent-style-name="Normal" style:family="paragraph">
      <style:paragraph-properties style:punctuation-wrap="simple" fo:text-align="justify" style:vertical-align="baseline" fo:text-indent="0.3937in"/>
    </style:style>
    <style:style style:name="T6660" style:parent-style-name="DefaultParagraphFont" style:family="text">
      <style:text-properties style:font-size-complex="12pt"/>
    </style:style>
    <style:style style:name="T6661" style:parent-style-name="DefaultParagraphFont" style:family="text">
      <style:text-properties style:font-size-complex="12pt"/>
    </style:style>
    <style:style style:name="T6662" style:parent-style-name="DefaultParagraphFont" style:family="text">
      <style:text-properties style:font-size-complex="12pt"/>
    </style:style>
    <style:style style:name="P6663" style:parent-style-name="Normal" style:family="paragraph">
      <style:paragraph-properties style:punctuation-wrap="simple" fo:text-align="justify" style:vertical-align="baseline" fo:text-indent="0.3937in"/>
    </style:style>
    <style:style style:name="T6664" style:parent-style-name="DefaultParagraphFont" style:family="text">
      <style:text-properties style:font-size-complex="12pt"/>
    </style:style>
    <style:style style:name="T6665" style:parent-style-name="DefaultParagraphFont" style:family="text">
      <style:text-properties style:font-size-complex="12pt"/>
    </style:style>
    <style:style style:name="T6666" style:parent-style-name="DefaultParagraphFont" style:family="text">
      <style:text-properties style:font-size-complex="12pt"/>
    </style:style>
    <style:style style:name="P6667" style:parent-style-name="Normal" style:family="paragraph">
      <style:paragraph-properties style:punctuation-wrap="simple" fo:text-align="justify" style:vertical-align="baseline" fo:text-indent="0.3937in"/>
    </style:style>
    <style:style style:name="T6668" style:parent-style-name="DefaultParagraphFont" style:family="text">
      <style:text-properties style:font-size-complex="12pt"/>
    </style:style>
    <style:style style:name="T6669" style:parent-style-name="DefaultParagraphFont" style:family="text">
      <style:text-properties style:font-size-complex="12pt"/>
    </style:style>
    <style:style style:name="T6670" style:parent-style-name="DefaultParagraphFont" style:family="text">
      <style:text-properties style:font-size-complex="12pt"/>
    </style:style>
    <style:style style:name="P6671" style:parent-style-name="Normal" style:family="paragraph">
      <style:paragraph-properties style:punctuation-wrap="simple" fo:text-align="justify" style:vertical-align="baseline" fo:text-indent="0.3937in"/>
    </style:style>
    <style:style style:name="T6672" style:parent-style-name="DefaultParagraphFont" style:family="text">
      <style:text-properties style:font-size-complex="12pt"/>
    </style:style>
    <style:style style:name="T6673" style:parent-style-name="DefaultParagraphFont" style:family="text">
      <style:text-properties style:font-size-complex="12pt"/>
    </style:style>
    <style:style style:name="T6674" style:parent-style-name="DefaultParagraphFont" style:family="text">
      <style:text-properties style:font-size-complex="12pt"/>
    </style:style>
    <style:style style:name="P6675" style:parent-style-name="Normal" style:family="paragraph">
      <style:paragraph-properties style:punctuation-wrap="simple" fo:text-align="justify" style:vertical-align="baseline" fo:text-indent="0.3937in"/>
    </style:style>
    <style:style style:name="T6676" style:parent-style-name="DefaultParagraphFont" style:family="text">
      <style:text-properties style:font-size-complex="12pt"/>
    </style:style>
    <style:style style:name="T6677" style:parent-style-name="DefaultParagraphFont" style:family="text">
      <style:text-properties style:font-size-complex="12pt"/>
    </style:style>
    <style:style style:name="T6678" style:parent-style-name="DefaultParagraphFont" style:family="text">
      <style:text-properties style:font-size-complex="12pt"/>
    </style:style>
    <style:style style:name="P6679" style:parent-style-name="Normal" style:family="paragraph">
      <style:paragraph-properties style:punctuation-wrap="simple" fo:text-align="justify" style:vertical-align="baseline" fo:text-indent="0.3937in"/>
    </style:style>
    <style:style style:name="T6680" style:parent-style-name="DefaultParagraphFont" style:family="text">
      <style:text-properties style:font-size-complex="12pt"/>
    </style:style>
    <style:style style:name="T6681" style:parent-style-name="DefaultParagraphFont" style:family="text">
      <style:text-properties style:font-size-complex="12pt"/>
    </style:style>
    <style:style style:name="T6682" style:parent-style-name="DefaultParagraphFont" style:family="text">
      <style:text-properties style:font-size-complex="12pt"/>
    </style:style>
    <style:style style:name="T6683" style:parent-style-name="DefaultParagraphFont" style:family="text">
      <style:text-properties style:font-size-complex="12pt" style:language-asian="lt" style:country-asian="LT"/>
    </style:style>
    <style:style style:name="P6684" style:parent-style-name="Normal" style:family="paragraph">
      <style:paragraph-properties style:punctuation-wrap="simple" fo:text-align="justify" style:vertical-align="baseline" fo:text-indent="0.3937in"/>
    </style:style>
    <style:style style:name="T6685" style:parent-style-name="DefaultParagraphFont" style:family="text">
      <style:text-properties style:font-size-complex="12pt"/>
    </style:style>
    <style:style style:name="T6686" style:parent-style-name="DefaultParagraphFont" style:family="text">
      <style:text-properties style:font-size-complex="12pt"/>
    </style:style>
    <style:style style:name="T6687" style:parent-style-name="DefaultParagraphFont" style:family="text">
      <style:text-properties style:font-size-complex="12pt"/>
    </style:style>
    <style:style style:name="P6688" style:parent-style-name="Normal" style:family="paragraph">
      <style:paragraph-properties style:punctuation-wrap="simple" fo:text-align="justify" style:vertical-align="baseline" fo:text-indent="0.3937in"/>
    </style:style>
    <style:style style:name="T6689" style:parent-style-name="DefaultParagraphFont" style:family="text">
      <style:text-properties style:font-size-complex="12pt"/>
    </style:style>
    <style:style style:name="T6690" style:parent-style-name="DefaultParagraphFont" style:family="text">
      <style:text-properties style:font-size-complex="12pt"/>
    </style:style>
    <style:style style:name="T6691" style:parent-style-name="DefaultParagraphFont" style:family="text">
      <style:text-properties style:font-size-complex="12pt"/>
    </style:style>
    <style:style style:name="P6692" style:parent-style-name="Normal" style:family="paragraph">
      <style:paragraph-properties style:punctuation-wrap="simple" fo:text-align="justify" style:vertical-align="baseline" fo:text-indent="0.3937in"/>
    </style:style>
    <style:style style:name="T6693" style:parent-style-name="DefaultParagraphFont" style:family="text">
      <style:text-properties style:font-size-complex="12pt"/>
    </style:style>
    <style:style style:name="T6694" style:parent-style-name="DefaultParagraphFont" style:family="text">
      <style:text-properties style:font-size-complex="12pt"/>
    </style:style>
    <style:style style:name="T6695" style:parent-style-name="DefaultParagraphFont" style:family="text">
      <style:text-properties style:font-size-complex="12pt"/>
    </style:style>
    <style:style style:name="T6696" style:parent-style-name="DefaultParagraphFont" style:family="text">
      <style:text-properties style:font-size-complex="12pt" style:language-asian="lt" style:country-asian="LT"/>
    </style:style>
    <style:style style:name="P6697" style:parent-style-name="Normal" style:family="paragraph">
      <style:paragraph-properties style:punctuation-wrap="simple" fo:text-align="justify" style:vertical-align="baseline" fo:text-indent="0.3937in"/>
    </style:style>
    <style:style style:name="T6698" style:parent-style-name="DefaultParagraphFont" style:family="text">
      <style:text-properties style:font-size-complex="12pt"/>
    </style:style>
    <style:style style:name="T6699" style:parent-style-name="DefaultParagraphFont" style:family="text">
      <style:text-properties style:font-size-complex="12pt"/>
    </style:style>
    <style:style style:name="T6700" style:parent-style-name="DefaultParagraphFont" style:family="text">
      <style:text-properties style:font-size-complex="12pt"/>
    </style:style>
    <style:style style:name="P6701" style:parent-style-name="Normal" style:family="paragraph">
      <style:paragraph-properties style:punctuation-wrap="simple" fo:text-align="justify" style:vertical-align="baseline" fo:text-indent="0.3937in"/>
    </style:style>
    <style:style style:name="T6702" style:parent-style-name="DefaultParagraphFont" style:family="text">
      <style:text-properties style:font-size-complex="12pt"/>
    </style:style>
    <style:style style:name="T6703" style:parent-style-name="DefaultParagraphFont" style:family="text">
      <style:text-properties style:font-size-complex="12pt"/>
    </style:style>
    <style:style style:name="T6704" style:parent-style-name="DefaultParagraphFont" style:family="text">
      <style:text-properties style:font-size-complex="12pt"/>
    </style:style>
    <style:style style:name="P6705" style:parent-style-name="Normal" style:family="paragraph">
      <style:paragraph-properties style:punctuation-wrap="simple" fo:text-align="justify" style:vertical-align="baseline" fo:text-indent="0.3937in"/>
    </style:style>
    <style:style style:name="T6706" style:parent-style-name="DefaultParagraphFont" style:family="text">
      <style:text-properties style:font-size-complex="12pt"/>
    </style:style>
    <style:style style:name="T6707" style:parent-style-name="DefaultParagraphFont" style:family="text">
      <style:text-properties style:font-size-complex="12pt"/>
    </style:style>
    <style:style style:name="T6708" style:parent-style-name="DefaultParagraphFont" style:family="text">
      <style:text-properties style:font-size-complex="12pt"/>
    </style:style>
    <style:style style:name="P6709" style:parent-style-name="Normal" style:family="paragraph">
      <style:paragraph-properties style:punctuation-wrap="simple" fo:text-align="justify" style:vertical-align="baseline" fo:text-indent="0.3937in"/>
    </style:style>
    <style:style style:name="T6710" style:parent-style-name="DefaultParagraphFont" style:family="text">
      <style:text-properties style:font-size-complex="12pt"/>
    </style:style>
    <style:style style:name="T6711" style:parent-style-name="DefaultParagraphFont" style:family="text">
      <style:text-properties style:font-size-complex="12pt"/>
    </style:style>
    <style:style style:name="T6712" style:parent-style-name="DefaultParagraphFont" style:family="text">
      <style:text-properties style:font-size-complex="12pt"/>
    </style:style>
    <style:style style:name="P6713" style:parent-style-name="Normal" style:family="paragraph">
      <style:paragraph-properties style:punctuation-wrap="simple" fo:text-align="justify" style:vertical-align="baseline" fo:text-indent="0.3937in"/>
    </style:style>
    <style:style style:name="T6714" style:parent-style-name="DefaultParagraphFont" style:family="text">
      <style:text-properties style:font-size-complex="12pt"/>
    </style:style>
    <style:style style:name="T6715" style:parent-style-name="DefaultParagraphFont" style:family="text">
      <style:text-properties style:font-size-complex="12pt"/>
    </style:style>
    <style:style style:name="T6716" style:parent-style-name="DefaultParagraphFont" style:family="text">
      <style:text-properties style:font-size-complex="12pt"/>
    </style:style>
    <style:style style:name="P6717" style:parent-style-name="Normal" style:family="paragraph">
      <style:paragraph-properties style:punctuation-wrap="simple" fo:text-align="justify" style:vertical-align="baseline" fo:text-indent="0.3937in"/>
    </style:style>
    <style:style style:name="T6718" style:parent-style-name="DefaultParagraphFont" style:family="text">
      <style:text-properties style:font-size-complex="12pt"/>
    </style:style>
    <style:style style:name="T6719" style:parent-style-name="DefaultParagraphFont" style:family="text">
      <style:text-properties style:font-size-complex="12pt"/>
    </style:style>
    <style:style style:name="T6720" style:parent-style-name="DefaultParagraphFont" style:family="text">
      <style:text-properties style:font-size-complex="12pt"/>
    </style:style>
    <style:style style:name="P6721" style:parent-style-name="Normal" style:family="paragraph">
      <style:paragraph-properties style:punctuation-wrap="simple" fo:text-align="justify" style:vertical-align="baseline" fo:text-indent="0.3937in"/>
    </style:style>
    <style:style style:name="T6722" style:parent-style-name="DefaultParagraphFont" style:family="text">
      <style:text-properties style:font-size-complex="12pt"/>
    </style:style>
    <style:style style:name="T6723" style:parent-style-name="DefaultParagraphFont" style:family="text">
      <style:text-properties style:font-size-complex="12pt"/>
    </style:style>
    <style:style style:name="T6724" style:parent-style-name="DefaultParagraphFont" style:family="text">
      <style:text-properties style:font-size-complex="12pt"/>
    </style:style>
    <style:style style:name="P6725" style:parent-style-name="Normal" style:family="paragraph">
      <style:paragraph-properties style:punctuation-wrap="simple" fo:text-align="justify" style:vertical-align="baseline" fo:text-indent="0.3937in"/>
    </style:style>
    <style:style style:name="T6726" style:parent-style-name="DefaultParagraphFont" style:family="text">
      <style:text-properties style:font-size-complex="12pt"/>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style>
    <style:style style:name="P6729" style:parent-style-name="Normal" style:family="paragraph">
      <style:paragraph-properties style:punctuation-wrap="simple" fo:text-align="justify" style:vertical-align="baseline" fo:text-indent="0.3937in"/>
    </style:style>
    <style:style style:name="T6730" style:parent-style-name="DefaultParagraphFont" style:family="text">
      <style:text-properties style:font-size-complex="12pt"/>
    </style:style>
    <style:style style:name="T6731" style:parent-style-name="DefaultParagraphFont" style:family="text">
      <style:text-properties style:font-size-complex="12pt"/>
    </style:style>
    <style:style style:name="T6732" style:parent-style-name="DefaultParagraphFont" style:family="text">
      <style:text-properties style:font-size-complex="12pt"/>
    </style:style>
    <style:style style:name="P6733" style:parent-style-name="Normal" style:family="paragraph">
      <style:paragraph-properties style:punctuation-wrap="simple" fo:text-align="justify" style:vertical-align="baseline" fo:text-indent="0.3937in"/>
    </style:style>
    <style:style style:name="T6734" style:parent-style-name="DefaultParagraphFont" style:family="text">
      <style:text-properties style:font-size-complex="12pt"/>
    </style:style>
    <style:style style:name="T6735" style:parent-style-name="DefaultParagraphFont" style:family="text">
      <style:text-properties style:font-size-complex="12pt"/>
    </style:style>
    <style:style style:name="T6736" style:parent-style-name="DefaultParagraphFont" style:family="text">
      <style:text-properties style:font-size-complex="12pt"/>
    </style:style>
    <style:style style:name="T6737" style:parent-style-name="DefaultParagraphFont" style:family="text">
      <style:text-properties style:font-size-complex="12pt" style:language-asian="lt" style:country-asian="LT"/>
    </style:style>
    <style:style style:name="P6738" style:parent-style-name="Normal" style:family="paragraph">
      <style:paragraph-properties style:punctuation-wrap="simple" fo:text-align="justify" style:vertical-align="baseline" fo:text-indent="0.3937in"/>
    </style:style>
    <style:style style:name="T6739" style:parent-style-name="DefaultParagraphFont" style:family="text">
      <style:text-properties style:font-size-complex="12pt"/>
    </style:style>
    <style:style style:name="T6740" style:parent-style-name="DefaultParagraphFont" style:family="text">
      <style:text-properties style:font-size-complex="12pt"/>
    </style:style>
    <style:style style:name="T6741" style:parent-style-name="DefaultParagraphFont" style:family="text">
      <style:text-properties style:font-size-complex="12pt"/>
    </style:style>
    <style:style style:name="T6742" style:parent-style-name="DefaultParagraphFont" style:family="text">
      <style:text-properties style:font-size-complex="12pt" style:language-asian="lt" style:country-asian="LT"/>
    </style:style>
    <style:style style:name="T6743" style:parent-style-name="DefaultParagraphFont" style:family="text">
      <style:text-properties style:font-size-complex="12pt"/>
    </style:style>
    <style:style style:name="P6744" style:parent-style-name="Normal" style:family="paragraph">
      <style:paragraph-properties style:punctuation-wrap="simple" fo:text-align="justify" style:vertical-align="baseline" fo:text-indent="0.3937in"/>
    </style:style>
    <style:style style:name="T6745" style:parent-style-name="DefaultParagraphFont" style:family="text">
      <style:text-properties style:font-size-complex="12pt"/>
    </style:style>
    <style:style style:name="T6746" style:parent-style-name="DefaultParagraphFont" style:family="text">
      <style:text-properties style:font-size-complex="12pt"/>
    </style:style>
    <style:style style:name="T6747" style:parent-style-name="DefaultParagraphFont" style:family="text">
      <style:text-properties style:font-size-complex="12pt"/>
    </style:style>
    <style:style style:name="P6748" style:parent-style-name="Normal" style:family="paragraph">
      <style:paragraph-properties style:punctuation-wrap="simple" fo:text-align="justify" style:vertical-align="baseline" fo:text-indent="0.3937in"/>
    </style:style>
    <style:style style:name="T6749" style:parent-style-name="DefaultParagraphFont" style:family="text">
      <style:text-properties style:font-size-complex="12pt"/>
    </style:style>
    <style:style style:name="T6750" style:parent-style-name="DefaultParagraphFont" style:family="text">
      <style:text-properties style:font-size-complex="12pt"/>
    </style:style>
    <style:style style:name="T6751" style:parent-style-name="DefaultParagraphFont" style:family="text">
      <style:text-properties style:font-size-complex="12pt"/>
    </style:style>
    <style:style style:name="P6752" style:parent-style-name="Normal" style:family="paragraph">
      <style:paragraph-properties style:punctuation-wrap="simple" fo:text-align="justify" style:vertical-align="baseline" fo:text-indent="0.3937in"/>
    </style:style>
    <style:style style:name="T6753" style:parent-style-name="DefaultParagraphFont" style:family="text">
      <style:text-properties style:font-size-complex="12pt"/>
    </style:style>
    <style:style style:name="T6754" style:parent-style-name="DefaultParagraphFont" style:family="text">
      <style:text-properties style:font-size-complex="12pt"/>
    </style:style>
    <style:style style:name="T6755" style:parent-style-name="DefaultParagraphFont" style:family="text">
      <style:text-properties style:font-size-complex="12pt"/>
    </style:style>
    <style:style style:name="T6756" style:parent-style-name="DefaultParagraphFont" style:family="text">
      <style:text-properties style:font-size-complex="12pt" style:language-asian="lt" style:country-asian="LT"/>
    </style:style>
    <style:style style:name="P6757" style:parent-style-name="Normal" style:family="paragraph">
      <style:paragraph-properties style:punctuation-wrap="simple" fo:text-align="justify" style:vertical-align="baseline" fo:text-indent="0.3937in"/>
    </style:style>
    <style:style style:name="T6758" style:parent-style-name="DefaultParagraphFont" style:family="text">
      <style:text-properties style:font-size-complex="12pt"/>
    </style:style>
    <style:style style:name="T6759" style:parent-style-name="DefaultParagraphFont" style:family="text">
      <style:text-properties style:font-size-complex="12pt"/>
    </style:style>
    <style:style style:name="T6760" style:parent-style-name="DefaultParagraphFont" style:family="text">
      <style:text-properties style:font-size-complex="12pt"/>
    </style:style>
    <style:style style:name="P6761" style:parent-style-name="Normal" style:family="paragraph">
      <style:paragraph-properties style:punctuation-wrap="simple" fo:text-align="justify" style:vertical-align="baseline" fo:text-indent="0.3937in"/>
    </style:style>
    <style:style style:name="T6762" style:parent-style-name="DefaultParagraphFont" style:family="text">
      <style:text-properties style:font-size-complex="12pt"/>
    </style:style>
    <style:style style:name="T6763" style:parent-style-name="DefaultParagraphFont" style:family="text">
      <style:text-properties style:font-size-complex="12pt"/>
    </style:style>
    <style:style style:name="T6764" style:parent-style-name="DefaultParagraphFont" style:family="text">
      <style:text-properties style:font-size-complex="12pt"/>
    </style:style>
    <style:style style:name="P6765" style:parent-style-name="Normal" style:family="paragraph">
      <style:paragraph-properties style:punctuation-wrap="simple" fo:text-align="justify" style:vertical-align="baseline" fo:text-indent="0.3937in"/>
    </style:style>
    <style:style style:name="T6766" style:parent-style-name="DefaultParagraphFont" style:family="text">
      <style:text-properties style:font-size-complex="12pt"/>
    </style:style>
    <style:style style:name="T6767" style:parent-style-name="DefaultParagraphFont" style:family="text">
      <style:text-properties style:font-size-complex="12pt"/>
    </style:style>
    <style:style style:name="T6768" style:parent-style-name="DefaultParagraphFont" style:family="text">
      <style:text-properties style:font-size-complex="12pt"/>
    </style:style>
    <style:style style:name="P6769" style:parent-style-name="Normal" style:family="paragraph">
      <style:paragraph-properties style:punctuation-wrap="simple" fo:text-align="justify" style:vertical-align="baseline" fo:text-indent="0.3937in"/>
    </style:style>
    <style:style style:name="T6770" style:parent-style-name="DefaultParagraphFont" style:family="text">
      <style:text-properties style:font-size-complex="12pt"/>
    </style:style>
    <style:style style:name="T6771" style:parent-style-name="DefaultParagraphFont" style:family="text">
      <style:text-properties style:font-size-complex="12pt"/>
    </style:style>
    <style:style style:name="T6772" style:parent-style-name="DefaultParagraphFont" style:family="text">
      <style:text-properties style:font-size-complex="12pt"/>
    </style:style>
    <style:style style:name="P6773" style:parent-style-name="Normal" style:family="paragraph">
      <style:paragraph-properties style:punctuation-wrap="simple" fo:text-align="justify" style:vertical-align="baseline" fo:text-indent="0.3937in"/>
    </style:style>
    <style:style style:name="T6774" style:parent-style-name="DefaultParagraphFont" style:family="text">
      <style:text-properties style:font-size-complex="12pt"/>
    </style:style>
    <style:style style:name="T6775" style:parent-style-name="DefaultParagraphFont" style:family="text">
      <style:text-properties style:font-size-complex="12pt"/>
    </style:style>
    <style:style style:name="T6776" style:parent-style-name="DefaultParagraphFont" style:family="text">
      <style:text-properties style:font-size-complex="12pt"/>
    </style:style>
    <style:style style:name="T6777" style:parent-style-name="DefaultParagraphFont" style:family="text">
      <style:text-properties style:font-size-complex="12pt" style:language-asian="lt" style:country-asian="LT"/>
    </style:style>
    <style:style style:name="P6778"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6779" style:parent-style-name="DefaultParagraphFont" style:family="text">
      <style:text-properties style:font-size-complex="12pt"/>
    </style:style>
    <style:style style:name="T6780" style:parent-style-name="DefaultParagraphFont" style:family="text">
      <style:text-properties style:font-size-complex="12pt"/>
    </style:style>
    <style:style style:name="T6781" style:parent-style-name="DefaultParagraphFont" style:family="text">
      <style:text-properties style:font-size-complex="12pt"/>
    </style:style>
    <style:style style:name="P6782"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6783" style:parent-style-name="DefaultParagraphFont" style:family="text">
      <style:text-properties style:font-size-complex="12pt"/>
    </style:style>
    <style:style style:name="T6784" style:parent-style-name="DefaultParagraphFont" style:family="text">
      <style:text-properties style:font-size-complex="12pt"/>
    </style:style>
    <style:style style:name="T6785" style:parent-style-name="DefaultParagraphFont" style:family="text">
      <style:text-properties style:font-size-complex="12pt"/>
    </style:style>
    <style:style style:name="P6786"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6787" style:parent-style-name="DefaultParagraphFont" style:family="text">
      <style:text-properties style:font-size-complex="12pt"/>
    </style:style>
    <style:style style:name="T6788" style:parent-style-name="DefaultParagraphFont" style:family="text">
      <style:text-properties style:font-size-complex="12pt"/>
    </style:style>
    <style:style style:name="T6789" style:parent-style-name="DefaultParagraphFont" style:family="text">
      <style:text-properties style:font-size-complex="12pt"/>
    </style:style>
    <style:style style:name="P6790"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6791" style:parent-style-name="DefaultParagraphFont" style:family="text">
      <style:text-properties style:font-size-complex="12pt"/>
    </style:style>
    <style:style style:name="T6792" style:parent-style-name="DefaultParagraphFont" style:family="text">
      <style:text-properties style:font-size-complex="12pt"/>
    </style:style>
    <style:style style:name="T6793" style:parent-style-name="DefaultParagraphFont" style:family="text">
      <style:text-properties style:font-size-complex="12pt"/>
    </style:style>
    <style:style style:name="P6794" style:parent-style-name="Normal" style:family="paragraph">
      <style:paragraph-properties fo:keep-with-next="always" style:punctuation-wrap="simple" fo:text-align="center" style:vertical-align="baseline" fo:text-indent="0.3937in"/>
    </style:style>
    <style:style style:name="P6795" style:parent-style-name="Normal" style:family="paragraph">
      <style:paragraph-properties fo:keep-with-next="always" style:punctuation-wrap="simple" fo:text-align="center" style:vertical-align="baseline" fo:text-indent="0.3937in"/>
    </style:style>
    <style:style style:name="T6796" style:parent-style-name="DefaultParagraphFont" style:family="text">
      <style:text-properties fo:font-weight="bold" style:font-weight-asian="bold" fo:text-transform="uppercase" style:font-size-complex="12pt" fo:language="en" fo:country="US"/>
    </style:style>
    <style:style style:name="T6797" style:parent-style-name="DefaultParagraphFont" style:family="text">
      <style:text-properties fo:font-weight="bold" style:font-weight-asian="bold" fo:text-transform="uppercase" style:font-size-complex="12pt" fo:language="en" fo:country="US"/>
    </style:style>
    <style:style style:name="P6798" style:parent-style-name="Normal" style:family="paragraph">
      <style:paragraph-properties fo:keep-with-next="always" style:punctuation-wrap="simple" fo:text-align="center" style:vertical-align="baseline" fo:text-indent="0.4354in"/>
    </style:style>
    <style:style style:name="T6799" style:parent-style-name="DefaultParagraphFont" style:family="text">
      <style:text-properties fo:font-weight="bold" style:font-weight-asian="bold" fo:text-transform="uppercase" style:font-size-complex="12pt" fo:language="en" fo:country="US"/>
    </style:style>
    <style:style style:name="P6800" style:parent-style-name="Normal" style:family="paragraph">
      <style:paragraph-properties fo:keep-with-next="always" style:punctuation-wrap="simple" fo:text-align="center" style:vertical-align="baseline"/>
      <style:text-properties fo:font-weight="bold" style:font-weight-asian="bold" fo:text-transform="uppercase" style:font-size-complex="12pt" fo:language="en" fo:country="US"/>
    </style:style>
    <style:style style:name="P6801" style:parent-style-name="Normal" style:family="paragraph">
      <style:paragraph-properties style:punctuation-wrap="simple" fo:text-align="justify" style:vertical-align="baseline" fo:text-indent="0.3937in"/>
    </style:style>
    <style:style style:name="T6802" style:parent-style-name="DefaultParagraphFont" style:family="text">
      <style:text-properties style:font-size-complex="12pt" style:language-asian="lt" style:country-asian="LT"/>
    </style:style>
    <style:style style:name="T6803" style:parent-style-name="DefaultParagraphFont" style:family="text">
      <style:text-properties style:font-size-complex="12pt" style:language-asian="lt" style:country-asian="LT"/>
    </style:style>
    <style:style style:name="T6804" style:parent-style-name="DefaultParagraphFont" style:family="text">
      <style:text-properties style:font-size-complex="12pt" style:language-asian="lt" style:country-asian="LT"/>
    </style:style>
    <style:style style:name="P6805" style:parent-style-name="Normal" style:family="paragraph">
      <style:paragraph-properties style:punctuation-wrap="simple" fo:text-align="justify" style:vertical-align="baseline" fo:text-indent="0.3937in"/>
    </style:style>
    <style:style style:name="T6806" style:parent-style-name="DefaultParagraphFont" style:family="text">
      <style:text-properties style:font-size-complex="12pt"/>
    </style:style>
    <style:style style:name="T6807" style:parent-style-name="DefaultParagraphFont" style:family="text">
      <style:text-properties style:font-size-complex="12pt"/>
    </style:style>
    <style:style style:name="T6808" style:parent-style-name="DefaultParagraphFont" style:family="text">
      <style:text-properties style:font-size-complex="12pt"/>
    </style:style>
    <style:style style:name="P6809" style:parent-style-name="Normal" style:family="paragraph">
      <style:paragraph-properties style:punctuation-wrap="simple" fo:text-align="justify" style:vertical-align="baseline" fo:text-indent="0.3937in"/>
    </style:style>
    <style:style style:name="T6810" style:parent-style-name="DefaultParagraphFont" style:family="text">
      <style:text-properties style:font-size-complex="12pt"/>
    </style:style>
    <style:style style:name="T6811" style:parent-style-name="DefaultParagraphFont" style:family="text">
      <style:text-properties style:font-size-complex="12pt"/>
    </style:style>
    <style:style style:name="T6812" style:parent-style-name="DefaultParagraphFont" style:family="text">
      <style:text-properties style:font-size-complex="12pt"/>
    </style:style>
    <style:style style:name="P6813" style:parent-style-name="Normal" style:family="paragraph">
      <style:paragraph-properties style:punctuation-wrap="simple" fo:text-align="justify" style:vertical-align="baseline" fo:text-indent="0.3937in"/>
    </style:style>
    <style:style style:name="T6814" style:parent-style-name="DefaultParagraphFont" style:family="text">
      <style:text-properties style:font-size-complex="12pt"/>
    </style:style>
    <style:style style:name="T6815" style:parent-style-name="DefaultParagraphFont" style:family="text">
      <style:text-properties style:font-size-complex="12pt"/>
    </style:style>
    <style:style style:name="T6816" style:parent-style-name="DefaultParagraphFont" style:family="text">
      <style:text-properties style:font-size-complex="12pt"/>
    </style:style>
    <style:style style:name="P6817" style:parent-style-name="Normal" style:family="paragraph">
      <style:paragraph-properties style:punctuation-wrap="simple" fo:text-align="justify" style:vertical-align="baseline" fo:text-indent="0.3937in"/>
    </style:style>
    <style:style style:name="T6818" style:parent-style-name="DefaultParagraphFont" style:family="text">
      <style:text-properties style:font-size-complex="12pt"/>
    </style:style>
    <style:style style:name="T6819" style:parent-style-name="DefaultParagraphFont" style:family="text">
      <style:text-properties style:font-size-complex="12pt"/>
    </style:style>
    <style:style style:name="T6820" style:parent-style-name="DefaultParagraphFont" style:family="text">
      <style:text-properties style:font-size-complex="12pt"/>
    </style:style>
    <style:style style:name="P6821" style:parent-style-name="Normal" style:family="paragraph">
      <style:paragraph-properties style:punctuation-wrap="simple" fo:text-align="justify" style:vertical-align="baseline" fo:text-indent="0.3937in"/>
    </style:style>
    <style:style style:name="T6822" style:parent-style-name="DefaultParagraphFont" style:family="text">
      <style:text-properties style:font-size-complex="12pt"/>
    </style:style>
    <style:style style:name="T6823" style:parent-style-name="DefaultParagraphFont" style:family="text">
      <style:text-properties style:font-size-complex="12pt"/>
    </style:style>
    <style:style style:name="T6824" style:parent-style-name="DefaultParagraphFont" style:family="text">
      <style:text-properties style:font-size-complex="12pt"/>
    </style:style>
    <style:style style:name="P6825" style:parent-style-name="Normal" style:family="paragraph">
      <style:paragraph-properties style:punctuation-wrap="simple" fo:text-align="justify" style:vertical-align="baseline" fo:text-indent="0.3937in"/>
    </style:style>
    <style:style style:name="T6826" style:parent-style-name="DefaultParagraphFont" style:family="text">
      <style:text-properties style:font-size-complex="12pt"/>
    </style:style>
    <style:style style:name="T6827" style:parent-style-name="DefaultParagraphFont" style:family="text">
      <style:text-properties style:font-size-complex="12pt"/>
    </style:style>
    <style:style style:name="T6828" style:parent-style-name="DefaultParagraphFont" style:family="text">
      <style:text-properties style:font-size-complex="12pt"/>
    </style:style>
    <style:style style:name="P6829" style:parent-style-name="Normal" style:family="paragraph">
      <style:paragraph-properties style:punctuation-wrap="simple" fo:text-align="justify" style:vertical-align="baseline" fo:text-indent="0.3937in"/>
    </style:style>
    <style:style style:name="T6830" style:parent-style-name="DefaultParagraphFont" style:family="text">
      <style:text-properties style:font-size-complex="12pt"/>
    </style:style>
    <style:style style:name="T6831" style:parent-style-name="DefaultParagraphFont" style:family="text">
      <style:text-properties style:font-size-complex="12pt"/>
    </style:style>
    <style:style style:name="T6832" style:parent-style-name="DefaultParagraphFont" style:family="text">
      <style:text-properties style:font-size-complex="12pt"/>
    </style:style>
    <style:style style:name="P6833" style:parent-style-name="Normal" style:family="paragraph">
      <style:paragraph-properties style:punctuation-wrap="simple" fo:text-align="justify" style:vertical-align="baseline" fo:text-indent="0.3937in"/>
    </style:style>
    <style:style style:name="T6834" style:parent-style-name="DefaultParagraphFont" style:family="text">
      <style:text-properties style:font-size-complex="12pt"/>
    </style:style>
    <style:style style:name="T6835" style:parent-style-name="DefaultParagraphFont" style:family="text">
      <style:text-properties style:font-size-complex="12pt"/>
    </style:style>
    <style:style style:name="T6836" style:parent-style-name="DefaultParagraphFont" style:family="text">
      <style:text-properties style:font-size-complex="12pt"/>
    </style:style>
    <style:style style:name="P6837" style:parent-style-name="Normal" style:family="paragraph">
      <style:paragraph-properties style:punctuation-wrap="simple" fo:text-align="justify" style:vertical-align="baseline" fo:text-indent="0.3937in"/>
    </style:style>
    <style:style style:name="T6838" style:parent-style-name="DefaultParagraphFont" style:family="text">
      <style:text-properties style:font-size-complex="12pt"/>
    </style:style>
    <style:style style:name="T6839" style:parent-style-name="DefaultParagraphFont" style:family="text">
      <style:text-properties style:font-size-complex="12pt"/>
    </style:style>
    <style:style style:name="T6840" style:parent-style-name="DefaultParagraphFont" style:family="text">
      <style:text-properties style:font-size-complex="12pt"/>
    </style:style>
    <style:style style:name="P6841" style:parent-style-name="Normal" style:family="paragraph">
      <style:paragraph-properties style:punctuation-wrap="simple" fo:text-align="justify" style:vertical-align="baseline" fo:text-indent="0.3937in"/>
    </style:style>
    <style:style style:name="T6842" style:parent-style-name="DefaultParagraphFont" style:family="text">
      <style:text-properties style:font-size-complex="12pt"/>
    </style:style>
    <style:style style:name="T6843" style:parent-style-name="DefaultParagraphFont" style:family="text">
      <style:text-properties style:font-size-complex="12pt"/>
    </style:style>
    <style:style style:name="T6844" style:parent-style-name="DefaultParagraphFont" style:family="text">
      <style:text-properties style:font-size-complex="12pt"/>
    </style:style>
    <style:style style:name="P6845" style:parent-style-name="Normal" style:family="paragraph">
      <style:paragraph-properties style:punctuation-wrap="simple" fo:text-align="justify" style:vertical-align="baseline" fo:text-indent="0.3937in"/>
    </style:style>
    <style:style style:name="T6846" style:parent-style-name="DefaultParagraphFont" style:family="text">
      <style:text-properties style:font-size-complex="12pt"/>
    </style:style>
    <style:style style:name="T6847" style:parent-style-name="DefaultParagraphFont" style:family="text">
      <style:text-properties style:font-size-complex="12pt"/>
    </style:style>
    <style:style style:name="T6848" style:parent-style-name="DefaultParagraphFont" style:family="text">
      <style:text-properties style:font-size-complex="12pt"/>
    </style:style>
    <style:style style:name="P6849" style:parent-style-name="Normal" style:family="paragraph">
      <style:paragraph-properties style:punctuation-wrap="simple" fo:text-align="justify" style:vertical-align="baseline" fo:text-indent="0.3937in"/>
    </style:style>
    <style:style style:name="T6850" style:parent-style-name="DefaultParagraphFont" style:family="text">
      <style:text-properties style:font-size-complex="12pt"/>
    </style:style>
    <style:style style:name="T6851" style:parent-style-name="DefaultParagraphFont" style:family="text">
      <style:text-properties style:font-size-complex="12pt"/>
    </style:style>
    <style:style style:name="T6852" style:parent-style-name="DefaultParagraphFont" style:family="text">
      <style:text-properties style:font-size-complex="12pt"/>
    </style:style>
    <style:style style:name="P6853" style:parent-style-name="Normal" style:family="paragraph">
      <style:paragraph-properties style:punctuation-wrap="simple" fo:text-align="justify" style:vertical-align="baseline" fo:text-indent="0.3937in"/>
    </style:style>
    <style:style style:name="T6854" style:parent-style-name="DefaultParagraphFont" style:family="text">
      <style:text-properties style:font-size-complex="12pt"/>
    </style:style>
    <style:style style:name="T6855" style:parent-style-name="DefaultParagraphFont" style:family="text">
      <style:text-properties style:font-size-complex="12pt"/>
    </style:style>
    <style:style style:name="T6856" style:parent-style-name="DefaultParagraphFont" style:family="text">
      <style:text-properties style:font-size-complex="12pt"/>
    </style:style>
    <style:style style:name="P6857" style:parent-style-name="Normal" style:family="paragraph">
      <style:paragraph-properties style:punctuation-wrap="simple" fo:text-align="justify" style:vertical-align="baseline" fo:text-indent="0.3937in"/>
    </style:style>
    <style:style style:name="T6858" style:parent-style-name="DefaultParagraphFont" style:family="text">
      <style:text-properties style:font-size-complex="12pt"/>
    </style:style>
    <style:style style:name="T6859" style:parent-style-name="DefaultParagraphFont" style:family="text">
      <style:text-properties style:font-size-complex="12pt"/>
    </style:style>
    <style:style style:name="T6860" style:parent-style-name="DefaultParagraphFont" style:family="text">
      <style:text-properties style:font-size-complex="12pt"/>
    </style:style>
    <style:style style:name="P6861" style:parent-style-name="Normal" style:family="paragraph">
      <style:paragraph-properties style:punctuation-wrap="simple" fo:text-align="justify" style:vertical-align="baseline" fo:text-indent="0.3937in"/>
    </style:style>
    <style:style style:name="T6862" style:parent-style-name="DefaultParagraphFont" style:family="text">
      <style:text-properties style:font-size-complex="12pt"/>
    </style:style>
    <style:style style:name="T6863" style:parent-style-name="DefaultParagraphFont" style:family="text">
      <style:text-properties style:font-size-complex="12pt"/>
    </style:style>
    <style:style style:name="T6864" style:parent-style-name="DefaultParagraphFont" style:family="text">
      <style:text-properties style:font-size-complex="12pt"/>
    </style:style>
    <style:style style:name="P6865" style:parent-style-name="Normal" style:family="paragraph">
      <style:paragraph-properties style:punctuation-wrap="simple" fo:text-align="justify" style:vertical-align="baseline" fo:text-indent="0.3937in"/>
    </style:style>
    <style:style style:name="T6866" style:parent-style-name="DefaultParagraphFont" style:family="text">
      <style:text-properties style:font-size-complex="12pt"/>
    </style:style>
    <style:style style:name="T6867" style:parent-style-name="DefaultParagraphFont" style:family="text">
      <style:text-properties style:font-size-complex="12pt"/>
    </style:style>
    <style:style style:name="T6868" style:parent-style-name="DefaultParagraphFont" style:family="text">
      <style:text-properties style:font-size-complex="12pt"/>
    </style:style>
    <style:style style:name="P6869" style:parent-style-name="Normal" style:family="paragraph">
      <style:paragraph-properties style:punctuation-wrap="simple" fo:text-align="justify" style:vertical-align="baseline" fo:text-indent="0.3937in"/>
    </style:style>
    <style:style style:name="T6870" style:parent-style-name="DefaultParagraphFont" style:family="text">
      <style:text-properties style:font-size-complex="12pt"/>
    </style:style>
    <style:style style:name="T6871" style:parent-style-name="DefaultParagraphFont" style:family="text">
      <style:text-properties style:font-size-complex="12pt"/>
    </style:style>
    <style:style style:name="T6872" style:parent-style-name="DefaultParagraphFont" style:family="text">
      <style:text-properties style:font-size-complex="12pt"/>
    </style:style>
    <style:style style:name="P6873" style:parent-style-name="Normal" style:family="paragraph">
      <style:paragraph-properties style:punctuation-wrap="simple" fo:text-align="justify" style:vertical-align="baseline" fo:text-indent="0.3937in"/>
    </style:style>
    <style:style style:name="T6874" style:parent-style-name="DefaultParagraphFont" style:family="text">
      <style:text-properties style:font-size-complex="12pt"/>
    </style:style>
    <style:style style:name="T6875" style:parent-style-name="DefaultParagraphFont" style:family="text">
      <style:text-properties style:font-size-complex="12pt"/>
    </style:style>
    <style:style style:name="T6876" style:parent-style-name="DefaultParagraphFont" style:family="text">
      <style:text-properties style:font-size-complex="12pt"/>
    </style:style>
    <style:style style:name="P6877" style:parent-style-name="Normal" style:family="paragraph">
      <style:paragraph-properties style:punctuation-wrap="simple" fo:text-align="justify" style:vertical-align="baseline" fo:text-indent="0.3937in"/>
    </style:style>
    <style:style style:name="T6878" style:parent-style-name="DefaultParagraphFont" style:family="text">
      <style:text-properties style:font-size-complex="12pt"/>
    </style:style>
    <style:style style:name="T6879" style:parent-style-name="DefaultParagraphFont" style:family="text">
      <style:text-properties style:font-size-complex="12pt"/>
    </style:style>
    <style:style style:name="T6880" style:parent-style-name="DefaultParagraphFont" style:family="text">
      <style:text-properties style:font-size-complex="12pt"/>
    </style:style>
    <style:style style:name="P6881" style:parent-style-name="Normal" style:family="paragraph">
      <style:paragraph-properties style:punctuation-wrap="simple" fo:text-align="justify" style:vertical-align="baseline" fo:text-indent="0.3937in"/>
    </style:style>
    <style:style style:name="T6882" style:parent-style-name="DefaultParagraphFont" style:family="text">
      <style:text-properties style:font-size-complex="12pt"/>
    </style:style>
    <style:style style:name="T6883" style:parent-style-name="DefaultParagraphFont" style:family="text">
      <style:text-properties style:font-size-complex="12pt"/>
    </style:style>
    <style:style style:name="T6884" style:parent-style-name="DefaultParagraphFont" style:family="text">
      <style:text-properties style:font-size-complex="12pt"/>
    </style:style>
    <style:style style:name="P6885" style:parent-style-name="Normal" style:family="paragraph">
      <style:paragraph-properties style:punctuation-wrap="simple" fo:text-align="justify" style:vertical-align="baseline" fo:text-indent="0.3937in"/>
    </style:style>
    <style:style style:name="T6886" style:parent-style-name="DefaultParagraphFont" style:family="text">
      <style:text-properties style:font-size-complex="12pt"/>
    </style:style>
    <style:style style:name="T6887" style:parent-style-name="DefaultParagraphFont" style:family="text">
      <style:text-properties style:font-size-complex="12pt"/>
    </style:style>
    <style:style style:name="T6888" style:parent-style-name="DefaultParagraphFont" style:family="text">
      <style:text-properties style:font-size-complex="12pt"/>
    </style:style>
    <style:style style:name="P6889" style:parent-style-name="Normal" style:family="paragraph">
      <style:paragraph-properties style:punctuation-wrap="simple" fo:text-align="justify" style:vertical-align="baseline" fo:text-indent="0.3937in"/>
    </style:style>
    <style:style style:name="T6890" style:parent-style-name="DefaultParagraphFont" style:family="text">
      <style:text-properties style:font-size-complex="12pt"/>
    </style:style>
    <style:style style:name="T6891" style:parent-style-name="DefaultParagraphFont" style:family="text">
      <style:text-properties style:font-size-complex="12pt"/>
    </style:style>
    <style:style style:name="T6892" style:parent-style-name="DefaultParagraphFont" style:family="text">
      <style:text-properties style:font-size-complex="12pt"/>
    </style:style>
    <style:style style:name="P6893" style:parent-style-name="Normal" style:family="paragraph">
      <style:paragraph-properties style:punctuation-wrap="simple" fo:text-align="justify" style:vertical-align="baseline" fo:text-indent="0.3937in"/>
    </style:style>
    <style:style style:name="T6894" style:parent-style-name="DefaultParagraphFont" style:family="text">
      <style:text-properties style:font-size-complex="12pt"/>
    </style:style>
    <style:style style:name="T6895" style:parent-style-name="DefaultParagraphFont" style:family="text">
      <style:text-properties style:font-size-complex="12pt"/>
    </style:style>
    <style:style style:name="T6896" style:parent-style-name="DefaultParagraphFont" style:family="text">
      <style:text-properties style:font-size-complex="12pt"/>
    </style:style>
    <style:style style:name="P6897" style:parent-style-name="Normal" style:family="paragraph">
      <style:paragraph-properties style:punctuation-wrap="simple" fo:text-align="justify" style:vertical-align="baseline" fo:text-indent="0.3937in"/>
    </style:style>
    <style:style style:name="T6898" style:parent-style-name="DefaultParagraphFont" style:family="text">
      <style:text-properties style:font-size-complex="12pt"/>
    </style:style>
    <style:style style:name="T6899" style:parent-style-name="DefaultParagraphFont" style:family="text">
      <style:text-properties style:font-size-complex="12pt"/>
    </style:style>
    <style:style style:name="T6900" style:parent-style-name="DefaultParagraphFont" style:family="text">
      <style:text-properties style:font-size-complex="12pt"/>
    </style:style>
    <style:style style:name="P6901" style:parent-style-name="Normal" style:family="paragraph">
      <style:paragraph-properties style:punctuation-wrap="simple" fo:text-align="justify" style:vertical-align="baseline" fo:text-indent="0.3937in"/>
    </style:style>
    <style:style style:name="T6902" style:parent-style-name="DefaultParagraphFont" style:family="text">
      <style:text-properties style:font-size-complex="12pt"/>
    </style:style>
    <style:style style:name="T6903" style:parent-style-name="DefaultParagraphFont" style:family="text">
      <style:text-properties style:font-size-complex="12pt"/>
    </style:style>
    <style:style style:name="T6904" style:parent-style-name="DefaultParagraphFont" style:family="text">
      <style:text-properties style:font-size-complex="12pt"/>
    </style:style>
    <style:style style:name="P6905" style:parent-style-name="Normal" style:family="paragraph">
      <style:paragraph-properties style:punctuation-wrap="simple" fo:text-align="justify" style:vertical-align="baseline" fo:text-indent="0.3937in"/>
    </style:style>
    <style:style style:name="T6906" style:parent-style-name="DefaultParagraphFont" style:family="text">
      <style:text-properties style:font-size-complex="12pt"/>
    </style:style>
    <style:style style:name="T6907" style:parent-style-name="DefaultParagraphFont" style:family="text">
      <style:text-properties style:font-size-complex="12pt"/>
    </style:style>
    <style:style style:name="T6908" style:parent-style-name="DefaultParagraphFont" style:family="text">
      <style:text-properties style:font-size-complex="12pt"/>
    </style:style>
    <style:style style:name="P6909" style:parent-style-name="Normal" style:family="paragraph">
      <style:paragraph-properties style:punctuation-wrap="simple" fo:text-align="justify" style:vertical-align="baseline" fo:text-indent="0.3937in"/>
    </style:style>
    <style:style style:name="T6910" style:parent-style-name="DefaultParagraphFont" style:family="text">
      <style:text-properties style:font-size-complex="12pt"/>
    </style:style>
    <style:style style:name="T6911" style:parent-style-name="DefaultParagraphFont" style:family="text">
      <style:text-properties style:font-size-complex="12pt"/>
    </style:style>
    <style:style style:name="T6912" style:parent-style-name="DefaultParagraphFont" style:family="text">
      <style:text-properties style:font-size-complex="12pt"/>
    </style:style>
    <style:style style:name="P6913" style:parent-style-name="Normal" style:family="paragraph">
      <style:paragraph-properties style:punctuation-wrap="simple" fo:text-align="justify" style:vertical-align="baseline" fo:text-indent="0.3937in"/>
    </style:style>
    <style:style style:name="T6914" style:parent-style-name="DefaultParagraphFont" style:family="text">
      <style:text-properties style:font-size-complex="12pt"/>
    </style:style>
    <style:style style:name="T6915" style:parent-style-name="DefaultParagraphFont" style:family="text">
      <style:text-properties style:font-size-complex="12pt"/>
    </style:style>
    <style:style style:name="T6916" style:parent-style-name="DefaultParagraphFont" style:family="text">
      <style:text-properties style:font-size-complex="12pt"/>
    </style:style>
    <style:style style:name="P6917" style:parent-style-name="Normal" style:family="paragraph">
      <style:paragraph-properties style:punctuation-wrap="simple" fo:text-align="justify" style:vertical-align="baseline" fo:text-indent="0.3937in"/>
    </style:style>
    <style:style style:name="T6918" style:parent-style-name="DefaultParagraphFont" style:family="text">
      <style:text-properties style:font-size-complex="12pt"/>
    </style:style>
    <style:style style:name="T6919" style:parent-style-name="DefaultParagraphFont" style:family="text">
      <style:text-properties style:font-size-complex="12pt"/>
    </style:style>
    <style:style style:name="T6920" style:parent-style-name="DefaultParagraphFont" style:family="text">
      <style:text-properties style:font-size-complex="12pt"/>
    </style:style>
    <style:style style:name="P6921" style:parent-style-name="Normal" style:family="paragraph">
      <style:paragraph-properties style:punctuation-wrap="simple" fo:text-align="justify" style:vertical-align="baseline" fo:text-indent="0.3937in"/>
    </style:style>
    <style:style style:name="T6922" style:parent-style-name="DefaultParagraphFont" style:family="text">
      <style:text-properties style:font-size-complex="12pt"/>
    </style:style>
    <style:style style:name="T6923" style:parent-style-name="DefaultParagraphFont" style:family="text">
      <style:text-properties style:font-size-complex="12pt"/>
    </style:style>
    <style:style style:name="T6924" style:parent-style-name="DefaultParagraphFont" style:family="text">
      <style:text-properties style:font-size-complex="12pt"/>
    </style:style>
    <style:style style:name="P6925" style:parent-style-name="Normal" style:family="paragraph">
      <style:paragraph-properties style:punctuation-wrap="simple" fo:text-align="justify" style:vertical-align="baseline" fo:text-indent="0.3937in"/>
    </style:style>
    <style:style style:name="T6926" style:parent-style-name="DefaultParagraphFont" style:family="text">
      <style:text-properties style:font-size-complex="12pt"/>
    </style:style>
    <style:style style:name="T6927" style:parent-style-name="DefaultParagraphFont" style:family="text">
      <style:text-properties style:font-size-complex="12pt"/>
    </style:style>
    <style:style style:name="T6928" style:parent-style-name="DefaultParagraphFont" style:family="text">
      <style:text-properties style:font-size-complex="12pt"/>
    </style:style>
    <style:style style:name="P6929" style:parent-style-name="Normal" style:family="paragraph">
      <style:paragraph-properties style:punctuation-wrap="simple" fo:text-align="justify" style:vertical-align="baseline" fo:text-indent="0.3937in"/>
    </style:style>
    <style:style style:name="T6930" style:parent-style-name="DefaultParagraphFont" style:family="text">
      <style:text-properties style:font-size-complex="12pt"/>
    </style:style>
    <style:style style:name="T6931" style:parent-style-name="DefaultParagraphFont" style:family="text">
      <style:text-properties style:font-size-complex="12pt"/>
    </style:style>
    <style:style style:name="T6932" style:parent-style-name="DefaultParagraphFont" style:family="text">
      <style:text-properties style:font-size-complex="12pt"/>
    </style:style>
    <style:style style:name="P6933" style:parent-style-name="Normal" style:family="paragraph">
      <style:paragraph-properties style:punctuation-wrap="simple" fo:text-align="justify" style:vertical-align="baseline" fo:text-indent="0.3937in"/>
    </style:style>
    <style:style style:name="T6934" style:parent-style-name="DefaultParagraphFont" style:family="text">
      <style:text-properties style:font-size-complex="12pt"/>
    </style:style>
    <style:style style:name="T6935" style:parent-style-name="DefaultParagraphFont" style:family="text">
      <style:text-properties style:font-size-complex="12pt"/>
    </style:style>
    <style:style style:name="T6936" style:parent-style-name="DefaultParagraphFont" style:family="text">
      <style:text-properties style:font-size-complex="12pt"/>
    </style:style>
    <style:style style:name="P6937" style:parent-style-name="Normal" style:family="paragraph">
      <style:paragraph-properties style:punctuation-wrap="simple" fo:text-align="justify" style:vertical-align="baseline" fo:text-indent="0.3937in"/>
    </style:style>
    <style:style style:name="T6938" style:parent-style-name="DefaultParagraphFont" style:family="text">
      <style:text-properties style:font-size-complex="12pt"/>
    </style:style>
    <style:style style:name="T6939" style:parent-style-name="DefaultParagraphFont" style:family="text">
      <style:text-properties style:font-size-complex="12pt"/>
    </style:style>
    <style:style style:name="T6940" style:parent-style-name="DefaultParagraphFont" style:family="text">
      <style:text-properties style:font-size-complex="12pt"/>
    </style:style>
    <style:style style:name="P6941" style:parent-style-name="Normal" style:family="paragraph">
      <style:paragraph-properties style:punctuation-wrap="simple" fo:text-align="justify" style:vertical-align="baseline" fo:text-indent="0.3937in"/>
    </style:style>
    <style:style style:name="T6942" style:parent-style-name="DefaultParagraphFont" style:family="text">
      <style:text-properties style:font-size-complex="12pt"/>
    </style:style>
    <style:style style:name="T6943" style:parent-style-name="DefaultParagraphFont" style:family="text">
      <style:text-properties style:font-size-complex="12pt"/>
    </style:style>
    <style:style style:name="T6944" style:parent-style-name="DefaultParagraphFont" style:family="text">
      <style:text-properties style:font-size-complex="12pt"/>
    </style:style>
    <style:style style:name="P6945" style:parent-style-name="Normal" style:family="paragraph">
      <style:paragraph-properties style:punctuation-wrap="simple" fo:text-align="justify" style:vertical-align="baseline" fo:text-indent="0.3937in"/>
    </style:style>
    <style:style style:name="T6946" style:parent-style-name="DefaultParagraphFont" style:family="text">
      <style:text-properties style:font-size-complex="12pt"/>
    </style:style>
    <style:style style:name="T6947" style:parent-style-name="DefaultParagraphFont" style:family="text">
      <style:text-properties style:font-size-complex="12pt"/>
    </style:style>
    <style:style style:name="T6948" style:parent-style-name="DefaultParagraphFont" style:family="text">
      <style:text-properties style:font-size-complex="12pt"/>
    </style:style>
    <style:style style:name="P6949" style:parent-style-name="Normal" style:family="paragraph">
      <style:paragraph-properties style:punctuation-wrap="simple" fo:text-align="justify" style:vertical-align="baseline" fo:text-indent="0.3937in"/>
    </style:style>
    <style:style style:name="T6950" style:parent-style-name="DefaultParagraphFont" style:family="text">
      <style:text-properties style:font-size-complex="12pt"/>
    </style:style>
    <style:style style:name="T6951" style:parent-style-name="DefaultParagraphFont" style:family="text">
      <style:text-properties style:font-size-complex="12pt"/>
    </style:style>
    <style:style style:name="T6952" style:parent-style-name="DefaultParagraphFont" style:family="text">
      <style:text-properties style:font-size-complex="12pt"/>
    </style:style>
    <style:style style:name="P6953" style:parent-style-name="Normal" style:family="paragraph">
      <style:paragraph-properties style:punctuation-wrap="simple" fo:text-align="justify" style:vertical-align="baseline" fo:text-indent="0.3937in"/>
    </style:style>
    <style:style style:name="T6954" style:parent-style-name="DefaultParagraphFont" style:family="text">
      <style:text-properties style:font-size-complex="12pt"/>
    </style:style>
    <style:style style:name="T6955" style:parent-style-name="DefaultParagraphFont" style:family="text">
      <style:text-properties style:font-size-complex="12pt"/>
    </style:style>
    <style:style style:name="T6956" style:parent-style-name="DefaultParagraphFont" style:family="text">
      <style:text-properties style:font-size-complex="12pt"/>
    </style:style>
    <style:style style:name="P6957" style:parent-style-name="Normal" style:family="paragraph">
      <style:paragraph-properties style:punctuation-wrap="simple" fo:text-align="justify" style:vertical-align="baseline" fo:text-indent="0.3937in"/>
    </style:style>
    <style:style style:name="T6958" style:parent-style-name="DefaultParagraphFont" style:family="text">
      <style:text-properties style:font-size-complex="12pt"/>
    </style:style>
    <style:style style:name="T6959" style:parent-style-name="DefaultParagraphFont" style:family="text">
      <style:text-properties style:font-size-complex="12pt"/>
    </style:style>
    <style:style style:name="T6960" style:parent-style-name="DefaultParagraphFont" style:family="text">
      <style:text-properties style:font-size-complex="12pt"/>
    </style:style>
    <style:style style:name="P6961" style:parent-style-name="Normal" style:family="paragraph">
      <style:paragraph-properties style:punctuation-wrap="simple" fo:text-align="justify" style:vertical-align="baseline" fo:text-indent="0.3937in"/>
    </style:style>
    <style:style style:name="T6962" style:parent-style-name="DefaultParagraphFont" style:family="text">
      <style:text-properties style:font-size-complex="12pt"/>
    </style:style>
    <style:style style:name="T6963" style:parent-style-name="DefaultParagraphFont" style:family="text">
      <style:text-properties style:font-size-complex="12pt"/>
    </style:style>
    <style:style style:name="T6964" style:parent-style-name="DefaultParagraphFont" style:family="text">
      <style:text-properties style:font-size-complex="12pt"/>
    </style:style>
    <style:style style:name="P6965" style:parent-style-name="Normal" style:family="paragraph">
      <style:paragraph-properties style:punctuation-wrap="simple" fo:text-align="justify" style:vertical-align="baseline" fo:text-indent="0.3937in"/>
    </style:style>
    <style:style style:name="T6966" style:parent-style-name="DefaultParagraphFont" style:family="text">
      <style:text-properties style:font-size-complex="12pt"/>
    </style:style>
    <style:style style:name="T6967" style:parent-style-name="DefaultParagraphFont" style:family="text">
      <style:text-properties style:font-size-complex="12pt"/>
    </style:style>
    <style:style style:name="T6968" style:parent-style-name="DefaultParagraphFont" style:family="text">
      <style:text-properties style:font-size-complex="12pt"/>
    </style:style>
    <style:style style:name="P6969" style:parent-style-name="Normal" style:family="paragraph">
      <style:paragraph-properties style:punctuation-wrap="simple" fo:text-align="justify" style:vertical-align="baseline" fo:text-indent="0.3937in"/>
    </style:style>
    <style:style style:name="T6970" style:parent-style-name="DefaultParagraphFont" style:family="text">
      <style:text-properties style:font-size-complex="12pt"/>
    </style:style>
    <style:style style:name="T6971" style:parent-style-name="DefaultParagraphFont" style:family="text">
      <style:text-properties style:font-size-complex="12pt"/>
    </style:style>
    <style:style style:name="T6972" style:parent-style-name="DefaultParagraphFont" style:family="text">
      <style:text-properties style:font-size-complex="12pt"/>
    </style:style>
    <style:style style:name="P6973" style:parent-style-name="Normal" style:family="paragraph">
      <style:paragraph-properties style:punctuation-wrap="simple" fo:text-align="justify" style:vertical-align="baseline" fo:text-indent="0.3937in"/>
    </style:style>
    <style:style style:name="T6974" style:parent-style-name="DefaultParagraphFont" style:family="text">
      <style:text-properties style:font-size-complex="12pt"/>
    </style:style>
    <style:style style:name="T6975" style:parent-style-name="DefaultParagraphFont" style:family="text">
      <style:text-properties style:font-size-complex="12pt"/>
    </style:style>
    <style:style style:name="T6976" style:parent-style-name="DefaultParagraphFont" style:family="text">
      <style:text-properties style:font-size-complex="12pt"/>
    </style:style>
    <style:style style:name="P6977" style:parent-style-name="Normal" style:family="paragraph">
      <style:paragraph-properties style:punctuation-wrap="simple" fo:text-align="justify" style:vertical-align="baseline" fo:text-indent="0.3937in"/>
    </style:style>
    <style:style style:name="T6978" style:parent-style-name="DefaultParagraphFont" style:family="text">
      <style:text-properties style:font-size-complex="12pt"/>
    </style:style>
    <style:style style:name="T6979" style:parent-style-name="DefaultParagraphFont" style:family="text">
      <style:text-properties style:font-size-complex="12pt"/>
    </style:style>
    <style:style style:name="T6980" style:parent-style-name="DefaultParagraphFont" style:family="text">
      <style:text-properties style:font-size-complex="12pt"/>
    </style:style>
    <style:style style:name="P6981" style:parent-style-name="Normal" style:family="paragraph">
      <style:paragraph-properties style:punctuation-wrap="simple" fo:text-align="justify" style:vertical-align="baseline" fo:text-indent="0.3937in"/>
    </style:style>
    <style:style style:name="T6982" style:parent-style-name="DefaultParagraphFont" style:family="text">
      <style:text-properties style:font-size-complex="12pt"/>
    </style:style>
    <style:style style:name="T6983" style:parent-style-name="DefaultParagraphFont" style:family="text">
      <style:text-properties style:font-size-complex="12pt"/>
    </style:style>
    <style:style style:name="T6984" style:parent-style-name="DefaultParagraphFont" style:family="text">
      <style:text-properties style:font-size-complex="12pt"/>
    </style:style>
    <style:style style:name="P6985" style:parent-style-name="Normal" style:family="paragraph">
      <style:paragraph-properties style:punctuation-wrap="simple" fo:text-align="justify" style:vertical-align="baseline" fo:text-indent="0.3937in"/>
    </style:style>
    <style:style style:name="T6986" style:parent-style-name="DefaultParagraphFont" style:family="text">
      <style:text-properties style:font-size-complex="12pt"/>
    </style:style>
    <style:style style:name="T6987" style:parent-style-name="DefaultParagraphFont" style:family="text">
      <style:text-properties style:font-size-complex="12pt"/>
    </style:style>
    <style:style style:name="T6988" style:parent-style-name="DefaultParagraphFont" style:family="text">
      <style:text-properties style:font-size-complex="12pt"/>
    </style:style>
    <style:style style:name="P6989" style:parent-style-name="Normal" style:family="paragraph">
      <style:paragraph-properties style:punctuation-wrap="simple" fo:text-align="justify" style:vertical-align="baseline" fo:text-indent="0.3937in"/>
    </style:style>
    <style:style style:name="T6990" style:parent-style-name="DefaultParagraphFont" style:family="text">
      <style:text-properties style:font-size-complex="12pt"/>
    </style:style>
    <style:style style:name="T6991" style:parent-style-name="DefaultParagraphFont" style:family="text">
      <style:text-properties style:font-size-complex="12pt"/>
    </style:style>
    <style:style style:name="T6992" style:parent-style-name="DefaultParagraphFont" style:family="text">
      <style:text-properties style:font-size-complex="12pt"/>
    </style:style>
    <style:style style:name="P6993" style:parent-style-name="Normal" style:family="paragraph">
      <style:paragraph-properties style:punctuation-wrap="simple" fo:text-align="justify" style:vertical-align="baseline" fo:text-indent="0.3937in"/>
    </style:style>
    <style:style style:name="T6994" style:parent-style-name="DefaultParagraphFont" style:family="text">
      <style:text-properties style:font-size-complex="12pt"/>
    </style:style>
    <style:style style:name="T6995" style:parent-style-name="DefaultParagraphFont" style:family="text">
      <style:text-properties style:font-size-complex="12pt"/>
    </style:style>
    <style:style style:name="T6996" style:parent-style-name="DefaultParagraphFont" style:family="text">
      <style:text-properties style:font-size-complex="12pt"/>
    </style:style>
    <style:style style:name="P6997" style:parent-style-name="Normal" style:family="paragraph">
      <style:paragraph-properties style:punctuation-wrap="simple" fo:text-align="justify" style:vertical-align="baseline" fo:text-indent="0.3937in"/>
    </style:style>
    <style:style style:name="T6998" style:parent-style-name="DefaultParagraphFont" style:family="text">
      <style:text-properties style:font-size-complex="12pt"/>
    </style:style>
    <style:style style:name="T6999" style:parent-style-name="DefaultParagraphFont" style:family="text">
      <style:text-properties style:font-size-complex="12pt"/>
    </style:style>
    <style:style style:name="T7000" style:parent-style-name="DefaultParagraphFont" style:family="text">
      <style:text-properties style:font-size-complex="12pt"/>
    </style:style>
    <style:style style:name="P7001" style:parent-style-name="Normal" style:family="paragraph">
      <style:paragraph-properties style:punctuation-wrap="simple" fo:text-align="justify" style:vertical-align="baseline" fo:text-indent="0.3937in"/>
    </style:style>
    <style:style style:name="T7002" style:parent-style-name="DefaultParagraphFont" style:family="text">
      <style:text-properties style:font-size-complex="12pt"/>
    </style:style>
    <style:style style:name="T7003" style:parent-style-name="DefaultParagraphFont" style:family="text">
      <style:text-properties style:font-size-complex="12pt"/>
    </style:style>
    <style:style style:name="T7004" style:parent-style-name="DefaultParagraphFont" style:family="text">
      <style:text-properties style:font-size-complex="12pt"/>
    </style:style>
    <style:style style:name="P7005" style:parent-style-name="Normal" style:family="paragraph">
      <style:paragraph-properties style:punctuation-wrap="simple" fo:text-align="justify" style:vertical-align="baseline" fo:text-indent="0.3937in"/>
    </style:style>
    <style:style style:name="T7006" style:parent-style-name="DefaultParagraphFont" style:family="text">
      <style:text-properties style:font-size-complex="12pt"/>
    </style:style>
    <style:style style:name="T7007" style:parent-style-name="DefaultParagraphFont" style:family="text">
      <style:text-properties style:font-size-complex="12pt"/>
    </style:style>
    <style:style style:name="T7008" style:parent-style-name="DefaultParagraphFont" style:family="text">
      <style:text-properties style:font-size-complex="12pt"/>
    </style:style>
    <style:style style:name="P7009" style:parent-style-name="Normal" style:family="paragraph">
      <style:paragraph-properties style:punctuation-wrap="simple" fo:text-align="justify" style:vertical-align="baseline" fo:text-indent="0.3937in"/>
    </style:style>
    <style:style style:name="T7010" style:parent-style-name="DefaultParagraphFont" style:family="text">
      <style:text-properties style:font-size-complex="12pt"/>
    </style:style>
    <style:style style:name="T7011" style:parent-style-name="DefaultParagraphFont" style:family="text">
      <style:text-properties style:font-size-complex="12pt"/>
    </style:style>
    <style:style style:name="T7012" style:parent-style-name="DefaultParagraphFont" style:family="text">
      <style:text-properties style:font-size-complex="12pt"/>
    </style:style>
    <style:style style:name="P7013" style:parent-style-name="Normal" style:family="paragraph">
      <style:paragraph-properties style:punctuation-wrap="simple" fo:text-align="justify" style:vertical-align="baseline" fo:text-indent="0.3937in"/>
    </style:style>
    <style:style style:name="T7014" style:parent-style-name="DefaultParagraphFont" style:family="text">
      <style:text-properties style:font-size-complex="12pt"/>
    </style:style>
    <style:style style:name="T7015" style:parent-style-name="DefaultParagraphFont" style:family="text">
      <style:text-properties style:font-size-complex="12pt"/>
    </style:style>
    <style:style style:name="T7016" style:parent-style-name="DefaultParagraphFont" style:family="text">
      <style:text-properties style:font-size-complex="12pt"/>
    </style:style>
    <style:style style:name="P7017" style:parent-style-name="Normal" style:family="paragraph">
      <style:paragraph-properties style:punctuation-wrap="simple" fo:text-align="justify" style:vertical-align="baseline" fo:text-indent="0.3937in"/>
    </style:style>
    <style:style style:name="T7018" style:parent-style-name="DefaultParagraphFont" style:family="text">
      <style:text-properties style:font-size-complex="12pt"/>
    </style:style>
    <style:style style:name="T7019" style:parent-style-name="DefaultParagraphFont" style:family="text">
      <style:text-properties style:font-size-complex="12pt"/>
    </style:style>
    <style:style style:name="T7020" style:parent-style-name="DefaultParagraphFont" style:family="text">
      <style:text-properties style:font-size-complex="12pt"/>
    </style:style>
    <style:style style:name="P7021" style:parent-style-name="Normal" style:family="paragraph">
      <style:paragraph-properties style:punctuation-wrap="simple" fo:text-align="justify" style:vertical-align="baseline" fo:text-indent="0.3937in"/>
    </style:style>
    <style:style style:name="T7022" style:parent-style-name="DefaultParagraphFont" style:family="text">
      <style:text-properties style:font-size-complex="12pt"/>
    </style:style>
    <style:style style:name="T7023" style:parent-style-name="DefaultParagraphFont" style:family="text">
      <style:text-properties style:font-size-complex="12pt"/>
    </style:style>
    <style:style style:name="T7024" style:parent-style-name="DefaultParagraphFont" style:family="text">
      <style:text-properties style:font-size-complex="12pt"/>
    </style:style>
    <style:style style:name="P7025" style:parent-style-name="Normal" style:family="paragraph">
      <style:paragraph-properties style:punctuation-wrap="simple" fo:text-align="justify" style:vertical-align="baseline" fo:text-indent="0.3937in"/>
    </style:style>
    <style:style style:name="T7026" style:parent-style-name="DefaultParagraphFont" style:family="text">
      <style:text-properties style:font-size-complex="12pt"/>
    </style:style>
    <style:style style:name="T7027" style:parent-style-name="DefaultParagraphFont" style:family="text">
      <style:text-properties style:font-size-complex="12pt"/>
    </style:style>
    <style:style style:name="T7028" style:parent-style-name="DefaultParagraphFont" style:family="text">
      <style:text-properties style:font-size-complex="12pt"/>
    </style:style>
    <style:style style:name="P7029" style:parent-style-name="Normal" style:family="paragraph">
      <style:paragraph-properties style:punctuation-wrap="simple" fo:text-align="justify" style:vertical-align="baseline" fo:text-indent="0.3937in"/>
    </style:style>
    <style:style style:name="T7030" style:parent-style-name="DefaultParagraphFont" style:family="text">
      <style:text-properties style:font-size-complex="12pt"/>
    </style:style>
    <style:style style:name="T7031" style:parent-style-name="DefaultParagraphFont" style:family="text">
      <style:text-properties style:font-size-complex="12pt"/>
    </style:style>
    <style:style style:name="T7032" style:parent-style-name="DefaultParagraphFont" style:family="text">
      <style:text-properties style:font-size-complex="12pt"/>
    </style:style>
    <style:style style:name="P7033" style:parent-style-name="Normal" style:family="paragraph">
      <style:paragraph-properties style:punctuation-wrap="simple" fo:text-align="justify" style:vertical-align="baseline" fo:text-indent="0.3937in"/>
    </style:style>
    <style:style style:name="T7034" style:parent-style-name="DefaultParagraphFont" style:family="text">
      <style:text-properties style:font-size-complex="12pt"/>
    </style:style>
    <style:style style:name="T7035" style:parent-style-name="DefaultParagraphFont" style:family="text">
      <style:text-properties style:font-size-complex="12pt"/>
    </style:style>
    <style:style style:name="T7036" style:parent-style-name="DefaultParagraphFont" style:family="text">
      <style:text-properties style:font-size-complex="12pt"/>
    </style:style>
    <style:style style:name="P7037" style:parent-style-name="Normal" style:family="paragraph">
      <style:paragraph-properties style:punctuation-wrap="simple" fo:text-align="justify" style:vertical-align="baseline" fo:text-indent="0.3937in"/>
    </style:style>
    <style:style style:name="T7038" style:parent-style-name="DefaultParagraphFont" style:family="text">
      <style:text-properties style:font-size-complex="12pt"/>
    </style:style>
    <style:style style:name="T7039" style:parent-style-name="DefaultParagraphFont" style:family="text">
      <style:text-properties style:font-size-complex="12pt"/>
    </style:style>
    <style:style style:name="T7040" style:parent-style-name="DefaultParagraphFont" style:family="text">
      <style:text-properties style:font-size-complex="12pt"/>
    </style:style>
    <style:style style:name="P7041" style:parent-style-name="Normal" style:family="paragraph">
      <style:paragraph-properties style:punctuation-wrap="simple" fo:text-align="justify" style:vertical-align="baseline" fo:text-indent="0.3937in"/>
    </style:style>
    <style:style style:name="T7042" style:parent-style-name="DefaultParagraphFont" style:family="text">
      <style:text-properties style:font-size-complex="12pt"/>
    </style:style>
    <style:style style:name="T7043" style:parent-style-name="DefaultParagraphFont" style:family="text">
      <style:text-properties style:font-size-complex="12pt"/>
    </style:style>
    <style:style style:name="T7044" style:parent-style-name="DefaultParagraphFont" style:family="text">
      <style:text-properties style:font-size-complex="12pt"/>
    </style:style>
    <style:style style:name="P7045" style:parent-style-name="Normal" style:family="paragraph">
      <style:paragraph-properties style:punctuation-wrap="simple" fo:text-align="justify" style:vertical-align="baseline" fo:text-indent="0.3937in"/>
    </style:style>
    <style:style style:name="T7046" style:parent-style-name="DefaultParagraphFont" style:family="text">
      <style:text-properties style:font-size-complex="12pt"/>
    </style:style>
    <style:style style:name="T7047" style:parent-style-name="DefaultParagraphFont" style:family="text">
      <style:text-properties style:font-size-complex="12pt"/>
    </style:style>
    <style:style style:name="T7048" style:parent-style-name="DefaultParagraphFont" style:family="text">
      <style:text-properties style:font-size-complex="12pt"/>
    </style:style>
    <style:style style:name="P7049" style:parent-style-name="Normal" style:family="paragraph">
      <style:paragraph-properties style:punctuation-wrap="simple" fo:text-align="justify" style:vertical-align="baseline" fo:text-indent="0.3937in"/>
    </style:style>
    <style:style style:name="T7050" style:parent-style-name="DefaultParagraphFont" style:family="text">
      <style:text-properties style:font-size-complex="12pt"/>
    </style:style>
    <style:style style:name="T7051" style:parent-style-name="DefaultParagraphFont" style:family="text">
      <style:text-properties style:font-size-complex="12pt"/>
    </style:style>
    <style:style style:name="T7052" style:parent-style-name="DefaultParagraphFont" style:family="text">
      <style:text-properties style:font-size-complex="12pt"/>
    </style:style>
    <style:style style:name="P7053" style:parent-style-name="Normal" style:family="paragraph">
      <style:paragraph-properties style:punctuation-wrap="simple" fo:text-align="justify" style:vertical-align="baseline" fo:text-indent="0.3937in"/>
    </style:style>
    <style:style style:name="T7054" style:parent-style-name="DefaultParagraphFont" style:family="text">
      <style:text-properties style:font-size-complex="12pt"/>
    </style:style>
    <style:style style:name="T7055" style:parent-style-name="DefaultParagraphFont" style:family="text">
      <style:text-properties style:font-size-complex="12pt"/>
    </style:style>
    <style:style style:name="T7056" style:parent-style-name="DefaultParagraphFont" style:family="text">
      <style:text-properties style:font-size-complex="12pt"/>
    </style:style>
    <style:style style:name="P7057" style:parent-style-name="Normal" style:family="paragraph">
      <style:paragraph-properties style:punctuation-wrap="simple" fo:text-align="justify" style:vertical-align="baseline" fo:text-indent="0.3937in"/>
    </style:style>
    <style:style style:name="T7058" style:parent-style-name="DefaultParagraphFont" style:family="text">
      <style:text-properties style:font-size-complex="12pt"/>
    </style:style>
    <style:style style:name="T7059" style:parent-style-name="DefaultParagraphFont" style:family="text">
      <style:text-properties style:font-size-complex="12pt"/>
    </style:style>
    <style:style style:name="T7060" style:parent-style-name="DefaultParagraphFont" style:family="text">
      <style:text-properties style:font-size-complex="12pt"/>
    </style:style>
    <style:style style:name="P7061" style:parent-style-name="Normal" style:family="paragraph">
      <style:paragraph-properties style:punctuation-wrap="simple" fo:text-align="justify" style:vertical-align="baseline" fo:text-indent="0.3937in"/>
    </style:style>
    <style:style style:name="T7062" style:parent-style-name="DefaultParagraphFont" style:family="text">
      <style:text-properties style:font-size-complex="12pt"/>
    </style:style>
    <style:style style:name="T7063" style:parent-style-name="DefaultParagraphFont" style:family="text">
      <style:text-properties style:font-size-complex="12pt"/>
    </style:style>
    <style:style style:name="T7064" style:parent-style-name="DefaultParagraphFont" style:family="text">
      <style:text-properties style:font-size-complex="12pt"/>
    </style:style>
    <style:style style:name="P7065" style:parent-style-name="Normal" style:family="paragraph">
      <style:paragraph-properties style:punctuation-wrap="simple" fo:text-align="justify" style:vertical-align="baseline" fo:text-indent="0.3937in"/>
    </style:style>
    <style:style style:name="T7066" style:parent-style-name="DefaultParagraphFont" style:family="text">
      <style:text-properties style:font-size-complex="12pt"/>
    </style:style>
    <style:style style:name="T7067" style:parent-style-name="DefaultParagraphFont" style:family="text">
      <style:text-properties style:font-size-complex="12pt"/>
    </style:style>
    <style:style style:name="T7068" style:parent-style-name="DefaultParagraphFont" style:family="text">
      <style:text-properties style:font-size-complex="12pt"/>
    </style:style>
    <style:style style:name="P7069" style:parent-style-name="Normal" style:family="paragraph">
      <style:paragraph-properties style:punctuation-wrap="simple" fo:text-align="justify" style:vertical-align="baseline" fo:text-indent="0.3937in"/>
    </style:style>
    <style:style style:name="T7070" style:parent-style-name="DefaultParagraphFont" style:family="text">
      <style:text-properties style:font-size-complex="12pt"/>
    </style:style>
    <style:style style:name="T7071" style:parent-style-name="DefaultParagraphFont" style:family="text">
      <style:text-properties style:font-size-complex="12pt"/>
    </style:style>
    <style:style style:name="T7072" style:parent-style-name="DefaultParagraphFont" style:family="text">
      <style:text-properties style:font-size-complex="12pt"/>
    </style:style>
    <style:style style:name="P7073" style:parent-style-name="Normal" style:family="paragraph">
      <style:paragraph-properties style:punctuation-wrap="simple" fo:text-align="justify" style:vertical-align="baseline" fo:text-indent="0.3937in"/>
    </style:style>
    <style:style style:name="T7074" style:parent-style-name="DefaultParagraphFont" style:family="text">
      <style:text-properties style:font-size-complex="12pt"/>
    </style:style>
    <style:style style:name="T7075" style:parent-style-name="DefaultParagraphFont" style:family="text">
      <style:text-properties style:font-size-complex="12pt"/>
    </style:style>
    <style:style style:name="T7076" style:parent-style-name="DefaultParagraphFont" style:family="text">
      <style:text-properties style:font-size-complex="12pt"/>
    </style:style>
    <style:style style:name="P7077" style:parent-style-name="Normal" style:family="paragraph">
      <style:paragraph-properties style:punctuation-wrap="simple" fo:text-align="justify" style:vertical-align="baseline" fo:text-indent="0.3937in"/>
    </style:style>
    <style:style style:name="T7078" style:parent-style-name="DefaultParagraphFont" style:family="text">
      <style:text-properties style:font-size-complex="12pt"/>
    </style:style>
    <style:style style:name="T7079" style:parent-style-name="DefaultParagraphFont" style:family="text">
      <style:text-properties style:font-size-complex="12pt"/>
    </style:style>
    <style:style style:name="T7080" style:parent-style-name="DefaultParagraphFont" style:family="text">
      <style:text-properties style:font-size-complex="12pt"/>
    </style:style>
    <style:style style:name="P7081" style:parent-style-name="Normal" style:family="paragraph">
      <style:paragraph-properties style:punctuation-wrap="simple" fo:text-align="justify" style:vertical-align="baseline" fo:text-indent="0.3937in"/>
    </style:style>
    <style:style style:name="T7082" style:parent-style-name="DefaultParagraphFont" style:family="text">
      <style:text-properties style:font-size-complex="12pt"/>
    </style:style>
    <style:style style:name="T7083" style:parent-style-name="DefaultParagraphFont" style:family="text">
      <style:text-properties style:font-size-complex="12pt"/>
    </style:style>
    <style:style style:name="T7084" style:parent-style-name="DefaultParagraphFont" style:family="text">
      <style:text-properties style:font-size-complex="12pt"/>
    </style:style>
    <style:style style:name="P7085" style:parent-style-name="Normal" style:family="paragraph">
      <style:paragraph-properties style:punctuation-wrap="simple" fo:text-align="justify" style:vertical-align="baseline" fo:text-indent="0.3937in"/>
    </style:style>
    <style:style style:name="T7086" style:parent-style-name="DefaultParagraphFont" style:family="text">
      <style:text-properties style:font-size-complex="12pt"/>
    </style:style>
    <style:style style:name="T7087" style:parent-style-name="DefaultParagraphFont" style:family="text">
      <style:text-properties style:font-size-complex="12pt"/>
    </style:style>
    <style:style style:name="T7088" style:parent-style-name="DefaultParagraphFont" style:family="text">
      <style:text-properties style:font-size-complex="12pt"/>
    </style:style>
    <style:style style:name="P7089" style:parent-style-name="Normal" style:family="paragraph">
      <style:paragraph-properties style:punctuation-wrap="simple" fo:text-align="justify" style:vertical-align="baseline" fo:text-indent="0.3937in"/>
    </style:style>
    <style:style style:name="T7090" style:parent-style-name="DefaultParagraphFont" style:family="text">
      <style:text-properties style:font-size-complex="12pt"/>
    </style:style>
    <style:style style:name="T7091" style:parent-style-name="DefaultParagraphFont" style:family="text">
      <style:text-properties style:font-size-complex="12pt"/>
    </style:style>
    <style:style style:name="T7092" style:parent-style-name="DefaultParagraphFont" style:family="text">
      <style:text-properties style:font-size-complex="12pt"/>
    </style:style>
    <style:style style:name="P7093" style:parent-style-name="Normal" style:family="paragraph">
      <style:paragraph-properties style:punctuation-wrap="simple" fo:text-align="justify" style:vertical-align="baseline" fo:text-indent="0.3937in"/>
    </style:style>
    <style:style style:name="T7094" style:parent-style-name="DefaultParagraphFont" style:family="text">
      <style:text-properties style:font-size-complex="12pt"/>
    </style:style>
    <style:style style:name="T7095" style:parent-style-name="DefaultParagraphFont" style:family="text">
      <style:text-properties style:font-size-complex="12pt"/>
    </style:style>
    <style:style style:name="T7096" style:parent-style-name="DefaultParagraphFont" style:family="text">
      <style:text-properties style:font-size-complex="12pt"/>
    </style:style>
    <style:style style:name="P7097" style:parent-style-name="Normal" style:family="paragraph">
      <style:paragraph-properties style:punctuation-wrap="simple" fo:text-align="justify" style:vertical-align="baseline" fo:text-indent="0.3937in"/>
    </style:style>
    <style:style style:name="T7098" style:parent-style-name="DefaultParagraphFont" style:family="text">
      <style:text-properties style:font-size-complex="12pt"/>
    </style:style>
    <style:style style:name="T7099" style:parent-style-name="DefaultParagraphFont" style:family="text">
      <style:text-properties style:font-size-complex="12pt"/>
    </style:style>
    <style:style style:name="T7100" style:parent-style-name="DefaultParagraphFont" style:family="text">
      <style:text-properties style:font-size-complex="12pt"/>
    </style:style>
    <style:style style:name="P7101" style:parent-style-name="Normal" style:family="paragraph">
      <style:paragraph-properties style:punctuation-wrap="simple" fo:text-align="justify" style:vertical-align="baseline" fo:text-indent="0.3937in"/>
    </style:style>
    <style:style style:name="T7102" style:parent-style-name="DefaultParagraphFont" style:family="text">
      <style:text-properties style:font-size-complex="12pt"/>
    </style:style>
    <style:style style:name="T7103" style:parent-style-name="DefaultParagraphFont" style:family="text">
      <style:text-properties style:font-size-complex="12pt"/>
    </style:style>
    <style:style style:name="T7104" style:parent-style-name="DefaultParagraphFont" style:family="text">
      <style:text-properties style:font-size-complex="12pt"/>
    </style:style>
    <style:style style:name="P7105" style:parent-style-name="Normal" style:family="paragraph">
      <style:paragraph-properties style:punctuation-wrap="simple" fo:text-align="center" style:vertical-align="baseline"/>
    </style:style>
    <style:style style:name="T7106" style:parent-style-name="DefaultParagraphFont" style:family="text">
      <style:text-properties style:font-size-complex="12pt" fo:language="en" fo:country="GB"/>
    </style:style>
    <style:style style:name="P7107" style:parent-style-name="Normal" style:master-page-name="MPF10" style:family="paragraph">
      <style:paragraph-properties fo:break-before="page" style:punctuation-wrap="simple" style:vertical-align="middle" fo:margin-left="3.418in" style:page-number="1">
        <style:tab-stops>
          <style:tab-stop style:type="right" style:position="3.2486in"/>
        </style:tab-stops>
      </style:paragraph-properties>
      <style:text-properties style:font-size-complex="12pt" fo:language="en" fo:country="GB" style:language-asian="lt" style:country-asian="LT" fo:hyphenate="false"/>
    </style:style>
    <style:style style:name="P7115" style:parent-style-name="Normal" style:family="paragraph">
      <style:paragraph-properties style:punctuation-wrap="simple" style:vertical-align="middle" fo:margin-left="3.418in">
        <style:tab-stops>
          <style:tab-stop style:type="right" style:position="3.2486in"/>
        </style:tab-stops>
      </style:paragraph-properties>
      <style:text-properties fo:hyphenate="false"/>
    </style:style>
    <style:style style:name="T7116" style:parent-style-name="DefaultParagraphFont" style:family="text">
      <style:text-properties style:font-size-complex="12pt" fo:language="en" fo:country="GB" style:language-asian="lt" style:country-asian="LT"/>
    </style:style>
    <style:style style:name="T7117" style:parent-style-name="DefaultParagraphFont" style:family="text">
      <style:text-properties style:font-size-complex="12pt" fo:language="en" fo:country="GB" style:language-asian="lt" style:country-asian="LT"/>
    </style:style>
    <style:style style:name="P7118" style:parent-style-name="Normal" style:family="paragraph">
      <style:paragraph-properties style:punctuation-wrap="simple" style:vertical-align="middle">
        <style:tab-stops>
          <style:tab-stop style:type="right" style:position="6.6666in"/>
        </style:tab-stops>
      </style:paragraph-properties>
      <style:text-properties fo:text-transform="uppercase" style:font-size-complex="12pt" fo:background-color="#00FF00" fo:language="en" fo:country="GB" style:language-asian="lt" style:country-asian="LT" fo:hyphenate="false"/>
    </style:style>
    <style:style style:name="P7119" style:parent-style-name="Normal" style:family="paragraph">
      <style:paragraph-properties style:punctuation-wrap="simple" fo:text-align="center" style:vertical-align="baseline"/>
    </style:style>
    <style:style style:name="T7120"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7121" style:parent-style-name="Normal" style:family="paragraph">
      <style:paragraph-properties style:punctuation-wrap="simple" fo:text-align="justify" style:vertical-align="baseline" fo:text-indent="0.2166in">
        <style:tab-stops>
          <style:tab-stop style:type="left" style:position="0.7875in"/>
        </style:tab-stops>
      </style:paragraph-properties>
      <style:text-properties style:font-size-complex="12pt"/>
    </style:style>
    <style:style style:name="P7122" style:parent-style-name="Normal" style:family="paragraph">
      <style:paragraph-properties fo:keep-with-next="always" style:punctuation-wrap="simple" fo:text-align="center" style:vertical-align="baseline" fo:text-indent="0.3937in"/>
    </style:style>
    <style:style style:name="T7123" style:parent-style-name="DefaultParagraphFont" style:family="text">
      <style:text-properties fo:font-weight="bold" style:font-weight-asian="bold" fo:text-transform="uppercase" style:font-size-complex="12pt" fo:language="en" fo:country="US"/>
    </style:style>
    <style:style style:name="T7124" style:parent-style-name="DefaultParagraphFont" style:family="text">
      <style:text-properties fo:font-weight="bold" style:font-weight-asian="bold" fo:text-transform="uppercase" style:font-size-complex="12pt" fo:language="en" fo:country="US"/>
    </style:style>
    <style:style style:name="P7125" style:parent-style-name="Normal" style:family="paragraph">
      <style:paragraph-properties fo:keep-with-next="always" style:punctuation-wrap="simple" fo:text-align="center" style:vertical-align="baseline" fo:text-indent="0.4354in"/>
    </style:style>
    <style:style style:name="T7126" style:parent-style-name="DefaultParagraphFont" style:family="text">
      <style:text-properties fo:font-weight="bold" style:font-weight-asian="bold" fo:text-transform="uppercase" style:font-size-complex="12pt" fo:language="en" fo:country="US"/>
    </style:style>
    <style:style style:name="P7127" style:parent-style-name="Normal" style:family="paragraph">
      <style:paragraph-properties style:punctuation-wrap="simple" style:vertical-align="baseline" fo:text-indent="0.3937in"/>
      <style:text-properties style:font-size-complex="12pt" fo:language="en" fo:country="GB" style:language-asian="ja" style:country-asian="JP"/>
    </style:style>
    <style:style style:name="P7128" style:parent-style-name="Normal" style:family="paragraph">
      <style:paragraph-properties style:punctuation-wrap="simple" fo:text-align="justify" style:vertical-align="baseline" fo:text-indent="0.3937in"/>
    </style:style>
    <style:style style:name="T7129" style:parent-style-name="DefaultParagraphFont" style:family="text">
      <style:text-properties style:font-size-complex="12pt"/>
    </style:style>
    <style:style style:name="T7130" style:parent-style-name="DefaultParagraphFont" style:family="text">
      <style:text-properties style:font-size-complex="12pt"/>
    </style:style>
    <style:style style:name="T7131" style:parent-style-name="DefaultParagraphFont" style:family="text">
      <style:text-properties style:font-size-complex="12pt"/>
    </style:style>
    <style:style style:name="P7132" style:parent-style-name="Normal" style:family="paragraph">
      <style:paragraph-properties style:punctuation-wrap="simple" fo:text-align="justify" style:vertical-align="baseline" fo:text-indent="0.3937in"/>
    </style:style>
    <style:style style:name="T7133" style:parent-style-name="DefaultParagraphFont" style:family="text">
      <style:text-properties style:font-size-complex="12pt"/>
    </style:style>
    <style:style style:name="T7134" style:parent-style-name="DefaultParagraphFont" style:family="text">
      <style:text-properties style:font-size-complex="12pt"/>
    </style:style>
    <style:style style:name="T7135" style:parent-style-name="DefaultParagraphFont" style:family="text">
      <style:text-properties style:font-size-complex="12pt"/>
    </style:style>
    <style:style style:name="P7136" style:parent-style-name="Normal" style:family="paragraph">
      <style:paragraph-properties style:punctuation-wrap="simple" fo:text-align="justify" style:vertical-align="baseline" fo:text-indent="0.3937in"/>
    </style:style>
    <style:style style:name="T7137" style:parent-style-name="DefaultParagraphFont" style:family="text">
      <style:text-properties style:font-size-complex="12pt"/>
    </style:style>
    <style:style style:name="T7138" style:parent-style-name="DefaultParagraphFont" style:family="text">
      <style:text-properties style:font-size-complex="12pt"/>
    </style:style>
    <style:style style:name="T7139" style:parent-style-name="DefaultParagraphFont" style:family="text">
      <style:text-properties style:font-size-complex="12pt"/>
    </style:style>
    <style:style style:name="T7140" style:parent-style-name="DefaultParagraphFont" style:family="text">
      <style:text-properties style:font-size-complex="12pt" style:language-asian="lt" style:country-asian="LT"/>
    </style:style>
    <style:style style:name="P7141" style:parent-style-name="Normal" style:family="paragraph">
      <style:paragraph-properties style:punctuation-wrap="simple" fo:text-align="justify" style:vertical-align="baseline" fo:text-indent="0.3937in"/>
    </style:style>
    <style:style style:name="T7142" style:parent-style-name="DefaultParagraphFont" style:family="text">
      <style:text-properties style:font-size-complex="12pt"/>
    </style:style>
    <style:style style:name="T7143" style:parent-style-name="DefaultParagraphFont" style:family="text">
      <style:text-properties style:font-size-complex="12pt"/>
    </style:style>
    <style:style style:name="T7144" style:parent-style-name="DefaultParagraphFont" style:family="text">
      <style:text-properties style:font-size-complex="12pt"/>
    </style:style>
    <style:style style:name="P7145" style:parent-style-name="Normal" style:family="paragraph">
      <style:paragraph-properties fo:keep-with-next="always" style:punctuation-wrap="simple" fo:text-align="center" style:vertical-align="baseline" fo:text-indent="0.3937in"/>
    </style:style>
    <style:style style:name="P7146" style:parent-style-name="Normal" style:family="paragraph">
      <style:paragraph-properties fo:keep-with-next="always" style:punctuation-wrap="simple" fo:text-align="center" style:vertical-align="baseline" fo:text-indent="0.3937in"/>
    </style:style>
    <style:style style:name="T7147" style:parent-style-name="DefaultParagraphFont" style:family="text">
      <style:text-properties fo:font-weight="bold" style:font-weight-asian="bold" fo:text-transform="uppercase" style:font-size-complex="12pt" fo:language="en" fo:country="US"/>
    </style:style>
    <style:style style:name="T7148" style:parent-style-name="DefaultParagraphFont" style:family="text">
      <style:text-properties fo:font-weight="bold" style:font-weight-asian="bold" fo:text-transform="uppercase" style:font-size-complex="12pt" fo:language="en" fo:country="US"/>
    </style:style>
    <style:style style:name="P7149" style:parent-style-name="Normal" style:family="paragraph">
      <style:paragraph-properties fo:keep-with-next="always" style:punctuation-wrap="simple" fo:text-align="center" style:vertical-align="baseline" fo:text-indent="0.4354in"/>
    </style:style>
    <style:style style:name="T7150" style:parent-style-name="DefaultParagraphFont" style:family="text">
      <style:text-properties fo:font-weight="bold" style:font-weight-asian="bold" fo:text-transform="uppercase" style:font-size-complex="12pt" fo:language="en" fo:country="US"/>
    </style:style>
    <style:style style:name="P7151" style:parent-style-name="Normal" style:family="paragraph">
      <style:paragraph-properties style:punctuation-wrap="simple" style:vertical-align="baseline" fo:text-indent="0.3937in"/>
      <style:text-properties style:font-size-complex="12pt" fo:language="en" fo:country="GB" style:language-asian="ja" style:country-asian="JP"/>
    </style:style>
    <style:style style:name="P7152" style:parent-style-name="Normal" style:family="paragraph">
      <style:paragraph-properties style:punctuation-wrap="simple" fo:text-align="justify" style:vertical-align="baseline" fo:text-indent="0.3937in"/>
    </style:style>
    <style:style style:name="T7153" style:parent-style-name="DefaultParagraphFont" style:family="text">
      <style:text-properties style:font-size-complex="12pt"/>
    </style:style>
    <style:style style:name="T7154" style:parent-style-name="DefaultParagraphFont" style:family="text">
      <style:text-properties style:font-size-complex="12pt"/>
    </style:style>
    <style:style style:name="T7155" style:parent-style-name="DefaultParagraphFont" style:family="text">
      <style:text-properties style:font-size-complex="12pt"/>
    </style:style>
    <style:style style:name="P7156" style:parent-style-name="Normal" style:family="paragraph">
      <style:paragraph-properties style:punctuation-wrap="simple" fo:text-align="justify" style:vertical-align="baseline" fo:text-indent="0.3937in"/>
    </style:style>
    <style:style style:name="T7157" style:parent-style-name="DefaultParagraphFont" style:family="text">
      <style:text-properties style:font-size-complex="12pt"/>
    </style:style>
    <style:style style:name="T7158" style:parent-style-name="DefaultParagraphFont" style:family="text">
      <style:text-properties style:font-size-complex="12pt"/>
    </style:style>
    <style:style style:name="T7159" style:parent-style-name="DefaultParagraphFont" style:family="text">
      <style:text-properties style:font-size-complex="12pt"/>
    </style:style>
    <style:style style:name="P7160" style:parent-style-name="Normal" style:family="paragraph">
      <style:paragraph-properties style:punctuation-wrap="simple" fo:text-align="justify" style:vertical-align="baseline" fo:text-indent="0.3937in"/>
    </style:style>
    <style:style style:name="T7161" style:parent-style-name="DefaultParagraphFont" style:family="text">
      <style:text-properties style:font-size-complex="12pt"/>
    </style:style>
    <style:style style:name="T7162" style:parent-style-name="DefaultParagraphFont" style:family="text">
      <style:text-properties style:font-size-complex="12pt"/>
    </style:style>
    <style:style style:name="T7163" style:parent-style-name="DefaultParagraphFont" style:family="text">
      <style:text-properties style:font-size-complex="12pt"/>
    </style:style>
    <style:style style:name="P7164" style:parent-style-name="Normal" style:family="paragraph">
      <style:paragraph-properties style:punctuation-wrap="simple" fo:text-align="justify" style:vertical-align="baseline" fo:text-indent="0.3937in"/>
    </style:style>
    <style:style style:name="T7165" style:parent-style-name="DefaultParagraphFont" style:family="text">
      <style:text-properties style:font-size-complex="12pt"/>
    </style:style>
    <style:style style:name="T7166" style:parent-style-name="DefaultParagraphFont" style:family="text">
      <style:text-properties style:font-size-complex="12pt"/>
    </style:style>
    <style:style style:name="T7167" style:parent-style-name="DefaultParagraphFont" style:family="text">
      <style:text-properties style:font-size-complex="12pt"/>
    </style:style>
    <style:style style:name="P7168" style:parent-style-name="Normal" style:family="paragraph">
      <style:paragraph-properties style:punctuation-wrap="simple" fo:text-align="justify" style:vertical-align="baseline" fo:text-indent="0.3937in"/>
    </style:style>
    <style:style style:name="T7169" style:parent-style-name="DefaultParagraphFont" style:family="text">
      <style:text-properties style:font-size-complex="12pt"/>
    </style:style>
    <style:style style:name="T7170" style:parent-style-name="DefaultParagraphFont" style:family="text">
      <style:text-properties style:font-size-complex="12pt"/>
    </style:style>
    <style:style style:name="T7171" style:parent-style-name="DefaultParagraphFont" style:family="text">
      <style:text-properties style:font-size-complex="12pt"/>
    </style:style>
    <style:style style:name="P7172" style:parent-style-name="Normal" style:family="paragraph">
      <style:paragraph-properties style:punctuation-wrap="simple" fo:text-align="justify" style:vertical-align="baseline" fo:text-indent="0.3937in"/>
    </style:style>
    <style:style style:name="T7173" style:parent-style-name="DefaultParagraphFont" style:family="text">
      <style:text-properties style:font-size-complex="12pt"/>
    </style:style>
    <style:style style:name="T7174" style:parent-style-name="DefaultParagraphFont" style:family="text">
      <style:text-properties style:font-size-complex="12pt"/>
    </style:style>
    <style:style style:name="T7175" style:parent-style-name="DefaultParagraphFont" style:family="text">
      <style:text-properties style:font-size-complex="12pt"/>
    </style:style>
    <style:style style:name="P7176" style:parent-style-name="Normal" style:family="paragraph">
      <style:paragraph-properties style:punctuation-wrap="simple" fo:text-align="justify" style:vertical-align="baseline" fo:text-indent="0.3937in"/>
    </style:style>
    <style:style style:name="T7177" style:parent-style-name="DefaultParagraphFont" style:family="text">
      <style:text-properties style:font-size-complex="12pt"/>
    </style:style>
    <style:style style:name="T7178" style:parent-style-name="DefaultParagraphFont" style:family="text">
      <style:text-properties style:font-size-complex="12pt"/>
    </style:style>
    <style:style style:name="T7179" style:parent-style-name="DefaultParagraphFont" style:family="text">
      <style:text-properties style:font-size-complex="12pt"/>
    </style:style>
    <style:style style:name="P7180" style:parent-style-name="Normal" style:family="paragraph">
      <style:paragraph-properties style:punctuation-wrap="simple" fo:text-align="justify" style:vertical-align="baseline" fo:text-indent="0.3937in"/>
    </style:style>
    <style:style style:name="T7181" style:parent-style-name="DefaultParagraphFont" style:family="text">
      <style:text-properties style:font-size-complex="12pt"/>
    </style:style>
    <style:style style:name="T7182" style:parent-style-name="DefaultParagraphFont" style:family="text">
      <style:text-properties style:font-size-complex="12pt"/>
    </style:style>
    <style:style style:name="T7183" style:parent-style-name="DefaultParagraphFont" style:family="text">
      <style:text-properties style:font-size-complex="12pt"/>
    </style:style>
    <style:style style:name="P7184" style:parent-style-name="Normal" style:family="paragraph">
      <style:paragraph-properties style:punctuation-wrap="simple" fo:text-align="justify" style:vertical-align="baseline" fo:text-indent="0.3937in"/>
    </style:style>
    <style:style style:name="T7185" style:parent-style-name="DefaultParagraphFont" style:family="text">
      <style:text-properties style:font-size-complex="12pt"/>
    </style:style>
    <style:style style:name="T7186" style:parent-style-name="DefaultParagraphFont" style:family="text">
      <style:text-properties style:font-size-complex="12pt"/>
    </style:style>
    <style:style style:name="T7187" style:parent-style-name="DefaultParagraphFont" style:family="text">
      <style:text-properties style:font-size-complex="12pt"/>
    </style:style>
    <style:style style:name="P7188" style:parent-style-name="Normal" style:family="paragraph">
      <style:paragraph-properties style:punctuation-wrap="simple" fo:text-align="justify" style:vertical-align="baseline" fo:text-indent="0.3937in"/>
    </style:style>
    <style:style style:name="T7189" style:parent-style-name="DefaultParagraphFont" style:family="text">
      <style:text-properties style:font-size-complex="12pt"/>
    </style:style>
    <style:style style:name="T7190" style:parent-style-name="DefaultParagraphFont" style:family="text">
      <style:text-properties style:font-size-complex="12pt"/>
    </style:style>
    <style:style style:name="T7191" style:parent-style-name="DefaultParagraphFont" style:family="text">
      <style:text-properties style:font-size-complex="12pt"/>
    </style:style>
    <style:style style:name="P7192" style:parent-style-name="Normal" style:family="paragraph">
      <style:paragraph-properties style:punctuation-wrap="simple" fo:text-align="justify" style:vertical-align="baseline" fo:text-indent="0.3937in"/>
    </style:style>
    <style:style style:name="T7193" style:parent-style-name="DefaultParagraphFont" style:family="text">
      <style:text-properties style:font-size-complex="12pt"/>
    </style:style>
    <style:style style:name="T7194" style:parent-style-name="DefaultParagraphFont" style:family="text">
      <style:text-properties style:font-size-complex="12pt"/>
    </style:style>
    <style:style style:name="T7195" style:parent-style-name="DefaultParagraphFont" style:family="text">
      <style:text-properties style:font-size-complex="12pt"/>
    </style:style>
    <style:style style:name="P7196" style:parent-style-name="Normal" style:family="paragraph">
      <style:paragraph-properties style:punctuation-wrap="simple" fo:text-align="justify" style:vertical-align="baseline" fo:text-indent="0.3937in"/>
    </style:style>
    <style:style style:name="T7197" style:parent-style-name="DefaultParagraphFont" style:family="text">
      <style:text-properties style:font-size-complex="12pt"/>
    </style:style>
    <style:style style:name="T7198" style:parent-style-name="DefaultParagraphFont" style:family="text">
      <style:text-properties style:font-size-complex="12pt"/>
    </style:style>
    <style:style style:name="T7199" style:parent-style-name="DefaultParagraphFont" style:family="text">
      <style:text-properties style:font-size-complex="12pt"/>
    </style:style>
    <style:style style:name="P7200" style:parent-style-name="Normal" style:family="paragraph">
      <style:paragraph-properties style:punctuation-wrap="simple" fo:text-align="justify" style:vertical-align="baseline" fo:text-indent="0.3937in"/>
    </style:style>
    <style:style style:name="T7201" style:parent-style-name="DefaultParagraphFont" style:family="text">
      <style:text-properties style:font-size-complex="12pt"/>
    </style:style>
    <style:style style:name="T7202" style:parent-style-name="DefaultParagraphFont" style:family="text">
      <style:text-properties style:font-size-complex="12pt"/>
    </style:style>
    <style:style style:name="T7203" style:parent-style-name="DefaultParagraphFont" style:family="text">
      <style:text-properties style:font-size-complex="12pt"/>
    </style:style>
    <style:style style:name="P7204" style:parent-style-name="Normal" style:family="paragraph">
      <style:paragraph-properties style:punctuation-wrap="simple" fo:text-align="justify" style:vertical-align="baseline" fo:text-indent="0.3937in"/>
    </style:style>
    <style:style style:name="T7205" style:parent-style-name="DefaultParagraphFont" style:family="text">
      <style:text-properties style:font-size-complex="12pt"/>
    </style:style>
    <style:style style:name="T7206" style:parent-style-name="DefaultParagraphFont" style:family="text">
      <style:text-properties style:font-size-complex="12pt"/>
    </style:style>
    <style:style style:name="T7207" style:parent-style-name="DefaultParagraphFont" style:family="text">
      <style:text-properties style:font-size-complex="12pt"/>
    </style:style>
    <style:style style:name="P7208" style:parent-style-name="Normal" style:family="paragraph">
      <style:paragraph-properties style:punctuation-wrap="simple" fo:text-align="justify" style:vertical-align="baseline" fo:text-indent="0.3937in"/>
    </style:style>
    <style:style style:name="T7209" style:parent-style-name="DefaultParagraphFont" style:family="text">
      <style:text-properties style:font-size-complex="12pt"/>
    </style:style>
    <style:style style:name="T7210" style:parent-style-name="DefaultParagraphFont" style:family="text">
      <style:text-properties style:font-size-complex="12pt"/>
    </style:style>
    <style:style style:name="T7211" style:parent-style-name="DefaultParagraphFont" style:family="text">
      <style:text-properties style:font-size-complex="12pt"/>
    </style:style>
    <style:style style:name="P7212" style:parent-style-name="Normal" style:family="paragraph">
      <style:paragraph-properties style:punctuation-wrap="simple" fo:text-align="justify" style:vertical-align="baseline" fo:text-indent="0.3937in"/>
    </style:style>
    <style:style style:name="T7213" style:parent-style-name="DefaultParagraphFont" style:family="text">
      <style:text-properties style:font-size-complex="12pt"/>
    </style:style>
    <style:style style:name="T7214" style:parent-style-name="DefaultParagraphFont" style:family="text">
      <style:text-properties style:font-size-complex="12pt"/>
    </style:style>
    <style:style style:name="T7215" style:parent-style-name="DefaultParagraphFont" style:family="text">
      <style:text-properties style:font-size-complex="12pt"/>
    </style:style>
    <style:style style:name="P7216" style:parent-style-name="Normal" style:family="paragraph">
      <style:paragraph-properties style:punctuation-wrap="simple" fo:text-align="justify" style:vertical-align="baseline" fo:text-indent="0.3937in"/>
    </style:style>
    <style:style style:name="T7217" style:parent-style-name="DefaultParagraphFont" style:family="text">
      <style:text-properties style:font-size-complex="12pt"/>
    </style:style>
    <style:style style:name="T7218" style:parent-style-name="DefaultParagraphFont" style:family="text">
      <style:text-properties style:font-size-complex="12pt"/>
    </style:style>
    <style:style style:name="T7219" style:parent-style-name="DefaultParagraphFont" style:family="text">
      <style:text-properties style:font-size-complex="12pt"/>
    </style:style>
    <style:style style:name="P7220" style:parent-style-name="Normal" style:family="paragraph">
      <style:paragraph-properties style:punctuation-wrap="simple" fo:text-align="justify" style:vertical-align="baseline" fo:text-indent="0.3937in"/>
    </style:style>
    <style:style style:name="T7221" style:parent-style-name="DefaultParagraphFont" style:family="text">
      <style:text-properties style:font-size-complex="12pt"/>
    </style:style>
    <style:style style:name="T7222" style:parent-style-name="DefaultParagraphFont" style:family="text">
      <style:text-properties style:font-size-complex="12pt"/>
    </style:style>
    <style:style style:name="T7223" style:parent-style-name="DefaultParagraphFont" style:family="text">
      <style:text-properties style:font-size-complex="12pt"/>
    </style:style>
    <style:style style:name="P7224" style:parent-style-name="Normal" style:family="paragraph">
      <style:paragraph-properties style:punctuation-wrap="simple" fo:text-align="justify" style:vertical-align="baseline" fo:text-indent="0.3937in"/>
    </style:style>
    <style:style style:name="T7225" style:parent-style-name="DefaultParagraphFont" style:family="text">
      <style:text-properties style:font-size-complex="12pt"/>
    </style:style>
    <style:style style:name="T7226" style:parent-style-name="DefaultParagraphFont" style:family="text">
      <style:text-properties style:font-size-complex="12pt"/>
    </style:style>
    <style:style style:name="T7227" style:parent-style-name="DefaultParagraphFont" style:family="text">
      <style:text-properties style:font-size-complex="12pt"/>
    </style:style>
    <style:style style:name="P7228" style:parent-style-name="Normal" style:family="paragraph">
      <style:paragraph-properties style:punctuation-wrap="simple" fo:text-align="justify" style:vertical-align="baseline" fo:text-indent="0.3937in"/>
    </style:style>
    <style:style style:name="T7229" style:parent-style-name="DefaultParagraphFont" style:family="text">
      <style:text-properties style:font-size-complex="12pt"/>
    </style:style>
    <style:style style:name="T7230" style:parent-style-name="DefaultParagraphFont" style:family="text">
      <style:text-properties style:font-size-complex="12pt"/>
    </style:style>
    <style:style style:name="T7231" style:parent-style-name="DefaultParagraphFont" style:family="text">
      <style:text-properties style:font-size-complex="12pt"/>
    </style:style>
    <style:style style:name="P7232" style:parent-style-name="Normal" style:family="paragraph">
      <style:paragraph-properties style:punctuation-wrap="simple" fo:text-align="justify" style:vertical-align="baseline" fo:text-indent="0.3937in"/>
    </style:style>
    <style:style style:name="T7233" style:parent-style-name="DefaultParagraphFont" style:family="text">
      <style:text-properties style:font-size-complex="12pt"/>
    </style:style>
    <style:style style:name="T7234" style:parent-style-name="DefaultParagraphFont" style:family="text">
      <style:text-properties style:font-size-complex="12pt"/>
    </style:style>
    <style:style style:name="T7235" style:parent-style-name="DefaultParagraphFont" style:family="text">
      <style:text-properties style:font-size-complex="12pt"/>
    </style:style>
    <style:style style:name="P7236" style:parent-style-name="Normal" style:family="paragraph">
      <style:paragraph-properties style:punctuation-wrap="simple" fo:text-align="justify" style:vertical-align="baseline" fo:text-indent="0.3937in"/>
    </style:style>
    <style:style style:name="T7237" style:parent-style-name="DefaultParagraphFont" style:family="text">
      <style:text-properties style:font-size-complex="12pt"/>
    </style:style>
    <style:style style:name="T7238" style:parent-style-name="DefaultParagraphFont" style:family="text">
      <style:text-properties style:font-size-complex="12pt"/>
    </style:style>
    <style:style style:name="T7239" style:parent-style-name="DefaultParagraphFont" style:family="text">
      <style:text-properties style:font-size-complex="12pt"/>
    </style:style>
    <style:style style:name="P7240" style:parent-style-name="Normal" style:family="paragraph">
      <style:paragraph-properties style:punctuation-wrap="simple" fo:text-align="justify" style:vertical-align="baseline" fo:text-indent="0.3937in"/>
    </style:style>
    <style:style style:name="T7241" style:parent-style-name="DefaultParagraphFont" style:family="text">
      <style:text-properties style:font-size-complex="12pt"/>
    </style:style>
    <style:style style:name="T7242" style:parent-style-name="DefaultParagraphFont" style:family="text">
      <style:text-properties style:font-size-complex="12pt"/>
    </style:style>
    <style:style style:name="T7243" style:parent-style-name="DefaultParagraphFont" style:family="text">
      <style:text-properties style:font-size-complex="12pt"/>
    </style:style>
    <style:style style:name="P7244" style:parent-style-name="Normal" style:family="paragraph">
      <style:paragraph-properties style:punctuation-wrap="simple" fo:text-align="justify" style:vertical-align="baseline" fo:text-indent="0.3937in"/>
    </style:style>
    <style:style style:name="T7245" style:parent-style-name="DefaultParagraphFont" style:family="text">
      <style:text-properties style:font-size-complex="12pt"/>
    </style:style>
    <style:style style:name="T7246" style:parent-style-name="DefaultParagraphFont" style:family="text">
      <style:text-properties style:font-size-complex="12pt"/>
    </style:style>
    <style:style style:name="T7247" style:parent-style-name="DefaultParagraphFont" style:family="text">
      <style:text-properties style:font-size-complex="12pt"/>
    </style:style>
    <style:style style:name="P7248" style:parent-style-name="Normal" style:family="paragraph">
      <style:paragraph-properties style:punctuation-wrap="simple" fo:text-align="justify" style:vertical-align="baseline" fo:text-indent="0.3937in"/>
    </style:style>
    <style:style style:name="T7249" style:parent-style-name="DefaultParagraphFont" style:family="text">
      <style:text-properties style:font-size-complex="12pt"/>
    </style:style>
    <style:style style:name="T7250" style:parent-style-name="DefaultParagraphFont" style:family="text">
      <style:text-properties style:font-size-complex="12pt"/>
    </style:style>
    <style:style style:name="T7251" style:parent-style-name="DefaultParagraphFont" style:family="text">
      <style:text-properties style:font-size-complex="12pt"/>
    </style:style>
    <style:style style:name="P7252" style:parent-style-name="Normal" style:family="paragraph">
      <style:paragraph-properties style:punctuation-wrap="simple" fo:text-align="justify" style:vertical-align="baseline" fo:text-indent="0.3937in"/>
    </style:style>
    <style:style style:name="T7253" style:parent-style-name="DefaultParagraphFont" style:family="text">
      <style:text-properties style:font-size-complex="12pt"/>
    </style:style>
    <style:style style:name="T7254" style:parent-style-name="DefaultParagraphFont" style:family="text">
      <style:text-properties style:font-size-complex="12pt"/>
    </style:style>
    <style:style style:name="T7255" style:parent-style-name="DefaultParagraphFont" style:family="text">
      <style:text-properties style:font-size-complex="12pt"/>
    </style:style>
    <style:style style:name="P7256" style:parent-style-name="Normal" style:family="paragraph">
      <style:paragraph-properties style:punctuation-wrap="simple" fo:text-align="justify" style:vertical-align="baseline" fo:text-indent="0.3937in"/>
    </style:style>
    <style:style style:name="T7257" style:parent-style-name="DefaultParagraphFont" style:family="text">
      <style:text-properties style:font-size-complex="12pt"/>
    </style:style>
    <style:style style:name="T7258" style:parent-style-name="DefaultParagraphFont" style:family="text">
      <style:text-properties style:font-size-complex="12pt"/>
    </style:style>
    <style:style style:name="T7259" style:parent-style-name="DefaultParagraphFont" style:family="text">
      <style:text-properties style:font-size-complex="12pt"/>
    </style:style>
    <style:style style:name="P7260" style:parent-style-name="Normal" style:family="paragraph">
      <style:paragraph-properties style:punctuation-wrap="simple" fo:text-align="justify" style:vertical-align="baseline" fo:text-indent="0.3937in"/>
    </style:style>
    <style:style style:name="T7261" style:parent-style-name="DefaultParagraphFont" style:family="text">
      <style:text-properties style:font-size-complex="12pt"/>
    </style:style>
    <style:style style:name="T7262" style:parent-style-name="DefaultParagraphFont" style:family="text">
      <style:text-properties style:font-size-complex="12pt"/>
    </style:style>
    <style:style style:name="T7263" style:parent-style-name="DefaultParagraphFont" style:family="text">
      <style:text-properties style:font-size-complex="12pt"/>
    </style:style>
    <style:style style:name="P7264" style:parent-style-name="Normal" style:family="paragraph">
      <style:paragraph-properties style:punctuation-wrap="simple" fo:text-align="justify" style:vertical-align="baseline" fo:text-indent="0.3937in"/>
    </style:style>
    <style:style style:name="T7265" style:parent-style-name="DefaultParagraphFont" style:family="text">
      <style:text-properties style:font-size-complex="12pt"/>
    </style:style>
    <style:style style:name="T7266" style:parent-style-name="DefaultParagraphFont" style:family="text">
      <style:text-properties style:font-size-complex="12pt"/>
    </style:style>
    <style:style style:name="T7267" style:parent-style-name="DefaultParagraphFont" style:family="text">
      <style:text-properties style:font-size-complex="12pt"/>
    </style:style>
    <style:style style:name="P7268" style:parent-style-name="Normal" style:family="paragraph">
      <style:paragraph-properties style:punctuation-wrap="simple" fo:text-align="justify" style:vertical-align="baseline" fo:text-indent="0.3937in"/>
    </style:style>
    <style:style style:name="T7269" style:parent-style-name="DefaultParagraphFont" style:family="text">
      <style:text-properties style:font-size-complex="12pt"/>
    </style:style>
    <style:style style:name="T7270" style:parent-style-name="DefaultParagraphFont" style:family="text">
      <style:text-properties style:font-size-complex="12pt"/>
    </style:style>
    <style:style style:name="T7271" style:parent-style-name="DefaultParagraphFont" style:family="text">
      <style:text-properties style:font-size-complex="12pt"/>
    </style:style>
    <style:style style:name="P7272" style:parent-style-name="Normal" style:family="paragraph">
      <style:paragraph-properties style:punctuation-wrap="simple" fo:text-align="justify" style:vertical-align="baseline" fo:text-indent="0.3937in"/>
    </style:style>
    <style:style style:name="T7273" style:parent-style-name="DefaultParagraphFont" style:family="text">
      <style:text-properties style:font-size-complex="12pt"/>
    </style:style>
    <style:style style:name="T7274" style:parent-style-name="DefaultParagraphFont" style:family="text">
      <style:text-properties style:font-size-complex="12pt"/>
    </style:style>
    <style:style style:name="T7275" style:parent-style-name="DefaultParagraphFont" style:family="text">
      <style:text-properties style:font-size-complex="12pt"/>
    </style:style>
    <style:style style:name="P7276" style:parent-style-name="Normal" style:family="paragraph">
      <style:paragraph-properties style:punctuation-wrap="simple" fo:text-align="justify" style:vertical-align="baseline" fo:text-indent="0.3937in"/>
    </style:style>
    <style:style style:name="T7277" style:parent-style-name="DefaultParagraphFont" style:family="text">
      <style:text-properties style:font-size-complex="12pt"/>
    </style:style>
    <style:style style:name="T7278" style:parent-style-name="DefaultParagraphFont" style:family="text">
      <style:text-properties style:font-size-complex="12pt"/>
    </style:style>
    <style:style style:name="T7279" style:parent-style-name="DefaultParagraphFont" style:family="text">
      <style:text-properties style:font-size-complex="12pt"/>
    </style:style>
    <style:style style:name="P7280" style:parent-style-name="Normal" style:family="paragraph">
      <style:paragraph-properties style:punctuation-wrap="simple" fo:text-align="justify" style:vertical-align="baseline" fo:text-indent="0.3937in"/>
    </style:style>
    <style:style style:name="T7281" style:parent-style-name="DefaultParagraphFont" style:family="text">
      <style:text-properties style:font-size-complex="12pt"/>
    </style:style>
    <style:style style:name="T7282" style:parent-style-name="DefaultParagraphFont" style:family="text">
      <style:text-properties style:font-size-complex="12pt"/>
    </style:style>
    <style:style style:name="T7283" style:parent-style-name="DefaultParagraphFont" style:family="text">
      <style:text-properties style:font-size-complex="12pt"/>
    </style:style>
    <style:style style:name="P7284" style:parent-style-name="Normal" style:family="paragraph">
      <style:paragraph-properties style:punctuation-wrap="simple" fo:text-align="justify" style:vertical-align="baseline" fo:text-indent="0.3937in"/>
    </style:style>
    <style:style style:name="T7285" style:parent-style-name="DefaultParagraphFont" style:family="text">
      <style:text-properties style:font-size-complex="12pt"/>
    </style:style>
    <style:style style:name="T7286" style:parent-style-name="DefaultParagraphFont" style:family="text">
      <style:text-properties style:font-size-complex="12pt"/>
    </style:style>
    <style:style style:name="T7287" style:parent-style-name="DefaultParagraphFont" style:family="text">
      <style:text-properties style:font-size-complex="12pt"/>
    </style:style>
    <style:style style:name="P7288" style:parent-style-name="Normal" style:family="paragraph">
      <style:paragraph-properties style:punctuation-wrap="simple" fo:text-align="justify" style:vertical-align="baseline" fo:text-indent="0.3937in"/>
    </style:style>
    <style:style style:name="T7289" style:parent-style-name="DefaultParagraphFont" style:family="text">
      <style:text-properties style:font-size-complex="12pt"/>
    </style:style>
    <style:style style:name="T7290" style:parent-style-name="DefaultParagraphFont" style:family="text">
      <style:text-properties style:font-size-complex="12pt"/>
    </style:style>
    <style:style style:name="T7291" style:parent-style-name="DefaultParagraphFont" style:family="text">
      <style:text-properties style:font-size-complex="12pt"/>
    </style:style>
    <style:style style:name="P7292" style:parent-style-name="Normal" style:family="paragraph">
      <style:paragraph-properties style:punctuation-wrap="simple" fo:text-align="justify" style:vertical-align="baseline" fo:text-indent="0.3937in"/>
    </style:style>
    <style:style style:name="T7293" style:parent-style-name="DefaultParagraphFont" style:family="text">
      <style:text-properties style:font-size-complex="12pt"/>
    </style:style>
    <style:style style:name="T7294" style:parent-style-name="DefaultParagraphFont" style:family="text">
      <style:text-properties style:font-size-complex="12pt"/>
    </style:style>
    <style:style style:name="T7295" style:parent-style-name="DefaultParagraphFont" style:family="text">
      <style:text-properties style:font-size-complex="12pt"/>
    </style:style>
    <style:style style:name="P7296" style:parent-style-name="Normal" style:family="paragraph">
      <style:paragraph-properties style:punctuation-wrap="simple" fo:text-align="justify" style:vertical-align="baseline" fo:text-indent="0.3937in"/>
    </style:style>
    <style:style style:name="T7297" style:parent-style-name="DefaultParagraphFont" style:family="text">
      <style:text-properties style:font-size-complex="12pt"/>
    </style:style>
    <style:style style:name="T7298" style:parent-style-name="DefaultParagraphFont" style:family="text">
      <style:text-properties style:font-size-complex="12pt"/>
    </style:style>
    <style:style style:name="T7299" style:parent-style-name="DefaultParagraphFont" style:family="text">
      <style:text-properties style:font-size-complex="12pt"/>
    </style:style>
    <style:style style:name="P7300" style:parent-style-name="Normal" style:family="paragraph">
      <style:paragraph-properties style:punctuation-wrap="simple" fo:text-align="justify" style:vertical-align="baseline" fo:text-indent="0.3937in"/>
    </style:style>
    <style:style style:name="T7301" style:parent-style-name="DefaultParagraphFont" style:family="text">
      <style:text-properties style:font-size-complex="12pt"/>
    </style:style>
    <style:style style:name="T7302" style:parent-style-name="DefaultParagraphFont" style:family="text">
      <style:text-properties style:font-size-complex="12pt"/>
    </style:style>
    <style:style style:name="T7303" style:parent-style-name="DefaultParagraphFont" style:family="text">
      <style:text-properties style:font-size-complex="12pt"/>
    </style:style>
    <style:style style:name="P7304" style:parent-style-name="Normal" style:family="paragraph">
      <style:paragraph-properties style:punctuation-wrap="simple" fo:text-align="justify" style:vertical-align="baseline" fo:text-indent="0.3937in"/>
    </style:style>
    <style:style style:name="T7305" style:parent-style-name="DefaultParagraphFont" style:family="text">
      <style:text-properties style:font-size-complex="12pt"/>
    </style:style>
    <style:style style:name="T7306" style:parent-style-name="DefaultParagraphFont" style:family="text">
      <style:text-properties style:font-size-complex="12pt"/>
    </style:style>
    <style:style style:name="T7307" style:parent-style-name="DefaultParagraphFont" style:family="text">
      <style:text-properties style:font-size-complex="12pt"/>
    </style:style>
    <style:style style:name="P7308" style:parent-style-name="Normal" style:family="paragraph">
      <style:paragraph-properties style:punctuation-wrap="simple" fo:text-align="justify" style:vertical-align="baseline" fo:text-indent="0.3937in"/>
    </style:style>
    <style:style style:name="T7309" style:parent-style-name="DefaultParagraphFont" style:family="text">
      <style:text-properties style:font-size-complex="12pt"/>
    </style:style>
    <style:style style:name="T7310" style:parent-style-name="DefaultParagraphFont" style:family="text">
      <style:text-properties style:font-size-complex="12pt"/>
    </style:style>
    <style:style style:name="T7311" style:parent-style-name="DefaultParagraphFont" style:family="text">
      <style:text-properties style:font-size-complex="12pt"/>
    </style:style>
    <style:style style:name="P7312" style:parent-style-name="Normal" style:family="paragraph">
      <style:paragraph-properties style:punctuation-wrap="simple" fo:text-align="justify" style:vertical-align="baseline" fo:text-indent="0.3937in"/>
    </style:style>
    <style:style style:name="T7313" style:parent-style-name="DefaultParagraphFont" style:family="text">
      <style:text-properties style:font-size-complex="12pt"/>
    </style:style>
    <style:style style:name="T7314" style:parent-style-name="DefaultParagraphFont" style:family="text">
      <style:text-properties style:font-size-complex="12pt"/>
    </style:style>
    <style:style style:name="T7315" style:parent-style-name="DefaultParagraphFont" style:family="text">
      <style:text-properties style:font-size-complex="12pt"/>
    </style:style>
    <style:style style:name="P7316" style:parent-style-name="Normal" style:family="paragraph">
      <style:paragraph-properties style:punctuation-wrap="simple" fo:text-align="justify" style:vertical-align="baseline" fo:text-indent="0.3937in"/>
    </style:style>
    <style:style style:name="T7317" style:parent-style-name="DefaultParagraphFont" style:family="text">
      <style:text-properties style:font-size-complex="12pt"/>
    </style:style>
    <style:style style:name="T7318" style:parent-style-name="DefaultParagraphFont" style:family="text">
      <style:text-properties style:font-size-complex="12pt"/>
    </style:style>
    <style:style style:name="T7319" style:parent-style-name="DefaultParagraphFont" style:family="text">
      <style:text-properties style:font-size-complex="12pt"/>
    </style:style>
    <style:style style:name="P7320" style:parent-style-name="Normal" style:family="paragraph">
      <style:paragraph-properties style:punctuation-wrap="simple" fo:text-align="justify" style:vertical-align="baseline" fo:text-indent="0.3937in"/>
    </style:style>
    <style:style style:name="T7321" style:parent-style-name="DefaultParagraphFont" style:family="text">
      <style:text-properties style:font-size-complex="12pt"/>
    </style:style>
    <style:style style:name="T7322" style:parent-style-name="DefaultParagraphFont" style:family="text">
      <style:text-properties style:font-size-complex="12pt"/>
    </style:style>
    <style:style style:name="T7323" style:parent-style-name="DefaultParagraphFont" style:family="text">
      <style:text-properties style:font-size-complex="12pt"/>
    </style:style>
    <style:style style:name="P7324" style:parent-style-name="Normal" style:family="paragraph">
      <style:paragraph-properties style:punctuation-wrap="simple" fo:text-align="justify" style:vertical-align="baseline" fo:text-indent="0.3937in"/>
    </style:style>
    <style:style style:name="T7325" style:parent-style-name="DefaultParagraphFont" style:family="text">
      <style:text-properties style:font-size-complex="12pt"/>
    </style:style>
    <style:style style:name="T7326" style:parent-style-name="DefaultParagraphFont" style:family="text">
      <style:text-properties style:font-size-complex="12pt"/>
    </style:style>
    <style:style style:name="T7327" style:parent-style-name="DefaultParagraphFont" style:family="text">
      <style:text-properties style:font-size-complex="12pt"/>
    </style:style>
    <style:style style:name="P7328" style:parent-style-name="Normal" style:family="paragraph">
      <style:paragraph-properties style:punctuation-wrap="simple" fo:text-align="justify" style:vertical-align="baseline" fo:text-indent="0.3937in"/>
    </style:style>
    <style:style style:name="T7329" style:parent-style-name="DefaultParagraphFont" style:family="text">
      <style:text-properties style:font-size-complex="12pt"/>
    </style:style>
    <style:style style:name="T7330" style:parent-style-name="DefaultParagraphFont" style:family="text">
      <style:text-properties style:font-size-complex="12pt"/>
    </style:style>
    <style:style style:name="T7331" style:parent-style-name="DefaultParagraphFont" style:family="text">
      <style:text-properties style:font-size-complex="12pt"/>
    </style:style>
    <style:style style:name="P7332" style:parent-style-name="Normal" style:family="paragraph">
      <style:paragraph-properties style:punctuation-wrap="simple" fo:text-align="justify" style:vertical-align="baseline" fo:text-indent="0.3937in"/>
    </style:style>
    <style:style style:name="T7333" style:parent-style-name="DefaultParagraphFont" style:family="text">
      <style:text-properties style:font-size-complex="12pt"/>
    </style:style>
    <style:style style:name="T7334" style:parent-style-name="DefaultParagraphFont" style:family="text">
      <style:text-properties style:font-size-complex="12pt"/>
    </style:style>
    <style:style style:name="T7335" style:parent-style-name="DefaultParagraphFont" style:family="text">
      <style:text-properties style:font-size-complex="12pt"/>
    </style:style>
    <style:style style:name="P7336" style:parent-style-name="Normal" style:family="paragraph">
      <style:paragraph-properties style:punctuation-wrap="simple" fo:text-align="justify" style:vertical-align="baseline" fo:text-indent="0.3937in"/>
    </style:style>
    <style:style style:name="T7337" style:parent-style-name="DefaultParagraphFont" style:family="text">
      <style:text-properties style:font-size-complex="12pt"/>
    </style:style>
    <style:style style:name="T7338" style:parent-style-name="DefaultParagraphFont" style:family="text">
      <style:text-properties style:font-size-complex="12pt"/>
    </style:style>
    <style:style style:name="T7339" style:parent-style-name="DefaultParagraphFont" style:family="text">
      <style:text-properties style:font-size-complex="12pt"/>
    </style:style>
    <style:style style:name="P7340" style:parent-style-name="Normal" style:family="paragraph">
      <style:paragraph-properties style:punctuation-wrap="simple" fo:text-align="justify" style:vertical-align="baseline" fo:text-indent="0.3937in"/>
    </style:style>
    <style:style style:name="T7341" style:parent-style-name="DefaultParagraphFont" style:family="text">
      <style:text-properties style:font-size-complex="12pt"/>
    </style:style>
    <style:style style:name="T7342" style:parent-style-name="DefaultParagraphFont" style:family="text">
      <style:text-properties style:font-size-complex="12pt"/>
    </style:style>
    <style:style style:name="T7343" style:parent-style-name="DefaultParagraphFont" style:family="text">
      <style:text-properties style:font-size-complex="12pt"/>
    </style:style>
    <style:style style:name="P7344" style:parent-style-name="Normal" style:family="paragraph">
      <style:paragraph-properties style:punctuation-wrap="simple" fo:text-align="justify" style:vertical-align="baseline" fo:text-indent="0.3937in"/>
    </style:style>
    <style:style style:name="T7345" style:parent-style-name="DefaultParagraphFont" style:family="text">
      <style:text-properties style:font-size-complex="12pt"/>
    </style:style>
    <style:style style:name="T7346" style:parent-style-name="DefaultParagraphFont" style:family="text">
      <style:text-properties style:font-size-complex="12pt"/>
    </style:style>
    <style:style style:name="T7347" style:parent-style-name="DefaultParagraphFont" style:family="text">
      <style:text-properties style:font-size-complex="12pt"/>
    </style:style>
    <style:style style:name="P7348" style:parent-style-name="Normal" style:family="paragraph">
      <style:paragraph-properties style:punctuation-wrap="simple" fo:text-align="justify" style:vertical-align="baseline" fo:text-indent="0.3937in"/>
    </style:style>
    <style:style style:name="T7349" style:parent-style-name="DefaultParagraphFont" style:family="text">
      <style:text-properties style:font-size-complex="12pt"/>
    </style:style>
    <style:style style:name="T7350" style:parent-style-name="DefaultParagraphFont" style:family="text">
      <style:text-properties style:font-size-complex="12pt"/>
    </style:style>
    <style:style style:name="T7351" style:parent-style-name="DefaultParagraphFont" style:family="text">
      <style:text-properties style:font-size-complex="12pt"/>
    </style:style>
    <style:style style:name="P7352" style:parent-style-name="Normal" style:family="paragraph">
      <style:paragraph-properties style:punctuation-wrap="simple" fo:text-align="justify" style:vertical-align="baseline" fo:text-indent="0.3937in"/>
    </style:style>
    <style:style style:name="T7353" style:parent-style-name="DefaultParagraphFont" style:family="text">
      <style:text-properties style:font-size-complex="12pt"/>
    </style:style>
    <style:style style:name="T7354" style:parent-style-name="DefaultParagraphFont" style:family="text">
      <style:text-properties style:font-size-complex="12pt"/>
    </style:style>
    <style:style style:name="T7355" style:parent-style-name="DefaultParagraphFont" style:family="text">
      <style:text-properties style:font-size-complex="12pt"/>
    </style:style>
    <style:style style:name="P7356" style:parent-style-name="Normal" style:family="paragraph">
      <style:paragraph-properties style:punctuation-wrap="simple" fo:text-align="justify" style:vertical-align="baseline" fo:text-indent="0.3937in"/>
    </style:style>
    <style:style style:name="T7357" style:parent-style-name="DefaultParagraphFont" style:family="text">
      <style:text-properties style:font-size-complex="12pt"/>
    </style:style>
    <style:style style:name="T7358" style:parent-style-name="DefaultParagraphFont" style:family="text">
      <style:text-properties style:font-size-complex="12pt"/>
    </style:style>
    <style:style style:name="T7359" style:parent-style-name="DefaultParagraphFont" style:family="text">
      <style:text-properties style:font-size-complex="12pt"/>
    </style:style>
    <style:style style:name="P7360" style:parent-style-name="Normal" style:family="paragraph">
      <style:paragraph-properties style:punctuation-wrap="simple" fo:text-align="justify" style:vertical-align="baseline" fo:text-indent="0.3937in"/>
    </style:style>
    <style:style style:name="T7361" style:parent-style-name="DefaultParagraphFont" style:family="text">
      <style:text-properties style:font-size-complex="12pt"/>
    </style:style>
    <style:style style:name="T7362" style:parent-style-name="DefaultParagraphFont" style:family="text">
      <style:text-properties style:font-size-complex="12pt"/>
    </style:style>
    <style:style style:name="T7363" style:parent-style-name="DefaultParagraphFont" style:family="text">
      <style:text-properties style:font-size-complex="12pt"/>
    </style:style>
    <style:style style:name="P7364" style:parent-style-name="Normal" style:family="paragraph">
      <style:paragraph-properties style:punctuation-wrap="simple" fo:text-align="justify" style:vertical-align="baseline" fo:text-indent="0.3937in"/>
    </style:style>
    <style:style style:name="T7365" style:parent-style-name="DefaultParagraphFont" style:family="text">
      <style:text-properties style:font-size-complex="12pt"/>
    </style:style>
    <style:style style:name="T7366" style:parent-style-name="DefaultParagraphFont" style:family="text">
      <style:text-properties style:font-size-complex="12pt"/>
    </style:style>
    <style:style style:name="T7367" style:parent-style-name="DefaultParagraphFont" style:family="text">
      <style:text-properties style:font-size-complex="12pt"/>
    </style:style>
    <style:style style:name="P7368" style:parent-style-name="Normal" style:family="paragraph">
      <style:paragraph-properties style:punctuation-wrap="simple" fo:text-align="justify" style:vertical-align="baseline" fo:text-indent="0.3937in"/>
    </style:style>
    <style:style style:name="T7369" style:parent-style-name="DefaultParagraphFont" style:family="text">
      <style:text-properties style:font-size-complex="12pt"/>
    </style:style>
    <style:style style:name="T7370" style:parent-style-name="DefaultParagraphFont" style:family="text">
      <style:text-properties style:font-size-complex="12pt"/>
    </style:style>
    <style:style style:name="T7371" style:parent-style-name="DefaultParagraphFont" style:family="text">
      <style:text-properties style:font-size-complex="12pt"/>
    </style:style>
    <style:style style:name="P7372" style:parent-style-name="Normal" style:family="paragraph">
      <style:paragraph-properties style:punctuation-wrap="simple" fo:text-align="justify" style:vertical-align="baseline" fo:text-indent="0.3937in"/>
    </style:style>
    <style:style style:name="T7373" style:parent-style-name="DefaultParagraphFont" style:family="text">
      <style:text-properties style:font-size-complex="12pt"/>
    </style:style>
    <style:style style:name="T7374" style:parent-style-name="DefaultParagraphFont" style:family="text">
      <style:text-properties style:font-size-complex="12pt"/>
    </style:style>
    <style:style style:name="T7375" style:parent-style-name="DefaultParagraphFont" style:family="text">
      <style:text-properties style:font-size-complex="12pt"/>
    </style:style>
    <style:style style:name="P7376" style:parent-style-name="Normal" style:family="paragraph">
      <style:paragraph-properties style:punctuation-wrap="simple" fo:text-align="justify" style:vertical-align="baseline" fo:text-indent="0.3937in"/>
    </style:style>
    <style:style style:name="T7377" style:parent-style-name="DefaultParagraphFont" style:family="text">
      <style:text-properties style:font-size-complex="12pt"/>
    </style:style>
    <style:style style:name="T7378" style:parent-style-name="DefaultParagraphFont" style:family="text">
      <style:text-properties style:font-size-complex="12pt"/>
    </style:style>
    <style:style style:name="T7379" style:parent-style-name="DefaultParagraphFont" style:family="text">
      <style:text-properties style:font-size-complex="12pt"/>
    </style:style>
    <style:style style:name="P7380" style:parent-style-name="Normal" style:family="paragraph">
      <style:paragraph-properties style:punctuation-wrap="simple" fo:text-align="justify" style:vertical-align="baseline" fo:text-indent="0.3937in"/>
    </style:style>
    <style:style style:name="T7381" style:parent-style-name="DefaultParagraphFont" style:family="text">
      <style:text-properties style:font-size-complex="12pt"/>
    </style:style>
    <style:style style:name="T7382" style:parent-style-name="DefaultParagraphFont" style:family="text">
      <style:text-properties style:font-size-complex="12pt"/>
    </style:style>
    <style:style style:name="T7383" style:parent-style-name="DefaultParagraphFont" style:family="text">
      <style:text-properties style:font-size-complex="12pt"/>
    </style:style>
    <style:style style:name="P7384" style:parent-style-name="Normal" style:family="paragraph">
      <style:paragraph-properties style:punctuation-wrap="simple" fo:text-align="justify" style:vertical-align="baseline" fo:text-indent="0.3937in"/>
    </style:style>
    <style:style style:name="T7385" style:parent-style-name="DefaultParagraphFont" style:family="text">
      <style:text-properties style:font-size-complex="12pt"/>
    </style:style>
    <style:style style:name="T7386" style:parent-style-name="DefaultParagraphFont" style:family="text">
      <style:text-properties style:font-size-complex="12pt"/>
    </style:style>
    <style:style style:name="T7387" style:parent-style-name="DefaultParagraphFont" style:family="text">
      <style:text-properties style:font-size-complex="12pt"/>
    </style:style>
    <style:style style:name="P7388" style:parent-style-name="Normal" style:family="paragraph">
      <style:paragraph-properties style:punctuation-wrap="simple" fo:text-align="justify" style:vertical-align="baseline" fo:text-indent="0.3937in"/>
    </style:style>
    <style:style style:name="T7389" style:parent-style-name="DefaultParagraphFont" style:family="text">
      <style:text-properties style:font-size-complex="12pt"/>
    </style:style>
    <style:style style:name="T7390" style:parent-style-name="DefaultParagraphFont" style:family="text">
      <style:text-properties style:font-size-complex="12pt"/>
    </style:style>
    <style:style style:name="T7391" style:parent-style-name="DefaultParagraphFont" style:family="text">
      <style:text-properties style:font-size-complex="12pt"/>
    </style:style>
    <style:style style:name="P7392" style:parent-style-name="Normal" style:family="paragraph">
      <style:paragraph-properties style:punctuation-wrap="simple" fo:text-align="justify" style:vertical-align="baseline" fo:text-indent="0.3937in"/>
    </style:style>
    <style:style style:name="T7393" style:parent-style-name="DefaultParagraphFont" style:family="text">
      <style:text-properties style:font-size-complex="12pt"/>
    </style:style>
    <style:style style:name="T7394" style:parent-style-name="DefaultParagraphFont" style:family="text">
      <style:text-properties style:font-size-complex="12pt"/>
    </style:style>
    <style:style style:name="T7395" style:parent-style-name="DefaultParagraphFont" style:family="text">
      <style:text-properties style:font-size-complex="12pt"/>
    </style:style>
    <style:style style:name="P7396" style:parent-style-name="Normal" style:family="paragraph">
      <style:paragraph-properties style:punctuation-wrap="simple" fo:text-align="justify" style:vertical-align="baseline" fo:text-indent="0.3937in"/>
    </style:style>
    <style:style style:name="T7397" style:parent-style-name="DefaultParagraphFont" style:family="text">
      <style:text-properties style:font-size-complex="12pt"/>
    </style:style>
    <style:style style:name="T7398" style:parent-style-name="DefaultParagraphFont" style:family="text">
      <style:text-properties style:font-size-complex="12pt"/>
    </style:style>
    <style:style style:name="T7399" style:parent-style-name="DefaultParagraphFont" style:family="text">
      <style:text-properties style:font-size-complex="12pt"/>
    </style:style>
    <style:style style:name="P7400" style:parent-style-name="Normal" style:family="paragraph">
      <style:paragraph-properties style:punctuation-wrap="simple" fo:text-align="justify" style:vertical-align="baseline" fo:text-indent="0.3937in"/>
    </style:style>
    <style:style style:name="T7401" style:parent-style-name="DefaultParagraphFont" style:family="text">
      <style:text-properties style:font-size-complex="12pt"/>
    </style:style>
    <style:style style:name="T7402" style:parent-style-name="DefaultParagraphFont" style:family="text">
      <style:text-properties style:font-size-complex="12pt"/>
    </style:style>
    <style:style style:name="T7403" style:parent-style-name="DefaultParagraphFont" style:family="text">
      <style:text-properties style:font-size-complex="12pt"/>
    </style:style>
    <style:style style:name="P7404" style:parent-style-name="Normal" style:family="paragraph">
      <style:paragraph-properties style:punctuation-wrap="simple" fo:text-align="justify" style:vertical-align="baseline" fo:text-indent="0.3937in"/>
    </style:style>
    <style:style style:name="T7405" style:parent-style-name="DefaultParagraphFont" style:family="text">
      <style:text-properties style:font-size-complex="12pt"/>
    </style:style>
    <style:style style:name="T7406" style:parent-style-name="DefaultParagraphFont" style:family="text">
      <style:text-properties style:font-size-complex="12pt"/>
    </style:style>
    <style:style style:name="T7407" style:parent-style-name="DefaultParagraphFont" style:family="text">
      <style:text-properties style:font-size-complex="12pt"/>
    </style:style>
    <style:style style:name="P7408" style:parent-style-name="Normal" style:family="paragraph">
      <style:paragraph-properties style:punctuation-wrap="simple" fo:text-align="justify" style:vertical-align="baseline" fo:text-indent="0.3937in"/>
    </style:style>
    <style:style style:name="T7409" style:parent-style-name="DefaultParagraphFont" style:family="text">
      <style:text-properties style:font-size-complex="12pt"/>
    </style:style>
    <style:style style:name="T7410" style:parent-style-name="DefaultParagraphFont" style:family="text">
      <style:text-properties style:font-size-complex="12pt"/>
    </style:style>
    <style:style style:name="T7411" style:parent-style-name="DefaultParagraphFont" style:family="text">
      <style:text-properties style:font-size-complex="12pt"/>
    </style:style>
    <style:style style:name="P7412" style:parent-style-name="Normal" style:family="paragraph">
      <style:paragraph-properties style:punctuation-wrap="simple" fo:text-align="justify" style:vertical-align="baseline" fo:text-indent="0.3937in"/>
    </style:style>
    <style:style style:name="T7413" style:parent-style-name="DefaultParagraphFont" style:family="text">
      <style:text-properties style:font-size-complex="12pt"/>
    </style:style>
    <style:style style:name="T7414" style:parent-style-name="DefaultParagraphFont" style:family="text">
      <style:text-properties style:font-size-complex="12pt"/>
    </style:style>
    <style:style style:name="T7415" style:parent-style-name="DefaultParagraphFont" style:family="text">
      <style:text-properties style:font-size-complex="12pt"/>
    </style:style>
    <style:style style:name="P7416" style:parent-style-name="Normal" style:family="paragraph">
      <style:paragraph-properties style:punctuation-wrap="simple" fo:text-align="justify" style:vertical-align="baseline" fo:text-indent="0.3937in"/>
    </style:style>
    <style:style style:name="T7417" style:parent-style-name="DefaultParagraphFont" style:family="text">
      <style:text-properties style:font-size-complex="12pt"/>
    </style:style>
    <style:style style:name="T7418" style:parent-style-name="DefaultParagraphFont" style:family="text">
      <style:text-properties style:font-size-complex="12pt"/>
    </style:style>
    <style:style style:name="T7419" style:parent-style-name="DefaultParagraphFont" style:family="text">
      <style:text-properties style:font-size-complex="12pt"/>
    </style:style>
    <style:style style:name="P7420" style:parent-style-name="Normal" style:family="paragraph">
      <style:paragraph-properties style:punctuation-wrap="simple" fo:text-align="justify" style:vertical-align="baseline" fo:text-indent="0.3937in"/>
    </style:style>
    <style:style style:name="T7421" style:parent-style-name="DefaultParagraphFont" style:family="text">
      <style:text-properties style:font-size-complex="12pt"/>
    </style:style>
    <style:style style:name="T7422" style:parent-style-name="DefaultParagraphFont" style:family="text">
      <style:text-properties style:font-size-complex="12pt"/>
    </style:style>
    <style:style style:name="T7423" style:parent-style-name="DefaultParagraphFont" style:family="text">
      <style:text-properties style:font-size-complex="12pt"/>
    </style:style>
    <style:style style:name="P7424" style:parent-style-name="Normal" style:family="paragraph">
      <style:paragraph-properties style:punctuation-wrap="simple" fo:text-align="justify" style:vertical-align="baseline" fo:text-indent="0.3937in"/>
    </style:style>
    <style:style style:name="T7425" style:parent-style-name="DefaultParagraphFont" style:family="text">
      <style:text-properties style:font-size-complex="12pt"/>
    </style:style>
    <style:style style:name="T7426" style:parent-style-name="DefaultParagraphFont" style:family="text">
      <style:text-properties style:font-size-complex="12pt"/>
    </style:style>
    <style:style style:name="T7427" style:parent-style-name="DefaultParagraphFont" style:family="text">
      <style:text-properties style:font-size-complex="12pt"/>
    </style:style>
    <style:style style:name="P7428" style:parent-style-name="Normal" style:family="paragraph">
      <style:paragraph-properties style:punctuation-wrap="simple" fo:text-align="justify" style:vertical-align="baseline" fo:text-indent="0.3937in"/>
    </style:style>
    <style:style style:name="T7429" style:parent-style-name="DefaultParagraphFont" style:family="text">
      <style:text-properties style:font-size-complex="12pt"/>
    </style:style>
    <style:style style:name="T7430" style:parent-style-name="DefaultParagraphFont" style:family="text">
      <style:text-properties style:font-size-complex="12pt"/>
    </style:style>
    <style:style style:name="T7431" style:parent-style-name="DefaultParagraphFont" style:family="text">
      <style:text-properties style:font-size-complex="12pt"/>
    </style:style>
    <style:style style:name="P7432" style:parent-style-name="Normal" style:family="paragraph">
      <style:paragraph-properties style:punctuation-wrap="simple" fo:text-align="justify" style:vertical-align="baseline" fo:text-indent="0.3937in"/>
    </style:style>
    <style:style style:name="T7433" style:parent-style-name="DefaultParagraphFont" style:family="text">
      <style:text-properties style:font-size-complex="12pt"/>
    </style:style>
    <style:style style:name="T7434" style:parent-style-name="DefaultParagraphFont" style:family="text">
      <style:text-properties style:font-size-complex="12pt"/>
    </style:style>
    <style:style style:name="T7435" style:parent-style-name="DefaultParagraphFont" style:family="text">
      <style:text-properties style:font-size-complex="12pt"/>
    </style:style>
    <style:style style:name="P7436" style:parent-style-name="Normal" style:family="paragraph">
      <style:paragraph-properties style:punctuation-wrap="simple" fo:text-align="justify" style:vertical-align="baseline" fo:text-indent="0.3937in"/>
    </style:style>
    <style:style style:name="T7437" style:parent-style-name="DefaultParagraphFont" style:family="text">
      <style:text-properties style:font-size-complex="12pt"/>
    </style:style>
    <style:style style:name="T7438" style:parent-style-name="DefaultParagraphFont" style:family="text">
      <style:text-properties style:font-size-complex="12pt"/>
    </style:style>
    <style:style style:name="T7439" style:parent-style-name="DefaultParagraphFont" style:family="text">
      <style:text-properties style:font-size-complex="12pt"/>
    </style:style>
    <style:style style:name="P7440" style:parent-style-name="Normal" style:family="paragraph">
      <style:paragraph-properties style:punctuation-wrap="simple" fo:text-align="justify" style:vertical-align="baseline" fo:text-indent="0.3937in"/>
    </style:style>
    <style:style style:name="T7441" style:parent-style-name="DefaultParagraphFont" style:family="text">
      <style:text-properties style:font-size-complex="12pt"/>
    </style:style>
    <style:style style:name="T7442" style:parent-style-name="DefaultParagraphFont" style:family="text">
      <style:text-properties style:font-size-complex="12pt"/>
    </style:style>
    <style:style style:name="T7443" style:parent-style-name="DefaultParagraphFont" style:family="text">
      <style:text-properties style:font-size-complex="12pt"/>
    </style:style>
    <style:style style:name="P7444" style:parent-style-name="Normal" style:family="paragraph">
      <style:paragraph-properties style:punctuation-wrap="simple" fo:text-align="justify" style:vertical-align="baseline" fo:text-indent="0.3937in"/>
    </style:style>
    <style:style style:name="T7445" style:parent-style-name="DefaultParagraphFont" style:family="text">
      <style:text-properties style:font-size-complex="12pt"/>
    </style:style>
    <style:style style:name="T7446" style:parent-style-name="DefaultParagraphFont" style:family="text">
      <style:text-properties style:font-size-complex="12pt"/>
    </style:style>
    <style:style style:name="T7447" style:parent-style-name="DefaultParagraphFont" style:family="text">
      <style:text-properties style:font-size-complex="12pt"/>
    </style:style>
    <style:style style:name="P7448" style:parent-style-name="Normal" style:family="paragraph">
      <style:paragraph-properties style:punctuation-wrap="simple" fo:text-align="justify" style:vertical-align="baseline" fo:text-indent="0.3937in"/>
    </style:style>
    <style:style style:name="T7449" style:parent-style-name="DefaultParagraphFont" style:family="text">
      <style:text-properties style:font-size-complex="12pt"/>
    </style:style>
    <style:style style:name="T7450" style:parent-style-name="DefaultParagraphFont" style:family="text">
      <style:text-properties style:font-size-complex="12pt"/>
    </style:style>
    <style:style style:name="T7451" style:parent-style-name="DefaultParagraphFont" style:family="text">
      <style:text-properties style:font-size-complex="12pt"/>
    </style:style>
    <style:style style:name="P7452" style:parent-style-name="Normal" style:family="paragraph">
      <style:paragraph-properties style:punctuation-wrap="simple" fo:text-align="justify" style:vertical-align="baseline" fo:text-indent="0.3937in"/>
    </style:style>
    <style:style style:name="T7453" style:parent-style-name="DefaultParagraphFont" style:family="text">
      <style:text-properties style:font-size-complex="12pt"/>
    </style:style>
    <style:style style:name="T7454" style:parent-style-name="DefaultParagraphFont" style:family="text">
      <style:text-properties style:font-size-complex="12pt"/>
    </style:style>
    <style:style style:name="T7455" style:parent-style-name="DefaultParagraphFont" style:family="text">
      <style:text-properties style:font-size-complex="12pt"/>
    </style:style>
    <style:style style:name="P7456" style:parent-style-name="Normal" style:family="paragraph">
      <style:paragraph-properties style:punctuation-wrap="simple" fo:text-align="justify" style:vertical-align="baseline" fo:text-indent="0.3937in"/>
    </style:style>
    <style:style style:name="T7457" style:parent-style-name="DefaultParagraphFont" style:family="text">
      <style:text-properties style:font-size-complex="12pt"/>
    </style:style>
    <style:style style:name="T7458" style:parent-style-name="DefaultParagraphFont" style:family="text">
      <style:text-properties style:font-size-complex="12pt"/>
    </style:style>
    <style:style style:name="T7459" style:parent-style-name="DefaultParagraphFont" style:family="text">
      <style:text-properties style:font-size-complex="12pt"/>
    </style:style>
    <style:style style:name="P7460" style:parent-style-name="Normal" style:family="paragraph">
      <style:paragraph-properties style:punctuation-wrap="simple" fo:text-align="justify" style:vertical-align="baseline" fo:text-indent="0.3937in"/>
    </style:style>
    <style:style style:name="T7461" style:parent-style-name="DefaultParagraphFont" style:family="text">
      <style:text-properties style:font-size-complex="12pt"/>
    </style:style>
    <style:style style:name="T7462" style:parent-style-name="DefaultParagraphFont" style:family="text">
      <style:text-properties style:font-size-complex="12pt"/>
    </style:style>
    <style:style style:name="T7463" style:parent-style-name="DefaultParagraphFont" style:family="text">
      <style:text-properties style:font-size-complex="12pt"/>
    </style:style>
    <style:style style:name="P7464" style:parent-style-name="Normal" style:family="paragraph">
      <style:paragraph-properties style:punctuation-wrap="simple" fo:text-align="justify" style:vertical-align="baseline" fo:text-indent="0.3937in"/>
    </style:style>
    <style:style style:name="T7465" style:parent-style-name="DefaultParagraphFont" style:family="text">
      <style:text-properties style:font-size-complex="12pt"/>
    </style:style>
    <style:style style:name="T7466" style:parent-style-name="DefaultParagraphFont" style:family="text">
      <style:text-properties style:font-size-complex="12pt"/>
    </style:style>
    <style:style style:name="T7467" style:parent-style-name="DefaultParagraphFont" style:family="text">
      <style:text-properties style:font-size-complex="12pt"/>
    </style:style>
    <style:style style:name="P7468" style:parent-style-name="Normal" style:family="paragraph">
      <style:paragraph-properties style:punctuation-wrap="simple" fo:text-align="justify" style:vertical-align="baseline" fo:text-indent="0.3937in"/>
    </style:style>
    <style:style style:name="T7469" style:parent-style-name="DefaultParagraphFont" style:family="text">
      <style:text-properties style:font-size-complex="12pt"/>
    </style:style>
    <style:style style:name="T7470" style:parent-style-name="DefaultParagraphFont" style:family="text">
      <style:text-properties style:font-size-complex="12pt"/>
    </style:style>
    <style:style style:name="T7471" style:parent-style-name="DefaultParagraphFont" style:family="text">
      <style:text-properties style:font-size-complex="12pt"/>
    </style:style>
    <style:style style:name="P7472" style:parent-style-name="Normal" style:family="paragraph">
      <style:paragraph-properties style:punctuation-wrap="simple" fo:text-align="justify" style:vertical-align="baseline" fo:text-indent="0.3937in"/>
    </style:style>
    <style:style style:name="T7473" style:parent-style-name="DefaultParagraphFont" style:family="text">
      <style:text-properties style:font-size-complex="12pt"/>
    </style:style>
    <style:style style:name="T7474" style:parent-style-name="DefaultParagraphFont" style:family="text">
      <style:text-properties style:font-size-complex="12pt"/>
    </style:style>
    <style:style style:name="T7475" style:parent-style-name="DefaultParagraphFont" style:family="text">
      <style:text-properties style:font-size-complex="12pt"/>
    </style:style>
    <style:style style:name="P7476"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7477" style:parent-style-name="DefaultParagraphFont" style:family="text">
      <style:text-properties style:font-size-complex="12pt"/>
    </style:style>
    <style:style style:name="T7478" style:parent-style-name="DefaultParagraphFont" style:family="text">
      <style:text-properties style:font-size-complex="12pt"/>
    </style:style>
    <style:style style:name="T7479" style:parent-style-name="DefaultParagraphFont" style:family="text">
      <style:text-properties style:font-size-complex="12pt"/>
    </style:style>
    <style:style style:name="P7480" style:parent-style-name="Normal" style:family="paragraph">
      <style:paragraph-properties style:punctuation-wrap="simple" fo:text-align="justify" style:vertical-align="baseline" fo:text-indent="0.3937in"/>
    </style:style>
    <style:style style:name="T7481" style:parent-style-name="DefaultParagraphFont" style:family="text">
      <style:text-properties style:font-size-complex="12pt"/>
    </style:style>
    <style:style style:name="T7482" style:parent-style-name="DefaultParagraphFont" style:family="text">
      <style:text-properties style:font-size-complex="12pt"/>
    </style:style>
    <style:style style:name="T7483" style:parent-style-name="DefaultParagraphFont" style:family="text">
      <style:text-properties style:font-size-complex="12pt"/>
    </style:style>
    <style:style style:name="P7484" style:parent-style-name="Normal" style:family="paragraph">
      <style:paragraph-properties style:punctuation-wrap="simple" fo:text-align="justify" style:vertical-align="baseline" fo:text-indent="0.3937in">
        <style:tab-stops>
          <style:tab-stop style:type="left" style:position="0.8861in"/>
          <style:tab-stop style:type="left" style:position="0.9847in"/>
        </style:tab-stops>
      </style:paragraph-properties>
    </style:style>
    <style:style style:name="T7485" style:parent-style-name="DefaultParagraphFont" style:family="text">
      <style:text-properties style:font-size-complex="12pt"/>
    </style:style>
    <style:style style:name="T7486" style:parent-style-name="DefaultParagraphFont" style:family="text">
      <style:text-properties style:font-size-complex="12pt"/>
    </style:style>
    <style:style style:name="T7487" style:parent-style-name="DefaultParagraphFont" style:family="text">
      <style:text-properties style:font-size-complex="12pt"/>
    </style:style>
    <style:style style:name="P7488" style:parent-style-name="Normal" style:family="paragraph">
      <style:paragraph-properties style:punctuation-wrap="simple" fo:text-align="justify" style:vertical-align="baseline" fo:text-indent="0.3937in">
        <style:tab-stops>
          <style:tab-stop style:type="left" style:position="0.8861in"/>
          <style:tab-stop style:type="left" style:position="0.9847in"/>
        </style:tab-stops>
      </style:paragraph-properties>
    </style:style>
    <style:style style:name="T7489" style:parent-style-name="DefaultParagraphFont" style:family="text">
      <style:text-properties style:font-size-complex="12pt"/>
    </style:style>
    <style:style style:name="T7490" style:parent-style-name="DefaultParagraphFont" style:family="text">
      <style:text-properties style:font-size-complex="12pt"/>
    </style:style>
    <style:style style:name="T7491" style:parent-style-name="DefaultParagraphFont" style:family="text">
      <style:text-properties style:font-size-complex="12pt"/>
    </style:style>
    <style:style style:name="P7492" style:parent-style-name="Normal" style:family="paragraph">
      <style:paragraph-properties style:punctuation-wrap="simple" fo:text-align="justify" style:vertical-align="baseline" fo:text-indent="0.3937in"/>
    </style:style>
    <style:style style:name="P7493" style:parent-style-name="Normal" style:family="paragraph">
      <style:paragraph-properties style:punctuation-wrap="simple" fo:text-align="center" style:vertical-align="baseline" fo:text-indent="0.3937in"/>
    </style:style>
    <style:style style:name="T7494" style:parent-style-name="DefaultParagraphFont" style:family="text">
      <style:text-properties fo:font-weight="bold" style:font-weight-asian="bold" style:font-weight-complex="bold" style:font-size-complex="12pt" style:language-asian="lt" style:country-asian="LT"/>
    </style:style>
    <style:style style:name="T7495" style:parent-style-name="DefaultParagraphFont" style:family="text">
      <style:text-properties fo:font-weight="bold" style:font-weight-asian="bold" style:font-weight-complex="bold" style:font-size-complex="12pt" style:language-asian="lt" style:country-asian="LT"/>
    </style:style>
    <style:style style:name="P7496" style:parent-style-name="Normal" style:family="paragraph">
      <style:paragraph-properties style:punctuation-wrap="simple" fo:text-align="center" style:vertical-align="baseline" fo:text-indent="0.4354in"/>
    </style:style>
    <style:style style:name="T7497" style:parent-style-name="DefaultParagraphFont" style:family="text">
      <style:text-properties fo:font-weight="bold" style:font-weight-asian="bold" style:font-weight-complex="bold" style:font-size-complex="12pt" style:language-asian="lt" style:country-asian="LT"/>
    </style:style>
    <style:style style:name="P7498" style:parent-style-name="Normal" style:family="paragraph">
      <style:paragraph-properties style:punctuation-wrap="simple" fo:text-align="center" style:vertical-align="baseline" fo:text-indent="0.3937in"/>
      <style:text-properties fo:font-weight="bold" style:font-weight-asian="bold" style:font-weight-complex="bold" style:font-size-complex="12pt" style:language-asian="lt" style:country-asian="LT"/>
    </style:style>
    <style:style style:name="P7499"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7500" style:parent-style-name="DefaultParagraphFont" style:family="text">
      <style:text-properties style:font-size-complex="12pt" style:language-asian="lt" style:country-asian="LT"/>
    </style:style>
    <style:style style:name="T7501" style:parent-style-name="DefaultParagraphFont" style:family="text">
      <style:text-properties style:font-size-complex="12pt" style:language-asian="lt" style:country-asian="LT"/>
    </style:style>
    <style:style style:name="T7502" style:parent-style-name="DefaultParagraphFont" style:family="text">
      <style:text-properties style:font-size-complex="12pt" style:language-asian="lt" style:country-asian="LT"/>
    </style:style>
    <style:style style:name="P7503" style:parent-style-name="Normal" style:family="paragraph">
      <style:paragraph-properties style:punctuation-wrap="simple" fo:text-align="justify" style:vertical-align="baseline" fo:text-indent="0.3937in"/>
    </style:style>
    <style:style style:name="T7504" style:parent-style-name="DefaultParagraphFont" style:family="text">
      <style:text-properties style:font-size-complex="12pt"/>
    </style:style>
    <style:style style:name="T7505" style:parent-style-name="DefaultParagraphFont" style:family="text">
      <style:text-properties style:font-size-complex="12pt"/>
    </style:style>
    <style:style style:name="T7506" style:parent-style-name="DefaultParagraphFont" style:family="text">
      <style:text-properties style:font-size-complex="12pt"/>
    </style:style>
    <style:style style:name="P7507" style:parent-style-name="Normal" style:family="paragraph">
      <style:paragraph-properties style:punctuation-wrap="simple" fo:text-align="justify" style:vertical-align="baseline" fo:text-indent="0.3937in"/>
    </style:style>
    <style:style style:name="T7508" style:parent-style-name="DefaultParagraphFont" style:family="text">
      <style:text-properties style:font-size-complex="12pt"/>
    </style:style>
    <style:style style:name="T7509" style:parent-style-name="DefaultParagraphFont" style:family="text">
      <style:text-properties style:font-size-complex="12pt"/>
    </style:style>
    <style:style style:name="T7510" style:parent-style-name="DefaultParagraphFont" style:family="text">
      <style:text-properties style:font-size-complex="12pt"/>
    </style:style>
    <style:style style:name="P7511" style:parent-style-name="Normal" style:family="paragraph">
      <style:paragraph-properties style:punctuation-wrap="simple" fo:text-align="justify" style:vertical-align="baseline" fo:text-indent="0.3937in"/>
    </style:style>
    <style:style style:name="T7512" style:parent-style-name="DefaultParagraphFont" style:family="text">
      <style:text-properties style:font-size-complex="12pt"/>
    </style:style>
    <style:style style:name="T7513" style:parent-style-name="DefaultParagraphFont" style:family="text">
      <style:text-properties style:font-size-complex="12pt"/>
    </style:style>
    <style:style style:name="T7514" style:parent-style-name="DefaultParagraphFont" style:family="text">
      <style:text-properties style:font-size-complex="12pt"/>
    </style:style>
    <style:style style:name="P7515" style:parent-style-name="Normal" style:family="paragraph">
      <style:paragraph-properties style:punctuation-wrap="simple" fo:text-align="justify" style:vertical-align="baseline" fo:text-indent="0.3937in"/>
    </style:style>
    <style:style style:name="T7516" style:parent-style-name="DefaultParagraphFont" style:family="text">
      <style:text-properties style:font-size-complex="12pt"/>
    </style:style>
    <style:style style:name="T7517" style:parent-style-name="DefaultParagraphFont" style:family="text">
      <style:text-properties style:font-size-complex="12pt"/>
    </style:style>
    <style:style style:name="T7518" style:parent-style-name="DefaultParagraphFont" style:family="text">
      <style:text-properties style:font-size-complex="12pt"/>
    </style:style>
    <style:style style:name="P7519" style:parent-style-name="Normal" style:family="paragraph">
      <style:paragraph-properties style:punctuation-wrap="simple" fo:text-align="justify" style:vertical-align="baseline" fo:text-indent="0.3937in"/>
    </style:style>
    <style:style style:name="T7520" style:parent-style-name="DefaultParagraphFont" style:family="text">
      <style:text-properties style:font-size-complex="12pt"/>
    </style:style>
    <style:style style:name="T7521" style:parent-style-name="DefaultParagraphFont" style:family="text">
      <style:text-properties style:font-size-complex="12pt"/>
    </style:style>
    <style:style style:name="T7522" style:parent-style-name="DefaultParagraphFont" style:family="text">
      <style:text-properties style:font-size-complex="12pt"/>
    </style:style>
    <style:style style:name="P7523" style:parent-style-name="Normal" style:family="paragraph">
      <style:paragraph-properties style:punctuation-wrap="simple" fo:text-align="justify" style:vertical-align="baseline" fo:text-indent="0.3937in"/>
    </style:style>
    <style:style style:name="T7524" style:parent-style-name="DefaultParagraphFont" style:family="text">
      <style:text-properties style:font-size-complex="12pt"/>
    </style:style>
    <style:style style:name="T7525" style:parent-style-name="DefaultParagraphFont" style:family="text">
      <style:text-properties style:font-size-complex="12pt"/>
    </style:style>
    <style:style style:name="T7526" style:parent-style-name="DefaultParagraphFont" style:family="text">
      <style:text-properties style:font-size-complex="12pt"/>
    </style:style>
    <style:style style:name="P7527" style:parent-style-name="Normal" style:family="paragraph">
      <style:paragraph-properties style:punctuation-wrap="simple" fo:text-align="justify" style:vertical-align="baseline" fo:text-indent="0.3937in"/>
    </style:style>
    <style:style style:name="T7528" style:parent-style-name="DefaultParagraphFont" style:family="text">
      <style:text-properties style:font-size-complex="12pt"/>
    </style:style>
    <style:style style:name="T7529" style:parent-style-name="DefaultParagraphFont" style:family="text">
      <style:text-properties style:font-size-complex="12pt"/>
    </style:style>
    <style:style style:name="T7530" style:parent-style-name="DefaultParagraphFont" style:family="text">
      <style:text-properties style:font-size-complex="12pt"/>
    </style:style>
    <style:style style:name="P7531" style:parent-style-name="Normal" style:family="paragraph">
      <style:paragraph-properties style:punctuation-wrap="simple" fo:text-align="justify" style:vertical-align="baseline" fo:text-indent="0.3937in"/>
    </style:style>
    <style:style style:name="T7532" style:parent-style-name="DefaultParagraphFont" style:family="text">
      <style:text-properties style:font-size-complex="12pt"/>
    </style:style>
    <style:style style:name="T7533" style:parent-style-name="DefaultParagraphFont" style:family="text">
      <style:text-properties style:font-size-complex="12pt"/>
    </style:style>
    <style:style style:name="T7534" style:parent-style-name="DefaultParagraphFont" style:family="text">
      <style:text-properties style:font-size-complex="12pt"/>
    </style:style>
    <style:style style:name="P7535" style:parent-style-name="Normal" style:family="paragraph">
      <style:paragraph-properties style:punctuation-wrap="simple" fo:text-align="justify" style:vertical-align="baseline" fo:text-indent="0.3937in"/>
    </style:style>
    <style:style style:name="T7536" style:parent-style-name="DefaultParagraphFont" style:family="text">
      <style:text-properties style:font-size-complex="12pt"/>
    </style:style>
    <style:style style:name="T7537" style:parent-style-name="DefaultParagraphFont" style:family="text">
      <style:text-properties style:font-size-complex="12pt"/>
    </style:style>
    <style:style style:name="T7538" style:parent-style-name="DefaultParagraphFont" style:family="text">
      <style:text-properties style:font-size-complex="12pt"/>
    </style:style>
    <style:style style:name="P7539" style:parent-style-name="Normal" style:family="paragraph">
      <style:paragraph-properties style:punctuation-wrap="simple" fo:text-align="justify" style:vertical-align="baseline" fo:text-indent="0.3937in"/>
    </style:style>
    <style:style style:name="T7540" style:parent-style-name="DefaultParagraphFont" style:family="text">
      <style:text-properties style:font-size-complex="12pt"/>
    </style:style>
    <style:style style:name="T7541" style:parent-style-name="DefaultParagraphFont" style:family="text">
      <style:text-properties style:font-size-complex="12pt"/>
    </style:style>
    <style:style style:name="T7542" style:parent-style-name="DefaultParagraphFont" style:family="text">
      <style:text-properties style:font-size-complex="12pt"/>
    </style:style>
    <style:style style:name="P7543" style:parent-style-name="Normal" style:family="paragraph">
      <style:paragraph-properties style:punctuation-wrap="simple" fo:text-align="justify" style:vertical-align="baseline" fo:text-indent="0.3937in"/>
    </style:style>
    <style:style style:name="T7544" style:parent-style-name="DefaultParagraphFont" style:family="text">
      <style:text-properties style:font-size-complex="12pt"/>
    </style:style>
    <style:style style:name="T7545" style:parent-style-name="DefaultParagraphFont" style:family="text">
      <style:text-properties style:font-size-complex="12pt"/>
    </style:style>
    <style:style style:name="T7546" style:parent-style-name="DefaultParagraphFont" style:family="text">
      <style:text-properties style:font-size-complex="12pt"/>
    </style:style>
    <style:style style:name="P7547" style:parent-style-name="Normal" style:family="paragraph">
      <style:paragraph-properties style:punctuation-wrap="simple" fo:text-align="justify" style:vertical-align="baseline" fo:text-indent="0.3937in"/>
    </style:style>
    <style:style style:name="T7548" style:parent-style-name="DefaultParagraphFont" style:family="text">
      <style:text-properties style:font-size-complex="12pt"/>
    </style:style>
    <style:style style:name="T7549" style:parent-style-name="DefaultParagraphFont" style:family="text">
      <style:text-properties style:font-size-complex="12pt"/>
    </style:style>
    <style:style style:name="T7550" style:parent-style-name="DefaultParagraphFont" style:family="text">
      <style:text-properties style:font-size-complex="12pt"/>
    </style:style>
    <style:style style:name="P7551" style:parent-style-name="Normal" style:family="paragraph">
      <style:paragraph-properties style:punctuation-wrap="simple" fo:text-align="justify" style:vertical-align="baseline" fo:text-indent="0.3937in"/>
    </style:style>
    <style:style style:name="T7552" style:parent-style-name="DefaultParagraphFont" style:family="text">
      <style:text-properties style:font-size-complex="12pt"/>
    </style:style>
    <style:style style:name="T7553" style:parent-style-name="DefaultParagraphFont" style:family="text">
      <style:text-properties style:font-size-complex="12pt"/>
    </style:style>
    <style:style style:name="T7554" style:parent-style-name="DefaultParagraphFont" style:family="text">
      <style:text-properties style:font-size-complex="12pt"/>
    </style:style>
    <style:style style:name="P7555" style:parent-style-name="Normal" style:family="paragraph">
      <style:paragraph-properties style:punctuation-wrap="simple" fo:text-align="justify" style:vertical-align="baseline" fo:text-indent="0.3937in"/>
    </style:style>
    <style:style style:name="T7556" style:parent-style-name="DefaultParagraphFont" style:family="text">
      <style:text-properties style:font-size-complex="12pt"/>
    </style:style>
    <style:style style:name="T7557" style:parent-style-name="DefaultParagraphFont" style:family="text">
      <style:text-properties style:font-size-complex="12pt"/>
    </style:style>
    <style:style style:name="T7558" style:parent-style-name="DefaultParagraphFont" style:family="text">
      <style:text-properties style:font-size-complex="12pt"/>
    </style:style>
    <style:style style:name="P7559" style:parent-style-name="Normal" style:family="paragraph">
      <style:paragraph-properties style:punctuation-wrap="simple" fo:text-align="justify" style:vertical-align="baseline" fo:text-indent="0.3937in"/>
    </style:style>
    <style:style style:name="T7560" style:parent-style-name="DefaultParagraphFont" style:family="text">
      <style:text-properties style:font-size-complex="12pt"/>
    </style:style>
    <style:style style:name="T7561" style:parent-style-name="DefaultParagraphFont" style:family="text">
      <style:text-properties style:font-size-complex="12pt"/>
    </style:style>
    <style:style style:name="T7562" style:parent-style-name="DefaultParagraphFont" style:family="text">
      <style:text-properties style:font-size-complex="12pt"/>
    </style:style>
    <style:style style:name="P7563" style:parent-style-name="Normal" style:family="paragraph">
      <style:paragraph-properties style:punctuation-wrap="simple" fo:text-align="justify" style:vertical-align="baseline" fo:text-indent="0.3937in"/>
    </style:style>
    <style:style style:name="T7564" style:parent-style-name="DefaultParagraphFont" style:family="text">
      <style:text-properties style:font-size-complex="12pt"/>
    </style:style>
    <style:style style:name="T7565" style:parent-style-name="DefaultParagraphFont" style:family="text">
      <style:text-properties style:font-size-complex="12pt"/>
    </style:style>
    <style:style style:name="T7566" style:parent-style-name="DefaultParagraphFont" style:family="text">
      <style:text-properties style:font-size-complex="12pt"/>
    </style:style>
    <style:style style:name="P7567" style:parent-style-name="Normal" style:family="paragraph">
      <style:paragraph-properties style:punctuation-wrap="simple" fo:text-align="justify" style:vertical-align="baseline" fo:text-indent="0.3937in"/>
    </style:style>
    <style:style style:name="T7568" style:parent-style-name="DefaultParagraphFont" style:family="text">
      <style:text-properties style:font-size-complex="12pt"/>
    </style:style>
    <style:style style:name="T7569" style:parent-style-name="DefaultParagraphFont" style:family="text">
      <style:text-properties style:font-size-complex="12pt"/>
    </style:style>
    <style:style style:name="T7570" style:parent-style-name="DefaultParagraphFont" style:family="text">
      <style:text-properties style:font-size-complex="12pt"/>
    </style:style>
    <style:style style:name="P7571" style:parent-style-name="Normal" style:family="paragraph">
      <style:paragraph-properties style:punctuation-wrap="simple" fo:text-align="justify" style:vertical-align="baseline" fo:text-indent="0.3937in"/>
    </style:style>
    <style:style style:name="T7572" style:parent-style-name="DefaultParagraphFont" style:family="text">
      <style:text-properties style:font-size-complex="12pt"/>
    </style:style>
    <style:style style:name="T7573" style:parent-style-name="DefaultParagraphFont" style:family="text">
      <style:text-properties style:font-size-complex="12pt"/>
    </style:style>
    <style:style style:name="T7574" style:parent-style-name="DefaultParagraphFont" style:family="text">
      <style:text-properties style:font-size-complex="12pt"/>
    </style:style>
    <style:style style:name="P7575" style:parent-style-name="Normal" style:family="paragraph">
      <style:paragraph-properties style:punctuation-wrap="simple" fo:text-align="justify" style:vertical-align="baseline" fo:text-indent="0.3937in"/>
    </style:style>
    <style:style style:name="T7576" style:parent-style-name="DefaultParagraphFont" style:family="text">
      <style:text-properties style:font-size-complex="12pt"/>
    </style:style>
    <style:style style:name="T7577" style:parent-style-name="DefaultParagraphFont" style:family="text">
      <style:text-properties style:font-size-complex="12pt"/>
    </style:style>
    <style:style style:name="T7578" style:parent-style-name="DefaultParagraphFont" style:family="text">
      <style:text-properties style:font-size-complex="12pt"/>
    </style:style>
    <style:style style:name="P7579" style:parent-style-name="Normal" style:family="paragraph">
      <style:paragraph-properties style:punctuation-wrap="simple" fo:text-align="justify" style:vertical-align="baseline" fo:text-indent="0.3937in"/>
    </style:style>
    <style:style style:name="T7580" style:parent-style-name="DefaultParagraphFont" style:family="text">
      <style:text-properties style:font-size-complex="12pt"/>
    </style:style>
    <style:style style:name="T7581" style:parent-style-name="DefaultParagraphFont" style:family="text">
      <style:text-properties style:font-size-complex="12pt"/>
    </style:style>
    <style:style style:name="T7582" style:parent-style-name="DefaultParagraphFont" style:family="text">
      <style:text-properties style:font-size-complex="12pt"/>
    </style:style>
    <style:style style:name="P7583" style:parent-style-name="Normal" style:family="paragraph">
      <style:paragraph-properties style:punctuation-wrap="simple" fo:text-align="justify" style:vertical-align="baseline" fo:text-indent="0.3937in"/>
    </style:style>
    <style:style style:name="T7584" style:parent-style-name="DefaultParagraphFont" style:family="text">
      <style:text-properties style:font-size-complex="12pt"/>
    </style:style>
    <style:style style:name="T7585" style:parent-style-name="DefaultParagraphFont" style:family="text">
      <style:text-properties style:font-size-complex="12pt"/>
    </style:style>
    <style:style style:name="T7586" style:parent-style-name="DefaultParagraphFont" style:family="text">
      <style:text-properties style:font-size-complex="12pt"/>
    </style:style>
    <style:style style:name="P7587" style:parent-style-name="Normal" style:family="paragraph">
      <style:paragraph-properties style:punctuation-wrap="simple" fo:text-align="justify" style:vertical-align="baseline" fo:text-indent="0.3937in"/>
    </style:style>
    <style:style style:name="T7588" style:parent-style-name="DefaultParagraphFont" style:family="text">
      <style:text-properties style:font-size-complex="12pt"/>
    </style:style>
    <style:style style:name="T7589" style:parent-style-name="DefaultParagraphFont" style:family="text">
      <style:text-properties style:font-size-complex="12pt"/>
    </style:style>
    <style:style style:name="T7590" style:parent-style-name="DefaultParagraphFont" style:family="text">
      <style:text-properties style:font-size-complex="12pt"/>
    </style:style>
    <style:style style:name="P7591" style:parent-style-name="Normal" style:family="paragraph">
      <style:paragraph-properties style:punctuation-wrap="simple" fo:text-align="justify" style:vertical-align="baseline" fo:text-indent="0.3937in"/>
    </style:style>
    <style:style style:name="T7592" style:parent-style-name="DefaultParagraphFont" style:family="text">
      <style:text-properties style:font-size-complex="12pt"/>
    </style:style>
    <style:style style:name="T7593" style:parent-style-name="DefaultParagraphFont" style:family="text">
      <style:text-properties style:font-size-complex="12pt"/>
    </style:style>
    <style:style style:name="T7594" style:parent-style-name="DefaultParagraphFont" style:family="text">
      <style:text-properties style:font-size-complex="12pt"/>
    </style:style>
    <style:style style:name="P7595" style:parent-style-name="Normal" style:family="paragraph">
      <style:paragraph-properties style:punctuation-wrap="simple" fo:text-align="justify" style:vertical-align="baseline" fo:text-indent="0.3937in"/>
    </style:style>
    <style:style style:name="T7596" style:parent-style-name="DefaultParagraphFont" style:family="text">
      <style:text-properties style:font-size-complex="12pt"/>
    </style:style>
    <style:style style:name="T7597" style:parent-style-name="DefaultParagraphFont" style:family="text">
      <style:text-properties style:font-size-complex="12pt"/>
    </style:style>
    <style:style style:name="T7598" style:parent-style-name="DefaultParagraphFont" style:family="text">
      <style:text-properties style:font-size-complex="12pt"/>
    </style:style>
    <style:style style:name="P7599" style:parent-style-name="Normal" style:family="paragraph">
      <style:paragraph-properties style:punctuation-wrap="simple" fo:text-align="justify" style:vertical-align="baseline" fo:text-indent="0.3937in"/>
    </style:style>
    <style:style style:name="T7600" style:parent-style-name="DefaultParagraphFont" style:family="text">
      <style:text-properties style:font-size-complex="12pt"/>
    </style:style>
    <style:style style:name="T7601" style:parent-style-name="DefaultParagraphFont" style:family="text">
      <style:text-properties style:font-size-complex="12pt"/>
    </style:style>
    <style:style style:name="T7602" style:parent-style-name="DefaultParagraphFont" style:family="text">
      <style:text-properties style:font-size-complex="12pt"/>
    </style:style>
    <style:style style:name="P7603" style:parent-style-name="Normal" style:family="paragraph">
      <style:paragraph-properties style:punctuation-wrap="simple" fo:text-align="justify" style:vertical-align="baseline" fo:text-indent="0.3937in"/>
    </style:style>
    <style:style style:name="T7604" style:parent-style-name="DefaultParagraphFont" style:family="text">
      <style:text-properties style:font-size-complex="12pt"/>
    </style:style>
    <style:style style:name="T7605" style:parent-style-name="DefaultParagraphFont" style:family="text">
      <style:text-properties style:font-size-complex="12pt"/>
    </style:style>
    <style:style style:name="T7606" style:parent-style-name="DefaultParagraphFont" style:family="text">
      <style:text-properties style:font-size-complex="12pt"/>
    </style:style>
    <style:style style:name="P7607" style:parent-style-name="Normal" style:family="paragraph">
      <style:paragraph-properties style:punctuation-wrap="simple" fo:text-align="justify" style:vertical-align="baseline" fo:text-indent="0.3937in"/>
    </style:style>
    <style:style style:name="T7608" style:parent-style-name="DefaultParagraphFont" style:family="text">
      <style:text-properties style:font-size-complex="12pt"/>
    </style:style>
    <style:style style:name="T7609" style:parent-style-name="DefaultParagraphFont" style:family="text">
      <style:text-properties style:font-size-complex="12pt"/>
    </style:style>
    <style:style style:name="T7610" style:parent-style-name="DefaultParagraphFont" style:family="text">
      <style:text-properties style:font-size-complex="12pt"/>
    </style:style>
    <style:style style:name="P7611" style:parent-style-name="Normal" style:family="paragraph">
      <style:paragraph-properties style:punctuation-wrap="simple" fo:text-align="justify" style:vertical-align="baseline" fo:text-indent="0.3937in"/>
    </style:style>
    <style:style style:name="T7612" style:parent-style-name="DefaultParagraphFont" style:family="text">
      <style:text-properties style:font-size-complex="12pt"/>
    </style:style>
    <style:style style:name="T7613" style:parent-style-name="DefaultParagraphFont" style:family="text">
      <style:text-properties style:font-size-complex="12pt"/>
    </style:style>
    <style:style style:name="T7614" style:parent-style-name="DefaultParagraphFont" style:family="text">
      <style:text-properties style:font-size-complex="12pt"/>
    </style:style>
    <style:style style:name="P7615" style:parent-style-name="Normal" style:family="paragraph">
      <style:paragraph-properties style:punctuation-wrap="simple" fo:text-align="justify" style:vertical-align="baseline" fo:text-indent="0.3937in"/>
    </style:style>
    <style:style style:name="T7616" style:parent-style-name="DefaultParagraphFont" style:family="text">
      <style:text-properties style:font-size-complex="12pt"/>
    </style:style>
    <style:style style:name="T7617" style:parent-style-name="DefaultParagraphFont" style:family="text">
      <style:text-properties style:font-size-complex="12pt"/>
    </style:style>
    <style:style style:name="T7618" style:parent-style-name="DefaultParagraphFont" style:family="text">
      <style:text-properties style:font-size-complex="12pt"/>
    </style:style>
    <style:style style:name="P7619" style:parent-style-name="Normal" style:family="paragraph">
      <style:paragraph-properties style:punctuation-wrap="simple" fo:text-align="justify" style:vertical-align="baseline" fo:text-indent="0.3937in"/>
    </style:style>
    <style:style style:name="T7620" style:parent-style-name="DefaultParagraphFont" style:family="text">
      <style:text-properties style:font-size-complex="12pt"/>
    </style:style>
    <style:style style:name="T7621" style:parent-style-name="DefaultParagraphFont" style:family="text">
      <style:text-properties style:font-size-complex="12pt"/>
    </style:style>
    <style:style style:name="T7622" style:parent-style-name="DefaultParagraphFont" style:family="text">
      <style:text-properties style:font-size-complex="12pt"/>
    </style:style>
    <style:style style:name="P7623" style:parent-style-name="Normal" style:family="paragraph">
      <style:paragraph-properties style:punctuation-wrap="simple" fo:text-align="justify" style:vertical-align="baseline" fo:text-indent="0.3937in"/>
    </style:style>
    <style:style style:name="T7624" style:parent-style-name="DefaultParagraphFont" style:family="text">
      <style:text-properties style:font-size-complex="12pt"/>
    </style:style>
    <style:style style:name="T7625" style:parent-style-name="DefaultParagraphFont" style:family="text">
      <style:text-properties style:font-size-complex="12pt"/>
    </style:style>
    <style:style style:name="T7626" style:parent-style-name="DefaultParagraphFont" style:family="text">
      <style:text-properties style:font-size-complex="12pt"/>
    </style:style>
    <style:style style:name="P7627" style:parent-style-name="Normal" style:family="paragraph">
      <style:paragraph-properties style:punctuation-wrap="simple" fo:text-align="justify" style:vertical-align="baseline" fo:text-indent="0.3937in"/>
    </style:style>
    <style:style style:name="T7628" style:parent-style-name="DefaultParagraphFont" style:family="text">
      <style:text-properties style:font-size-complex="12pt"/>
    </style:style>
    <style:style style:name="T7629" style:parent-style-name="DefaultParagraphFont" style:family="text">
      <style:text-properties style:font-size-complex="12pt"/>
    </style:style>
    <style:style style:name="T7630" style:parent-style-name="DefaultParagraphFont" style:family="text">
      <style:text-properties style:font-size-complex="12pt"/>
    </style:style>
    <style:style style:name="P7631" style:parent-style-name="Normal" style:family="paragraph">
      <style:paragraph-properties style:punctuation-wrap="simple" fo:text-align="justify" style:vertical-align="baseline" fo:text-indent="0.3937in"/>
    </style:style>
    <style:style style:name="T7632" style:parent-style-name="DefaultParagraphFont" style:family="text">
      <style:text-properties style:font-size-complex="12pt"/>
    </style:style>
    <style:style style:name="T7633" style:parent-style-name="DefaultParagraphFont" style:family="text">
      <style:text-properties style:font-size-complex="12pt"/>
    </style:style>
    <style:style style:name="T7634" style:parent-style-name="DefaultParagraphFont" style:family="text">
      <style:text-properties style:font-size-complex="12pt"/>
    </style:style>
    <style:style style:name="P7635" style:parent-style-name="Normal" style:family="paragraph">
      <style:paragraph-properties style:punctuation-wrap="simple" fo:text-align="justify" style:vertical-align="baseline" fo:text-indent="0.3937in"/>
    </style:style>
    <style:style style:name="T7636" style:parent-style-name="DefaultParagraphFont" style:family="text">
      <style:text-properties style:font-size-complex="12pt"/>
    </style:style>
    <style:style style:name="T7637" style:parent-style-name="DefaultParagraphFont" style:family="text">
      <style:text-properties style:font-size-complex="12pt"/>
    </style:style>
    <style:style style:name="T7638" style:parent-style-name="DefaultParagraphFont" style:family="text">
      <style:text-properties style:font-size-complex="12pt"/>
    </style:style>
    <style:style style:name="P7639" style:parent-style-name="Normal" style:family="paragraph">
      <style:paragraph-properties style:punctuation-wrap="simple" fo:text-align="justify" style:vertical-align="baseline" fo:text-indent="0.3937in"/>
    </style:style>
    <style:style style:name="T7640" style:parent-style-name="DefaultParagraphFont" style:family="text">
      <style:text-properties style:font-size-complex="12pt"/>
    </style:style>
    <style:style style:name="T7641" style:parent-style-name="DefaultParagraphFont" style:family="text">
      <style:text-properties style:font-size-complex="12pt"/>
    </style:style>
    <style:style style:name="T7642" style:parent-style-name="DefaultParagraphFont" style:family="text">
      <style:text-properties style:font-size-complex="12pt"/>
    </style:style>
    <style:style style:name="P7643" style:parent-style-name="Normal" style:family="paragraph">
      <style:paragraph-properties style:punctuation-wrap="simple" fo:text-align="justify" style:vertical-align="baseline" fo:text-indent="0.3937in"/>
    </style:style>
    <style:style style:name="T7644" style:parent-style-name="DefaultParagraphFont" style:family="text">
      <style:text-properties style:font-size-complex="12pt"/>
    </style:style>
    <style:style style:name="T7645" style:parent-style-name="DefaultParagraphFont" style:family="text">
      <style:text-properties style:font-size-complex="12pt"/>
    </style:style>
    <style:style style:name="T7646" style:parent-style-name="DefaultParagraphFont" style:family="text">
      <style:text-properties style:font-size-complex="12pt"/>
    </style:style>
    <style:style style:name="P7647" style:parent-style-name="Normal" style:family="paragraph">
      <style:paragraph-properties style:punctuation-wrap="simple" fo:text-align="justify" style:vertical-align="baseline" fo:text-indent="0.3937in"/>
    </style:style>
    <style:style style:name="T7648" style:parent-style-name="DefaultParagraphFont" style:family="text">
      <style:text-properties style:font-size-complex="12pt"/>
    </style:style>
    <style:style style:name="T7649" style:parent-style-name="DefaultParagraphFont" style:family="text">
      <style:text-properties style:font-size-complex="12pt"/>
    </style:style>
    <style:style style:name="T7650" style:parent-style-name="DefaultParagraphFont" style:family="text">
      <style:text-properties style:font-size-complex="12pt"/>
    </style:style>
    <style:style style:name="P7651" style:parent-style-name="Normal" style:family="paragraph">
      <style:paragraph-properties style:punctuation-wrap="simple" fo:text-align="justify" style:vertical-align="baseline" fo:text-indent="0.3937in"/>
    </style:style>
    <style:style style:name="T7652" style:parent-style-name="DefaultParagraphFont" style:family="text">
      <style:text-properties style:font-size-complex="12pt"/>
    </style:style>
    <style:style style:name="T7653" style:parent-style-name="DefaultParagraphFont" style:family="text">
      <style:text-properties style:font-size-complex="12pt"/>
    </style:style>
    <style:style style:name="T7654" style:parent-style-name="DefaultParagraphFont" style:family="text">
      <style:text-properties style:font-size-complex="12pt"/>
    </style:style>
    <style:style style:name="P7655" style:parent-style-name="Normal" style:family="paragraph">
      <style:paragraph-properties style:punctuation-wrap="simple" fo:text-align="justify" style:vertical-align="baseline" fo:text-indent="0.3937in"/>
    </style:style>
    <style:style style:name="T7656" style:parent-style-name="DefaultParagraphFont" style:family="text">
      <style:text-properties style:font-size-complex="12pt"/>
    </style:style>
    <style:style style:name="T7657" style:parent-style-name="DefaultParagraphFont" style:family="text">
      <style:text-properties style:font-size-complex="12pt"/>
    </style:style>
    <style:style style:name="T7658" style:parent-style-name="DefaultParagraphFont" style:family="text">
      <style:text-properties style:font-size-complex="12pt"/>
    </style:style>
    <style:style style:name="P7659" style:parent-style-name="Normal" style:family="paragraph">
      <style:paragraph-properties style:punctuation-wrap="simple" fo:text-align="justify" style:vertical-align="baseline" fo:text-indent="0.3937in"/>
    </style:style>
    <style:style style:name="T7660" style:parent-style-name="DefaultParagraphFont" style:family="text">
      <style:text-properties style:font-size-complex="12pt"/>
    </style:style>
    <style:style style:name="T7661" style:parent-style-name="DefaultParagraphFont" style:family="text">
      <style:text-properties style:font-size-complex="12pt"/>
    </style:style>
    <style:style style:name="T7662" style:parent-style-name="DefaultParagraphFont" style:family="text">
      <style:text-properties style:font-size-complex="12pt"/>
    </style:style>
    <style:style style:name="P7663" style:parent-style-name="Normal" style:family="paragraph">
      <style:paragraph-properties style:punctuation-wrap="simple" fo:text-align="justify" style:vertical-align="baseline" fo:text-indent="0.3937in"/>
    </style:style>
    <style:style style:name="T7664" style:parent-style-name="DefaultParagraphFont" style:family="text">
      <style:text-properties style:font-size-complex="12pt"/>
    </style:style>
    <style:style style:name="T7665" style:parent-style-name="DefaultParagraphFont" style:family="text">
      <style:text-properties style:font-size-complex="12pt"/>
    </style:style>
    <style:style style:name="T7666" style:parent-style-name="DefaultParagraphFont" style:family="text">
      <style:text-properties style:font-size-complex="12pt"/>
    </style:style>
    <style:style style:name="P7667" style:parent-style-name="Normal" style:family="paragraph">
      <style:paragraph-properties style:punctuation-wrap="simple" fo:text-align="justify" style:vertical-align="baseline" fo:text-indent="0.3937in"/>
    </style:style>
    <style:style style:name="T7668" style:parent-style-name="DefaultParagraphFont" style:family="text">
      <style:text-properties style:font-size-complex="12pt"/>
    </style:style>
    <style:style style:name="T7669" style:parent-style-name="DefaultParagraphFont" style:family="text">
      <style:text-properties style:font-size-complex="12pt"/>
    </style:style>
    <style:style style:name="T7670" style:parent-style-name="DefaultParagraphFont" style:family="text">
      <style:text-properties style:font-size-complex="12pt"/>
    </style:style>
    <style:style style:name="P7671" style:parent-style-name="Normal" style:family="paragraph">
      <style:paragraph-properties style:punctuation-wrap="simple" fo:text-align="justify" style:vertical-align="baseline" fo:text-indent="0.3937in"/>
    </style:style>
    <style:style style:name="T7672" style:parent-style-name="DefaultParagraphFont" style:family="text">
      <style:text-properties style:font-size-complex="12pt"/>
    </style:style>
    <style:style style:name="T7673" style:parent-style-name="DefaultParagraphFont" style:family="text">
      <style:text-properties style:font-size-complex="12pt"/>
    </style:style>
    <style:style style:name="T7674" style:parent-style-name="DefaultParagraphFont" style:family="text">
      <style:text-properties style:font-size-complex="12pt"/>
    </style:style>
    <style:style style:name="P7675" style:parent-style-name="Normal" style:family="paragraph">
      <style:paragraph-properties style:punctuation-wrap="simple" fo:text-align="justify" style:vertical-align="baseline" fo:text-indent="0.3937in"/>
    </style:style>
    <style:style style:name="T7676" style:parent-style-name="DefaultParagraphFont" style:family="text">
      <style:text-properties style:font-size-complex="12pt"/>
    </style:style>
    <style:style style:name="T7677" style:parent-style-name="DefaultParagraphFont" style:family="text">
      <style:text-properties style:font-size-complex="12pt"/>
    </style:style>
    <style:style style:name="T7678" style:parent-style-name="DefaultParagraphFont" style:family="text">
      <style:text-properties style:font-size-complex="12pt"/>
    </style:style>
    <style:style style:name="P7679" style:parent-style-name="Normal" style:family="paragraph">
      <style:paragraph-properties style:punctuation-wrap="simple" fo:text-align="justify" style:vertical-align="baseline" fo:text-indent="0.3937in"/>
    </style:style>
    <style:style style:name="T7680" style:parent-style-name="DefaultParagraphFont" style:family="text">
      <style:text-properties style:font-size-complex="12pt"/>
    </style:style>
    <style:style style:name="T7681" style:parent-style-name="DefaultParagraphFont" style:family="text">
      <style:text-properties style:font-size-complex="12pt"/>
    </style:style>
    <style:style style:name="T7682" style:parent-style-name="DefaultParagraphFont" style:family="text">
      <style:text-properties style:font-size-complex="12pt"/>
    </style:style>
    <style:style style:name="P7683" style:parent-style-name="Normal" style:family="paragraph">
      <style:paragraph-properties style:punctuation-wrap="simple" fo:text-align="justify" style:vertical-align="baseline" fo:text-indent="0.3937in"/>
    </style:style>
    <style:style style:name="T7684" style:parent-style-name="DefaultParagraphFont" style:family="text">
      <style:text-properties style:font-size-complex="12pt"/>
    </style:style>
    <style:style style:name="T7685" style:parent-style-name="DefaultParagraphFont" style:family="text">
      <style:text-properties style:font-size-complex="12pt"/>
    </style:style>
    <style:style style:name="T7686" style:parent-style-name="DefaultParagraphFont" style:family="text">
      <style:text-properties style:font-size-complex="12pt"/>
    </style:style>
    <style:style style:name="P7687" style:parent-style-name="Normal" style:family="paragraph">
      <style:paragraph-properties style:punctuation-wrap="simple" fo:text-align="justify" style:vertical-align="baseline" fo:text-indent="0.3937in"/>
    </style:style>
    <style:style style:name="T7688" style:parent-style-name="DefaultParagraphFont" style:family="text">
      <style:text-properties style:font-size-complex="12pt"/>
    </style:style>
    <style:style style:name="T7689" style:parent-style-name="DefaultParagraphFont" style:family="text">
      <style:text-properties style:font-size-complex="12pt"/>
    </style:style>
    <style:style style:name="T7690" style:parent-style-name="DefaultParagraphFont" style:family="text">
      <style:text-properties style:font-size-complex="12pt"/>
    </style:style>
    <style:style style:name="P7691" style:parent-style-name="Normal" style:family="paragraph">
      <style:paragraph-properties style:punctuation-wrap="simple" fo:text-align="justify" style:vertical-align="baseline" fo:text-indent="0.3937in"/>
    </style:style>
    <style:style style:name="T7692" style:parent-style-name="DefaultParagraphFont" style:family="text">
      <style:text-properties style:font-size-complex="12pt"/>
    </style:style>
    <style:style style:name="T7693" style:parent-style-name="DefaultParagraphFont" style:family="text">
      <style:text-properties style:font-size-complex="12pt"/>
    </style:style>
    <style:style style:name="T7694" style:parent-style-name="DefaultParagraphFont" style:family="text">
      <style:text-properties style:font-size-complex="12pt"/>
    </style:style>
    <style:style style:name="P7695" style:parent-style-name="Normal" style:family="paragraph">
      <style:paragraph-properties style:punctuation-wrap="simple" fo:text-align="justify" style:vertical-align="baseline" fo:text-indent="0.3937in"/>
    </style:style>
    <style:style style:name="T7696" style:parent-style-name="DefaultParagraphFont" style:family="text">
      <style:text-properties style:font-size-complex="12pt"/>
    </style:style>
    <style:style style:name="T7697" style:parent-style-name="DefaultParagraphFont" style:family="text">
      <style:text-properties style:font-size-complex="12pt"/>
    </style:style>
    <style:style style:name="T7698" style:parent-style-name="DefaultParagraphFont" style:family="text">
      <style:text-properties style:font-size-complex="12pt"/>
    </style:style>
    <style:style style:name="P7699" style:parent-style-name="Normal" style:family="paragraph">
      <style:paragraph-properties style:punctuation-wrap="simple" fo:text-align="justify" style:vertical-align="baseline" fo:text-indent="0.3937in"/>
    </style:style>
    <style:style style:name="T7700" style:parent-style-name="DefaultParagraphFont" style:family="text">
      <style:text-properties style:font-size-complex="12pt"/>
    </style:style>
    <style:style style:name="T7701" style:parent-style-name="DefaultParagraphFont" style:family="text">
      <style:text-properties style:font-size-complex="12pt"/>
    </style:style>
    <style:style style:name="T7702" style:parent-style-name="DefaultParagraphFont" style:family="text">
      <style:text-properties style:font-size-complex="12pt"/>
    </style:style>
    <style:style style:name="P7703" style:parent-style-name="Normal" style:family="paragraph">
      <style:paragraph-properties style:punctuation-wrap="simple" fo:text-align="justify" style:vertical-align="baseline" fo:text-indent="0.3937in"/>
    </style:style>
    <style:style style:name="T7704" style:parent-style-name="DefaultParagraphFont" style:family="text">
      <style:text-properties style:font-size-complex="12pt"/>
    </style:style>
    <style:style style:name="T7705" style:parent-style-name="DefaultParagraphFont" style:family="text">
      <style:text-properties style:font-size-complex="12pt"/>
    </style:style>
    <style:style style:name="T7706" style:parent-style-name="DefaultParagraphFont" style:family="text">
      <style:text-properties style:font-size-complex="12pt"/>
    </style:style>
    <style:style style:name="P7707" style:parent-style-name="Normal" style:family="paragraph">
      <style:paragraph-properties style:punctuation-wrap="simple" fo:text-align="justify" style:vertical-align="baseline" fo:text-indent="0.3937in"/>
    </style:style>
    <style:style style:name="T7708" style:parent-style-name="DefaultParagraphFont" style:family="text">
      <style:text-properties style:font-size-complex="12pt"/>
    </style:style>
    <style:style style:name="T7709" style:parent-style-name="DefaultParagraphFont" style:family="text">
      <style:text-properties style:font-size-complex="12pt"/>
    </style:style>
    <style:style style:name="T7710" style:parent-style-name="DefaultParagraphFont" style:family="text">
      <style:text-properties style:font-size-complex="12pt"/>
    </style:style>
    <style:style style:name="P7711" style:parent-style-name="Normal" style:family="paragraph">
      <style:paragraph-properties style:punctuation-wrap="simple" fo:text-align="justify" style:vertical-align="baseline" fo:text-indent="0.3937in"/>
    </style:style>
    <style:style style:name="T7712" style:parent-style-name="DefaultParagraphFont" style:family="text">
      <style:text-properties style:font-size-complex="12pt"/>
    </style:style>
    <style:style style:name="T7713" style:parent-style-name="DefaultParagraphFont" style:family="text">
      <style:text-properties style:font-size-complex="12pt"/>
    </style:style>
    <style:style style:name="T7714" style:parent-style-name="DefaultParagraphFont" style:family="text">
      <style:text-properties style:font-size-complex="12pt"/>
    </style:style>
    <style:style style:name="P7715" style:parent-style-name="Normal" style:family="paragraph">
      <style:paragraph-properties style:punctuation-wrap="simple" fo:text-align="justify" style:vertical-align="baseline" fo:text-indent="0.3937in"/>
    </style:style>
    <style:style style:name="T7716" style:parent-style-name="DefaultParagraphFont" style:family="text">
      <style:text-properties style:font-size-complex="12pt"/>
    </style:style>
    <style:style style:name="T7717" style:parent-style-name="DefaultParagraphFont" style:family="text">
      <style:text-properties style:font-size-complex="12pt"/>
    </style:style>
    <style:style style:name="T7718" style:parent-style-name="DefaultParagraphFont" style:family="text">
      <style:text-properties style:font-size-complex="12pt"/>
    </style:style>
    <style:style style:name="P7719" style:parent-style-name="Normal" style:family="paragraph">
      <style:paragraph-properties style:punctuation-wrap="simple" fo:text-align="justify" style:vertical-align="baseline" fo:text-indent="0.3937in"/>
    </style:style>
    <style:style style:name="T7720" style:parent-style-name="DefaultParagraphFont" style:family="text">
      <style:text-properties style:font-size-complex="12pt"/>
    </style:style>
    <style:style style:name="T7721" style:parent-style-name="DefaultParagraphFont" style:family="text">
      <style:text-properties style:font-size-complex="12pt"/>
    </style:style>
    <style:style style:name="T7722" style:parent-style-name="DefaultParagraphFont" style:family="text">
      <style:text-properties style:font-size-complex="12pt"/>
    </style:style>
    <style:style style:name="P7723" style:parent-style-name="Normal" style:family="paragraph">
      <style:paragraph-properties style:punctuation-wrap="simple" fo:text-align="justify" style:vertical-align="baseline" fo:text-indent="0.3937in"/>
    </style:style>
    <style:style style:name="T7724" style:parent-style-name="DefaultParagraphFont" style:family="text">
      <style:text-properties style:font-size-complex="12pt"/>
    </style:style>
    <style:style style:name="T7725" style:parent-style-name="DefaultParagraphFont" style:family="text">
      <style:text-properties style:font-size-complex="12pt"/>
    </style:style>
    <style:style style:name="T7726" style:parent-style-name="DefaultParagraphFont" style:family="text">
      <style:text-properties style:font-size-complex="12pt"/>
    </style:style>
    <style:style style:name="P7727" style:parent-style-name="Normal" style:family="paragraph">
      <style:paragraph-properties style:punctuation-wrap="simple" fo:text-align="justify" style:vertical-align="baseline" fo:text-indent="0.3937in"/>
    </style:style>
    <style:style style:name="T7728" style:parent-style-name="DefaultParagraphFont" style:family="text">
      <style:text-properties style:font-size-complex="12pt"/>
    </style:style>
    <style:style style:name="T7729" style:parent-style-name="DefaultParagraphFont" style:family="text">
      <style:text-properties style:font-size-complex="12pt"/>
    </style:style>
    <style:style style:name="T7730" style:parent-style-name="DefaultParagraphFont" style:family="text">
      <style:text-properties style:font-size-complex="12pt"/>
    </style:style>
    <style:style style:name="P7731" style:parent-style-name="Normal" style:family="paragraph">
      <style:paragraph-properties style:punctuation-wrap="simple" fo:text-align="justify" style:vertical-align="baseline" fo:text-indent="0.3937in"/>
    </style:style>
    <style:style style:name="T7732" style:parent-style-name="DefaultParagraphFont" style:family="text">
      <style:text-properties style:font-size-complex="12pt"/>
    </style:style>
    <style:style style:name="T7733" style:parent-style-name="DefaultParagraphFont" style:family="text">
      <style:text-properties style:font-size-complex="12pt"/>
    </style:style>
    <style:style style:name="T7734" style:parent-style-name="DefaultParagraphFont" style:family="text">
      <style:text-properties style:font-size-complex="12pt"/>
    </style:style>
    <style:style style:name="P7735" style:parent-style-name="Normal" style:family="paragraph">
      <style:paragraph-properties style:punctuation-wrap="simple" fo:text-align="justify" style:vertical-align="baseline" fo:text-indent="0.3937in"/>
    </style:style>
    <style:style style:name="T7736" style:parent-style-name="DefaultParagraphFont" style:family="text">
      <style:text-properties style:font-size-complex="12pt"/>
    </style:style>
    <style:style style:name="T7737" style:parent-style-name="DefaultParagraphFont" style:family="text">
      <style:text-properties style:font-size-complex="12pt"/>
    </style:style>
    <style:style style:name="T7738" style:parent-style-name="DefaultParagraphFont" style:family="text">
      <style:text-properties style:font-size-complex="12pt"/>
    </style:style>
    <style:style style:name="P7739" style:parent-style-name="Normal" style:family="paragraph">
      <style:paragraph-properties style:punctuation-wrap="simple" fo:text-align="justify" style:vertical-align="baseline" fo:text-indent="0.3937in"/>
    </style:style>
    <style:style style:name="T7740" style:parent-style-name="DefaultParagraphFont" style:family="text">
      <style:text-properties style:font-size-complex="12pt"/>
    </style:style>
    <style:style style:name="T7741" style:parent-style-name="DefaultParagraphFont" style:family="text">
      <style:text-properties style:font-size-complex="12pt"/>
    </style:style>
    <style:style style:name="T7742" style:parent-style-name="DefaultParagraphFont" style:family="text">
      <style:text-properties style:font-size-complex="12pt"/>
    </style:style>
    <style:style style:name="P7743" style:parent-style-name="Normal" style:family="paragraph">
      <style:paragraph-properties style:punctuation-wrap="simple" fo:text-align="justify" style:vertical-align="baseline" fo:text-indent="0.3937in"/>
    </style:style>
    <style:style style:name="T7744" style:parent-style-name="DefaultParagraphFont" style:family="text">
      <style:text-properties style:font-size-complex="12pt"/>
    </style:style>
    <style:style style:name="T7745" style:parent-style-name="DefaultParagraphFont" style:family="text">
      <style:text-properties style:font-size-complex="12pt"/>
    </style:style>
    <style:style style:name="T7746" style:parent-style-name="DefaultParagraphFont" style:family="text">
      <style:text-properties style:font-size-complex="12pt"/>
    </style:style>
    <style:style style:name="P7747" style:parent-style-name="Normal" style:family="paragraph">
      <style:paragraph-properties style:punctuation-wrap="simple" fo:text-align="justify" style:vertical-align="baseline" fo:text-indent="0.3937in"/>
    </style:style>
    <style:style style:name="T7748" style:parent-style-name="DefaultParagraphFont" style:family="text">
      <style:text-properties style:font-size-complex="12pt"/>
    </style:style>
    <style:style style:name="T7749" style:parent-style-name="DefaultParagraphFont" style:family="text">
      <style:text-properties style:font-size-complex="12pt"/>
    </style:style>
    <style:style style:name="T7750" style:parent-style-name="DefaultParagraphFont" style:family="text">
      <style:text-properties style:font-size-complex="12pt"/>
    </style:style>
    <style:style style:name="P7751" style:parent-style-name="Normal" style:family="paragraph">
      <style:paragraph-properties style:punctuation-wrap="simple" fo:text-align="justify" style:vertical-align="baseline" fo:text-indent="0.3937in"/>
    </style:style>
    <style:style style:name="T7752" style:parent-style-name="DefaultParagraphFont" style:family="text">
      <style:text-properties style:font-size-complex="12pt"/>
    </style:style>
    <style:style style:name="T7753" style:parent-style-name="DefaultParagraphFont" style:family="text">
      <style:text-properties style:font-size-complex="12pt"/>
    </style:style>
    <style:style style:name="T7754" style:parent-style-name="DefaultParagraphFont" style:family="text">
      <style:text-properties style:font-size-complex="12pt"/>
    </style:style>
    <style:style style:name="P7755" style:parent-style-name="Normal" style:family="paragraph">
      <style:paragraph-properties style:punctuation-wrap="simple" fo:text-align="justify" style:vertical-align="baseline" fo:text-indent="0.3937in"/>
    </style:style>
    <style:style style:name="T7756" style:parent-style-name="DefaultParagraphFont" style:family="text">
      <style:text-properties style:font-size-complex="12pt"/>
    </style:style>
    <style:style style:name="T7757" style:parent-style-name="DefaultParagraphFont" style:family="text">
      <style:text-properties style:font-size-complex="12pt"/>
    </style:style>
    <style:style style:name="T7758" style:parent-style-name="DefaultParagraphFont" style:family="text">
      <style:text-properties style:font-size-complex="12pt"/>
    </style:style>
    <style:style style:name="P7759" style:parent-style-name="Normal" style:family="paragraph">
      <style:paragraph-properties style:punctuation-wrap="simple" fo:text-align="justify" style:vertical-align="baseline" fo:text-indent="0.3937in"/>
    </style:style>
    <style:style style:name="T7760" style:parent-style-name="DefaultParagraphFont" style:family="text">
      <style:text-properties style:font-size-complex="12pt"/>
    </style:style>
    <style:style style:name="T7761" style:parent-style-name="DefaultParagraphFont" style:family="text">
      <style:text-properties style:font-size-complex="12pt"/>
    </style:style>
    <style:style style:name="T7762" style:parent-style-name="DefaultParagraphFont" style:family="text">
      <style:text-properties style:font-size-complex="12pt"/>
    </style:style>
    <style:style style:name="P7763" style:parent-style-name="Normal" style:family="paragraph">
      <style:paragraph-properties style:punctuation-wrap="simple" fo:text-align="justify" style:vertical-align="baseline" fo:text-indent="0.3937in"/>
    </style:style>
    <style:style style:name="T7764" style:parent-style-name="DefaultParagraphFont" style:family="text">
      <style:text-properties style:font-size-complex="12pt"/>
    </style:style>
    <style:style style:name="T7765" style:parent-style-name="DefaultParagraphFont" style:family="text">
      <style:text-properties style:font-size-complex="12pt"/>
    </style:style>
    <style:style style:name="T7766" style:parent-style-name="DefaultParagraphFont" style:family="text">
      <style:text-properties style:font-size-complex="12pt"/>
    </style:style>
    <style:style style:name="P7767" style:parent-style-name="Normal" style:family="paragraph">
      <style:paragraph-properties style:punctuation-wrap="simple" fo:text-align="justify" style:vertical-align="baseline" fo:text-indent="0.3937in"/>
    </style:style>
    <style:style style:name="T7768" style:parent-style-name="DefaultParagraphFont" style:family="text">
      <style:text-properties style:font-size-complex="12pt"/>
    </style:style>
    <style:style style:name="T7769" style:parent-style-name="DefaultParagraphFont" style:family="text">
      <style:text-properties style:font-size-complex="12pt"/>
    </style:style>
    <style:style style:name="T7770" style:parent-style-name="DefaultParagraphFont" style:family="text">
      <style:text-properties style:font-size-complex="12pt"/>
    </style:style>
    <style:style style:name="P7771" style:parent-style-name="Normal" style:family="paragraph">
      <style:paragraph-properties style:punctuation-wrap="simple" fo:text-align="justify" style:vertical-align="baseline" fo:text-indent="0.3937in"/>
    </style:style>
    <style:style style:name="T7772" style:parent-style-name="DefaultParagraphFont" style:family="text">
      <style:text-properties style:font-size-complex="12pt"/>
    </style:style>
    <style:style style:name="T7773" style:parent-style-name="DefaultParagraphFont" style:family="text">
      <style:text-properties style:font-size-complex="12pt"/>
    </style:style>
    <style:style style:name="T7774" style:parent-style-name="DefaultParagraphFont" style:family="text">
      <style:text-properties style:font-size-complex="12pt"/>
    </style:style>
    <style:style style:name="P7775" style:parent-style-name="Normal" style:family="paragraph">
      <style:paragraph-properties style:punctuation-wrap="simple" fo:text-align="justify" style:vertical-align="baseline" fo:text-indent="0.3937in"/>
    </style:style>
    <style:style style:name="T7776" style:parent-style-name="DefaultParagraphFont" style:family="text">
      <style:text-properties style:font-size-complex="12pt"/>
    </style:style>
    <style:style style:name="T7777" style:parent-style-name="DefaultParagraphFont" style:family="text">
      <style:text-properties style:font-size-complex="12pt"/>
    </style:style>
    <style:style style:name="T7778" style:parent-style-name="DefaultParagraphFont" style:family="text">
      <style:text-properties style:font-size-complex="12pt"/>
    </style:style>
    <style:style style:name="P7779" style:parent-style-name="Normal" style:family="paragraph">
      <style:paragraph-properties style:punctuation-wrap="simple" fo:text-align="justify" style:vertical-align="baseline" fo:text-indent="0.3937in"/>
    </style:style>
    <style:style style:name="T7780" style:parent-style-name="DefaultParagraphFont" style:family="text">
      <style:text-properties style:font-size-complex="12pt"/>
    </style:style>
    <style:style style:name="T7781" style:parent-style-name="DefaultParagraphFont" style:family="text">
      <style:text-properties style:font-size-complex="12pt"/>
    </style:style>
    <style:style style:name="T7782" style:parent-style-name="DefaultParagraphFont" style:family="text">
      <style:text-properties style:font-size-complex="12pt"/>
    </style:style>
    <style:style style:name="P7783" style:parent-style-name="Normal" style:family="paragraph">
      <style:paragraph-properties style:punctuation-wrap="simple" fo:text-align="justify" style:vertical-align="baseline" fo:text-indent="0.3937in"/>
    </style:style>
    <style:style style:name="T7784" style:parent-style-name="DefaultParagraphFont" style:family="text">
      <style:text-properties style:font-size-complex="12pt"/>
    </style:style>
    <style:style style:name="T7785" style:parent-style-name="DefaultParagraphFont" style:family="text">
      <style:text-properties style:font-size-complex="12pt"/>
    </style:style>
    <style:style style:name="T7786" style:parent-style-name="DefaultParagraphFont" style:family="text">
      <style:text-properties style:font-size-complex="12pt"/>
    </style:style>
    <style:style style:name="P7787" style:parent-style-name="Normal" style:family="paragraph">
      <style:paragraph-properties style:punctuation-wrap="simple" fo:text-align="justify" style:vertical-align="baseline" fo:text-indent="0.3937in"/>
    </style:style>
    <style:style style:name="T7788" style:parent-style-name="DefaultParagraphFont" style:family="text">
      <style:text-properties style:font-size-complex="12pt"/>
    </style:style>
    <style:style style:name="T7789" style:parent-style-name="DefaultParagraphFont" style:family="text">
      <style:text-properties style:font-size-complex="12pt"/>
    </style:style>
    <style:style style:name="T7790" style:parent-style-name="DefaultParagraphFont" style:family="text">
      <style:text-properties style:font-size-complex="12pt"/>
    </style:style>
    <style:style style:name="P7791" style:parent-style-name="Normal" style:family="paragraph">
      <style:paragraph-properties style:punctuation-wrap="simple" fo:text-align="justify" style:vertical-align="baseline" fo:text-indent="0.3937in"/>
    </style:style>
    <style:style style:name="T7792" style:parent-style-name="DefaultParagraphFont" style:family="text">
      <style:text-properties style:font-size-complex="12pt"/>
    </style:style>
    <style:style style:name="T7793" style:parent-style-name="DefaultParagraphFont" style:family="text">
      <style:text-properties style:font-size-complex="12pt"/>
    </style:style>
    <style:style style:name="T7794" style:parent-style-name="DefaultParagraphFont" style:family="text">
      <style:text-properties style:font-size-complex="12pt"/>
    </style:style>
    <style:style style:name="P7795" style:parent-style-name="Normal" style:family="paragraph">
      <style:paragraph-properties style:punctuation-wrap="simple" fo:text-align="justify" style:vertical-align="baseline" fo:text-indent="0.3937in"/>
    </style:style>
    <style:style style:name="T7796" style:parent-style-name="DefaultParagraphFont" style:family="text">
      <style:text-properties style:font-size-complex="12pt" fo:language="en" fo:country="US"/>
    </style:style>
    <style:style style:name="T7797" style:parent-style-name="DefaultParagraphFont" style:family="text">
      <style:text-properties style:font-size-complex="12pt" fo:language="en" fo:country="US"/>
    </style:style>
    <style:style style:name="T7798" style:parent-style-name="DefaultParagraphFont" style:family="text">
      <style:text-properties style:font-size-complex="12pt" fo:language="en" fo:country="US"/>
    </style:style>
    <style:style style:name="T7799" style:parent-style-name="DefaultParagraphFont" style:family="text">
      <style:text-properties style:font-size-complex="12pt"/>
    </style:style>
    <style:style style:name="P7800" style:parent-style-name="Normal" style:family="paragraph">
      <style:paragraph-properties style:punctuation-wrap="simple" fo:text-align="center" style:vertical-align="baseline"/>
    </style:style>
    <style:style style:name="T7801" style:parent-style-name="DefaultParagraphFont" style:family="text">
      <style:text-properties style:font-size-complex="12pt"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text:span text:style-name="T11">LIETUVOS RESPUBLIKOS ŠVIETIMO IR MOKSLO MINISTRAS</text:span></text:p>
      <text:p text:style-name="P12"/>
      <text:p text:style-name="P13"><text:span text:style-name="T14">ĮSAKYMAS</text:span></text:p>
      <text:p text:style-name="P15"><text:span text:style-name="T16">DĖL INŽINERIJOS STUDIJŲ KRYPČIŲ GRUPĖS APRAŠO PATVIRTINIMO</text:span></text:p>
      <text:p text:style-name="P17"/>
      <text:p text:style-name="P18">2015 m. rugsėjo 10 d. Nr. V-964</text:p>
      <text:p text:style-name="P19">Vilnius</text:p>
      <text:p text:style-name="P20"/>
      <text:p text:style-name="P21"/>
      <text:p text:style-name="P22"><text:span text:style-name="T23">Vadovaudamasi Lietuvos Respublikos mokslo ir studijų įstatymo 48 straipsnio 3 dalimi:<text:s/></text:span></text:p>
      <text:p text:style-name="P24"><text:span text:style-name="T25">1</text:span><text:span text:style-name="T26">. T v i r t i n u Inžinerijos studijų krypčių grupės aprašą (pridedama).</text:span></text:p>
      <text:p text:style-name="P27"><text:span text:style-name="T28">2</text:span><text:span text:style-name="T29">. N u s t a t a u, kad aukštosios mokyklos savo vykdomas studijų programas turi suderinti su šio įsakymo 1 punktu patvirtintu Inžinerijos studijų krypčių grupės aprašu iki 2016 m. birželio 1 d.</text:span></text:p>
      <text:p text:style-name="P30"/>
      <text:p text:style-name="P31"/>
      <text:p text:style-name="P32"/>
      <text:p text:style-name="P33"><text:span text:style-name="T34">Švietimo ir mokslo ministrė</text:span><text:span text:style-name="T35"><text:tab/></text:span><text:span text:style-name="T36"><text:s text:c="4"/></text:span><text:span text:style-name="T37">Audronė Pitrėnienė</text:span></text:p>
      <text:p text:style-name="P38"/>
      <text:soft-page-break/>
      <text:p text:style-name="P39">PATVIRTINTA</text:p>
      <text:p text:style-name="P47">Lietuvos Respublikos švietimo ir mokslo ministro 2015 m. rugsėjo 10 d.</text:p>
      <text:p text:style-name="P48"><text:span text:style-name="T49">įsakymu <text:s/>Nr. V-964</text:span></text:p>
      <text:p text:style-name="P50"/>
      <text:p text:style-name="P51"><text:span text:style-name="T52">INŽINERIJOS STUDIJŲ KRYPČIŲ GRUPĖS APRAŠAS</text:span></text:p>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Inžinerijos studijų krypčių grupės aprašu (toliau – Aprašas) reglamentuojami inžinerijos studijų krypčių grupės studijų programų specialieji reikalavimai.</text:span></text:p>
      <text:p text:style-name="P63"><text:span text:style-name="T64">2</text:span><text:span text:style-name="T65">.</text:span><text:span text:style-name="T66"><text:tab/>Aprašas parengtas vadovaujantis Lietuvos Respublikos mokslo ir studijų įstatymu, atsižvelgiant į Lietuvos Respublikos Vyriausybės 2010 m. gegužės 4 d. nutarimą Nr. 535 „Dėl Lietuvos kvalifikacijų sandaros aprašo patvirtinimo“, Lietuvos Respublikos švietimo ir mokslo ministro 2011 m. lapkričio 21 d. įsakymą Nr. V-2212 „Dėl Studijų pakopų aprašo patvirtinimo“, Lietuvos Respublikos švietimo ir mokslo ministro 2011 m. gruodžio 15 d. įsakymą Nr. V-2463 „Dėl Studijų krypties arba krypčių grupės aprašo rengimo rekomendacijų patvirtinimo“, Lietuvos Respublikos švietimo ir mokslo ministro 2010 m. balandžio 9 d. įsakymą Nr. V-501 „Dėl Laipsnį suteikiančių pirmosios pakopos ir vientisųjų studijų programų bendrųjų reikalavimų aprašo patvirtinimo“, Lietuvos Respublikos švietimo ir mokslo ministro 2010 m. birželio 3 d. įsakymą Nr. V-826 „Dėl Magistrantūros studijų programų bendrųjų reikalavimų aprašo patvirtinimo“, Lietuvos Respublikos švietimo ir mokslo ministro 2009 m. gegužės 15 d. įsakymą Nr. ISAK-1026 „Dėl Nuolatinės ir ištęstinės studijų formų aprašo patvirtinimo“, ir atsižvelgiant į EUR-ACE inžinerijos programų akreditavimo standartą (2008) (</text:span><text:span text:style-name="T67">http://www.enaee.eu/</text:span><text:span text:style-name="T68">).</text:span></text:p>
      <text:p text:style-name="P69"><text:span text:style-name="T70">3</text:span><text:span text:style-name="T71">.</text:span><text:span text:style-name="T72"><text:tab/>Aprašo paskirtis:</text:span></text:p>
      <text:p text:style-name="P73"><text:span text:style-name="T74">3.1</text:span><text:span text:style-name="T75">.</text:span><text:span text:style-name="T76"><text:tab/>Suformuluoti gaires, į kurias aukštosios mokyklos turėtų atsižvelgti rengdamos, vykdydamos ir vertindamos studijų programas;</text:span></text:p>
      <text:p text:style-name="P77"><text:span text:style-name="T78">3.2</text:span><text:span text:style-name="T79">.</text:span><text:span text:style-name="T80"><text:tab/>Informuoti studentus ir darbdavius apie kompetencijas, įgyjamas vykdant studijų programą;</text:span></text:p>
      <text:p text:style-name="P81"><text:span text:style-name="T82">3.3</text:span><text:span text:style-name="T83">.</text:span><text:span text:style-name="T84"><text:tab/>Padėti išorinį vertinimą atliekančioms institucijoms vertinti studijų programas.</text:span></text:p>
      <text:p text:style-name="P85"><text:span text:style-name="T86">4</text:span><text:span text:style-name="T87">.</text:span><text:span text:style-name="T88"><text:tab/>Aprašas taikomas koleginėms ir universitetinėms inžinerijos studijų krypčių grupės studijų programoms.</text:span></text:p>
      <text:p text:style-name="P89"><text:span text:style-name="T90">5</text:span><text:span text:style-name="T91">.</text:span><text:span text:style-name="T92"><text:tab/>Inžinerijos studijų krypčių grupė priklauso technologijos mokslų sričiai. Grupę sudaro šios studijų kryptys:<text:s/></text:span><text:span text:style-name="T93">bendroji inžinerija</text:span><text:span text:style-name="T94">, statybos inžinerija, mechanikos inžinerija, aeronautikos inžinerija, jūrų inžinerija, elektronikos ir elektros inžinerija, gamybos inžinerija, chemijos ir procesų inžinerija</text:span><text:span text:style-name="T95">, informatikos inžinerija,<text:s/></text:span><text:span text:style-name="T96">sausumos transporto inžinerija</text:span><text:span text:style-name="T97">, energijos inžinerija, inžinerija</text:span><text:span text:style-name="T98">.<text:s/></text:span></text:p>
      <text:p text:style-name="P99"><text:span text:style-name="T100">6</text:span><text:span text:style-name="T101">.</text:span><text:span text:style-name="T102"><text:tab/>Baigus inžinerijos studijų krypčių grupei priklausančias studijų krypties studijų programas įgyjama aukštojo mokslo kvalifikacija:</text:span></text:p>
      <text:p text:style-name="P103"><text:span text:style-name="T104">6.1</text:span><text:span text:style-name="T105">.</text:span><text:span text:style-name="T106"><text:tab/>Baigus kolegines studijas suteikiamas vienos iš grupę sudarančių krypčių (šakų) profesinio bakalauro laipsnis, liudijamas aukštosios mokyklos išduodamu profesinio bakalauro diplomu;</text:span></text:p>
      <text:p text:style-name="P107"><text:span text:style-name="T108">6.2</text:span><text:span text:style-name="T109">.</text:span><text:span text:style-name="T110"><text:tab/>Baigus pirmosios studijų pakopos universitetines studijas įgyjamas vienos iš grupę sudarančių krypčių (šakų) bakalauro laipsnis, liudijamas aukštosios mokyklos išduodamu bakalauro diplomu;</text:span></text:p>
      <text:p text:style-name="P111"><text:span text:style-name="T112">6.3</text:span><text:span text:style-name="T113">.</text:span><text:span text:style-name="T114"><text:tab/>Baigus antrosios studijų pakopos universitetines arba vientisąsias studijas įgyjamas vienos iš grupę sudarančių krypčių (šakų) magistro laipsnis, liudijamas aukštosios mokyklos išduodamu magistro diplomu;</text:span></text:p>
      <text:p text:style-name="P115"><text:span text:style-name="T116">6.4</text:span><text:span text:style-name="T117">.</text:span><text:span text:style-name="T118"><text:tab/>Baigus studijas pagal valstybės reguliuojamos specialybės akredituotą studijų programą kartu su diplomu išduodama profesinės kvalifikacijos suteikimo pažyma.</text:span></text:p>
      <text:p text:style-name="P119"><text:span text:style-name="T120">7</text:span><text:span text:style-name="T121">.</text:span><text:span text:style-name="T122"><text:tab/>Profesinio bakalauro ir bakalauro laipsniai atitinka šeštąjį Lietuvos kvalifikacijų sandaros ir Europos mokymosi visą gyvenimą kvalifikacijų sąrangos lygmenį bei Europos aukštojo<text:s/></text:span><text:soft-page-break/><text:span text:style-name="T123">mokslo erdvės kvalifikacijų sąrangos pirmąją pakopą, o magistro laipsnis atitinka septintąjį Lietuvos kvalifikacijų sandaros ir Europos mokymosi visą gyvenimą kvalifikacijų sąrangos lygmenį bei Europos aukštojo mokslo erdvės kvalifikacijų sąrangos antrąją pakopą.</text:span></text:p>
      <text:p text:style-name="P124"><text:span text:style-name="T125">8</text:span><text:span text:style-name="T126">.</text:span><text:span text:style-name="T127"><text:tab/>Inžinerinių studijų krypčių studijas organizuojant skirtingomis formomis, to paties kvalifikacinio laipsnio studijų programų sandara, apimtis (studijų kreditai, mokymo ir mokymosi būdai ir kita), studijų turinys ir rezultatai turi nesiskirti.</text:span></text:p>
      <text:p text:style-name="P128"><text:span text:style-name="T129">9</text:span><text:span text:style-name="T130">.</text:span><text:span text:style-name="T131"><text:tab/>Inžinerijos studijų krypčių grupės pirmosios studijų pakopos studijose gali būti numatytos dviejų krypčių (pagrindinės ir gretutinės) studijų programos, kurias baigus suteikiamas dvigubas ‒ pagrindinės krypties (šakos) ir gretutinės krypties (šakos) ‒ kvalifikacinis laipsnis. Reikalavimus stojantiesiems į gretutinę inžinerijos studijų krypties studijų programą nustato aukštoji mokykla.</text:span></text:p>
      <text:p text:style-name="P132"><text:span text:style-name="T133">10</text:span><text:span text:style-name="T134">.</text:span><text:span text:style-name="T135"><text:tab/>Bendrieji priėmimo į studijas reikalavimai:</text:span></text:p>
      <text:p text:style-name="P136"><text:span text:style-name="T137">10.1</text:span><text:span text:style-name="T138">.</text:span><text:span text:style-name="T139"><text:tab/>Į inžinerijos studijų krypčių grupės pirmosios studijų pakopos studijas konkurso būdu priimami ne žemesnį kaip vidurinį išsilavinimą turintys asmenys, atsižvelgiant į mokymosi rezultatus, stojamuosius egzaminus ar kitus aukštosios mokyklos nustatytus kriterijus. Konkursinių mokomųjų dalykų pagal studijų kryptis sąrašą ir konkursinio balo sudarymo principus, mažiausią stojamąjį balą ir kitus kriterijus, įvertinus studentų atstovybei, nustato aukštosios mokyklos ir skelbia ne vėliau kaip prieš 2 metus iki atitinkamų mokslo metų pradžios;</text:span></text:p>
      <text:p text:style-name="P140"><text:span text:style-name="T141">10.2</text:span><text:span text:style-name="T142">.</text:span><text:span text:style-name="T143"><text:tab/>Į antrosios studijų pakopos technologijos studijų krypčių grupės studijas priimami asmenys, atitinkantys universiteto nustatytus reikalavimus.<text:s/></text:span></text:p>
      <text:p text:style-name="P144"/>
      <text:p text:style-name="P145"><text:span text:style-name="T146">II</text:span><text:span text:style-name="T147"><text:s/>SKYRIUS</text:span></text:p>
      <text:p text:style-name="P148"><text:span text:style-name="T149">STUDIJŲ KRYPČIŲ GRUPĖS SAMPRATA IR APRĖPTIS</text:span></text:p>
      <text:p text:style-name="P150"/>
      <text:p text:style-name="P151"><text:span text:style-name="T152">11</text:span><text:span text:style-name="T153">.</text:span><text:span text:style-name="T154"><text:tab/>Inžinerija yra kryptinga veikla, kuria siekiama sukurti gamtinių išteklių ir gamtos reiškinių naudojimo žmonių poreikiams tenkinti įrankius, priemones ir sistemas.<text:s/></text:span><text:span text:style-name="T155">Inžinerinė veikla – tai pažinimu, sukauptu moksliniuose tyrimuose ir iš praktinės patirties, pagrįsti sistemingi darbai, kurių tikslas<text:s/></text:span><text:span text:style-name="T156">–</text:span><text:span text:style-name="T157"><text:s/>kurti naujas arba iš esmės tobulinti jau sukurtas medžiagas, technologijas, gaminius, įrenginius, procesus, paslaugas, projektuoti jų diegimą, planuoti ir organizuoti gamybą.</text:span></text:p>
      <text:p text:style-name="P158"><text:span text:style-name="T159">12</text:span><text:span text:style-name="T160">.</text:span><text:span text:style-name="T161"><text:tab/>Pagrindinis visų inžinerijos studijų krypčių grupės studijų tikslas yra suteikti būsimiems specialistams tokį išsilavinimą, kad jie:</text:span></text:p>
      <text:p text:style-name="P162"><text:span text:style-name="T163">12.1</text:span><text:span text:style-name="T164">.</text:span><text:span text:style-name="T165"><text:tab/>Turėtų žinių ir gebėjimų, reikalingų inžinerinei veiklai aukštųjų technologijų naudojimo globaliose rinkose;</text:span></text:p>
      <text:p text:style-name="P166"><text:span text:style-name="T167">12.2</text:span><text:span text:style-name="T168">.</text:span><text:span text:style-name="T169"><text:tab/>Išsiugdytų poreikį domėtis inžinerijos mokslų žiniomis, mokėtų taikyti jas įvairiomis aplinkybėmis, sugebėtų derinti to taikymo gebėjimus su verslo ir vadybos pagrindais, su humanitarinių ir socialinių mokslų žiniomis, suvoktų inžinerinių sprendimų įtaką ir svarbą visuomenės raidai;</text:span></text:p>
      <text:p text:style-name="P170"><text:span text:style-name="T171">12.3</text:span><text:span text:style-name="T172">.</text:span><text:span text:style-name="T173"><text:tab/>Būtų plačios erudicijos, gebėtų kūrybiškai ir kritiškai mąstyti;</text:span></text:p>
      <text:p text:style-name="P174"><text:span text:style-name="T175">12.4</text:span><text:span text:style-name="T176">.</text:span><text:span text:style-name="T177"><text:tab/>Sugebėtų palaikyti savo profesinę kompetenciją mokydamiesi visą gyvenimą.</text:span></text:p>
      <text:p text:style-name="P178"><text:span text:style-name="T179">13</text:span><text:span text:style-name="T180">.</text:span><text:span text:style-name="T181"><text:tab/>Bendrasis universitetinių</text:span><text:span text:style-name="T182"><text:s/></text:span><text:span text:style-name="T183">inžinerijos studijų krypčių grupės studijų tikslas yra sukurti ir užtikrinti prielaidas įgyti pakankamų matematikos ir kitų fizinių mokslų, inžinerijos mokslų, inžinerinio projektavimo žinių, išsiugdyti gebėjimus tas žinias taikyti ir kurti naujas žinias. Konkretūs studijų programų tikslai turi išreikšti individualius aukštosios mokyklos siekius ir atitikti galimybes ir pramonės bei rinkos poreikius.</text:span></text:p>
      <text:p text:style-name="P184"><text:span text:style-name="T185">14</text:span><text:span text:style-name="T186">.</text:span><text:span text:style-name="T187"><text:tab/>Koleginės inžinerijos studijų krypčių grupės studijos turi būti nukreiptos į mokslo žinių ir technologijų taikymą, o ne į naujų žinių ir technologijų kūrimą, taip pat į projektų įgyvendinimą ir technologinių procesų valdymą, o ne į projektavimą.</text:span></text:p>
      <text:p text:style-name="P188"><text:span text:style-name="T189">15</text:span><text:span text:style-name="T190">.</text:span><text:span text:style-name="T191"><text:tab/>Inžinieriaus profesines kvalifikacijas teikia ir jas liudijančius diplomus ar pažymėjimus išduoda įgaliotosios institucijos. Inžinerijos studijų krypčių grupės studijų programos turi būti sudarytos taip, kad studentų įgytos teorinės ir pirminės praktinės žinios bei gebėjimai, juos papildžius reikiama inžinerinio darbo praktika ir specifinėmis žiniomis, sudarytų pagrindą siekti sertifikuoto inžinerinės kvalifikacijos patvirtinimo.</text:span></text:p>
      <text:p text:style-name="P192"><text:span text:style-name="T193">16</text:span><text:span text:style-name="T194">.</text:span><text:span text:style-name="T195"><text:tab/>Aprašo prieduose pateikiami bendrosios inžinerijos, statybos inžinerijos, mechanikos inžinerijos, aeronautikos inžinerijos, jūrų inžinerijos, elektronikos ir elektros inžinerijos, gamybos inžinerijos, chemijos ir procesų inžinerijos, sausumos transporto inžinerijos studijų krypčių aprašai.</text:span></text:p>
      <text:p text:style-name="P196"/>
      <text:p text:style-name="P197"><text:span text:style-name="T198">III</text:span><text:span text:style-name="T199"><text:s/>SKYRIUS</text:span></text:p>
      <text:p text:style-name="P200"><text:span text:style-name="T201">BENDRIEJI IR SPECIALIEJI STUDIJŲ REZULTATAI</text:span></text:p>
      <text:p text:style-name="P202"/>
      <text:p text:style-name="P203"><text:span text:style-name="T204">17</text:span><text:span text:style-name="T205">.</text:span><text:span text:style-name="T206"><text:tab/><text:s/>Sudarant naujas studijų programas šiame skyriuje pateikti pagrindiniai inžinerijos studijų krypčių grupės studijų programų studijų rezultatai turi būti konkretinami taip, kad studijų programa geriausiai atitiktų specifinius konkrečios inžinerijos studijų krypties ar jos šakos reikalavimus.</text:span></text:p>
      <text:p text:style-name="P207"><text:span text:style-name="T208">18</text:span><text:span text:style-name="T209">.</text:span><text:span text:style-name="T210"><text:tab/>Baigęs kolegines studijas asmuo turi:</text:span></text:p>
      <text:p text:style-name="P211"><text:span text:style-name="T212">18.1</text:span><text:span text:style-name="T213">.</text:span><text:span text:style-name="T214"><text:tab/>Įgyti šias žinias ir gebėjimus</text:span><text:span text:style-name="T215">:</text:span></text:p>
      <text:p text:style-name="P216"><text:span text:style-name="T217">18.1.1</text:span><text:span text:style-name="T218">.</text:span><text:span text:style-name="T219"><text:tab/>Žinoti bendruosius gamtos mokslų ir matematikos dėsningumus ir dėsnius, reikalingus studijų programą atitinkančios inžinerijos studijų krypties fundamentiniams pagrindams suprasti;</text:span></text:p>
      <text:p text:style-name="P220"><text:span text:style-name="T221">18.1.2</text:span><text:span text:style-name="T222">.</text:span><text:span text:style-name="T223"><text:tab/>Žinoti svarbiausias studijų programą atitinkančios inžinerijos studijų krypties sąvokas ir suprasti jų turinį;</text:span></text:p>
      <text:p text:style-name="P224"><text:span text:style-name="T225">18.1.3</text:span><text:span text:style-name="T226">.</text:span><text:span text:style-name="T227"><text:tab/>Turėti pagrindinių praktikoje svarbių studijų programą atitinkančios inžinerijos studijų krypties žinių;</text:span></text:p>
      <text:p text:style-name="P228"><text:span text:style-name="T229">18.1.4</text:span><text:span text:style-name="T230">.</text:span><text:span text:style-name="T231"><text:tab/>Žinoti gretimų studijų krypčių problemų ir jų sprendimų kontekstą.</text:span></text:p>
      <text:p text:style-name="P232"><text:span text:style-name="T233">18.2</text:span><text:span text:style-name="T234">.</text:span><text:span text:style-name="T235"><text:tab/>Gebėti atlikti inžinerinę analizę</text:span><text:span text:style-name="T236">:</text:span></text:p>
      <text:p text:style-name="P237"><text:span text:style-name="T238">18.2.1</text:span><text:span text:style-name="T239">.</text:span><text:span text:style-name="T240"><text:tab/>Gebėti taikyti savo žinias ir supratimą studijų programą atitinkančios inžinerijos studijų krypties problemoms kūrybiškai spręsti žinomais metodais;</text:span></text:p>
      <text:p text:style-name="P241"><text:span text:style-name="T242">18.2.2</text:span><text:span text:style-name="T243">.</text:span><text:span text:style-name="T244"><text:tab/>Gebėti taikyti savo žinias ir supratimą analizuojant inžinerinius uždavinius ir juos spręsti parenkant tinkamus metodus, eksperimentinę bei gamybinę įrangą;</text:span></text:p>
      <text:p text:style-name="P245"><text:span text:style-name="T246">18.2.3</text:span><text:span text:style-name="T247">.</text:span><text:span text:style-name="T248"><text:tab/>Gebėti taikyti analitinius ir modeliavimo metodus sprendžiant studijų programą atitinkančios inžinerijos studijų krypties inžinerinius uždavinius.</text:span></text:p>
      <text:p text:style-name="P249"><text:span text:style-name="T250">18.3</text:span><text:span text:style-name="T251">.</text:span><text:span text:style-name="T252"><text:tab/>Turėti žinių ir įgūdžių, reikalingų projektavimo darbams studijų programą atitinkančioje inžinerijos studijų kryptyje atlikti:</text:span></text:p>
      <text:p text:style-name="P253"><text:span text:style-name="T254">18.3.1</text:span><text:span text:style-name="T255">.</text:span><text:span text:style-name="T256"><text:tab/>Gebėti taikyti inžinerines žinias ir supratimą studijų programą atitinkančioje inžinerijos studijų kryptyje formuluojant ir vykdant projektavimo užduotis pagal apibrėžtus reikalavimus;</text:span></text:p>
      <text:p text:style-name="P257"><text:span text:style-name="T258">18.3.2</text:span><text:span text:style-name="T259">.</text:span><text:span text:style-name="T260"><text:tab/>Suprasti projektavimo metodikas ir gebėti jas taikyti.</text:span></text:p>
      <text:p text:style-name="P261"><text:span text:style-name="T262">18.4</text:span><text:span text:style-name="T263">.</text:span><text:span text:style-name="T264"><text:tab/>Gebėti atlikti taikomuosius tyrimus</text:span><text:span text:style-name="T265">:</text:span></text:p>
      <text:p text:style-name="P266"><text:span text:style-name="T267">18.4.1</text:span><text:span text:style-name="T268">.</text:span><text:span text:style-name="T269"><text:tab/>Gebėti rasti reikiamą profesinę informaciją naudojant duomenų bazes ir kitus mokslinės bei inžinerinės informacijos šaltinius;</text:span></text:p>
      <text:p text:style-name="P270"><text:span text:style-name="T271">18.4.2</text:span><text:span text:style-name="T272">.</text:span><text:span text:style-name="T273"><text:tab/>Gebėti atlikti inžineriniams uždaviniams spręsti reikiamus eksperimentus, apdoroti jų rezultatus ir pateikti šių rezultatų praktines išvadas;</text:span></text:p>
      <text:p text:style-name="P274"><text:span text:style-name="T275">18.4.3</text:span><text:span text:style-name="T276">.</text:span><text:span text:style-name="T277"><text:tab/>Turėti darbo su įranga, naudojama studijų programą atitinkančioje inžinerijos studijų kryptyje, įgūdžių.</text:span></text:p>
      <text:p text:style-name="P278"><text:span text:style-name="T279">18.5</text:span><text:span text:style-name="T280">.</text:span><text:span text:style-name="T281"><text:tab/>Turėti praktinių žinių ir įgūdžių sprendžiant inžinerinius uždavinius</text:span><text:span text:style-name="T282">:</text:span></text:p>
      <text:p text:style-name="P283"><text:span text:style-name="T284">18.5.1</text:span><text:span text:style-name="T285">.</text:span><text:span text:style-name="T286"><text:tab/>Gebėti parinkti inžinerinius sprendimus ir priemones bei įrangą, reikalingus šiems sprendimams įgyvendinti;</text:span></text:p>
      <text:p text:style-name="P287"><text:span text:style-name="T288">18.5.2</text:span><text:span text:style-name="T289">.</text:span><text:span text:style-name="T290"><text:tab/>Gebėti derinti teorines ir taikomąsias žinias sprendžiant inžinerines problemas;</text:span></text:p>
      <text:p text:style-name="P291"><text:span text:style-name="T292">18.5.3</text:span><text:span text:style-name="T293">.</text:span><text:span text:style-name="T294"><text:tab/>Suprasti inžinerinės veiklos etines, aplinkosaugines ir komercines aplinkybes;</text:span></text:p>
      <text:p text:style-name="P295"><text:span text:style-name="T296">18.5.4</text:span><text:span text:style-name="T297">.</text:span><text:span text:style-name="T298"><text:tab/>Suprasti inžinerinės veiklos organizavimo principus, žinoti pagrindinius darbo ir gaisrinės saugos reikalavimus.</text:span></text:p>
      <text:p text:style-name="P299"><text:span text:style-name="T300">18.6</text:span><text:span text:style-name="T301">.</text:span><text:span text:style-name="T302"><text:tab/>Turėti šiuos asmeninius ir socialinius gebėjimus</text:span><text:span text:style-name="T303">:</text:span></text:p>
      <text:p text:style-name="P304"><text:span text:style-name="T305">18.6.1</text:span><text:span text:style-name="T306">.</text:span><text:span text:style-name="T307"><text:tab/>Gebėti spręsti inžinerinius uždavinius pavieniui ir komandoje;</text:span></text:p>
      <text:p text:style-name="P308"><text:span text:style-name="T309">18.6.2</text:span><text:span text:style-name="T310">.</text:span><text:span text:style-name="T311"><text:tab/>Mokėti bendrauti su inžinerijos bendruomene ir plačiąja visuomene;</text:span></text:p>
      <text:p text:style-name="P312"><text:span text:style-name="T313">18.6.3</text:span><text:span text:style-name="T314">.</text:span><text:span text:style-name="T315"><text:tab/>Suprasti inžinerinių sprendimų poveikį visuomenei ir aplinkai, laikytis profesinės etikos ir inžinerinės veiklos normų, suvokti atsakomybę už inžinerinės veiklos rezultatus;</text:span></text:p>
      <text:p text:style-name="P316"><text:span text:style-name="T317">18.6.4</text:span><text:span text:style-name="T318">.</text:span><text:span text:style-name="T319"><text:tab/>Inžinerinės veiklos lygmeniu išmanyti pagrindinius projektų vykdymo ir valdymo aspektus;</text:span></text:p>
      <text:p text:style-name="P320"><text:span text:style-name="T321">18.6.5</text:span><text:span text:style-name="T322">.</text:span><text:span text:style-name="T323"><text:tab/>Suvokti individualaus mokymosi visą gyvenimą svarbą ir jam pasirengti.</text:span></text:p>
      <text:p text:style-name="P324"><text:span text:style-name="T325">19</text:span><text:span text:style-name="T326">.</text:span><text:span text:style-name="T327"><text:tab/>Baigęs pirmosios studijų pakopos universitetines studijas asmuo turi:</text:span></text:p>
      <text:p text:style-name="P328"><text:span text:style-name="T329">19.1</text:span><text:span text:style-name="T330">.</text:span><text:span text:style-name="T331"><text:tab/>Įgyti šias žinias ir gebėjimus</text:span><text:span text:style-name="T332">:</text:span></text:p>
      <text:p text:style-name="P333"><text:span text:style-name="T334">19.1.1</text:span><text:span text:style-name="T335">.</text:span><text:span text:style-name="T336"><text:tab/>Žinoti ir suvokti gamtos mokslų ir matematikos pagrindus, kad galėtų suprasti studijų programą atitinkančios inžinerijos studijų krypties fundamentinius pagrindus;</text:span></text:p>
      <text:p text:style-name="P337"><text:span text:style-name="T338">19.1.2</text:span><text:span text:style-name="T339">.</text:span><text:span text:style-name="T340"><text:tab/>Žinoti ir sistemiškai suprasti studijų programą atitinkančios inžinerijos studijų krypties esminius teorinius ir taikomuosius pagrindus ir sąvokas;</text:span></text:p>
      <text:p text:style-name="P341"><text:span text:style-name="T342">19.1.3</text:span><text:span text:style-name="T343">.</text:span><text:span text:style-name="T344"><text:tab/>Turėti nuosekliai susietų pagrindinių studijų programą atitinkančios inžinerijos studijų krypties žinių;</text:span></text:p>
      <text:p text:style-name="P345"><text:span text:style-name="T346">19.1.4</text:span><text:span text:style-name="T347">.</text:span><text:span text:style-name="T348"><text:tab/>Žinoti platesnį daugiadalykį inžinerijos kontekstą, gebėti adaptuoti kitų mokslo krypčių metodus ir procesus.</text:span></text:p>
      <text:p text:style-name="P349"><text:span text:style-name="T350">19.2</text:span><text:span text:style-name="T351">.</text:span><text:span text:style-name="T352"><text:tab/>Gebėti atlikti inžinerinę analizę</text:span><text:span text:style-name="T353">:</text:span></text:p>
      <text:p text:style-name="P354"><text:span text:style-name="T355">19.2.1</text:span><text:span text:style-name="T356">.</text:span><text:span text:style-name="T357"><text:tab/>Gebėti taikyti savo žinias ir supratimą studijų programą atitinkančios inžinerijos studijų krypties problemoms formuluoti ir spręsti pasirenkant tinkamus metodus;</text:span></text:p>
      <text:p text:style-name="P358"><text:span text:style-name="T359">19.2.2</text:span><text:span text:style-name="T360">.</text:span><text:span text:style-name="T361"><text:tab/>Gebėti taikyti savo žinias ir supratimą formuluojant ir analizuojant inžinerinius uždavinius, jiems spręsti parenkant tinkamus metodus, eksperimentinę ir gamybinę įrangą;</text:span></text:p>
      <text:p text:style-name="P362"><text:span text:style-name="T363">19.2.3</text:span><text:span text:style-name="T364">.</text:span><text:span text:style-name="T365"><text:tab/>Gebėti parinkti ir taikyti tinkamus analitinius ir modeliavimo metodus studijų programą atitinkančioje inžinerijos studijų kryptyje.</text:span></text:p>
      <text:p text:style-name="P366"><text:span text:style-name="T367">19.3</text:span><text:span text:style-name="T368">.</text:span><text:span text:style-name="T369"><text:tab/>Turėti žinių ir įgūdžių, reikalingų projektavimo darbams studijų programą atitinkančioje inžinerijos studijų kryptyje atlikti:</text:span></text:p>
      <text:p text:style-name="P370"><text:span text:style-name="T371">19.3.1</text:span><text:span text:style-name="T372">.</text:span><text:span text:style-name="T373"><text:tab/>Gebėti taikyti studijų programą atitinkančios inžinerijos studijų krypties inžinerines žinias ir supratimą kuriant ir įgyvendinant projektus, atitinkančius apibrėžtus reikalavimus;</text:span></text:p>
      <text:p text:style-name="P374"><text:span text:style-name="T375">19.3.2</text:span><text:span text:style-name="T376">.</text:span><text:span text:style-name="T377"><text:tab/>Suprasti projektavimo metodikas ir gebėti jas taikyti.</text:span></text:p>
      <text:p text:style-name="P378"><text:span text:style-name="T379">19.4</text:span><text:span text:style-name="T380">.</text:span><text:span text:style-name="T381"><text:tab/>Gebėti atlikti fundamentinius ir taikomuosius tyrimus</text:span><text:span text:style-name="T382">:</text:span></text:p>
      <text:p text:style-name="P383"><text:span text:style-name="T384">19.4.1</text:span><text:span text:style-name="T385">.</text:span><text:span text:style-name="T386"><text:tab/>Gebėti rasti reikiamą mokslinę ir profesinę informaciją naudojant duomenų bazes ir kitus informacijos šaltinius;</text:span></text:p>
      <text:p text:style-name="P387"><text:span text:style-name="T388">19.4.2</text:span><text:span text:style-name="T389">.</text:span><text:span text:style-name="T390"><text:tab/>Gebėti planuoti ir atlikti reikiamus eksperimentus, apdoroti ir vertinti jų duomenis, pateikti išvadas;</text:span></text:p>
      <text:p text:style-name="P391"><text:span text:style-name="T392">19.4.3</text:span><text:span text:style-name="T393">.</text:span><text:span text:style-name="T394"><text:tab/>Turėti darbo su įranga, naudojama studijų programą atitinkančioje inžinerijos studijų kryptyje, įgūdžių.</text:span></text:p>
      <text:p text:style-name="P395"><text:span text:style-name="T396">19.5</text:span><text:span text:style-name="T397">.</text:span><text:span text:style-name="T398"><text:tab/>Turėti praktinio darbo sprendžiant inžinerinius uždavinius gebėjimų</text:span><text:span text:style-name="T399">:</text:span></text:p>
      <text:p text:style-name="P400"><text:span text:style-name="T401">19.5.1</text:span><text:span text:style-name="T402">.</text:span><text:span text:style-name="T403"><text:tab/>Gebėti parinkti ir taikyti tinkamus metodus, priemones ir įrangą inžineriniams sprendimams įgyvendinti, žinoti tų inžinerinių įrenginių konstrukcijas, veikimo principus, funkcijas, turėti pradinių jų naudojimo gebėjimų;</text:span></text:p>
      <text:p text:style-name="P404"><text:span text:style-name="T405">19.5.2</text:span><text:span text:style-name="T406">.</text:span><text:span text:style-name="T407"><text:tab/>Gebėti derinti teorines ir taikomąsias žinias sprendžiant inžinerines problemas;</text:span></text:p>
      <text:p text:style-name="P408"><text:span text:style-name="T409">19.5.3</text:span><text:span text:style-name="T410">.</text:span><text:span text:style-name="T411"><text:tab/>Suprasti ir įvertinti inžinerinės veiklos etines, aplinkosaugines ir komercines aplinkybes;</text:span></text:p>
      <text:p text:style-name="P412"><text:span text:style-name="T413">19.5.4</text:span><text:span text:style-name="T414">.</text:span><text:span text:style-name="T415"><text:tab/>Suprasti inžinerinės veiklos organizavimo principus, darbo ir gaisrinės saugos svarbą ir pagrindinius reikalavimus, inžinerinės veiklos grandžių sąveiką.</text:span></text:p>
      <text:p text:style-name="P416"><text:span text:style-name="T417">19.6</text:span><text:span text:style-name="T418">.</text:span><text:span text:style-name="T419"><text:tab/>Turėti šiuos asmeninius ir socialinius gebėjimus</text:span><text:span text:style-name="T420">:</text:span></text:p>
      <text:p text:style-name="P421"><text:span text:style-name="T422">19.6.1</text:span><text:span text:style-name="T423">.</text:span><text:span text:style-name="T424"><text:tab/>Gebėti veiksmingai dirbti savarankiškai ir komandoje;</text:span></text:p>
      <text:p text:style-name="P425"><text:span text:style-name="T426">19.6.2</text:span><text:span text:style-name="T427">.</text:span><text:span text:style-name="T428"><text:tab/>Mokėti bendrauti su inžinerijos bendruomene ir plačiąja visuomene;</text:span></text:p>
      <text:p text:style-name="P429"><text:span text:style-name="T430">19.6.3</text:span><text:span text:style-name="T431">.</text:span><text:span text:style-name="T432"><text:tab/>Holistiškai suprasti inžinerinių sprendimų poveikį visuomenei ir aplinkai, laikytis profesinės etikos ir inžinerinės veiklos normų, suvokti atsakomybę už inžinerinę veiklą;</text:span></text:p>
      <text:p text:style-name="P433"><text:span text:style-name="T434">19.6.4</text:span><text:span text:style-name="T435">.</text:span><text:span text:style-name="T436"><text:tab/>Išmanyti projektų valdymo ir verslo aspektus, suprasti technologinių sprendimų sąsajas su jų ekonominiais padariniais;</text:span></text:p>
      <text:p text:style-name="P437"><text:span text:style-name="T438">19.6.5</text:span><text:span text:style-name="T439">.</text:span><text:span text:style-name="T440"><text:tab/>Suvokti individualaus mokymosi visą gyvenimą svarbą ir jam pasirengti.</text:span></text:p>
      <text:p text:style-name="P441"><text:span text:style-name="T442">20</text:span><text:span text:style-name="T443">.</text:span><text:span text:style-name="T444"><text:tab/>Baigęs antrosios studijų pakopos ir vientisąsias studijas asmuo turi:</text:span></text:p>
      <text:p text:style-name="P445"><text:span text:style-name="T446">20.1</text:span><text:span text:style-name="T447">.</text:span><text:span text:style-name="T448"><text:tab/>Įgyti šias žinias ir gebėjimus</text:span><text:span text:style-name="T449">:</text:span></text:p>
      <text:p text:style-name="P450"><text:span text:style-name="T451">20.1.1</text:span><text:span text:style-name="T452">.</text:span><text:span text:style-name="T453"><text:tab/>Gerai žinoti ir mokėti kūrybiškai taikyti gamtos mokslų ir matematikos pagrindus, nuodugniai žinoti ir suprasti studijų programą atitinkančios inžinerijos studijų krypties principus ir gebėti juos taikyti naujiems inžineriniams uždaviniams spręsti;</text:span></text:p>
      <text:p text:style-name="P454"><text:span text:style-name="T455">20.1.2</text:span><text:span text:style-name="T456">.</text:span><text:span text:style-name="T457"><text:tab/>Žinoti ir kritiškai vertinti naujausius pasiekimus inžinerijos srityje.</text:span></text:p>
      <text:p text:style-name="P458"><text:span text:style-name="T459">20.2</text:span><text:span text:style-name="T460">.</text:span><text:span text:style-name="T461"><text:tab/>Gebėti atlikti inžinerinę analizę</text:span><text:span text:style-name="T462">:</text:span></text:p>
      <text:p text:style-name="P463"><text:span text:style-name="T464">20.2.1</text:span><text:span text:style-name="T465">.</text:span><text:span text:style-name="T466"><text:tab/>Gebėti spręsti netipines, negriežtai apibrėžtas ir neišsamiai specifikuotas problemas;</text:span></text:p>
      <text:p text:style-name="P467"><text:span text:style-name="T468">20.2.2</text:span><text:span text:style-name="T469">.</text:span><text:span text:style-name="T470"><text:tab/>Įžvelgti standartines ir nestandartines inžinerines problemas, gebėti jas aiškiai formuluoti ir spręsti;</text:span></text:p>
      <text:p text:style-name="P471"><text:span text:style-name="T472">20.2.3</text:span><text:span text:style-name="T473">.</text:span><text:span text:style-name="T474"><text:tab/>Gebėti panaudoti savo žinias ir supratimą praktiniams inžineriniams uždaviniams spręsti pritaikant teorinius modelius ir tyrimo metodus, įskaitant matematinę analizę, skaičiuojamąjį modeliavimą ir eksperimentinius tyrimo metodus;</text:span></text:p>
      <text:p text:style-name="P475"><text:span text:style-name="T476">20.2.4</text:span><text:span text:style-name="T477">.</text:span><text:span text:style-name="T478"><text:tab/>Suprasti socialinių, sveikatos, darbo ir gaisrinės saugos, aplinkosaugos ir komercinių reikalavimų svarbą;</text:span></text:p>
      <text:p text:style-name="P479"><text:span text:style-name="T480">20.2.5</text:span><text:span text:style-name="T481">.</text:span><text:span text:style-name="T482"><text:tab/>Gebėti taikyti novatoriškus metodus specifinėms problemoms spręsti ir jų sprendimams įgyvendinti.</text:span></text:p>
      <text:p text:style-name="P483"><text:span text:style-name="T484">20.3</text:span><text:span text:style-name="T485">.</text:span><text:span text:style-name="T486"><text:tab/>Turėti žinių ir įgūdžių, reikalingų projektavimo darbams studijų programą atitinkančioje inžinerijos studijų kryptyje atlikti:</text:span></text:p>
      <text:p text:style-name="P487"><text:span text:style-name="T488">20.3.1</text:span><text:span text:style-name="T489">.</text:span><text:span text:style-name="T490"><text:tab/>Gebėti taikyti savo įgytas žinias ir supratimą sprendžiant netipines problemas, tarp jų ir susijusias su kitomis mokslo bei inžinerijos kryptimis;</text:span></text:p>
      <text:p text:style-name="P491"><text:span text:style-name="T492">20.3.2</text:span><text:span text:style-name="T493">.</text:span><text:span text:style-name="T494"><text:tab/>Gebėti inovatyviai plėtoti naujas ir originalias inžinerines idėjas bei metodus;</text:span></text:p>
      <text:p text:style-name="P495"><text:span text:style-name="T496">20.3.3</text:span><text:span text:style-name="T497">.</text:span><text:span text:style-name="T498"><text:tab/>Gebėti priimti inžinerinius sprendimus susidūrus su daugialypėmis, techniškai neapibrėžtomis ir tiksliai neapibūdinamomis problemomis;</text:span></text:p>
      <text:p text:style-name="P499"><text:span text:style-name="T500">20.4</text:span><text:span text:style-name="T501">.</text:span><text:span text:style-name="T502"><text:tab/>Gebėti atlikti fundamentinius ir taikomuosius tyrimus</text:span><text:span text:style-name="T503">:</text:span></text:p>
      <text:p text:style-name="P504"><text:span text:style-name="T505">20.4.1</text:span><text:span text:style-name="T506">.</text:span><text:span text:style-name="T507"><text:tab/>Gebėti identifikuoti, surasti ir įvertinti inžineriniam darbui reikalingus duomenis naudojant duomenų bazes ir kitus informacijos šaltinius;</text:span></text:p>
      <text:p text:style-name="P508"><text:span text:style-name="T509">20.4.2</text:span><text:span text:style-name="T510">.</text:span><text:span text:style-name="T511"><text:tab/>Gebėti planuoti ir atlikti analitinius, modeliavimo ir eksperimentinius tyrimus, kritiškai įvertinti jų duomenis ir pateikti išvadas;</text:span></text:p>
      <text:p text:style-name="P512"><text:span text:style-name="T513">20.4.3</text:span><text:span text:style-name="T514">.</text:span><text:span text:style-name="T515"><text:tab/>Gebėti ištirti naujų ir naujai atsirandančių studijų programą atitinkančios inžinerijos studijų krypties inžinerinių problemų sprendimo metodų ir būdų pritaikomumą.</text:span></text:p>
      <text:p text:style-name="P516"><text:span text:style-name="T517">20.5</text:span><text:span text:style-name="T518">.</text:span><text:span text:style-name="T519"><text:tab/>Turėti praktinio darbo sprendžiant inžinerinius uždavinius įgūdžių</text:span><text:span text:style-name="T520">:</text:span></text:p>
      <text:p text:style-name="P521"><text:span text:style-name="T522">20.5.1</text:span><text:span text:style-name="T523">.</text:span><text:span text:style-name="T524"><text:tab/>Gebėti sujungti į visumą skirtingų studijų krypčių žinias ir spręsti daugialypes inžinerines problemas;</text:span></text:p>
      <text:p text:style-name="P525"><text:span text:style-name="T526">20.5.2</text:span><text:span text:style-name="T527">.</text:span><text:span text:style-name="T528"><text:tab/>Išsamiai suprasti taikomus metodus ir metodikas bei jų ribotumus, mokėti parinkti inžinerinius įrenginius ir programinę įrangą;</text:span></text:p>
      <text:p text:style-name="P529"><text:span text:style-name="T530">20.5.3</text:span><text:span text:style-name="T531">.</text:span><text:span text:style-name="T532"><text:tab/>Išmanyti etinius, aplinkosauginius ir komercinius inžinerinės veiklos reikalavimus;</text:span></text:p>
      <text:p text:style-name="P533"><text:span text:style-name="T534">20.5.4</text:span><text:span text:style-name="T535">.</text:span><text:span text:style-name="T536"><text:tab/>Žinoti inžinerinės veiklos organizavimo principus, suprasti jos grandžių sąveiką, gebėti vertinti inžinerinę veiklą darbo saugos ir aplinkosaugos aspektais.</text:span></text:p>
      <text:p text:style-name="P537"><text:span text:style-name="T538">20.6</text:span><text:span text:style-name="T539">.</text:span><text:span text:style-name="T540"><text:tab/>Turėti šiuos asmeninius ir socialinius gebėjimus</text:span><text:span text:style-name="T541">:</text:span></text:p>
      <text:p text:style-name="P542"><text:span text:style-name="T543">20.6.1</text:span><text:span text:style-name="T544">.</text:span><text:span text:style-name="T545"><text:tab/>Gebėti veiksmingai dirbti savarankiškai ir komandoje, gebėti būti komandos, kurią gali sudaryti įvairių studijų krypčių ir lygių atstovai, lyderiu;</text:span></text:p>
      <text:p text:style-name="P546"><text:span text:style-name="T547">20.6.2</text:span><text:span text:style-name="T548">.</text:span><text:span text:style-name="T549"><text:tab/>Mokėti bendrauti su inžinerijos bendruomene ir plačiąja visuomene nacionaliniu bei tarptautiniu mastu;</text:span></text:p>
      <text:p text:style-name="P550"><text:span text:style-name="T551">20.6.3</text:span><text:span text:style-name="T552">.</text:span><text:span text:style-name="T553"><text:tab/>Holistiškai suprasti inžinerinių sprendimų poveikį visuomenei ir aplinkai, laikytis profesinės etikos ir inžinerinės veiklos normų, suvokti atsakomybę už inžinerinę veiklą;</text:span></text:p>
      <text:p text:style-name="P554"><text:span text:style-name="T555">20.6.4</text:span><text:span text:style-name="T556">.</text:span><text:span text:style-name="T557"><text:tab/>Labai gerai išmanyti projektų valdymo ir verslo aspektus, suprasti technologinių sprendimų sąsajas su jų ekonominiais padariniais.</text:span></text:p>
      <text:p text:style-name="P558"/>
      <text:p text:style-name="P559"><text:span text:style-name="T560">IV</text:span><text:span text:style-name="T561"><text:s/>SKYRIUS</text:span></text:p>
      <text:p text:style-name="P562"><text:span text:style-name="T563">DĖSTYMAS, STUDIJAVIMAS IR VERTINIMAS</text:span></text:p>
      <text:p text:style-name="P564"/>
      <text:p text:style-name="P565"><text:span text:style-name="T566">21</text:span><text:span text:style-name="T567">.</text:span><text:span text:style-name="T568"><text:tab/>Dėstymo, studijavimo ir vertinimo veikla turi būti organizuota taip, kad studentai galėtų efektyviai pasiekti atitinkamos inžinerijos<text:s/></text:span><text:span text:style-name="T569">studijų<text:s/></text:span><text:span text:style-name="T570">krypties studijų programoje numatytus studijų rezultatus.</text:span></text:p>
      <text:p text:style-name="P571"><text:span text:style-name="T572">22</text:span><text:span text:style-name="T573">.</text:span><text:span text:style-name="T574"><text:tab/>Dėstytojai turi išmanyti dėstomą dalyką, remtis mokslinių tyrimų rezultatais, žinoti ryšius ir sanklodas su kitomis studijų ir mokslo kryptimis, tarpdalykiškumo galimybes.</text:span></text:p>
      <text:p text:style-name="P575"><text:span text:style-name="T576">23</text:span><text:span text:style-name="T577">.</text:span><text:span text:style-name="T578"><text:tab/>Taikomi dėstymo ir studijavimo metodai turi būti aiškiai apibrėžti, reguliariai peržiūrimi ir tobulinami atsižvelgiant į naujausius inžinerijos mokslo pasiekimus ir šiuolaikinės didaktikos reikalavimus bei kintančius darbo rinkos poreikius.</text:span></text:p>
      <text:p text:style-name="P579"><text:span text:style-name="T580">24</text:span><text:span text:style-name="T581">.</text:span><text:span text:style-name="T582"><text:tab/>Dėstymo ir studijavimo strategija turi būti sukurta taip, kad studentams suteiktų aktualių dalykinių žinių, gebėjimų ir praktinių įgūdžių, reikalingų darbui su inžinerija susijusiose srityse. Dėstymo turinys turi būti nuolat atnaujinamas ir tobulinamas, į studijų procesą integruojant naujas žinias ir inovatyvius mokymo metodus, derančius su mokymosi visą gyvenimą koncepcija. Ypač svarbus studijų komponentas yra tinkamas studentų praktinio darbo<text:s/></text:span><text:span text:style-name="T583">įgūdžių<text:s/></text:span><text:span text:style-name="T584">formavimas.</text:span></text:p>
      <text:p text:style-name="P585"><text:span text:style-name="T586">25</text:span><text:span text:style-name="T587">.</text:span><text:span text:style-name="T588"><text:tab/>Studentai turi būti skatinami ir rengiami būti atsakingi už savo mokymosi visą gyvenimą procesą ir mokymosi rezultatus.</text:span></text:p>
      <text:p text:style-name="P589"><text:span text:style-name="T590">26</text:span><text:span text:style-name="T591">.</text:span><text:span text:style-name="T592"><text:tab/>Dėstytojai turi žinoti ir suprasti studijų programos didaktinę koncepciją, taikyti įvairius dėstymo metodus siekdami optimaliai išnaudoti turimus materialinius išteklius.</text:span></text:p>
      <text:p text:style-name="P593"><text:span text:style-name="T594">27</text:span><text:span text:style-name="T595">.</text:span><text:span text:style-name="T596"><text:tab/>Dėstymo ir studijavimo didaktinė koncepcija turi apimti lankstų įvairių dėstymo ir studijavimo metodų taikymą, ieškant integruotų didaktinių sprendimų ir siekiant, kad studentai įsisavintų žinias ir išlavintų specialiuosius, socialinius ir asmeninius gebėjimus.</text:span></text:p>
      <text:p text:style-name="P597"><text:span text:style-name="T598">28</text:span><text:span text:style-name="T599">.</text:span><text:span text:style-name="T600"><text:tab/>Dėstymo ir studijavimo metodų pasirinkimas turi užtikrinti studento pasirinktos studijų krypties žinių ir gebėjimų įgijimą. Studijų procese gali būti taikomi gnoseologiniai ir veikdinamieji dėstymo metodai, savarankiškas studijas stimuliuojantys metodai, tiriamojo pobūdžio metodai, kontrolės ir savikontrolės metodai.</text:span></text:p>
      <text:p text:style-name="P601"><text:span text:style-name="T602">29</text:span><text:span text:style-name="T603">.</text:span><text:span text:style-name="T604"><text:tab/>Skirtingose studijų pakopose gali būti taikomi tie patys dėstymo ir studijavimo metodai, besiskiriantys užduočių apimtimi bei sudėtingumu ir studento savarankiškumo raiška. Mokymo ir mokymosi formos gali būti tokios:</text:span></text:p>
      <text:p text:style-name="P605"><text:span text:style-name="T606">29.1</text:span><text:span text:style-name="T607">.</text:span><text:span text:style-name="T608"><text:tab/>Paskaitos;</text:span></text:p>
      <text:p text:style-name="P609"><text:span text:style-name="T610">29.2</text:span><text:span text:style-name="T611">.</text:span><text:span text:style-name="T612"><text:tab/>Laboratoriniai darbai;</text:span></text:p>
      <text:p text:style-name="P613"><text:span text:style-name="T614">29.3</text:span><text:span text:style-name="T615">.</text:span><text:span text:style-name="T616"><text:tab/>Individualios konsultacijos;</text:span></text:p>
      <text:p text:style-name="P617"><text:span text:style-name="T618">29.4</text:span><text:span text:style-name="T619">.</text:span><text:span text:style-name="T620"><text:tab/>Seminarai (mokymas nedidelėse grupėse);</text:span></text:p>
      <text:p text:style-name="P621"><text:span text:style-name="T622">29.5</text:span><text:span text:style-name="T623">.</text:span><text:span text:style-name="T624"><text:tab/>Pratybos;</text:span></text:p>
      <text:p text:style-name="P625"><text:span text:style-name="T626">29.6</text:span><text:span text:style-name="T627">.</text:span><text:span text:style-name="T628"><text:tab/>Parodomieji užsiėmimai;</text:span></text:p>
      <text:p text:style-name="P629"><text:span text:style-name="T630">29.7</text:span><text:span text:style-name="T631">.</text:span><text:span text:style-name="T632"><text:tab/>Praktika (rekomenduojama pramonės įmonėje arba kitoje mokslo ir studijų institucijoje; esant atskiram teisiniam reguliavimui, praktiką galima atlikti toje pačioje mokymo įstaigoje);</text:span></text:p>
      <text:p text:style-name="P633"><text:span text:style-name="T634">29.8</text:span><text:span text:style-name="T635">.</text:span><text:span text:style-name="T636"><text:tab/>Individualūs arba komandiniai projektai;</text:span></text:p>
      <text:p text:style-name="P637"><text:span text:style-name="T638">29.9</text:span><text:span text:style-name="T639">.</text:span><text:span text:style-name="T640"><text:tab/>Mokymas nuotoliniu būdu, naudojant virtualią mokymo aplinką;</text:span></text:p>
      <text:p text:style-name="P641"><text:span text:style-name="T642">29.10</text:span><text:span text:style-name="T643">.</text:span><text:span text:style-name="T644"><text:tab/>Pažintinės išvykos;</text:span></text:p>
      <text:p text:style-name="P645"><text:span text:style-name="T646">29.11</text:span><text:span text:style-name="T647">.</text:span><text:span text:style-name="T648"><text:tab/>Atvejų analizė;</text:span></text:p>
      <text:p text:style-name="P649"><text:span text:style-name="T650">29.12</text:span><text:span text:style-name="T651">.</text:span><text:span text:style-name="T652"><text:tab/>Referatų ir rašto darbų rašymas;</text:span></text:p>
      <text:p text:style-name="P653"><text:span text:style-name="T654">29.13</text:span><text:span text:style-name="T655">.</text:span><text:span text:style-name="T656"><text:tab/>Reikiamos informacijos paieška ir apibendrinimas, knygų ir straipsnių skaitymas, žodinių pranešimų rengimas ir pristatymas;</text:span></text:p>
      <text:p text:style-name="P657"><text:span text:style-name="T658">29.14</text:span><text:span text:style-name="T659">.</text:span><text:span text:style-name="T660"><text:tab/>Realių situacijų imitavimas treniruokliuose ir kita.</text:span></text:p>
      <text:p text:style-name="P661"><text:span text:style-name="T662">30</text:span><text:span text:style-name="T663">.</text:span><text:span text:style-name="T664"><text:tab/></text:span><text:span text:style-name="T665">Dėstymas neturi būti paremtas mechaniniu informacijos šaltinių teksto atkartojimu. Studentai turi būti orientuojami į gebėjimą ieškoti argumentų diskutuotiniems klausimams spręsti. Pagrindiniai dėstymo uždaviniai:</text:span></text:p>
      <text:p text:style-name="P666"><text:span text:style-name="T667">30.1</text:span><text:span text:style-name="T668">.</text:span><text:span text:style-name="T669"><text:tab/>Pagrindinės studijavimo medžiagos nurodymas ir trumpas aptarimas, akcentuojant svarbiausią informaciją;</text:span></text:p>
      <text:p text:style-name="P670"><text:span text:style-name="T671">30.2</text:span><text:span text:style-name="T672">.</text:span><text:span text:style-name="T673"><text:tab/>Studijavimo medžiagos pagrindinių koncepcijų identifikavimas ir aptarimas įvairiais aspektais;</text:span></text:p>
      <text:p text:style-name="P674"><text:span text:style-name="T675">30.3</text:span><text:span text:style-name="T676">.</text:span><text:span text:style-name="T677"><text:tab/>Problemų, kylančių iš studijavimo medžiagos, identifikavimas ir aptarimas;</text:span></text:p>
      <text:p text:style-name="P678"><text:span text:style-name="T679">30.4</text:span><text:span text:style-name="T680">.</text:span><text:span text:style-name="T681"><text:tab/>Studijavimo šaltinių, tinkamų iškeltoms problemoms spręsti, nurodymas.</text:span></text:p>
      <text:p text:style-name="P682"><text:span text:style-name="T683">31</text:span><text:span text:style-name="T684">.</text:span><text:span text:style-name="T685"><text:tab/>Inžinerijos studijų krypties absolventai studijų laikotarpiu turi būti įgyvendinę projektų. Projektai turi ugdyti tyrimo ir žinių taikymo, dažniausiai sprendžiant sudėtingą inžinerijos problemą, kompetentingumą. Projektas turi būti aprašytas ataskaitoje, kuri atskleis studento įgytus gebėjimus:</text:span></text:p>
      <text:p text:style-name="P686"><text:span text:style-name="T687">31.1</text:span><text:span text:style-name="T688">.</text:span><text:span text:style-name="T689"><text:tab/>Suprasti projekto tema publikuotą literatūrą, kurioje pristatomi ir žinomi dalykai, ir dabartinių žinių ribos;</text:span></text:p>
      <text:p text:style-name="P690"><text:span text:style-name="T691">31.2</text:span><text:span text:style-name="T692">.</text:span><text:span text:style-name="T693"><text:tab/>Pasirinkti tyrimo metodologiją (metodiką);</text:span></text:p>
      <text:p text:style-name="P694"><text:span text:style-name="T695">31.3</text:span><text:span text:style-name="T696">.</text:span><text:span text:style-name="T697"><text:tab/>Projektuoti, tirti ir sukurti;</text:span></text:p>
      <text:p text:style-name="P698"><text:span text:style-name="T699">31.4</text:span><text:span text:style-name="T700">.</text:span><text:span text:style-name="T701"><text:tab/>Analizuoti ir kiekybiškai įvertinti rezultatų neapibrėžtumą;</text:span></text:p>
      <text:p text:style-name="P702"><text:span text:style-name="T703">31.5</text:span><text:span text:style-name="T704">.</text:span><text:span text:style-name="T705"><text:tab/>Aiškiai ir glaustai pateikti išvadas;</text:span></text:p>
      <text:p text:style-name="P706"><text:span text:style-name="T707">31.6</text:span><text:span text:style-name="T708">.</text:span><text:span text:style-name="T709"><text:tab/>Interpretuoti ir aptarti išvadas turimų (paplitusių) žinių kontekste;</text:span></text:p>
      <text:p text:style-name="P710"><text:span text:style-name="T711">31.7</text:span><text:span text:style-name="T712">.</text:span><text:span text:style-name="T713"><text:tab/>Apibendrinti pagrindines išvadas ir pateikti tikslią atlikto darbo apžvalgą.</text:span></text:p>
      <text:p text:style-name="P714"><text:span text:style-name="T715">32</text:span><text:span text:style-name="T716">.</text:span><text:span text:style-name="T717"><text:tab/>Itin vertinga studijų programos dalis yra darbas pramonės įmonėje ar kitoje praktikos vietoje, jis turi būti tinkamai organizuojamas. Būtinos sudėtinės studijų proceso dalys yra studentų paruošimas, dėstytojų ir įmonės praktikos vadovų bendradarbiavimas rengiant studentams individualias užduotis, praktikos įmonės procesų išaiškinimas, studentų darbo ataskaitų išklausymas ir įvertinimas.</text:span></text:p>
      <text:p text:style-name="P718"><text:span text:style-name="T719">33</text:span><text:span text:style-name="T720">.</text:span><text:span text:style-name="T721"><text:tab/>Studijavimas yra susietas su fundamentiniais ir taikomaisiais moksliniais tyrimais ir jų sklaida praktikoje. Tai pasiekiama pasirenkant tokias dėstymo ir studijavimo formas kaip moksliniai-praktiniai seminarai, studentų vykdomi tyrimai praktikos institucijose, absolventų baigiamųjų darbų pristatymas praktikos vietose, studentų, dėstytojų ir praktikų ar gamybininkų bendros publikacijos ir pranešimai mokslinėse konferencijose.</text:span></text:p>
      <text:p text:style-name="P722"><text:span text:style-name="T723">34</text:span><text:span text:style-name="T724">.</text:span><text:span text:style-name="T725"><text:tab/>Pageidautina, kad studentai studijų laikotarpiu dalyvautų veikloje, susijusioje su komandiniu darbu.</text:span></text:p>
      <text:p text:style-name="P726"><text:span text:style-name="T727">35</text:span><text:span text:style-name="T728">.</text:span><text:span text:style-name="T729"><text:tab/>Studijų dalykus būtina išdėstyti laikantis jų nuoseklumo ir siektinų rezultatų suderinamumo.</text:span><text:span text:style-name="T730"><text:s/>Antrosios studijų pakopos universitetinių studijų programą, kurią baigus suteikiamas krypties (šakos) magistro laipsnis, turi sudaryti krypties dalykai, turinio požiūriu kokybiškai aukštesnio probleminio ar inovacinio mokslinio lygmens nei juos grindžiantys atitinkamo pažinimo lauko pirmosios studijų pakopos dalykai.</text:span></text:p>
      <text:p text:style-name="P731"><text:span text:style-name="T732">36</text:span><text:span text:style-name="T733">.</text:span><text:span text:style-name="T734"><text:tab/>Kiekvieno semestro pradžioje dėstytojai turi išsamiai pristatyti studentams dėstomojo dalyko programą, tikslus ir jų ryšį su bendraisiais studijų programos tikslais, laukiamus studijų dalyko rezultatus, numatomą mokymosi krūvį, mokymosi pasiekimų vertinimo tvarką ir kriterijus (egzamino ir tarpinių atsiskaitymų įtaką galutiniam pažymiui, atsiskaitymų terminus ir kita).</text:span></text:p>
      <text:p text:style-name="P735"><text:span text:style-name="T736">37</text:span><text:span text:style-name="T737">.</text:span><text:span text:style-name="T738"><text:tab/>Dėstymas ir studijavimas turi užtikrinti specialistų, atitinkančių darbo rinkos poreikius, parengimą, todėl savianalizės (reflektyviųjų) gebėjimų ugdymas studijų programose sudaro sąlygas teorijos ir praktikos ryšio plėtotei (teoriniai kursai papildomi praktikumais, supervizijomis ar refleksijomis grįžtamajam ryšiui įtvirtinti), gerosios patirties sklaidai (studentai analizuoja ir praktikoje bei konferencijose viešai pristato vykdytus projektus, teikia siūlymus dėl praktikos organizavimo, įvardija profesinius lūkesčius ir pasiekimus; absolventai dalijasi profesine patirtimi, teikia siūlymus dėl studijų proceso; socialiniai partneriai kviečiami dalyvauti paskaitose, konferencijose, diskusijose apie profesinės veiklos turinį).</text:span></text:p>
      <text:p text:style-name="P739"><text:span text:style-name="T740">38</text:span><text:span text:style-name="T741">.</text:span><text:span text:style-name="T742"><text:tab/>Vertinimo sistema turi apimti įvairius vertinimo metodus, leidžiančius stebėti studento pasiekimus siekiamų rezultatų aspektu, susietai vertinti teorines žinias ir praktinius gebėjimus.</text:span></text:p>
      <text:p text:style-name="P743"><text:span text:style-name="T744">39</text:span><text:span text:style-name="T745">.</text:span><text:span text:style-name="T746"><text:tab/>Vertinimo kriterijai turi parodyti, ar studento veiklos kokybė atitinka nustatytus reikalavimus. Aukštoji mokykla, vadovaudamasi teisės aktais, detalizuoja ir tvirtina studentų pasiekimų vertinimo tvarką savo mokymo įstaigoje.</text:span></text:p>
      <text:p text:style-name="P747"><text:span text:style-name="T748">40</text:span><text:span text:style-name="T749">.</text:span><text:span text:style-name="T750"><text:tab/>Studentų pasiekimų vertinimo sistema ir tvarka grindžiama šiais pagrindiniais principais:</text:span></text:p>
      <text:p text:style-name="P751"><text:span text:style-name="T752">40.1</text:span><text:span text:style-name="T753">.</text:span><text:span text:style-name="T754"><text:tab/>Pagrįstumo – vertinimu turi būti matuojamas studijų rezultatų pasiekimo lygis;</text:span></text:p>
      <text:p text:style-name="P755"><text:span text:style-name="T756">40.2</text:span><text:span text:style-name="T757">.</text:span><text:span text:style-name="T758"><text:tab/>Nešališkumo – vertinimo rezultatai turi būti objektyvūs ir nepriklausyti nuo vertintojo pasikeitimo, vertinimo metodai turi būti vienodai tinkami visiems vertinamiesiems;</text:span></text:p>
      <text:p text:style-name="P759"><text:span text:style-name="T760">40.3</text:span><text:span text:style-name="T761">.</text:span><text:span text:style-name="T762"><text:tab/>Aiškumo – vertinimo sistema turi būti informatyvi, suprantama vertintojams ir vertinamiesiems;</text:span></text:p>
      <text:p text:style-name="P763"><text:span text:style-name="T764">40.4</text:span><text:span text:style-name="T765">.</text:span><text:span text:style-name="T766"><text:tab/>Naudingumo – vertinimas turi būti teigiamai vertinamas pačių vertinamųjų ir prisidėti prie studijų programos tikslų įgyvendinimo bei studijų rezultatų pasiekimo.</text:span></text:p>
      <text:p text:style-name="P767"><text:span text:style-name="T768">41</text:span><text:span text:style-name="T769">.</text:span><text:span text:style-name="T770"><text:tab/>Dėstytojams turi būti žinomi įvairūs vertinimo būdai, jų taikymo metodiniai aspektai ir vaidmuo studentams įgyjant žinių ir gebėjimų, susijusių su inžinerinės krypties kvalifikacija. Dėstytojui paliekama teisė rinktis tinkamiausius vertinimo metodus atsižvelgiant į studentų grupės dydį, vertinimo ir dėstomojo dalyko ugdymo tikslus, numatomus mokymosi rezultatus ir kitus veiksnius. Vertindami studentų pasiekimus, dėstytojai turi vadovautis objektyvumo, aiškumo, nešališkumo, abipusės pagarbos ir geranoriškumo principais.</text:span></text:p>
      <text:p text:style-name="P771"><text:span text:style-name="T772">42</text:span><text:span text:style-name="T773">.</text:span><text:span text:style-name="T774"><text:tab/>Studentų pasiekimų vertinimo procedūros turi būti pagrįstos aiškiai suformuluotais kriterijais, suteikiančiais galimybę tinkamai ir patikimai atspindėti žinių, gebėjimų ir praktinių įgūdžių lygį, kurį studentas pasiekė studijų laikotarpiu. Vertinimo kriterijai turi būti iš</text:span><text:span text:style-name="T775"><text:s/>anksto žinomi, jie turi apimti darbo atlikimo sąlygas ir turimus išteklius. Atliktų darbų ir projektų įvertinimas turi būti lydimas konstruktyvių komentarų.</text:span><text:span text:style-name="T776"><text:s/></text:span></text:p>
      <text:p text:style-name="P777"><text:span text:style-name="T778">43</text:span><text:span text:style-name="T779">.</text:span><text:span text:style-name="T780"><text:tab/>Studentų pasiekimams vertinti gali būti taikomi šie būdai:</text:span></text:p>
      <text:p text:style-name="P781"><text:span text:style-name="T782">43.1</text:span><text:span text:style-name="T783">.</text:span><text:span text:style-name="T784"><text:tab/>Egzaminas raštu arba žodžiu;</text:span></text:p>
      <text:p text:style-name="P785"><text:span text:style-name="T786">43.2</text:span><text:span text:style-name="T787">.</text:span><text:span text:style-name="T788"><text:tab/>Kolokviumas;</text:span></text:p>
      <text:p text:style-name="P789"><text:span text:style-name="T790">43.3</text:span><text:span text:style-name="T791">.</text:span><text:span text:style-name="T792"><text:tab/>Kontroliniai darbai, pateikiant uždarojo ir (arba) atvirojo tipo užduotis;</text:span></text:p>
      <text:p text:style-name="P793"><text:span text:style-name="T794">43.4</text:span><text:span text:style-name="T795">.</text:span><text:span text:style-name="T796"><text:tab/>Uždavinių sprendimas;</text:span></text:p>
      <text:p text:style-name="P797"><text:span text:style-name="T798">43.5</text:span><text:span text:style-name="T799">.</text:span><text:span text:style-name="T800"><text:tab/>Laboratorinių darbų ataskaita ir gynimas;</text:span></text:p>
      <text:p text:style-name="P801"><text:span text:style-name="T802">43.6</text:span><text:span text:style-name="T803">.</text:span><text:span text:style-name="T804"><text:tab/>Žodiniai ir stendiniai pranešimai;</text:span></text:p>
      <text:p text:style-name="P805"><text:span text:style-name="T806">43.7</text:span><text:span text:style-name="T807">.</text:span><text:span text:style-name="T808"><text:tab/>Rašto darbai (literatūros apžvalga, esė ir panašiai);</text:span></text:p>
      <text:p text:style-name="P809"><text:span text:style-name="T810">43.8</text:span><text:span text:style-name="T811">.</text:span><text:span text:style-name="T812"><text:tab/>Individualaus ar komandinio projekto ataskaita;</text:span></text:p>
      <text:p text:style-name="P813"><text:span text:style-name="T814">43.9</text:span><text:span text:style-name="T815">.</text:span><text:span text:style-name="T816"><text:tab/>Praktikos ataskaita;</text:span></text:p>
      <text:p text:style-name="P817"><text:span text:style-name="T818">43.10</text:span><text:span text:style-name="T819">.</text:span><text:span text:style-name="T820"><text:tab/>Baigiamasis darbas (projektas) ir jo gynimas.</text:span></text:p>
      <text:p text:style-name="P821"><text:span text:style-name="T822">44</text:span><text:span text:style-name="T823">.</text:span><text:span text:style-name="T824"><text:tab/></text:span><text:span text:style-name="T825">Baigiamasis darbas (projektas), jo gynimas ir vertinimas turi apibendrinti studento įgytas bendrąsias ir specialiąsias kompetencijas, atitinkančias profesinio bakalauro, bakalauro ar magistro laipsnio kvalifikacinius reikalavimus.</text:span></text:p>
      <text:p text:style-name="P826"><text:span text:style-name="T827">45</text:span><text:span text:style-name="T828">.</text:span><text:span text:style-name="T829"><text:tab/>Studento pasiekimams vertinti gali būti naudojami diagnostinis (vykdomas norint išsiaiškinti studento pasiekimus ir padarytą pažangą baigus temą ar kurso dalį), formuojamasis (nuolat vykdomas per studijų procesą), kaupiamasis (vykdomas sumuojant per tarpinius atsiskaitymus gautus studijų rezultatų įvertinimus) ir apibendrinamasis (formaliai patvirtinantis studento pasiekimus studijų programos pabaigoje) vertinimas.</text:span></text:p>
      <text:p text:style-name="P830"><text:span text:style-name="T831">46</text:span><text:span text:style-name="T832">.</text:span><text:span text:style-name="T833"><text:tab/>Gali būti taikomas individualus arba kolegialus vertinimas. Per kolegialų vertinimą studentus egzaminuoja dėstytojų ir (arba) inžinerijos specialistų – mokslininkų, praktikų profesionalų, socialinių partnerių atstovų – komisija.</text:span></text:p>
      <text:p text:style-name="P834"><text:span text:style-name="T835">47</text:span><text:span text:style-name="T836">.</text:span><text:span text:style-name="T837"><text:tab/></text:span><text:span text:style-name="T838">Dėstytojai turi būti skatinami ieškoti naujų integruotų vertinimo metodų.</text:span></text:p>
      <text:p text:style-name="P839"><text:span text:style-name="T840">48</text:span><text:span text:style-name="T841">.</text:span><text:span text:style-name="T842"><text:tab/>Studentų pasiekimų vertinimo grįžtamasis ryšys suteikia galimybę nuolatos tirti ir apmąstyti bendradarbiavimo studijų procese (auditorijoje ir praktikos vietoje) rezultatyvumą ir numatyti studijų proceso tobulinimo perspektyvą. Veiksmingas grįžtamasis ryšys pasiekiamas naudojant įvairias jo užtikrinimo formas, įskaitant galimybę pačiam studentui refleksijos būdu įsivertinti, kokių studijų rezultatų pasiekė. Labai svarbus grįžtamasis ryšys, kurį dėstytojas gauna iš studentų.</text:span></text:p>
      <text:p text:style-name="P843"><text:span text:style-name="T844">49</text:span><text:span text:style-name="T845">.</text:span><text:span text:style-name="T846"><text:tab/>Su studijų programa susijusi studentų pasiekimų įvertinimo sistema turi būti aiškiai dokumentuota ir leisti aukštojo mokslo institucijai įsitikinti, kad studijų programą baigiantys studentai yra pasiekę studijų rezultatus.</text:span></text:p>
      <text:p text:style-name="P847"><text:span text:style-name="T848">50</text:span><text:span text:style-name="T849">.</text:span><text:span text:style-name="T850"><text:tab/>Formuluojant vertinimo kriterijus, nurodomi ir slenkstinio lygmens kriterijai, apibūdinantys minimalų privalomą rezultatą ir leidžiantys skirti studentui minimalų teigiamą įvertinimą.</text:span></text:p>
      <text:p text:style-name="P851"/>
      <text:p text:style-name="P852"><text:span text:style-name="T853">V</text:span><text:span text:style-name="T854"><text:s/>SKYRIUS</text:span></text:p>
      <text:p text:style-name="P855"><text:span text:style-name="T856">STUDIJŲ PROGRAMŲ VYKDYMO REIKALAVIMAI</text:span></text:p>
      <text:p text:style-name="P857"/>
      <text:p text:style-name="P858"><text:span text:style-name="T859">51</text:span><text:span text:style-name="T860">.</text:span><text:span text:style-name="T861"><text:tab/></text:span><text:span text:style-name="T862">Inžinerijos studijų</text:span><text:span text:style-name="T863"><text:s/>krypties studijų programą organizuojanti aukštoji mokykla turi turėti pakankamai akademinio ir studijų pagalbinio personalo, materialinių, metodinių ir informacinių išteklių.</text:span></text:p>
      <text:p text:style-name="P864"><text:span text:style-name="T865">52</text:span><text:span text:style-name="T866">.</text:span><text:span text:style-name="T867"><text:tab/></text:span><text:span text:style-name="T868">Dėstytojai vertinami pagal jų mokslinę, pedagoginę ir praktinę patirtį: dalyvavimą moksliniuose tyrimuose, pažangių dėstymo metodų taikymą, patirtį dirbant tarptautinėje mokslinėje ir pedagoginėje erdvėje, gebėjimą bendrauti užsienio kalbomis, dalyvavimą konferencijose, kvalifikacijos tobulinimo programose ir stažuotėse, pripažinimą profesinėse, mokslinėse bendrijose,<text:s/></text:span><text:span text:style-name="T869">profesinį įžvalgumą, asmeninį domėjimąsi studentų studijų reikalais, gebėjimą patarti studentams dėl jų studijų planų, profesinės karjeros ir kriterijų, kuriais remiantis vertinamos studijų programos žinios ir gebėjimai.</text:span></text:p>
      <text:p text:style-name="P870"><text:span text:style-name="T871">53</text:span><text:span text:style-name="T872">.</text:span><text:span text:style-name="T873"><text:tab/>Dėstytojams keliami šie reikalavimai:</text:span></text:p>
      <text:p text:style-name="P874"><text:span text:style-name="T875">53.1</text:span><text:span text:style-name="T876">.</text:span><text:span text:style-name="T877"><text:tab/>Visose studijų pakopose gali dėstyti asmenys, turintys ne žemesnį kaip magistro kvalifikacinį laipsnį arba jam lygiavertę aukštojo mokslo kvalifikaciją;</text:span></text:p>
      <text:p text:style-name="P878"><text:span text:style-name="T879">53.2</text:span><text:span text:style-name="T880">.</text:span><text:span text:style-name="T881"><text:tab/>Ne mažiau kaip pusė atitinkamos inžinerijos<text:s/></text:span><text:span text:style-name="T882">studijų<text:s/></text:span><text:span text:style-name="T883">krypties dalykus dėstančio akademinio personalo turi turėti šios inžinerijos studijų krypties magistro kvalifikacinį laipsnį arba jam lygiavertę aukštojo mokslo kvalifikaciją;</text:span></text:p>
      <text:p text:style-name="P884"><text:span text:style-name="T885">53.3</text:span><text:span text:style-name="T886">.</text:span><text:span text:style-name="T887"><text:tab/>Praktikos vadovai turi turėti ne žemesnį kaip atitinkamos inžinerijos studijų krypties magistro kvalifikacinį laipsnį arba jam lygiavertę aukštojo mokslo kvalifikaciją ir ne mažesnę kaip trejų metų šios inžinerijos<text:s/></text:span><text:span text:style-name="T888">studijų<text:s/></text:span><text:span text:style-name="T889">krypties dalykų dėstymo ar praktinės veiklos patirtį;</text:span></text:p>
      <text:p text:style-name="P890"><text:span text:style-name="T891">53.4</text:span><text:span text:style-name="T892">.</text:span><text:span text:style-name="T893"><text:tab/>Visi studijų krypties dalykų dėstytojai dėstomą dalyką turi sieti su atitinkamos inžinerijos<text:s/></text:span><text:span text:style-name="T894">studijų<text:s/></text:span><text:span text:style-name="T895">krypties problematika, teorines žinias iliustruoti šios krypties veiklos pavyzdžiais.</text:span></text:p>
      <text:p text:style-name="P896"><text:span text:style-name="T897">54</text:span><text:span text:style-name="T898">.</text:span><text:span text:style-name="T899"><text:tab/>Ne mažiau kaip 10 procentų koleginių studijų programos studijų krypties dalykų apimties turi dėstyti mokslininkai, turintys mokslo daktaro laipsnį, atliekantys atitinkamos inžinerijos studijų krypties tyrimus, skelbiantys jų rezultatus moksliniuose leidiniuose ir dalyvaujantys nacionaliniuose ir tarptautiniuose moksliniuose bei praktiniuose renginiuose. Ne mažiau kaip 50 procentų studijų krypties programos dėstytojų turi turėti ne mažesnę kaip 3 metų praktinio darbo dėstomo dalyko srityje patirtį, ne rečiau kaip kas penkeri metai atnaujinamą dviejų mėnesių trukmės mokymais ar praktika stažuotėse arba kvalifikacijos kėlimo kursuose, o valstybės reguliuojamų profesijų specialistus rengiančiose studijų programose – ir atitinkamos kvalifikacijos darbo patirtį, susijusią su dėstomuoju dalyku.</text:span></text:p>
      <text:p text:style-name="P900"><text:span text:style-name="T901">55</text:span><text:span text:style-name="T902">.</text:span><text:span text:style-name="T903"><text:tab/>Pirmosios studijų pakopos universitetinėse studijose ne mažiau kaip pusę inžinerijos studijų krypties dalykų apimties turi dėstyti mokslininkai, turintys mokslo daktaro laipsnį, atliekantys atitinkamos inžinerijos studijų krypties tyrimus, skelbiantys jų rezultatus moksliniuose leidiniuose ir dalyvaujantys nacionaliniuose bei tarptautiniuose moksliniuose renginiuose, o valstybės reguliuojamų specialybių dėstytojai turi turėti atitinkamos kvalifikacijos darbo jūrų laivuose patirtį, susijusią su dėstomuoju dalyku. Ne mažiau kaip 10 procentų studijų krypties dalykų apimties pirmosios studijų pakopos studijose turi dėstyti profesoriaus pareigas einantys dėstytojai.</text:span></text:p>
      <text:p text:style-name="P904"><text:span text:style-name="T905">56</text:span><text:span text:style-name="T906">.</text:span><text:span text:style-name="T907"><text:tab/>Ne mažiau kaip 80 procentų (arba 60 procentų, kai atitinkamos inžinerijos studijų krypties studijų programa orientuota į praktinę veiklą) antrosios studijų pakopos visų studijų dalykų dėstytojų turi turėti mokslo daktaro laipsnį, iš jų ne mažiau kaip 60 procentų (arba 40 procentų, kai atitinkamos inžinerijos studijų krypties studijų programa orientuota į praktinę veiklą) krypties dalykų dėstytojų mokslinės veiklos kryptis turi atitikti jų dėstomus dalykus. Jeigu studijų programa orientuota į praktinę veiklą, iki 40 procentų atitinkamos inžinerijos studijų krypties dalykus dėstančių dėstytojų gali būti praktikai, per pastaruosius 7 metus įgiję ne trumpesnę kaip 3 metų dėstomus specialiuosius dalykus atitinkančią profesinės veiklos patirtį. Į praktinę veiklą orientuotų programų specialiųjų dalykų dėstytojams šiame punkte nurodyta profesinės veiklos patirtis yra<text:s/></text:span><text:soft-page-break/><text:span text:style-name="T908">būtina. Ne mažiau kaip 20 procentų studijų krypties dalykų apimties antrosios studijų pakopos studijose turi dėstyti profesoriaus pareigas einantys dėstytojai.</text:span></text:p>
      <text:p text:style-name="P909"><text:span text:style-name="T910">57</text:span><text:span text:style-name="T911">.</text:span><text:span text:style-name="T912"><text:tab/>Materialinė ir metodinė bazė turi atitikti šiuos minimalius reikalavimus:</text:span></text:p>
      <text:p text:style-name="P913"><text:span text:style-name="T914">57.1</text:span><text:span text:style-name="T915">.</text:span><text:span text:style-name="T916"><text:tab/>Auditorijos turi būti šiuolaikiškai įrengtos, aprūpintos vizualizavimo įranga (didelės auditorijos – ir įgarsinimo įranga) ir atitikti higienos ir darbo saugos reikalavimus; auditorijų vietų skaičius turi būti toks, kad daugumą paskaitų pirmosios studijų pakopos studentams, išskyrus pasirenkamuosius ir specialiuosius studijų dalyku;</text:span></text:p>
      <text:p text:style-name="P917"><text:span text:style-name="T918">57.2</text:span><text:span text:style-name="T919">.</text:span><text:span text:style-name="T920"><text:tab/>Turi būti specialių patalpų, tinkamų darbui grupėse, bendravimo gebėjimams lavinti ir panašiai;</text:span></text:p>
      <text:p text:style-name="P921"><text:span text:style-name="T922">57.3</text:span><text:span text:style-name="T923">.</text:span><text:span text:style-name="T924"><text:tab/><text:s/>Studentų darbui skirtų kompiuterių skaičius turi atitikti studijų programos poreikius. Kompiuteriai turi turėti standartinius tekstų bei grafinių programų paketus ir interneto ryšį. Būtina turėti ne senesnių kaip 5 metų inovatyvių mokomųjų ir inžinerinio projektavimo programų;</text:span></text:p>
      <text:p text:style-name="P925"><text:span text:style-name="T926">57.4</text:span><text:span text:style-name="T927">.</text:span><text:span text:style-name="T928"><text:tab/><text:s/>Atitinkamos inžinerijos<text:s/></text:span><text:span text:style-name="T929">studijų<text:s/></text:span><text:span text:style-name="T930">krypties praktinio darbo gebėjimams lavinti būtina turėti stacionarių ar mobiliųjų laboratorijų su reikiama įranga;</text:span></text:p>
      <text:p text:style-name="P931"><text:span text:style-name="T932">57.5</text:span><text:span text:style-name="T933">.</text:span><text:span text:style-name="T934"><text:tab/>Bibliotekose ir skaityklose turi būti pakankamai studijų programai įgyvendinti reikalingos spausdintos ar skaitmeninės mokslinės literatūros, vadovėlių, metodinių leidinių, žinynų lietuvių ir užsienio kalbomis. Bibliotekos turi būti aprūpintos kompiuteriais su interneto ryšiu prieigai prie tarptautinių duomenų bazių, spausdinimo ir kopijavimo įranga;</text:span></text:p>
      <text:p text:style-name="P935"><text:span text:style-name="T936">57.6</text:span><text:span text:style-name="T937">.</text:span><text:span text:style-name="T938"><text:tab/>Aukštosios mokyklos turi turėti studijų programai būtinų mokymo priemonių (treniruoklių ir kitų mokymo ir vertinimo priemonių ar įrangos) ir paskirti dėstytojus ar instruktorius, turinčius reikiamą kvalifikaciją dirbti su šia įranga;</text:span></text:p>
      <text:p text:style-name="P939"><text:span text:style-name="T940">57.7</text:span><text:span text:style-name="T941">.</text:span><text:span text:style-name="T942"><text:tab/>Techninių tarnybų darbu turi būti sudaromos pakankamos studentų praktinių gebėjimų formavimo, programos individualizavimo sąlygos;</text:span></text:p>
      <text:p text:style-name="P943"><text:span text:style-name="T944">57.8</text:span><text:span text:style-name="T945">.</text:span><text:span text:style-name="T946"><text:tab/>Su studijomis susijusi organizacinė informacija (studijų planai, dalykų aprašai, tvarkaraščiai ir panašiai) turi būti pateikiama viešai aukštosios mokyklos interneto svetainėje;</text:span></text:p>
      <text:p text:style-name="P947"><text:span text:style-name="T948">57.9</text:span><text:span text:style-name="T949">.</text:span><text:span text:style-name="T950"><text:tab/>Turi būti specialiesiems poreikiams pritaikytų priemonių.</text:span></text:p>
      <text:p text:style-name="P951"><text:span text:style-name="T952">58</text:span><text:span text:style-name="T953">.</text:span><text:span text:style-name="T954"><text:tab/>Praktika yra integrali ir privaloma pirmosios studijų pakopos ir vientisųjų studijų dalis. Ji turi garantuoti, kad būtų pasiekti studijų programoje numatyti praktinės veiklos įgūdžiai.</text:span></text:p>
      <text:p text:style-name="P955"><text:span text:style-name="T956">59</text:span><text:span text:style-name="T957">.</text:span><text:span text:style-name="T958"><text:tab/>Antrojoje studijų pakopoje, priklausomai nuo studijų programos pobūdžio, gali būti numatyta profesinės veiklos arba mokslinė praktika.</text:span></text:p>
      <text:p text:style-name="P959"><text:span text:style-name="T960">60</text:span><text:span text:style-name="T961">.</text:span><text:span text:style-name="T962"><text:tab/>Praktika turi būti organizuojama vadovaujantis aukštosios mokyklos parengtu praktikos organizavimo tvarkos aprašu, kuriame apibrėžti praktikos reikalavimai, konkrečių praktikos užduočių sudarymo principai ir pasiekimų vertinimo sistema (apimanti studento įgytų gebėjimų vertinimo būdus ir kriterijus), parama studentui praktikos laikotarpiu.</text:span></text:p>
      <text:p text:style-name="P963"><text:span text:style-name="T964">61</text:span><text:span text:style-name="T965">.</text:span><text:span text:style-name="T966"><text:tab/>Praktikos organizavimo procese turi būti sudaromos praktinio mokymosi, jungiant profesinę veiklą, ugdymą ir asmenybės augimą, sąlygos.</text:span></text:p>
      <text:p text:style-name="P967"><text:span text:style-name="T968">62</text:span><text:span text:style-name="T969">.</text:span><text:span text:style-name="T970"><text:tab/>Organizuojant praktiką turi būti bendradarbiaujama su socialiniais partneriais:</text:span></text:p>
      <text:p text:style-name="P971"><text:span text:style-name="T972">62.1</text:span><text:span text:style-name="T973">.</text:span><text:span text:style-name="T974"><text:tab/>Socialinių partnerių paskirti vadovai įtraukiami į praktikos užduočių turinio ir praktikos organizavimo tobulinimo procesą;</text:span></text:p>
      <text:p text:style-name="P975"><text:span text:style-name="T976">62.2</text:span><text:span text:style-name="T977">.</text:span><text:span text:style-name="T978"><text:tab/>Aukštoji mokykla organizuoja (esant poreikiui) praktikos vadovų mokymą, užtikrinantį kokybišką bendradarbiavimą tarp aukštosios mokyklos ir įmonės ar institucijos, kur atliekama praktika, ir teorijos bei praktikos plėtojimo integralumą.</text:span></text:p>
      <text:p text:style-name="P979"><text:span text:style-name="T980">63</text:span><text:span text:style-name="T981">.</text:span><text:span text:style-name="T982"><text:tab/>Aukštoji mokykla turi būti sudariusi praktikos atlikimo sutartis su šiuolaikinę technologinę bazę turinčiomis ir praktikos vietas parengusiomis šalies ar užsienio pramonės įmonėmis<text:s/></text:span><text:span text:style-name="T983">ar bendrovėmis</text:span><text:span text:style-name="T984">. Jei aukštoji mokykla turi reikiamą technologinę ar techninę įrangą ir gebančių ja dirbti aukštos kvalifikacijos specialistų, dalis ar visa praktika gali būti atliekama aukštojoje mokykloje.</text:span></text:p>
      <text:p text:style-name="P985"><text:span text:style-name="T986">64</text:span><text:span text:style-name="T987">.</text:span><text:span text:style-name="T988"><text:tab/></text:span><text:span text:style-name="T989">Valstybės reguliuojamų profesijų specialistus rengiančios aukštosios mokyklos savo veiklą turi vykdyti pagal Tarptautinės standartizacijos organizacijos kokybės sistemų standartų reikalavimus</text:span><text:span text:style-name="T990">.</text:span></text:p>
      <text:p text:style-name="P991"><text:span text:style-name="T992">65</text:span><text:span text:style-name="T993">.</text:span><text:span text:style-name="T994"><text:tab/>Pirmosios ir antrosios studijų pakopų inžinerijos studijų krypčių studijos baigiamos viešai ginamu baigiamuoju darbu (projektu), o valstybės reguliuojamų specialybių studijos, kai<text:s/></text:span><text:soft-page-break/><text:span text:style-name="T995">suteikiama profesinė kvalifikacija – kvalifikacijos suteikimo egzaminu arba kvalifikacijos suteikimo egzaminu ir viešai ginamu baigiamuoju darbu (projektu).</text:span></text:p>
      <text:p text:style-name="P996"><text:span text:style-name="T997">66</text:span><text:span text:style-name="T998">.</text:span><text:span text:style-name="T999"><text:tab/>Pirmosios studijų pakopos baigiamasis darbas (projektas) turi būti savarankiškas taikomojo ar tiriamojo pobūdžio darbas. Juo studentas turi parodyti, kad yra sukaupęs pakankamai žinių, įgijęs reikiamų gebėjimų ir turi pakankamą atitinkamos studijų krypties (šakos) analitinio ir projektavimo darbo patirtį. Baigiamuoju darbu (projektu) ir jo gynimu studentas turi parodyti nuodugnų nagrinėjamos temos supratimą, mokėjimą spręsti kylančius uždavinius, savo kūrybingumą, gebėjimą naudoti šiuolaikines inžinerines analizės, projektavimo bei tyrimo priemones ir metodus, tinkamai formuluoti išvadas, socialinės ir komercinės aplinkos, teisės aktų ir finansinių aspektų išmanymą, informacijos šaltinių paieškos ir jų analizės įgūdžius, informacinių technologijų naudojimo ir rašytinio bendravimo, taisyklingos kalbos vartosenos įgūdžius.</text:span></text:p>
      <text:p text:style-name="P1000"><text:span text:style-name="T1001">67</text:span><text:span text:style-name="T1002">.</text:span><text:span text:style-name="T1003"><text:tab/>Antrosios studijų pakopos ir vientisųjų studijų baigiamasis darbas (projektas) turi būti pagrįstas savarankiškais moksliniais ar taikomaisiais tyrimais, žinių taikymu arba parengtas kaip projektas, atskleidžiantis programos tikslus atitinkančius gebėjimus. Baigiamuoju darbu (projektu) magistrantas turi parodyti žinių ir supratimo lygį, gebėjimą analizuoti pasirinktą temą, vertinti kitų asmenų anksčiau atliktus atitinkamos krypties (šakos) darbus, savarankiškai mokytis ir atlikti tos krypties (šakos) tyrimus, aprašyti savo atliktą tiriamąjį darbą, aiškiai ir pagrįstai formuluoti tyrimų išvadas.</text:span></text:p>
      <text:p text:style-name="P1004"><text:span text:style-name="T1005">68</text:span><text:span text:style-name="T1006">.</text:span><text:span text:style-name="T1007"><text:tab/>Baigiamojo darbo (projekto) ir specialybės kvalifikacijos suteikimo egzamino vertinimo komisija turi būti sudaroma iš kompetentingų studijų krypties specialistų – mokslininkų, praktikų profesionalų, socialinių partnerių atstovų. Bent vienas baigiamojo darbo (projekto) gynimo komisijos narys turi būti iš kitos mokslo ir studijų institucijos.</text:span></text:p>
      <text:p text:style-name="P1008"/>
      <text:p text:style-name="P1009"><text:span text:style-name="T1010">VI</text:span><text:span text:style-name="T1011"><text:s/>SKYRIUS</text:span></text:p>
      <text:p text:style-name="P1012"><text:span text:style-name="T1013">PASIEKTŲ STUDIJŲ REZULTATŲ LYGMENŲ APIBŪDINIMAS</text:span></text:p>
      <text:p text:style-name="P1014"/>
      <text:p text:style-name="P1015"><text:span text:style-name="T1016">69</text:span><text:span text:style-name="T1017">.</text:span><text:span text:style-name="T1018"><text:tab/>Skiriami šie studijų rezultatų pasiekimo lygmenys: slenkstinis (minimalūs reikalavimai), tipinis (standartiniai, vidutiniai reikalavimai) ir puikus (aukštesni nei vidutiniai reikalavimai). Slenkstinis lygmuo suprantamas kaip lygis, kurį turi pasiekti visi studentai, įgyjantys aukštojo mokslo kvalifikaciją.</text:span></text:p>
      <text:p text:style-name="P1019"><text:span text:style-name="T1020">70</text:span><text:span text:style-name="T1021">.</text:span><text:span text:style-name="T1022"><text:tab/>Pirmosios studijų pakopos koleginėse studijose pasiektų studijų rezultatų lygmenys:</text:span></text:p>
      <text:p text:style-name="P1023"><text:span text:style-name="T1024">70.1</text:span><text:span text:style-name="T1025">.</text:span><text:span text:style-name="T1026"><text:tab/>Puikus pasiekimų lygmuo:</text:span></text:p>
      <text:p text:style-name="P1027"><text:span text:style-name="T1028">70.1.1</text:span><text:span text:style-name="T1029">.</text:span><text:span text:style-name="T1030"><text:tab/>Atitinkamos inžinerijos studijų krypties žinios ir su jomis susiję praktiniai gebėjimai yra išsamūs, neapsiribojantys informacija, pateikiama per studijas;</text:span></text:p>
      <text:p text:style-name="P1031"><text:span text:style-name="T1032">70.1.2</text:span><text:span text:style-name="T1033">.</text:span><text:span text:style-name="T1034"><text:tab/>Absolventui analizuojant ir svarstant darbo rezultatus, aiškiai pasireiškia originalus mąstymas, puikus atitinkamos inžinerinės veiklos išmanymas;</text:span></text:p>
      <text:p text:style-name="P1035"><text:span text:style-name="T1036">70.1.3</text:span><text:span text:style-name="T1037">.</text:span><text:span text:style-name="T1038"><text:tab/>Žinias ir praktinius gebėjimus atitinkamos studijų krypties inžinerinėje veikloje greitai pritaiko prie nuolatinių ir paprastai nenuspėjamų pokyčių, atsirandančių dėl žinių ir technologijų pažangos;</text:span></text:p>
      <text:p text:style-name="P1039"><text:span text:style-name="T1040">70.1.4</text:span><text:span text:style-name="T1041">.</text:span><text:span text:style-name="T1042"><text:tab/>Įprastinius skaičiavimus, aiškinimus, interpretacijas ir analizes atlieka greitai, sklandžiai ir tiksliai. Geba taikyti analitinius ir modeliavimo metodus;</text:span></text:p>
      <text:p text:style-name="P1043"><text:span text:style-name="T1044">70.1.5</text:span><text:span text:style-name="T1045">.</text:span><text:span text:style-name="T1046"><text:tab/>Naujų inžinerijos žinių įgyja sparčiai ir užtikrintai. Turi puikius bendruosius gebėjimus ir gerai valdo darbotvarkę;</text:span></text:p>
      <text:p text:style-name="P1047"><text:span text:style-name="T1048">70.1.6</text:span><text:span text:style-name="T1049">.</text:span><text:span text:style-name="T1050"><text:tab/>Įgijęs profesinės patirties absolventas turėtų būti puikus inžinierius praktikas. Karjeros perspektyvos siejamos su atitinkamos studijų krypties inžinerine veikla ir vadybine atsakomybe.</text:span></text:p>
      <text:p text:style-name="P1051"><text:span text:style-name="T1052">70.2</text:span><text:span text:style-name="T1053">.</text:span><text:span text:style-name="T1054"><text:tab/>Tipinis pasiekimų lygmuo:</text:span></text:p>
      <text:p text:style-name="P1055"><text:span text:style-name="T1056">70.2.1</text:span><text:span text:style-name="T1057">.</text:span><text:span text:style-name="T1058"><text:tab/>Atitinkamos inžinerijos studijų krypties žinios ir su jomis susiję praktiniai gebėjimai yra geri, tačiau apsiribojama tuo, kas pateikiama per studijas;</text:span></text:p>
      <text:p text:style-name="P1059"><text:span text:style-name="T1060">70.2.2</text:span><text:span text:style-name="T1061">.</text:span><text:span text:style-name="T1062"><text:tab/>Analizuodamas ir svarstydamas darbo rezultatus, absolventas supranta, kokias žinias ir gebėjimus galima pritaikyti naujose atitinkamos inžinerinės studijų krypties veiklos situacijose;</text:span></text:p>
      <text:p text:style-name="P1063"><text:span text:style-name="T1064">70.2.3</text:span><text:span text:style-name="T1065">.</text:span><text:span text:style-name="T1066"><text:tab/>Geba taikyti atitinkamos inžinerijos studijų krypties problemų sprendimo metodus, kuriais įvertinami iš anksto žinomi pokyčiai ir inžinerijos pažanga;</text:span></text:p>
      <text:p text:style-name="P1067"><text:span text:style-name="T1068">70.2.4</text:span><text:span text:style-name="T1069">.</text:span><text:span text:style-name="T1070"><text:tab/>Įprastinius inžinerinių įrenginių ir procesų parengimo ir valdymo veiksmus atlieka tiksliai;</text:span></text:p>
      <text:p text:style-name="P1071"><text:span text:style-name="T1072">70.2.5</text:span><text:span text:style-name="T1073">.</text:span><text:span text:style-name="T1074"><text:tab/>Sugeba lengvai įgyti naujų žinių, turi gerus bendruosius mokėjimus ir geba valdyti darbotvarkę. Karjeros pradžioje reikės išorinės pagalbos;</text:span></text:p>
      <text:p text:style-name="P1075"><text:span text:style-name="T1076">70.2.6</text:span><text:span text:style-name="T1077">.</text:span><text:span text:style-name="T1078"><text:tab/>Įgijęs profesinės patirties absolventas turėtų būti geras inžinierius praktikas. Karjeros perspektyvos siejamos su atitinkamos studijų krypties inžinerine veikla ir vadybine atsakomybe.</text:span></text:p>
      <text:p text:style-name="P1079"><text:span text:style-name="T1080">70.3</text:span><text:span text:style-name="T1081">.</text:span><text:span text:style-name="T1082"><text:tab/>Slenkstinis pasiekimų lygmuo:</text:span></text:p>
      <text:p text:style-name="P1083"><text:span text:style-name="T1084">70.3.1</text:span><text:span text:style-name="T1085">.</text:span><text:span text:style-name="T1086"><text:tab/>Atitinkamos inžinerijos studijų krypties žinios ir praktiniai gebėjimai - baziniai;</text:span></text:p>
      <text:p text:style-name="P1087"><text:span text:style-name="T1088">70.3.2</text:span><text:span text:style-name="T1089">.</text:span><text:span text:style-name="T1090"><text:tab/>Absolventas suvokia, kokias bendrąsias žinias galima taikyti naujose situacijose, tačiau neturi gebėjimų ir pasitikėjimo jas naudoti;</text:span></text:p>
      <text:p text:style-name="P1091"><text:span text:style-name="T1092">70.3.3</text:span><text:span text:style-name="T1093">.</text:span><text:span text:style-name="T1094"><text:tab/>Studentas pasirengęs vykdyti įprastinę atitinkamos inžinerijos studijų krypties veiklą, tačiau reikia pagalbos ir kontrolės;</text:span></text:p>
      <text:p text:style-name="P1095"><text:span text:style-name="T1096">70.3.4</text:span><text:span text:style-name="T1097">.</text:span><text:span text:style-name="T1098"><text:tab/>Gali atlikti nesudėtingus skaičiavimus, paaiškinti įprastus rezultatus, tačiau reikia pagalbos ir kontrolės;</text:span></text:p>
      <text:p text:style-name="P1099"><text:span text:style-name="T1100">70.3.5</text:span><text:span text:style-name="T1101">.</text:span><text:span text:style-name="T1102"><text:tab/>Šio lygmens absolventas turėtų tikti techninio arba bendrojo valdymo (asistento) pareigoms. Įgijęs atitinkamos profesinės patirties galėtų tapti geru konkrečios srities, kurioje labai svarbios žinios ir supratimas apie medžiagas ir tipines ar įprastas technologijas, bet nereikia reguliariai taikyti fundamentinių žinių, praktiku.</text:span></text:p>
      <text:p text:style-name="P1103"><text:span text:style-name="T1104">71</text:span><text:span text:style-name="T1105">.</text:span><text:span text:style-name="T1106"><text:tab/>Pirmosios studijų pakopos universitetinėse studijose pasiektų studijų rezultatų lygmenys:</text:span></text:p>
      <text:p text:style-name="P1107"><text:span text:style-name="T1108">71.1</text:span><text:span text:style-name="T1109">.</text:span><text:span text:style-name="T1110"><text:tab/>Puikus pasiekimų lygmuo:</text:span></text:p>
      <text:p text:style-name="P1111"><text:span text:style-name="T1112">71.1.1</text:span><text:span text:style-name="T1113">.</text:span><text:span text:style-name="T1114"><text:tab/>Atitinkamos inžinerijos studijų krypties žinios, sistemiškas supratimas ir su ja susiję praktiniai gebėjimai yra išsamūs, neapsiribojantys informacija, pateikiama per studijas;</text:span></text:p>
      <text:p text:style-name="P1115"><text:span text:style-name="T1116">71.1.2</text:span><text:span text:style-name="T1117">.</text:span><text:span text:style-name="T1118"><text:tab/>Analizuojant ir svarstant darbo rezultatus, aiškiai pasireiškia originalus sisteminis mąstymas, puikus literatūros ir atitinkamos praktinės inžinerinės veiklos išmanymas;</text:span></text:p>
      <text:p text:style-name="P1119"><text:span text:style-name="T1120">71.1.3</text:span><text:span text:style-name="T1121">.</text:span><text:span text:style-name="T1122"><text:tab/>Žinios ir praktiniai gebėjimai atitinkamos studijų krypties inžinerinėje veikloje greitai pritaikomi prie nuolatinių, paprastai nenuspėjamų pokyčių, atsirandančių dėl žinių ir technologijų pažangos;</text:span></text:p>
      <text:p text:style-name="P1123"><text:span text:style-name="T1124">71.1.4</text:span><text:span text:style-name="T1125">.</text:span><text:span text:style-name="T1126"><text:tab/>Įprastinius skaičiavimus, interpretacijas, analizes ir aiškinimus atlieka greitai, sklandžiai ir tiksliai; sugeba parinkti ir taikyti tinkamus analitinius ir modeliavimo metodus; problemą ir jos sprendimus vertina kritiškai;</text:span></text:p>
      <text:p text:style-name="P1127"><text:span text:style-name="T1128">71.1.5</text:span><text:span text:style-name="T1129">.</text:span><text:span text:style-name="T1130"><text:tab/>Naujų inžinerijos žinių įgyja sparčiai ir užtikrintai, turi puikius bendruosius gebėjimus ir gerai valdo darbotvarkę;</text:span></text:p>
      <text:p text:style-name="P1131"><text:span text:style-name="T1132">71.1.6</text:span><text:span text:style-name="T1133">.</text:span><text:span text:style-name="T1134"><text:tab/>Šio lygmens absolventams rekomenduotina tęsti studijas magistrantūroje;</text:span></text:p>
      <text:p text:style-name="P1135"><text:span text:style-name="T1136">71.1.7</text:span><text:span text:style-name="T1137">.</text:span><text:span text:style-name="T1138"><text:tab/>Įgijęs profesinės patirties absolventas turėtų būti puikus inžinierius novatorius. Karjeros perspektyvos apima tyrimus, naujovių kūrimą, atitinkamos krypties inžinerinių veiklų valdymą ir reikšmingą vadybinę atsakomybę.</text:span></text:p>
      <text:p text:style-name="P1139"><text:span text:style-name="T1140">71.2</text:span><text:span text:style-name="T1141">.</text:span><text:span text:style-name="T1142"><text:tab/>Tipinis pasiekimų lygmuo:</text:span></text:p>
      <text:p text:style-name="P1143"><text:span text:style-name="T1144">71.2.1</text:span><text:span text:style-name="T1145">.</text:span><text:span text:style-name="T1146"><text:tab/>Atitinkamos inžinerijos studijų krypties išmanymas ir sistemiškas supratimas bei su ja susiję praktiniai gebėjimai yra geri, tačiau apsiribojama tuo, kas pateikta per studijas;</text:span></text:p>
      <text:p text:style-name="P1147"><text:span text:style-name="T1148">71.2.2</text:span><text:span text:style-name="T1149">.</text:span><text:span text:style-name="T1150"><text:tab/>Analizuodamas ir svarstydamas darbo rezultatus absolventas supranta, kokias žinias ir gebėjimus galima pritaikyti naujose atitinkamos inžinerinės studijų krypties veiklos situacijose. Turėdamas inžinerinės veiklos uždavinį, geba naudotis moksline literatūra;</text:span></text:p>
      <text:p text:style-name="P1151"><text:span text:style-name="T1152">71.2.3</text:span><text:span text:style-name="T1153">.</text:span><text:span text:style-name="T1154"><text:tab/>Geba greitai taikyti atitinkamos inžinerijos studijų krypties problemų sprendimo metodus, kuriais įvertinami iš anksto žinomi pokyčiai ir inžinerijos pažanga;</text:span></text:p>
      <text:p text:style-name="P1155"><text:span text:style-name="T1156">71.2.4</text:span><text:span text:style-name="T1157">.</text:span><text:span text:style-name="T1158"><text:tab/>Įprastinius skaičiavimus, interpretacijas, analizes ir aiškinimus atlieka tiksliai, sugeba taikyti įvaldytus analitinius ir modeliavimo metodus;</text:span></text:p>
      <text:p text:style-name="P1159"><text:span text:style-name="T1160">71.2.5</text:span><text:span text:style-name="T1161">.</text:span><text:span text:style-name="T1162"><text:tab/>Lengvai įgyja naujų žinių, turi gerus bendruosius gebėjimus ir gerai valdo darbotvarkę. Darbo karjeros pradžioje reikės išorinės pagalbos;</text:span></text:p>
      <text:p text:style-name="P1163"><text:span text:style-name="T1164">71.2.6</text:span><text:span text:style-name="T1165">.</text:span><text:span text:style-name="T1166"><text:tab/>Šio lygmens absolventai gali studijuoti magistrantūroje;</text:span></text:p>
      <text:p text:style-name="P1167"><text:span text:style-name="T1168">71.2.7</text:span><text:span text:style-name="T1169">.</text:span><text:span text:style-name="T1170"><text:tab/>Įgijęs profesinės patirties absolventas turėtų būti geras inžinierius. Karjeros perspektyvos apima tyrimus, naujovių kūrimą, atitinkamos studijų krypties inžinerinių veiklų valdymą.</text:span></text:p>
      <text:p text:style-name="P1171"><text:span text:style-name="T1172">71.3</text:span><text:span text:style-name="T1173">.</text:span><text:span text:style-name="T1174"><text:tab/>Slenkstinis pasiekimų lygmuo:</text:span></text:p>
      <text:p text:style-name="P1175"><text:span text:style-name="T1176">71.3.1</text:span><text:span text:style-name="T1177">.</text:span><text:span text:style-name="T1178"><text:tab/>Turi bazinį atitinkamos inžinerijos studijų krypties išmanymą, supratimą ir su tuo susijusius praktinius gebėjimus;</text:span></text:p>
      <text:p text:style-name="P1179"><text:span text:style-name="T1180">71.3.2</text:span><text:span text:style-name="T1181">.</text:span><text:span text:style-name="T1182"><text:tab/>Absolventas suvokia, kokias bendrąsias žinias galima taikyti naujose situacijose, tačiau jam trūksta gebėjimo ir pasitikėjimo tas žinias naudoti;</text:span></text:p>
      <text:p text:style-name="P1183"><text:span text:style-name="T1184">71.3.3</text:span><text:span text:style-name="T1185">.</text:span><text:span text:style-name="T1186"><text:tab/>Geba taikyti atitinkamos inžinerijos studijų krypties problemų sprendimo metodus, tačiau reikia pagalbos ir kontrolės;</text:span></text:p>
      <text:p text:style-name="P1187"><text:span text:style-name="T1188">71.3.4</text:span><text:span text:style-name="T1189">.</text:span><text:span text:style-name="T1190"><text:tab/>Geba atlikti įprastinius skaičiavimus, interpretacijas, rezultatų analizes ir aiškinimus, tačiau reikia pagalbos ir kontrolės;</text:span></text:p>
      <text:p text:style-name="P1191"><text:span text:style-name="T1192">71.3.5</text:span><text:span text:style-name="T1193">.</text:span><text:span text:style-name="T1194"><text:tab/>Minimaliai pasirengęs studijoms magistrantūroje;</text:span></text:p>
      <text:p text:style-name="P1195"><text:span text:style-name="T1196">71.3.6</text:span><text:span text:style-name="T1197">.</text:span><text:span text:style-name="T1198"><text:tab/>Šio lygmens absolventas turėtų tikti techninio arba bendrojo valdymo (asistento) pareigoms. Įgijęs atitinkamos profesinės patirties galėtų tapti geru konkrečių sričių, kuriose nereikia reguliariai taikyti fundamentinių žinių ir sisteminio supratimo, inžinieriumi.</text:span></text:p>
      <text:p text:style-name="P1199"><text:span text:style-name="T1200">72</text:span><text:span text:style-name="T1201">.</text:span><text:span text:style-name="T1202"><text:tab/>Antrosios studijų pakopos ir vientisosiose universitetinėse studijose pasiektų studijų rezultatų lygmenys:</text:span></text:p>
      <text:p text:style-name="P1203"><text:span text:style-name="T1204">72.1</text:span><text:span text:style-name="T1205">.</text:span><text:span text:style-name="T1206"><text:tab/>Puikus pasiekimų lygmuo:</text:span></text:p>
      <text:p text:style-name="P1207"><text:span text:style-name="T1208">72.1.1</text:span><text:span text:style-name="T1209">.</text:span><text:span text:style-name="T1210"><text:tab/>Fundamentalus studijuojamos ir jai artimų studijų krypčių supratimas ir su tuo susiję praktiniai gebėjimai yra išsamūs, neapsiribojantys informacija, pateikiama per studijas;</text:span></text:p>
      <text:p text:style-name="P1211"><text:span text:style-name="T1212">72.1.2</text:span><text:span text:style-name="T1213">.</text:span><text:span text:style-name="T1214"><text:tab/>Analizuojant ir svarstant darbo rezultatus, aiškiai pasireiškia originalus analitinis mąstymas, puikus literatūros ir atitinkamos inžinerinės veiklos išmanymas;</text:span></text:p>
      <text:p text:style-name="P1215"><text:span text:style-name="T1216">72.1.3</text:span><text:span text:style-name="T1217">.</text:span><text:span text:style-name="T1218"><text:tab/>Geba planuoti ir vykdyti mokslinius tyrimus;</text:span></text:p>
      <text:p text:style-name="P1219"><text:span text:style-name="T1220">72.1.4</text:span><text:span text:style-name="T1221">.</text:span><text:span text:style-name="T1222"><text:tab/>Geba žinias ir praktinius gebėjimus studijuojamos ir artimų studijų krypčių veikloje greitai pritaikyti ir tada, kai veikla ir jos aplinka intensyviai kinta, pokyčiai sunkiai prognozuojami, veiklą sudaro nuolat kintantys užduočių deriniai;</text:span></text:p>
      <text:p text:style-name="P1223"><text:span text:style-name="T1224">72.1.5</text:span><text:span text:style-name="T1225">.</text:span><text:span text:style-name="T1226"><text:tab/>Gilesnių žinių reikalaujantys skaičiavimai, interpretacijos, analizės ir aiškinimai atliekami greitai, sklandžiai, tiksliai ir įžvalgiai, sprendimui pritaikant teorinius modelius ir tyrimo metodus, o problema ir jos sprendimas vertinami kritiškai;</text:span></text:p>
      <text:p text:style-name="P1227"><text:span text:style-name="T1228">72.1.6</text:span><text:span text:style-name="T1229">.</text:span><text:span text:style-name="T1230"><text:tab/>Naujų inžinerijos žinių įgyja sparčiai ir užtikrintai, turi puikius bendruosius gebėjimus ir gerai valdo darbotvarkę;</text:span></text:p>
      <text:p text:style-name="P1231"><text:span text:style-name="T1232">72.1.7</text:span><text:span text:style-name="T1233">.</text:span><text:span text:style-name="T1234"><text:tab/>Šio lygmens absolventams rekomenduojama toliau tęsti studijas doktorantūroje;</text:span></text:p>
      <text:p text:style-name="P1235"><text:span text:style-name="T1236">72.1.8</text:span><text:span text:style-name="T1237">.</text:span><text:span text:style-name="T1238"><text:tab/>Įgijęs profesinės patirties absolventas turėtų būti puikus inžinierius analitikas, galintis parodyti gerus eksperto sugebėjimus. Karjeros perspektyvos apima mokslinius tyrimus, inovacijų kūrimą, studijuojamos ir jai artimų studijų krypčių inžinerinių veiklų valdymą ir reikšmingą vadybinę atsakomybę.<text:s/></text:span></text:p>
      <text:p text:style-name="P1239"><text:span text:style-name="T1240">72.2</text:span><text:span text:style-name="T1241">.</text:span><text:span text:style-name="T1242"><text:tab/>Tipinis pasiekimų lygmuo:</text:span></text:p>
      <text:p text:style-name="P1243"><text:span text:style-name="T1244">72.2.1</text:span><text:span text:style-name="T1245">.</text:span><text:span text:style-name="T1246"><text:tab/>Fundamentinis studijuojamos ir jai artimų studijų krypčių supratimas ir su tuo susiję praktiniai gebėjimai yra geri, tačiau apsiribojama tuo, kas pateikiama per studijas;</text:span></text:p>
      <text:p text:style-name="P1247"><text:span text:style-name="T1248">72.2.2</text:span><text:span text:style-name="T1249">.</text:span><text:span text:style-name="T1250"><text:tab/>Analizuodamas ir svarstydamas darbo rezultatus absolventas supranta, kokias žinias ir gebėjimus galima pritaikyti naujose studijuojamos ir jai artimų studijų krypčių veiklos situacijose, geba suprasti mokslinę literatūrą, moka planuoti ir vykdyti mokslinius tyrimus;</text:span></text:p>
      <text:p text:style-name="P1251"><text:span text:style-name="T1252">72.2.3</text:span><text:span text:style-name="T1253">.</text:span><text:span text:style-name="T1254"><text:tab/>Geba žinias ir praktinius gebėjimus studijuojamos ir jai artimų studijų krypčių inžinerinėje veikloje pritaikyti prie nuolatinių, paprastai nenuspėjamų pokyčių, atsirandančių dėl žinių ir technologijų pažangos;</text:span></text:p>
      <text:p text:style-name="P1255"><text:span text:style-name="T1256">72.2.4</text:span><text:span text:style-name="T1257">.</text:span><text:span text:style-name="T1258"><text:tab/>Gilesnių žinių reikalaujančius skaičiavimus, interpretacijas, analizes ir aiškinimus atlieka tiksliai, sprendimams pritaiko įvaldytus teorinius modelius ir tyrimo metodus;</text:span></text:p>
      <text:p text:style-name="P1259"><text:span text:style-name="T1260">72.2.5</text:span><text:span text:style-name="T1261">.</text:span><text:span text:style-name="T1262"><text:tab/>Geba įgyti naujų žinių, turi gerus bendruosius gebėjimus ir moka valdyti darbotvarkę;</text:span></text:p>
      <text:p text:style-name="P1263"><text:span text:style-name="T1264">72.2.6</text:span><text:span text:style-name="T1265">.</text:span><text:span text:style-name="T1266"><text:tab/>Šio lygmens absolventai gali tęsti studijas doktorantūroje;</text:span></text:p>
      <text:p text:style-name="P1267"><text:span text:style-name="T1268">72.2.7</text:span><text:span text:style-name="T1269">.</text:span><text:span text:style-name="T1270"><text:tab/>Įgijęs profesinės patirties absolventas turėtų būti geras inžinierius, galintis parodyti gerus analitiko sugebėjimus. Karjeros perspektyvos apima mokslinius tyrimus, naujovių kūrimą,<text:s/></text:span><text:soft-page-break/><text:span text:style-name="T1271">atitinkamos ir jai artimų studijų krypčių inžinerinių veiklų valdymą ir reikšmingą vadybinę atsakomybę.</text:span></text:p>
      <text:p text:style-name="P1272"><text:span text:style-name="T1273">72.3</text:span><text:span text:style-name="T1274">.</text:span><text:span text:style-name="T1275"><text:tab/>Slenkstinis pasiekimų lygmuo:</text:span></text:p>
      <text:p text:style-name="P1276"><text:span text:style-name="T1277">72.3.1</text:span><text:span text:style-name="T1278">.</text:span><text:span text:style-name="T1279"><text:tab/>Turi bazinį fundamentinį studijuojamos ir jai artimų studijų krypčių supratimą ir su tuo susijusius praktinius gebėjimus;</text:span></text:p>
      <text:p text:style-name="P1280"><text:span text:style-name="T1281">72.3.2</text:span><text:span text:style-name="T1282">.</text:span><text:span text:style-name="T1283"><text:tab/>Suvokia, kokias bendrąsias žinias galima taikyti naujose situacijose, tačiau trūksta žinojimo ir pasitikėjimo tas žinias naudoti;</text:span></text:p>
      <text:p text:style-name="P1284"><text:span text:style-name="T1285">72.3.3</text:span><text:span text:style-name="T1286">.</text:span><text:span text:style-name="T1287"><text:tab/>Geba taikyti studijuojamos inžinerijos studijų krypties problemų sprendimo metodus, kuriais įvertinami iš anksto žinomi pokyčiai ir inžinerijos pažanga;</text:span></text:p>
      <text:p text:style-name="P1288"><text:span text:style-name="T1289">72.3.4</text:span><text:span text:style-name="T1290">.</text:span><text:span text:style-name="T1291"><text:tab/>Gali atlikti gilesnių žinių reikalaujančius skaičiavimus, interpretacijas ir rezultatų analizes, tačiau reikia pagalbos ir kontrolės;</text:span></text:p>
      <text:p text:style-name="P1292"><text:span text:style-name="T1293">72.3.5</text:span><text:span text:style-name="T1294">.</text:span><text:span text:style-name="T1295"><text:tab/>Įgijęs minimalų pasirengimą tinkamas tolesnėms studijoms doktorantūroje;</text:span></text:p>
      <text:p text:style-name="P1296"><text:span text:style-name="T1297">72.3.6</text:span><text:span text:style-name="T1298">.</text:span><text:span text:style-name="T1299"><text:tab/>Šio lygmens absolventas turėtų tikti aukštesnio techninio arba bendrojo valdymo pareigoms. Įgijęs atitinkamos profesinės patirties galėtų tapti geru konkrečios srities inžinieriumi.</text:span></text:p>
      <text:p text:style-name="P1300"><text:span text:style-name="T1301">______________________</text:span></text:p>
      <text:p text:style-name="P1302"/>
      <text:soft-page-break/>
      <text:p text:style-name="P1303">Inžinerijos studijų krypčių grupės aprašo<text:s/></text:p>
      <text:p text:style-name="P1311"><text:span text:style-name="T1312">1</text:span><text:span text:style-name="T1313"><text:s/>priedas</text:span></text:p>
      <text:p text:style-name="P1314"/>
      <text:p text:style-name="P1315"><text:span text:style-name="T1316">BENDROSIOS INŽINERIJOS STUDIJŲ KRYPTIES APRAŠAS</text:span></text:p>
      <text:p text:style-name="P1317"/>
      <text:p text:style-name="P1318"><text:span text:style-name="T1319">I</text:span><text:span text:style-name="T1320"><text:s/>SKYRIUS</text:span></text:p>
      <text:p text:style-name="P1321"><text:span text:style-name="T1322">BENDROSIOS NUOSTATOS, STUDIJŲ KRYPTIES SAMPRATA IR APRĖPTIS</text:span></text:p>
      <text:p text:style-name="P1323"/>
      <text:p text:style-name="P1324"><text:span text:style-name="T1325">1</text:span><text:span text:style-name="T1326">.</text:span><text:span text:style-name="T1327"><text:tab/>Bendrosios inžinerijos studijų krypties aprašu (toliau – Aprašas) reglamentuojami bendrosios inžinerijos studijų krypties studijų programų specialieji reikalavimai.</text:span></text:p>
      <text:p text:style-name="P1328"><text:span text:style-name="T1329">2</text:span><text:span text:style-name="T1330">.</text:span><text:span text:style-name="T1331"><text:tab/>Aprašas taikomas koleginių ir universitetinių pirmosios pakopos ir universitetinių antrosios pakopos bendrosios inžinerijos studijų krypties studijų programoms.<text:s/></text:span></text:p>
      <text:p text:style-name="P1332"><text:span text:style-name="T1333">3</text:span><text:span text:style-name="T1334">.</text:span><text:span text:style-name="T1335"><text:tab/>Aprašas taikomas šioms bendrosios inžinerijos studijų krypties šakoms: integruota inžinerija, saugos inžinerija, inžinerinis projektavimas, matavimų inžinerija, biomechanikos inžinerija, biomedicinos inžinerija, aplinkos inžinerija, biosistemų inžinerija.<text:s/></text:span></text:p>
      <text:p text:style-name="P1336"><text:span text:style-name="T1337">4</text:span><text:span text:style-name="T1338">.</text:span><text:span text:style-name="T1339"><text:tab/>Bendroji inžinerija – tai tarpdisciplininė mokslinė ir praktinė inžinerijos sritis, kuria siekiama sukurti įrankius, priemones ir sistemas žmogaus ir visuomenės poreikiams tenkinti efektyviai naudojant gamtinius išteklius, vertinant ir valdant medžiagų ir reiškinių keliamą riziką. Joje technologijų ir inžinerijos mokslo principai taikomi kuriant, planuojant, projektuojant technologinius įrenginius, priemones ir sistemas, skirtas gerinti gyvenimo kokybę, vertinant jas technologiniu, techniniu, saugos, aplinkosauginiu, ekonominiu, vadybiniu ar kitais aspektais. Per bendrosios inžinerijos studijų krypties studijas asmuo turi įgyti aukštąjį išsilavinimą, kuris kartu su praktine patirtimi sudaro pakankamą profesinės inžinieriaus veiklos pagrindą.</text:span></text:p>
      <text:p text:style-name="P1340"/>
      <text:p text:style-name="P1341"><text:span text:style-name="T1342">II</text:span><text:span text:style-name="T1343"><text:s/>SKYRIUS</text:span></text:p>
      <text:p text:style-name="P1344"><text:span text:style-name="T1345">BENDRIEJI IR SPECIALIEJI STUDIJŲ REZULTATAI</text:span></text:p>
      <text:p text:style-name="P1346"/>
      <text:p text:style-name="P1347"><text:span text:style-name="T1348">5</text:span><text:span text:style-name="T1349">.</text:span><text:span text:style-name="T1350"><text:tab/>Sudarant naujas studijų programas reikėtų šiame skyriuje pateiktus pagrindinius bendrosios inžinerijos studijų krypties programų studijų rezultatus konkretinti taip, kad studijų programa geriausiai atitiktų specifinius bendrosios inžinerijos studijų krypties ar jos šakos reikalavimus.</text:span></text:p>
      <text:p text:style-name="P1351"><text:span text:style-name="T1352">6</text:span><text:span text:style-name="T1353">.</text:span><text:span text:style-name="T1354"><text:tab/>Koleginės ir pirmosios pakopos universitetinės bendrosios inžinerijos studijų krypties studijų programos, pagal kurias rengiami inžinieriai, remiasi tomis pačiomis inžinerinei veiklai reikalingomis fundamentinių mokslų žiniomis, suteikia tuos pačius pagrindinius inžinerinius gebėjimus, siekia suteikti ir tobulinti bendrosios inžinerijos kompetencijas, tačiau koleginės studijos labiau nukreiptos į praktiškai patikrintų mokslo žinių ir tipinių inžinerinių sprendimų taikymą, o universitetinių studijų programų uždavinių specifika yra ir naujausių žinių suvokimas bei taikymas, netipinių uždavinių netipinėje aplinkoje sprendimas, naujų inžinerinių sprendimų radimas.</text:span></text:p>
      <text:p text:style-name="P1355"><text:span text:style-name="T1356">7</text:span><text:span text:style-name="T1357">.</text:span><text:span text:style-name="T1358"><text:tab/>Baigęs kolegines studijas asmuo turi:</text:span></text:p>
      <text:p text:style-name="P1359"><text:span text:style-name="T1360">7.1</text:span><text:span text:style-name="T1361">.</text:span><text:span text:style-name="T1362"><text:tab/>Įgyti šias žinias ir gebėjimus</text:span><text:span text:style-name="T1363">:</text:span></text:p>
      <text:p text:style-name="P1364"><text:span text:style-name="T1365">7.1.1</text:span><text:span text:style-name="T1366">.</text:span><text:span text:style-name="T1367"><text:tab/>Žinoti bendruosius gamtos mokslų ir matematikos dėsningumus ir dėsnius, reikalingus bendrosios inžinerijos studijų krypties fundamentiniams pagrindams suprasti;</text:span></text:p>
      <text:p text:style-name="P1368"><text:span text:style-name="T1369">7.1.2</text:span><text:span text:style-name="T1370">.</text:span><text:span text:style-name="T1371"><text:tab/>Žinoti svarbiausias bendrosios inžinerijos studijų krypties ir šakų sąvokas ir suprasti jų turinį;</text:span></text:p>
      <text:p text:style-name="P1372"><text:span text:style-name="T1373">7.1.3</text:span><text:span text:style-name="T1374">.</text:span><text:span text:style-name="T1375"><text:tab/>Turėti pagrindinių bendrosios inžinerijos žinių;</text:span></text:p>
      <text:p text:style-name="P1376"><text:span text:style-name="T1377">7.1.4</text:span><text:span text:style-name="T1378">.</text:span><text:span text:style-name="T1379"><text:tab/>Žinoti gretimų studijų krypčių problemų ir jų sprendimų kontekstą.</text:span></text:p>
      <text:p text:style-name="P1380"><text:span text:style-name="T1381">7.2</text:span><text:span text:style-name="T1382">.</text:span><text:span text:style-name="T1383"><text:tab/>Gebėti atlikti inžinerinę analizę</text:span><text:span text:style-name="T1384">:</text:span></text:p>
      <text:p text:style-name="P1385"><text:span text:style-name="T1386">7.2.1</text:span><text:span text:style-name="T1387">.</text:span><text:span text:style-name="T1388"><text:tab/>Gebėti taikyti savo žinias ir supratimą bendrosios inžinerijos studijų krypties problemoms išspręsti, taip pat kūrybiškai taikyti žinomus metodus;</text:span></text:p>
      <text:p text:style-name="P1389"><text:span text:style-name="T1390">7.2.2</text:span><text:span text:style-name="T1391">.</text:span><text:span text:style-name="T1392"><text:tab/>Gebėti taikyti savo žinias ir supratimą, analizuodamas inžinerinius uždavinius ir jiems spręsti parinkdamas tinkamus metodus, eksperimentinę bei gamybinę įrangą;</text:span></text:p>
      <text:p text:style-name="P1393"><text:span text:style-name="T1394">7.2.3</text:span><text:span text:style-name="T1395">.</text:span><text:span text:style-name="T1396"><text:tab/>Gebėti taikyti analitinius ir modeliavimo metodus, spręsdamas <text:s/>bendrosios inžinerijos studijų krypties inžinerinius uždavinius.</text:span></text:p>
      <text:p text:style-name="P1397"><text:span text:style-name="T1398">7.3</text:span><text:span text:style-name="T1399">.</text:span><text:span text:style-name="T1400"><text:tab/>Turėti žinių ir įgūdžių, reikalingų bendrosios inžinerijos studijų krypties projektavimo darbams atlikti:</text:span></text:p>
      <text:p text:style-name="P1401"><text:span text:style-name="T1402">7.3.1</text:span><text:span text:style-name="T1403">.</text:span><text:span text:style-name="T1404"><text:tab/>Gebėti taikyti inžinerines žinias ir supratimą formuluodamas ir vykdydamas projektavimo užduotis pagal apibrėžtus reikalavimus;</text:span></text:p>
      <text:p text:style-name="P1405"><text:span text:style-name="T1406">7.3.2</text:span><text:span text:style-name="T1407">.</text:span><text:span text:style-name="T1408"><text:tab/>Suprasti projektavimo metodikas ir gebėti jas taikyti.</text:span></text:p>
      <text:p text:style-name="P1409"><text:span text:style-name="T1410">7.4</text:span><text:span text:style-name="T1411">.</text:span><text:span text:style-name="T1412"><text:tab/>Gebėti atlikti taikomuosius tyrimus</text:span><text:span text:style-name="T1413">:</text:span></text:p>
      <text:p text:style-name="P1414"><text:span text:style-name="T1415">7.4.1</text:span><text:span text:style-name="T1416">.</text:span><text:span text:style-name="T1417"><text:tab/>Gebėti rasti reikiamą profesinę informaciją naudodamasis duomenų bazėmis ir kitais mokslinės bei inžinerinės informacijos šaltiniais;</text:span></text:p>
      <text:p text:style-name="P1418"><text:span text:style-name="T1419">7.4.2</text:span><text:span text:style-name="T1420">.</text:span><text:span text:style-name="T1421"><text:tab/>Gebėti atlikti inžineriniams uždaviniams spręsti reikiamus eksperimentus, apdoroti jų rezultatus ir pateikti šių rezultatų praktines išvadas;</text:span></text:p>
      <text:p text:style-name="P1422"><text:span text:style-name="T1423">7.4.3</text:span><text:span text:style-name="T1424">.</text:span><text:span text:style-name="T1425"><text:tab/>Turėti darbo su įranga, naudojama bendrosios inžinerijos studijų kryptyje, įgūdžių.</text:span></text:p>
      <text:p text:style-name="P1426"><text:span text:style-name="T1427">7.5</text:span><text:span text:style-name="T1428">.</text:span><text:span text:style-name="T1429"><text:tab/>Turėti praktinių žinių ir įgūdžių sprendžiant inžinerinius uždavinius</text:span><text:span text:style-name="T1430">:</text:span></text:p>
      <text:p text:style-name="P1431"><text:span text:style-name="T1432">7.5.1</text:span><text:span text:style-name="T1433">.</text:span><text:span text:style-name="T1434"><text:tab/>Gebėti parinkti inžinerinius sprendimus ir priemones bei įrangą, reikalingus šiems sprendimams įgyvendinti;</text:span></text:p>
      <text:p text:style-name="P1435"><text:span text:style-name="T1436">7.5.2</text:span><text:span text:style-name="T1437">.</text:span><text:span text:style-name="T1438"><text:tab/>Gebėti derinti teorines ir taikomąsias žinias spręsdamas inžinerines problemas;</text:span></text:p>
      <text:p text:style-name="P1439"><text:span text:style-name="T1440">7.5.3</text:span><text:span text:style-name="T1441">.</text:span><text:span text:style-name="T1442"><text:tab/>Suprasti inžinerinės veiklos etines, aplinkos apsaugos ir komercines aplinkybes;</text:span></text:p>
      <text:p text:style-name="P1443"><text:span text:style-name="T1444">7.5.4</text:span><text:span text:style-name="T1445">.</text:span><text:span text:style-name="T1446"><text:tab/>Suprasti inžinerinės veiklos organizavimo principus, žinoti pagrindinius darbo ir gaisrinės saugos reikalavimus.</text:span></text:p>
      <text:p text:style-name="P1447"><text:span text:style-name="T1448">7.6</text:span><text:span text:style-name="T1449">.</text:span><text:span text:style-name="T1450"><text:tab/>Turėti šiuos asmeninius ir socialinius gebėjimus</text:span><text:span text:style-name="T1451">:</text:span></text:p>
      <text:p text:style-name="P1452"><text:span text:style-name="T1453">7.6.1</text:span><text:span text:style-name="T1454">.</text:span><text:span text:style-name="T1455"><text:tab/>Gebėti spręsti inžinerinius uždavinius savarankiškai ir komandoje;</text:span></text:p>
      <text:p text:style-name="P1456"><text:span text:style-name="T1457">7.6.2</text:span><text:span text:style-name="T1458">.</text:span><text:span text:style-name="T1459"><text:tab/>Mokėti bendrauti su inžinerijos bendruomene ir plačiąja visuomene;</text:span></text:p>
      <text:p text:style-name="P1460"><text:span text:style-name="T1461">7.6.3</text:span><text:span text:style-name="T1462">.</text:span><text:span text:style-name="T1463"><text:tab/>Suprasti inžinerinių sprendimų poveikį visuomenei ir aplinkai, laikytis profesinės etikos ir inžinerinės veiklos normų, suvokti atsakomybę už inžinerinės veiklos rezultatus;</text:span></text:p>
      <text:p text:style-name="P1464"><text:span text:style-name="T1465">7.6.4</text:span><text:span text:style-name="T1466">.</text:span><text:span text:style-name="T1467"><text:tab/>Inžinerinės veiklos lygmeniu išmanyti pagrindinius projektų vykdymo ir valdymo aspektus;</text:span></text:p>
      <text:p text:style-name="P1468"><text:span text:style-name="T1469">7.6.5</text:span><text:span text:style-name="T1470">.</text:span><text:span text:style-name="T1471"><text:tab/>Suvokti individualaus mokymosi visą gyvenimą svarbą ir jam pasirengti.</text:span></text:p>
      <text:p text:style-name="P1472"><text:span text:style-name="T1473">8</text:span><text:span text:style-name="T1474">.</text:span><text:span text:style-name="T1475"><text:tab/>Baigęs pirmosios studijų pakopos universitetines studijas asmuo turi:</text:span></text:p>
      <text:p text:style-name="P1476"><text:span text:style-name="T1477">8.1</text:span><text:span text:style-name="T1478">.</text:span><text:span text:style-name="T1479"><text:tab/>Įgyti šias žinias ir gebėjimus</text:span><text:span text:style-name="T1480">:</text:span></text:p>
      <text:p text:style-name="P1481"><text:span text:style-name="T1482">8.1.1</text:span><text:span text:style-name="T1483">.</text:span><text:span text:style-name="T1484"><text:tab/>Žinoti ir suprasti gamtos mokslų ir matematikos pagrindus, reikalingus bendrosios inžinerijos studijų krypties fundamentiniams pagrindams suprasti;</text:span></text:p>
      <text:p text:style-name="P1485"><text:span text:style-name="T1486">8.1.2</text:span><text:span text:style-name="T1487">.</text:span><text:span text:style-name="T1488"><text:tab/>Žinoti ir sistemiškai suprasti bendrosios inžinerijos studijų krypties esminius teorinius ir taikomuosius pagrindus ir sąvokas;</text:span></text:p>
      <text:p text:style-name="P1489"><text:span text:style-name="T1490">8.1.3</text:span><text:span text:style-name="T1491">.</text:span><text:span text:style-name="T1492"><text:tab/>Turėti nuosekliai susietų pagrindinių studijų programą atitinkančių bendrosios inžinerijos studijų krypties žinių;</text:span></text:p>
      <text:p text:style-name="P1493"><text:span text:style-name="T1494">8.1.4</text:span><text:span text:style-name="T1495">.</text:span><text:span text:style-name="T1496"><text:tab/>Žinoti platesnį daugiadalykį inžinerijos kontekstą, gebėti pritaikyti kitų mokslo krypčių metodus ir procesus.</text:span></text:p>
      <text:p text:style-name="P1497"><text:span text:style-name="T1498">8.2</text:span><text:span text:style-name="T1499">.</text:span><text:span text:style-name="T1500"><text:tab/>Gebėti atlikti inžinerinę analizę</text:span><text:span text:style-name="T1501">:</text:span></text:p>
      <text:p text:style-name="P1502"><text:span text:style-name="T1503">8.2.1</text:span><text:span text:style-name="T1504">.</text:span><text:span text:style-name="T1505"><text:tab/>Gebėti taikyti savo žinias ir supratimą bendrosios inžinerijos studijų krypties problemoms suformuluoti ir išspręsti pasirinkdamas tinkamus metodus;</text:span></text:p>
      <text:p text:style-name="P1506"><text:span text:style-name="T1507">8.2.2</text:span><text:span text:style-name="T1508">.</text:span><text:span text:style-name="T1509"><text:tab/>Gebėti taikyti savo žinias ir supratimą formuluodamas ir analizuodamas inžinerinius uždavinius bei jiems spręsti parinkdamas tinkamus metodus, eksperimentinę ir gamybinę įrangą;</text:span></text:p>
      <text:p text:style-name="P1510"><text:span text:style-name="T1511">8.2.3</text:span><text:span text:style-name="T1512">.</text:span><text:span text:style-name="T1513"><text:tab/>Gebėti parinkti ir taikyti tinkamus bendrosios inžinerijos studijų krypties analitinius ir modeliavimo metodus.</text:span></text:p>
      <text:p text:style-name="P1514"><text:span text:style-name="T1515">8.3</text:span><text:span text:style-name="T1516">.</text:span><text:span text:style-name="T1517"><text:tab/>Turėti žinių ir įgūdžių, reikalingų <text:s/>bendrosios inžinerijos studijų krypties projektavimo darbams atlikti:</text:span></text:p>
      <text:p text:style-name="P1518"><text:span text:style-name="T1519">8.3.1</text:span><text:span text:style-name="T1520">.</text:span><text:span text:style-name="T1521"><text:tab/>Gebėti taikyti bendrosios inžinerijos studijų krypties inžinerines žinias ir supratimą kurdamas ir įgyvendindamas projektus, atitinkančius apibrėžtus reikalavimus;</text:span></text:p>
      <text:p text:style-name="P1522"><text:span text:style-name="T1523">8.3.2</text:span><text:span text:style-name="T1524">.</text:span><text:span text:style-name="T1525"><text:tab/>Suprasti projektavimo metodikas ir gebėti jas taikyti.</text:span></text:p>
      <text:p text:style-name="P1526"><text:span text:style-name="T1527">8.4</text:span><text:span text:style-name="T1528">.</text:span><text:span text:style-name="T1529"><text:tab/>Gebėti atlikti fundamentinius ir taikomuosius tyrimus</text:span><text:span text:style-name="T1530">:</text:span></text:p>
      <text:p text:style-name="P1531"><text:span text:style-name="T1532">8.4.1</text:span><text:span text:style-name="T1533">.</text:span><text:span text:style-name="T1534"><text:tab/>Gebėti rasti reikiamą mokslinę ir profesinę informaciją, naudodamasis duomenų bazėmis ir kitais informacijos šaltiniais;</text:span></text:p>
      <text:p text:style-name="P1535"><text:span text:style-name="T1536">8.4.2</text:span><text:span text:style-name="T1537">.</text:span><text:span text:style-name="T1538"><text:tab/>Gebėti planuoti ir atlikti reikiamus eksperimentus, apdoroti ir vertinti jų duomenis bei pateikti išvadas;</text:span></text:p>
      <text:p text:style-name="P1539"><text:span text:style-name="T1540">8.4.3</text:span><text:span text:style-name="T1541">.</text:span><text:span text:style-name="T1542"><text:tab/>Turėti darbo su įranga, naudojama bendrosios inžinerijos studijų kryptyje ir šakose, įgūdžių.</text:span></text:p>
      <text:p text:style-name="P1543"><text:span text:style-name="T1544">8.5</text:span><text:span text:style-name="T1545">.</text:span><text:span text:style-name="T1546"><text:tab/>Turėti praktinio darbo spręsdamas inžinerinius uždavinius gebėjimų</text:span><text:span text:style-name="T1547">:</text:span></text:p>
      <text:p text:style-name="P1548"><text:span text:style-name="T1549">8.5.1</text:span><text:span text:style-name="T1550">.</text:span><text:span text:style-name="T1551"><text:tab/>Gebėti parinkti ir taikyti tinkamus metodus, priemones bei įrangą inžineriniams sprendimams įgyvendinti, žinoti tų inžinerinių įrenginių konstrukcijas, veikimo principus, funkcijas, turėti pradinių jų naudojimo gebėjimų;</text:span></text:p>
      <text:p text:style-name="P1552"><text:span text:style-name="T1553">8.5.2</text:span><text:span text:style-name="T1554">.</text:span><text:span text:style-name="T1555"><text:tab/>Gebėti derinti teorines ir taikomąsias žinias spręsdamas inžinerines problemas;</text:span></text:p>
      <text:p text:style-name="P1556"><text:span text:style-name="T1557">8.5.3</text:span><text:span text:style-name="T1558">.</text:span><text:span text:style-name="T1559"><text:tab/>Suprasti ir įvertinti inžinerinės veiklos etines, aplinkos apsaugos ir komercines aplinkybes;</text:span></text:p>
      <text:p text:style-name="P1560"><text:span text:style-name="T1561">8.5.4</text:span><text:span text:style-name="T1562">.</text:span><text:span text:style-name="T1563"><text:tab/>Suprasti inžinerinės veiklos organizavimo principus, darbo ir gaisrinės saugos svarbą bei pagrindinius reikalavimus, inžinerinės veiklos grandžių sąveiką.</text:span></text:p>
      <text:p text:style-name="P1564"><text:span text:style-name="T1565">8.6</text:span><text:span text:style-name="T1566">.</text:span><text:span text:style-name="T1567"><text:tab/>Turėti šiuos asmeninius ir socialinius gebėjimus</text:span><text:span text:style-name="T1568">:</text:span></text:p>
      <text:p text:style-name="P1569"><text:span text:style-name="T1570">8.6.1</text:span><text:span text:style-name="T1571">.</text:span><text:span text:style-name="T1572"><text:tab/>Gebėti veiksmingai dirbti savarankiškai ir komandoje;</text:span></text:p>
      <text:p text:style-name="P1573"><text:span text:style-name="T1574">8.6.2</text:span><text:span text:style-name="T1575">.</text:span><text:span text:style-name="T1576"><text:tab/>Mokėti bendrauti su inžinerijos bendruomene ir plačiąja visuomene;</text:span></text:p>
      <text:p text:style-name="P1577"><text:span text:style-name="T1578">8.6.3</text:span><text:span text:style-name="T1579">.</text:span><text:span text:style-name="T1580"><text:tab/>Holistiškai suprasti inžinerinių sprendimų poveikį visuomenei ir aplinkai, laikytis profesinės etikos bei inžinerinės veiklos normų, suvokti atsakomybę už inžinerinę veiklą;</text:span></text:p>
      <text:p text:style-name="P1581"><text:span text:style-name="T1582">8.6.4</text:span><text:span text:style-name="T1583">.</text:span><text:span text:style-name="T1584"><text:tab/>Išmanyti projektų valdymo ir verslo aspektus, suprasti technologinių sprendimų sąsajas su jų ekonominiais padariniais;</text:span></text:p>
      <text:p text:style-name="P1585"><text:span text:style-name="T1586">8.6.5</text:span><text:span text:style-name="T1587">.</text:span><text:span text:style-name="T1588"><text:tab/>Suvokti individualaus mokymosi visą gyvenimą svarbą ir jam pasirengti.</text:span></text:p>
      <text:p text:style-name="P1589"><text:span text:style-name="T1590">9</text:span><text:span text:style-name="T1591">.</text:span><text:span text:style-name="T1592"><text:tab/>Baigęs antrosios studijų pakopos studijas asmuo turi:</text:span></text:p>
      <text:p text:style-name="P1593"><text:span text:style-name="T1594">9.1</text:span><text:span text:style-name="T1595">.</text:span><text:span text:style-name="T1596"><text:tab/>Įgyti šias žinias ir gebėjimus</text:span><text:span text:style-name="T1597">:</text:span></text:p>
      <text:p text:style-name="P1598"><text:span text:style-name="T1599">9.1.1</text:span><text:span text:style-name="T1600">.</text:span><text:span text:style-name="T1601"><text:tab/>Gerai žinoti ir mokėti kūrybiškai taikyti gamtos mokslų ir matematikos pagrindus, nuodugniai žinoti bei suprasti bendrosios inžinerijos studijų krypties principus ir gebėti juos taikyti naujiems inžineriniams uždaviniams spręsti;</text:span></text:p>
      <text:p text:style-name="P1602"><text:span text:style-name="T1603">9.1.2</text:span><text:span text:style-name="T1604">.</text:span><text:span text:style-name="T1605"><text:tab/>Žinoti ir kritiškai vertinti naujausius inžinerijos srities pasiekimus.</text:span></text:p>
      <text:p text:style-name="P1606"><text:span text:style-name="T1607">9.2</text:span><text:span text:style-name="T1608">.</text:span><text:span text:style-name="T1609"><text:tab/>Gebėti atlikti inžinerinę analizę</text:span><text:span text:style-name="T1610">:</text:span></text:p>
      <text:p text:style-name="P1611"><text:span text:style-name="T1612">9.2.1</text:span><text:span text:style-name="T1613">.</text:span><text:span text:style-name="T1614"><text:tab/>Gebėti spręsti netipines, negriežtai apibrėžtas ir neišsamiai apibūdintas problemas;</text:span></text:p>
      <text:p text:style-name="P1615"><text:span text:style-name="T1616">9.2.2</text:span><text:span text:style-name="T1617">.</text:span><text:span text:style-name="T1618"><text:tab/>Įžvelgti standartines ir nestandartines inžinerines problemas, gebėti jas aiškiai formuluoti ir spręsti;</text:span></text:p>
      <text:p text:style-name="P1619"><text:span text:style-name="T1620">9.2.3</text:span><text:span text:style-name="T1621">.</text:span><text:span text:style-name="T1622"><text:tab/>Gebėti panaudoti savo žinias ir supratimą praktiniams inžineriniams uždaviniams spręsti pritaikydamas teorinius modelius ir tyrimo metodus, įskaitant matematinę analizę, skaičiuojamąjį modeliavimą ir eksperimentinius tyrimo metodus;</text:span></text:p>
      <text:p text:style-name="P1623"><text:span text:style-name="T1624">9.2.4</text:span><text:span text:style-name="T1625">.</text:span><text:span text:style-name="T1626"><text:tab/>Suprasti socialinių, sveikatos, darbo ir gaisrinės saugos, aplinkosaugos ir komercinių reikalavimų svarbą;</text:span></text:p>
      <text:p text:style-name="P1627"><text:span text:style-name="T1628">9.2.5</text:span><text:span text:style-name="T1629">.</text:span><text:span text:style-name="T1630"><text:tab/>Gebėti taikyti novatoriškus metodus specifinėms problemoms spręsti ir jų sprendimams įgyvendinti.</text:span></text:p>
      <text:p text:style-name="P1631"><text:span text:style-name="T1632">9.3</text:span><text:span text:style-name="T1633">.</text:span><text:span text:style-name="T1634"><text:tab/>Turėti žinių ir įgūdžių, reikalingų bendrosios inžinerijos studijų krypties projektavimo darbams atlikti:</text:span></text:p>
      <text:p text:style-name="P1635"><text:span text:style-name="T1636">9.3.1</text:span><text:span text:style-name="T1637">.</text:span><text:span text:style-name="T1638"><text:tab/>Gebėti taikyti savo įgytas žinias ir supratimą spręsti nestandartines problemas, tarp jų ir susijusias su kitomis mokslo bei inžinerijos studijų kryptimis;</text:span></text:p>
      <text:p text:style-name="P1639"><text:span text:style-name="T1640">9.3.2</text:span><text:span text:style-name="T1641">.</text:span><text:span text:style-name="T1642"><text:tab/>Gebėti inovatyviai plėtoti naujas ir originalias inžinerines idėjas bei metodus;</text:span></text:p>
      <text:p text:style-name="P1643"><text:span text:style-name="T1644">9.3.3</text:span><text:span text:style-name="T1645">.</text:span><text:span text:style-name="T1646"><text:tab/>Gebėti priimti inžinerinius sprendimus, susidūrus su daugialypėmis, techniškai neapibrėžtomis ir tiksliai neapibūdintomis problemomis.</text:span></text:p>
      <text:p text:style-name="P1647"><text:span text:style-name="T1648">9.4</text:span><text:span text:style-name="T1649">.</text:span><text:span text:style-name="T1650"><text:tab/>Gebėti atlikti fundamentinius ir taikomuosius tyrimus</text:span><text:span text:style-name="T1651">:</text:span></text:p>
      <text:p text:style-name="P1652"><text:span text:style-name="T1653">9.4.1</text:span><text:span text:style-name="T1654">.</text:span><text:span text:style-name="T1655"><text:tab/>Gebėti atpažinti, surasti ir įvertinti inžineriniam darbui reikalingus duomenis naudodamasis duomenų bazėmis ir kitais informacijos šaltiniais;</text:span></text:p>
      <text:p text:style-name="P1656"><text:span text:style-name="T1657">9.4.2</text:span><text:span text:style-name="T1658">.</text:span><text:span text:style-name="T1659"><text:tab/>Gebėti planuoti ir atlikti analitinius, modeliavimo ir eksperimentinius tyrimus, gebėti kritiškai įvertinti jų duomenis ir pateikti išvadas;</text:span></text:p>
      <text:p text:style-name="P1660"><text:span text:style-name="T1661">9.4.3</text:span><text:span text:style-name="T1662">.</text:span><text:span text:style-name="T1663"><text:tab/>Gebėti ištirti naujų bendrosios inžinerijos studijų krypties inžinerinių problemų sprendimo metodų ir būdų pritaikomumą.</text:span></text:p>
      <text:p text:style-name="P1664"><text:span text:style-name="T1665">9.5</text:span><text:span text:style-name="T1666">.</text:span><text:span text:style-name="T1667"><text:tab/>Turėti praktinio darbo sprendžiant inžinerinius uždavinius įgūdžių</text:span><text:span text:style-name="T1668">:</text:span></text:p>
      <text:p text:style-name="P1669"><text:span text:style-name="T1670">9.5.1</text:span><text:span text:style-name="T1671">.</text:span><text:span text:style-name="T1672"><text:tab/>Gebėti sujungti į visumą skirtingų studijų krypčių žinias ir spręsti daugialypes inžinerines problemas;</text:span></text:p>
      <text:p text:style-name="P1673"><text:span text:style-name="T1674">9.5.2</text:span><text:span text:style-name="T1675">.</text:span><text:span text:style-name="T1676"><text:tab/>Išsamiai suprasti taikomus metodus ir metodikas bei jų ribotumus, mokėti parinkti inžinerinius įrenginius ir programinę įrangą;</text:span></text:p>
      <text:p text:style-name="P1677"><text:span text:style-name="T1678">9.5.3</text:span><text:span text:style-name="T1679">.</text:span><text:span text:style-name="T1680"><text:tab/>Išmanyti etinius, aplinkos apsaugos ir komercinius inžinerinės veiklos reikalavimus;</text:span></text:p>
      <text:p text:style-name="P1681"><text:span text:style-name="T1682">9.5.4</text:span><text:span text:style-name="T1683">.</text:span><text:span text:style-name="T1684"><text:tab/>Žinoti inžinerinės veiklos organizavimo principus, suprasti jos grandžių sąveiką, gebėti vertinti inžinerinę veiklą darbo saugos ir aplinkosaugos aspektais.<text:s/></text:span></text:p>
      <text:p text:style-name="P1685"><text:span text:style-name="T1686">9.6</text:span><text:span text:style-name="T1687">.</text:span><text:span text:style-name="T1688"><text:tab/>Turėti šiuos asmeninius ir socialinius gebėjimus</text:span><text:span text:style-name="T1689">:</text:span></text:p>
      <text:p text:style-name="P1690"><text:span text:style-name="T1691">9.6.1</text:span><text:span text:style-name="T1692">.</text:span><text:span text:style-name="T1693"><text:tab/>Gebėti veiksmingai dirbti savarankiškai ir komandoje, gebėti būti komandos, kurią gali sudaryti įvairių studijų krypčių ir lygių atstovai, lyderiu;</text:span></text:p>
      <text:p text:style-name="P1694"><text:span text:style-name="T1695">9.6.2</text:span><text:span text:style-name="T1696">.</text:span><text:span text:style-name="T1697"><text:tab/>Mokėti bendrauti su inžinerijos bendruomene ir plačiąja visuomene nacionaliniu bei tarptautiniu mastu;</text:span></text:p>
      <text:p text:style-name="P1698"><text:span text:style-name="T1699">9.6.3</text:span><text:span text:style-name="T1700">.</text:span><text:span text:style-name="T1701"><text:tab/>Holistiškai suprasti inžinerinių sprendimų poveikį visuomenei ir aplinkai, laikytis profesinės etikos bei inžinerinės veiklos normų, suvokti atsakomybę už inžinerinę veiklą;</text:span></text:p>
      <text:p text:style-name="P1702"><text:span text:style-name="T1703">9.6.4</text:span><text:span text:style-name="T1704">.</text:span><text:span text:style-name="T1705"><text:tab/>Labai gerai išmanyti projektų valdymo ir verslo aspektus, suprasti technologinių sprendimų sąsajas su jų ekonominiais padariniais.</text:span></text:p>
      <text:p text:style-name="P1706"/>
      <text:p text:style-name="P1707"><text:span text:style-name="T1708">III</text:span><text:span text:style-name="T1709"><text:s/>SKYRIUS</text:span></text:p>
      <text:p text:style-name="P1710"><text:span text:style-name="T1711">DĖSTYMAS, STUDIJAVIMAS, VERTINIMAS, STUDIJŲ PROGRAMŲ VYKDYMO REIKALAVIMAI IR PASIEKTŲ STUDIJŲ REZULTATŲ LYGMENŲ APIBŪDINIMAS</text:span></text:p>
      <text:p text:style-name="P1712"/>
      <text:p text:style-name="P1713"><text:span text:style-name="T1714">10</text:span><text:span text:style-name="T1715">. Dėstymo, studijavimo, vertinimo ir studijų programų vykdymo reikalavimai atitinka Inžinerijos studijų krypčių grupės apraše pateiktus reikalavimus.<text:s/></text:span></text:p>
      <text:p text:style-name="P1716"><text:span text:style-name="T1717">11</text:span><text:span text:style-name="T1718">.</text:span><text:span text:style-name="T1719"><text:tab/>Pasiektas studijų rezultatų lygmuo – tai studento žinių ir praktinių mokėjimų apibūdinimas, siejamas su akademinės ir (ar) profesinės karjeros galimybėmis.</text:span></text:p>
      <text:p text:style-name="P1720"><text:span text:style-name="T1721">12</text:span><text:span text:style-name="T1722">.</text:span><text:span text:style-name="T1723"><text:tab/>Skiriami šie bendrosios inžinerijos studijų krypties absolventų studijų pasiekimo lygmenys: slenkstinis (minimalūs reikalavimai), tipinis (standartiniai, vidutiniai reikalavimai) ir puikus (aukštesni nei vidutiniški reikalavimai). Slenkstinis pasiekimų lygmuo suprantamas kaip lygmuo, kurį turi pasiekti visi aukštojo mokslo kvalifikaciją įgyjantys studentai.</text:span></text:p>
      <text:p text:style-name="P1724"><text:span text:style-name="T1725">13</text:span><text:span text:style-name="T1726">.</text:span><text:span text:style-name="T1727"><text:tab/>Koleginių studijų pasiektų studijų rezultatų lygmenys:</text:span></text:p>
      <text:p text:style-name="P1728"><text:span text:style-name="T1729">13.1</text:span><text:span text:style-name="T1730">.</text:span><text:span text:style-name="T1731"><text:tab/>Puikus pasiekimų lygmuo</text:span><text:span text:style-name="T1732">:</text:span></text:p>
      <text:p text:style-name="P1733"><text:span text:style-name="T1734">13.1.1</text:span><text:span text:style-name="T1735">.</text:span><text:span text:style-name="T1736"><text:tab/>Bendrosios inžinerijos žinios ir su jomis susiję praktiniai gebėjimai yra išsamūs, neapsiribojama informacija, kuri yra pateikiama studijų metu;</text:span></text:p>
      <text:p text:style-name="P1737"><text:span text:style-name="T1738">13.1.2</text:span><text:span text:style-name="T1739">.</text:span><text:span text:style-name="T1740"><text:tab/>Analizuojant ir svarstant darbo rezultatus, aiškiai pasireiškia originalus mąstymas, puikus bendrosios inžinerijos inžinerinės veiklos išmanymas;</text:span></text:p>
      <text:p text:style-name="P1741"><text:span text:style-name="T1742">13.1.3</text:span><text:span text:style-name="T1743">.</text:span><text:span text:style-name="T1744"><text:tab/>Žinios ir praktiniai gebėjimai greitai pritaikomi prie nuolatinių ir paprastai nenuspėjamų pokyčių, atsirandančių dėl žinių ir technologijų pažangos;</text:span></text:p>
      <text:p text:style-name="P1745"><text:span text:style-name="T1746">13.1.4</text:span><text:span text:style-name="T1747">.</text:span><text:span text:style-name="T1748"><text:tab/>Įprasti skaičiavimai, aiškinimai, interpretacijos ir analizės atliekamos greitai, sklandžiai ir tiksliai, <text:s/>taikomi analitiniai ir modeliavimo metodai;</text:span></text:p>
      <text:p text:style-name="P1749"><text:span text:style-name="T1750">13.1.5</text:span><text:span text:style-name="T1751">.</text:span><text:span text:style-name="T1752"><text:tab/>Naujų bendrosios inžinerijos žinių įgyjama sparčiai ir užtikrintai. Puikūs bendrieji gebėjimai, gerai valdoma darbotvarkė;</text:span></text:p>
      <text:p text:style-name="P1753"><text:span text:style-name="T1754">13.1.6</text:span><text:span text:style-name="T1755">.</text:span><text:span text:style-name="T1756"><text:tab/>Šio lygmens absolventai gali tęsti studijas magistrantūroje;</text:span></text:p>
      <text:p text:style-name="P1757"><text:span text:style-name="T1758">13.1.7</text:span><text:span text:style-name="T1759">.</text:span><text:span text:style-name="T1760"><text:tab/>Įgijęs profesinės patirties turėtų būti puikus inžinierius praktikas. Karjeros perspektyvos siejamos su bendrosios inžinerijos studijų krypties (šakos) inžinerine veikla bei vadybine atsakomybe. Gali greitai užimti aukšto lygmens vykdytojo poziciją.</text:span></text:p>
      <text:p text:style-name="P1761"><text:span text:style-name="T1762">13.2</text:span><text:span text:style-name="T1763">.</text:span><text:span text:style-name="T1764"><text:tab/>Tipinis pasiekimų lygmuo</text:span><text:span text:style-name="T1765">:</text:span></text:p>
      <text:p text:style-name="P1766"><text:span text:style-name="T1767">13.2.1</text:span><text:span text:style-name="T1768">.</text:span><text:span text:style-name="T1769"><text:tab/>Bendrosios inžinerijos žinios ir su jomis susiję praktiniai gebėjimai yra geri, tačiau apsiribojama tuo, kas pateikiama programoje;</text:span></text:p>
      <text:p text:style-name="P1770"><text:span text:style-name="T1771">13.2.2</text:span><text:span text:style-name="T1772">.</text:span><text:span text:style-name="T1773"><text:tab/>Analizuodamas ir svarstydamas darbo rezultatus absolventas supranta, kokias žinias ir gebėjimus galima pritaikyti naujose bendrosios inžinerijos studijų krypties veiklos situacijose;</text:span></text:p>
      <text:p text:style-name="P1774"><text:span text:style-name="T1775">13.2.3</text:span><text:span text:style-name="T1776">.</text:span><text:span text:style-name="T1777"><text:tab/>Geba taikyti bendrosios inžinerijos studijų krypties problemų sprendimo metodus, kurie padeda įvertinti iš anksto žinomus pokyčius ir bendrosios inžinerijos pažangą;</text:span></text:p>
      <text:p text:style-name="P1778"><text:span text:style-name="T1779">13.2.4</text:span><text:span text:style-name="T1780">.</text:span><text:span text:style-name="T1781"><text:tab/>Įprasti bendrosios inžinerijos inžinerinių įrenginių ir procesų parengimo ir valdymo veiksmai atliekami tiksliai;</text:span></text:p>
      <text:p text:style-name="P1782"><text:span text:style-name="T1783">13.2.5</text:span><text:span text:style-name="T1784">.</text:span><text:span text:style-name="T1785"><text:tab/>Sugeba lengvai įgyti naujų žinių, turi gerus bendruosius mokėjimus ir gebėjimą valdyti darbotvarkę. Karjeros pradžioje bus reikalinga išorės pagalba;</text:span></text:p>
      <text:p text:style-name="P1786"><text:span text:style-name="T1787">13.2.6</text:span><text:span text:style-name="T1788">.</text:span><text:span text:style-name="T1789"><text:tab/>Šio lygmens absolventai gali tęsti studijas magistrantūroje;</text:span></text:p>
      <text:p text:style-name="P1790"><text:span text:style-name="T1791">13.2.7</text:span><text:span text:style-name="T1792">.</text:span><text:span text:style-name="T1793"><text:tab/>Įgijęs profesinės patirties turėtų būti geru inžinieriumi praktiku. Karjeros perspektyvos siejamos su bendrosios inžinerijos studijų krypties (šakos) krypties inžinerine veikla ir vadybine atsakomybe. Gali užimti aukštesnio lygmens vykdytojo poziciją.</text:span></text:p>
      <text:p text:style-name="P1794"><text:span text:style-name="T1795">13.3</text:span><text:span text:style-name="T1796">.</text:span><text:span text:style-name="T1797"><text:tab/>Slenkstinis pasiekimų lygmuo:</text:span></text:p>
      <text:p text:style-name="P1798"><text:span text:style-name="T1799">13.3.1</text:span><text:span text:style-name="T1800">.</text:span><text:span text:style-name="T1801"><text:tab/>Bendrosios inžinerijos žinios ir praktiniai gebėjimai baziniai;</text:span></text:p>
      <text:p text:style-name="P1802"><text:span text:style-name="T1803">13.3.2</text:span><text:span text:style-name="T1804">.</text:span><text:span text:style-name="T1805"><text:tab/>Absolventas suvokia, kokias bendrąsias žinias galima taikyti naujose situacijose, tačiau neturi gebėjimų ir pasitikėjimo, kaip tas žinias naudoti;</text:span></text:p>
      <text:p text:style-name="P1806"><text:span text:style-name="T1807">13.3.3</text:span><text:span text:style-name="T1808">.</text:span><text:span text:style-name="T1809"><text:tab/>Studentas pasirengęs vykdyti įprastą bendrosios inžinerijos studijų krypties veiklą, tačiau tam reikalinga pagalba ir kontrolė;</text:span></text:p>
      <text:p text:style-name="P1810"><text:span text:style-name="T1811">13.3.4</text:span><text:span text:style-name="T1812">.</text:span><text:span text:style-name="T1813"><text:tab/>Gali atlikti nesudėtingus skaičiavimus, paaiškinti įprastus rezultatus, tačiau tam reikalinga pagalba ir kontrolė;</text:span></text:p>
      <text:p text:style-name="P1814"><text:span text:style-name="T1815">13.3.5</text:span><text:span text:style-name="T1816">.</text:span><text:span text:style-name="T1817"><text:tab/>Yra įgijęs minimalų pasirengimą tolesnėms studijoms;</text:span></text:p>
      <text:p text:style-name="P1818"><text:span text:style-name="T1819">13.3.6</text:span><text:span text:style-name="T1820">.</text:span><text:span text:style-name="T1821"><text:tab/>Šio lygmens absolventas turėtų tikti techninio arba bendrojo valdymo (asistento) pozicijai užimti. Įgijęs bendrosios inžinerijos profesinės patirties turėtų tapti geru konkrečios srities praktiku, kur labai svarbios žinios ir supratimas apie medžiagas bei tipines ar įprastas technologijas, tačiau nereikia reguliariai taikyti fundamentinių žinių.</text:span></text:p>
      <text:p text:style-name="P1822"><text:span text:style-name="T1823">14</text:span><text:span text:style-name="T1824">.</text:span><text:span text:style-name="T1825"><text:tab/>Pirmosios pakopos universitetinių studijų pasiektų studijų rezultatų lygmenys:</text:span></text:p>
      <text:p text:style-name="P1826"><text:span text:style-name="T1827">14.1</text:span><text:span text:style-name="T1828">.</text:span><text:span text:style-name="T1829"><text:tab/>Puikus pasiekimų lygmuo:</text:span></text:p>
      <text:p text:style-name="P1830"><text:span text:style-name="T1831">14.1.1</text:span><text:span text:style-name="T1832">.</text:span><text:span text:style-name="T1833"><text:tab/>Bendrosios inžinerijos žinios ir sistemiškas supratimas bei su juo susiję praktiniai gebėjimai yra išsamūs, neapsiribojama informacija, kuri pateikiama studijų metu;</text:span></text:p>
      <text:p text:style-name="P1834"><text:span text:style-name="T1835">14.1.2</text:span><text:span text:style-name="T1836">.</text:span><text:span text:style-name="T1837"><text:tab/>Analizuojant ir svarstant darbo rezultatus, aiškiai pasireiškia originalus sisteminis mąstymas, puikus literatūros ir praktinės bendrosios inžinerijos inžinerinės veiklos išmanymas;</text:span></text:p>
      <text:p text:style-name="P1838"><text:span text:style-name="T1839">14.1.3</text:span><text:span text:style-name="T1840">.</text:span><text:span text:style-name="T1841"><text:tab/>Žinios ir praktiniai gebėjimai greitai pritaikomi prie nuolatinių ir paprastai nenuspėjamų pokyčių, atsirandančių dėl žinių ir technologijų pažangos;</text:span></text:p>
      <text:p text:style-name="P1842"><text:span text:style-name="T1843">14.1.4</text:span><text:span text:style-name="T1844">.</text:span><text:span text:style-name="T1845"><text:tab/>Įprasti skaičiavimai, interpretacijos, analizės ir aiškinimai atliekami greitai, sklandžiai ir tiksliai, sugebama parinkti ir taikyti tinkamus analitinius ir modeliavimo metodus, problema ir jos sprendimai vertinami kritiškai;</text:span></text:p>
      <text:p text:style-name="P1846"><text:span text:style-name="T1847">14.1.5</text:span><text:span text:style-name="T1848">.</text:span><text:span text:style-name="T1849"><text:tab/>Naujų bendrosios inžinerijos žinių įgyjama sparčiai ir užtikrintai, puikūs bendrieji gebėjimai ir gerai valdoma darbotvarkė;</text:span></text:p>
      <text:p text:style-name="P1850"><text:span text:style-name="T1851">14.1.6</text:span><text:span text:style-name="T1852">.</text:span><text:span text:style-name="T1853"><text:tab/>Šio lygmens absolventams rekomenduotina studijas tęsti magistrantūroje;</text:span></text:p>
      <text:p text:style-name="P1854"><text:span text:style-name="T1855">14.1.7</text:span><text:span text:style-name="T1856">.</text:span><text:span text:style-name="T1857"><text:tab/>Įgijęs profesinės patirties absolventas turėtų būti puikus inžinierius novatorius. Karjeros perspektyvos apima tyrimus, naujovių kūrimą, bendrosios inžinerijos studijų krypties (šakos) inžinerinių veiklų valdymą bei reikšmingą vadybinę atsakomybę. Gali greitai užimti aukšto lygmens vykdytojo ar inžinerinio administravimo darbuotojo poziciją.</text:span></text:p>
      <text:p text:style-name="P1858"><text:span text:style-name="T1859">14.2</text:span><text:span text:style-name="T1860">.</text:span><text:span text:style-name="T1861"><text:tab/>Tipinis pasiekimų lygmuo:</text:span></text:p>
      <text:p text:style-name="P1862"><text:span text:style-name="T1863">14.2.1</text:span><text:span text:style-name="T1864">.</text:span><text:span text:style-name="T1865"><text:tab/>Bendrosios inžinerijos žinios ir sistemiškas supratimas bei su juo susiję praktiniai gebėjimai yra geri, tačiau apsiribojama tuo, kas pateikiama studijų metu;</text:span></text:p>
      <text:p text:style-name="P1866"><text:span text:style-name="T1867">14.2.2</text:span><text:span text:style-name="T1868">.</text:span><text:span text:style-name="T1869"><text:tab/>Analizuodamas ir svarstydamas darbo rezultatus absolventas supranta, kokias žinias ir gebėjimus galima pritaikyti naujose bendrosios inžinerijos studijų krypties inžinerinės veiklos situacijose. Turėdamas bendrosios inžinerijos studijų krypties inžinerinės veiklos uždavinį, geba naudotis moksline literatūra;</text:span></text:p>
      <text:p text:style-name="P1870"><text:span text:style-name="T1871">14.2.3</text:span><text:span text:style-name="T1872">.</text:span><text:span text:style-name="T1873"><text:tab/>Geba greitai taikyti bendrosios inžinerijos studijų krypties problemų sprendimo metodus, kurie padeda įvertinti iš anksto žinomi pokyčiai ir inžinerijos pažanga;</text:span></text:p>
      <text:p text:style-name="P1874"><text:span text:style-name="T1875">14.2.4</text:span><text:span text:style-name="T1876">.</text:span><text:span text:style-name="T1877"><text:tab/>Įprastinius skaičiavimus, interpretacijas, analizes ir aiškinimus atlieka tiksliai, sugeba taikyti įvaldytus analitinius ir modeliavimo metodus;</text:span></text:p>
      <text:p text:style-name="P1878"><text:span text:style-name="T1879">14.2.5</text:span><text:span text:style-name="T1880">.</text:span><text:span text:style-name="T1881"><text:tab/>Lengvai įgyja naujų žinių, turi gerus bendruosius gebėjimus ir gerai valdo darbotvarkę. Karjeros pradžioje reikės išorinės pagalbos;</text:span></text:p>
      <text:p text:style-name="P1882"><text:span text:style-name="T1883">14.2.6</text:span><text:span text:style-name="T1884">.</text:span><text:span text:style-name="T1885"><text:tab/>Šio lygmens absolventai gali studijuoti magistrantūroje;</text:span></text:p>
      <text:p text:style-name="P1886"><text:span text:style-name="T1887">14.2.7</text:span><text:span text:style-name="T1888">.</text:span><text:span text:style-name="T1889"><text:tab/>Įgijęs profesinės patirties <text:s/>absolventas turėtų būti geras inžinierius. Karjeros perspektyvos apima tyrimus, naujovių kūrimą, bendrosios inžinerijos studijų krypties (šakos) inžinerinių veiklų valdymą; galima tikėtis reikšmingos vadybinės atsakomybės bei karjeros augimo į aukštesnio lygmens vykdytojo poziciją.</text:span></text:p>
      <text:p text:style-name="P1890"><text:span text:style-name="T1891">14.3</text:span><text:span text:style-name="T1892">.</text:span><text:span text:style-name="T1893"><text:tab/>Slenkstinis pasiekimų lygmuo:</text:span></text:p>
      <text:p text:style-name="P1894"><text:span text:style-name="T1895">14.3.1</text:span><text:span text:style-name="T1896">.</text:span><text:span text:style-name="T1897"><text:tab/>Turi bazinių bendrosios inžinerijos studijų krypties žinių ir supratimą, praktinių gebėjimų;</text:span></text:p>
      <text:p text:style-name="P1898"><text:span text:style-name="T1899">14.3.2</text:span><text:span text:style-name="T1900">.</text:span><text:span text:style-name="T1901"><text:tab/>Absolventas suvokia, kokias bendrąsias žinias galima taikyti naujose situacijose, tačiau trūksta gebėjimo ir pasitikėjimo, kaip jas naudoti;</text:span></text:p>
      <text:p text:style-name="P1902"><text:span text:style-name="T1903">14.3.3</text:span><text:span text:style-name="T1904">.</text:span><text:span text:style-name="T1905"><text:tab/>Geba taikyti bendrosios inžinerijos studijų krypties problemų sprendimo metodus, tačiau tam reikalinga pagalba ir kontrolė;</text:span></text:p>
      <text:p text:style-name="P1906"><text:span text:style-name="T1907">14.3.4</text:span><text:span text:style-name="T1908">.</text:span><text:span text:style-name="T1909"><text:tab/>Geba atlikti įprastus skaičiavimus, interpretacijas, rezultatų analizes ir aiškinimus, tačiau tam reikalinga pagalba ir kontrolė;</text:span></text:p>
      <text:p text:style-name="P1910"><text:span text:style-name="T1911">14.3.5</text:span><text:span text:style-name="T1912">.</text:span><text:span text:style-name="T1913"><text:tab/>Yra minimaliai pasirengęs studijoms magistrantūroje;</text:span></text:p>
      <text:p text:style-name="P1914"><text:span text:style-name="T1915">14.3.6</text:span><text:span text:style-name="T1916">.</text:span><text:span text:style-name="T1917"><text:tab/>Šio lygmens absolventas turėtų tikti techninio arba bendrojo valdymo (asistento) pozicijai užimti. Įgijęs <text:s/>bendrosios inžinerijos studijų krypties (šakos) profesinės patirties turėtų tapti geru konkrečios srities inžinieriumi, kur nereikia reguliariai taikyti fundamentinių žinių ir sisteminio supratimo.</text:span></text:p>
      <text:p text:style-name="P1918"><text:span text:style-name="T1919">15</text:span><text:span text:style-name="T1920">.</text:span><text:span text:style-name="T1921"><text:tab/>Antrosios pakopos universitetinių studijų pasiektų studijų rezultatų lygmenys:</text:span></text:p>
      <text:p text:style-name="P1922"><text:span text:style-name="T1923">15.1</text:span><text:span text:style-name="T1924">.</text:span><text:span text:style-name="T1925"><text:tab/>Puikus pasiekimų lygmuo:</text:span></text:p>
      <text:p text:style-name="P1926"><text:span text:style-name="T1927">15.1.1</text:span><text:span text:style-name="T1928">.</text:span><text:span text:style-name="T1929"><text:tab/>Fundamentalus bendrosios inžinerijos ir jai artimų studijų krypčių supratimas ir su tuo susiję praktiniai gebėjimai yra išsamūs, neapsiribojama informacija, kuri yra pateikiama studijų metu;</text:span></text:p>
      <text:p text:style-name="P1930"><text:span text:style-name="T1931">15.1.2</text:span><text:span text:style-name="T1932">.</text:span><text:span text:style-name="T1933"><text:tab/>Analizuojant ir svarstant darbo rezultatus, aiškiai pasireiškia originalus analitinis mąstymas, puikus literatūros bei atitinkamos bendrosios inžinerijos inžinerinės veiklos išmanymas;</text:span></text:p>
      <text:p text:style-name="P1934"><text:span text:style-name="T1935">15.1.3</text:span><text:span text:style-name="T1936">.</text:span><text:span text:style-name="T1937"><text:tab/>Absolventas geba planuoti ir vykdyti mokslinius tyrimus;</text:span></text:p>
      <text:p text:style-name="P1938"><text:span text:style-name="T1939">15.1.4</text:span><text:span text:style-name="T1940">.</text:span><text:span text:style-name="T1941"><text:tab/>Geba žinias ir praktinius gebėjimus greitai pritaikyti ir tada, kai veikla bei jos aplinka intensyviai kinta, pokyčiai sunkiai prognozuojami, veiklą sudaro nuolat kintantys užduočių deriniai;</text:span></text:p>
      <text:p text:style-name="P1942"><text:span text:style-name="T1943">15.1.5</text:span><text:span text:style-name="T1944">.</text:span><text:span text:style-name="T1945"><text:tab/>Gilesnių žinių reikalaujantys skaičiavimai, interpretacijos, analizės ir aiškinimai atliekami greitai, sklandžiai, tiksliai ir įžvalgiai, taikomi teoriniai modeliai ir tyrimo metodai, o problema ir jos sprendimas yra vertinami kritiškai;</text:span></text:p>
      <text:p text:style-name="P1946"><text:span text:style-name="T1947">15.1.6</text:span><text:span text:style-name="T1948">.</text:span><text:span text:style-name="T1949"><text:tab/>Naujų bendrosios inžinerijos žinių įgyjama sparčiai ir užtikrintai, puikūs bendrieji gebėjimai ir gerai valdoma darbotvarkė;</text:span></text:p>
      <text:p text:style-name="P1950"><text:span text:style-name="T1951">15.1.7</text:span><text:span text:style-name="T1952">.</text:span><text:span text:style-name="T1953"><text:tab/>Šio lygmens absolventams rekomenduojama tęsti studijas doktorantūroje;</text:span></text:p>
      <text:p text:style-name="P1954"><text:span text:style-name="T1955">15.1.8</text:span><text:span text:style-name="T1956">.</text:span><text:span text:style-name="T1957"><text:tab/>Įgijęs profesinės patirties absolventas turėtų būti puikus inžinierius analitikas, galintis parodyti gerus eksperto sugebėjimus. Karjeros perspektyvos apima mokslinius tyrimus, inovacijų kūrimą, bendrosios inžinerijos bei jai artimų studijų krypčių inžinerinių veiklų valdymą ir reikšmingą vadybinę atsakomybę. Gali greitai užimti labai aukšto lygmens vykdytojo ar inžinerinio administravimo darbuotojo poziciją.</text:span></text:p>
      <text:p text:style-name="P1958"><text:span text:style-name="T1959">15.2</text:span><text:span text:style-name="T1960">.</text:span><text:span text:style-name="T1961"><text:tab/>Tipinis pasiekimų lygmuo:</text:span></text:p>
      <text:p text:style-name="P1962"><text:span text:style-name="T1963">15.2.1</text:span><text:span text:style-name="T1964">.</text:span><text:span text:style-name="T1965"><text:tab/>Fundamentinis bendrosios inžinerijos ir jai artimų studijų krypčių supratimas ir su tuo susiję praktiniai gebėjimai yra geri, tačiau apsiribojama tuo, kas pateikiama programoje;</text:span></text:p>
      <text:p text:style-name="P1966"><text:span text:style-name="T1967">15.2.2</text:span><text:span text:style-name="T1968">.</text:span><text:span text:style-name="T1969"><text:tab/>Analizuodamas ir svarstydamas darbo rezultatus absolventas supranta, kokias žinias ir gebėjimus galima pritaikyti naujose bendrosios inžinerijos bei jai artimų studijų krypčių veiklos situacijose, geba suprasti mokslinę literatūrą, moka planuoti ir vykdyti, mokslinius tyrimus;</text:span></text:p>
      <text:p text:style-name="P1970"><text:span text:style-name="T1971">15.2.3</text:span><text:span text:style-name="T1972">.</text:span><text:span text:style-name="T1973"><text:tab/>Geba žinias ir praktinius gebėjimus pritaikyti prie nuolatinių ir paprastai nenuspėjamų pokyčių, atsiradusių dėl žinių ir technologijų pažangos;</text:span></text:p>
      <text:p text:style-name="P1974"><text:span text:style-name="T1975">15.2.4</text:span><text:span text:style-name="T1976">.</text:span><text:span text:style-name="T1977"><text:tab/>Gilesnius žinių reikalaujančius skaičiavimus, interpretacijas, analizes ir aiškinimus atlieka tiksliai, spręsdamas pritaiko įvaldytus teorinius modelius ir tyrimo metodus;</text:span></text:p>
      <text:p text:style-name="P1978"><text:span text:style-name="T1979">15.2.5</text:span><text:span text:style-name="T1980">.</text:span><text:span text:style-name="T1981"><text:tab/>Geba įgyti naujų žinių, turi gerų bendrųjų gebėjimų ir moka valdyti darbotvarkę;</text:span></text:p>
      <text:p text:style-name="P1982"><text:span text:style-name="T1983">15.2.6</text:span><text:span text:style-name="T1984">.</text:span><text:span text:style-name="T1985"><text:tab/>Šio lygmens absolventai gali tęsti studijas doktorantūroje;</text:span></text:p>
      <text:p text:style-name="P1986"><text:span text:style-name="T1987">15.2.7</text:span><text:span text:style-name="T1988">.</text:span><text:span text:style-name="T1989"><text:tab/>Įgijęs profesinės patirties absolventas turėtų būti geras inžinierius, galintis parodyti gerus analitiko sugebėjimus. Karjeros perspektyvos apima mokslinius tyrimus, naujovių kūrimą, bendrosios inžinerijos bei jai artimų studijų krypčių inžinerinių veiklų valdymą ir reikšmingą vadybinę atsakomybę. Yra pasirengęs užimti aukšto lygmens vykdytojo ar inžinerinio administravimo darbuotojo poziciją.</text:span></text:p>
      <text:p text:style-name="P1990"><text:span text:style-name="T1991">15.3</text:span><text:span text:style-name="T1992">.</text:span><text:span text:style-name="T1993"><text:tab/>Slenkstinis pasiekimų lygmuo:</text:span></text:p>
      <text:p text:style-name="P1994"><text:span text:style-name="T1995">15.3.1</text:span><text:span text:style-name="T1996">.</text:span><text:span text:style-name="T1997"><text:tab/>Turi bazinį studijuojamos bendrosios inžinerijos bei jai artimų studijų krypčių supratimą ir praktinių gebėjimų;</text:span></text:p>
      <text:p text:style-name="P1998"><text:span text:style-name="T1999">15.3.2</text:span><text:span text:style-name="T2000">.</text:span><text:span text:style-name="T2001"><text:tab/>Suvokia, kokias bendrąsias žinias galima taikyti naujose situacijose, tačiau trūksta žinių ir pasitikėjimo, kaip tas žinias naudoti;</text:span></text:p>
      <text:p text:style-name="P2002"><text:span text:style-name="T2003">15.3.3</text:span><text:span text:style-name="T2004">.</text:span><text:span text:style-name="T2005"><text:tab/>Geba taikyti bendrosios inžinerijos studijų krypties problemų sprendimo metodus, kurie padeda įvertinti iš anksto žinomus pokyčius ir inžinerijos pažangą;</text:span></text:p>
      <text:p text:style-name="P2006"><text:span text:style-name="T2007">15.3.4</text:span><text:span text:style-name="T2008">.</text:span><text:span text:style-name="T2009"><text:tab/>Gali atlikti išsamesnių žinių reikalaujančius skaičiavimus, interpretacijas ir rezultatų analizes, tačiau jam reikalinga pagalba ir kontrolė;<text:s/></text:span></text:p>
      <text:p text:style-name="P2010"><text:span text:style-name="T2011">15.3.5</text:span><text:span text:style-name="T2012">.</text:span><text:span text:style-name="T2013"><text:tab/>Turi įgijęs minimalų pasirengimą tolesnėms studijoms doktorantūroje;</text:span></text:p>
      <text:p text:style-name="P2014"><text:span text:style-name="T2015">15.3.6</text:span><text:span text:style-name="T2016">.</text:span><text:span text:style-name="T2017"><text:tab/>Šio lygmens absolventas tiks aukštesnio techninio arba bendrojo valdymo pozicijai užimti. Kai įgis bendrosios inžinerijos profesinės patirties, galės tapti geru šios srities inžinieriumi.</text:span></text:p>
      <text:p text:style-name="P2018"><text:span text:style-name="T2019">______________________</text:span></text:p>
      <text:soft-page-break/>
      <text:p text:style-name="P2020">Inžinerijos studijų krypčių grupės aprašo<text:s/></text:p>
      <text:p text:style-name="P2028">2<text:s/>priedas</text:p>
      <text:p text:style-name="P2029"/>
      <text:p text:style-name="P2030"><text:span text:style-name="T2031">STATYBOS INŽINERIJOS STUDIJŲ KRYPTIES APRAŠAS</text:span></text:p>
      <text:p text:style-name="P2032"/>
      <text:p text:style-name="P2033"><text:span text:style-name="T2034">I</text:span><text:span text:style-name="T2035"><text:s/>SKYRIUS</text:span></text:p>
      <text:p text:style-name="P2036"><text:span text:style-name="T2037">BENDROSIOS NUOSTATOS, STUDIJŲ KRYPTIES SAMPRATA IR APRĖPTIS</text:span></text:p>
      <text:p text:style-name="P2038"/>
      <text:p text:style-name="P2039"><text:span text:style-name="T2040">1</text:span><text:span text:style-name="T2041">.</text:span><text:span text:style-name="T2042"><text:tab/>Statybos inžinerijos studijų krypties aprašu (toliau – Aprašas) reglamentuojami statybos inžinerijos studijų krypties studijų programų specialieji reikalavimai.</text:span></text:p>
      <text:p text:style-name="P2043"><text:span text:style-name="T2044">2</text:span><text:span text:style-name="T2045">.</text:span><text:span text:style-name="T2046"><text:tab/>Aprašas taikomas koleginių ir universitetinių pirmosios studijų pakopos ir universitetinių antrosios studijų pakopos statybos inžinerijos studijų krypties studijų programoms.</text:span></text:p>
      <text:p text:style-name="P2047"><text:span text:style-name="T2048">3</text:span><text:span text:style-name="T2049">.</text:span><text:span text:style-name="T2050"><text:tab/>Statybos inžinerijos studijų kryptis priklauso technologijos mokslų sričiai. Studijų kryptį sudaro šios šakos: statinių konstrukcijų inžinerija, kelių inžinerija, vandens inžinerija, statinių inžinerinės sistemos, geotechninė inžinerija, geodezija, urbanistinė inžinerija.<text:s/></text:span></text:p>
      <text:p text:style-name="P2051"><text:span text:style-name="T2052">4</text:span><text:span text:style-name="T2053">.</text:span><text:span text:style-name="T2054"><text:tab/>Statybos inžinerija yra kryptinga veikla, kuria siekiama sukurti bei efektyviai ir saugiai naudoti įrangą, priemones ir sistemas, vartojančias gamtinius išteklius ir gamtos reiškinius, žmonių būsto, darbo ir poilsio užstatytos aplinkos poreikiams tenkinti.<text:s/></text:span><text:span text:style-name="T2055">Inžinerinė veikla – tai sistemingi mokslinių tyrimų ir praktinės patirties sukauptu pažinimu grindžiami darbai, kurių tikslas<text:s/></text:span><text:span text:style-name="T2056">–</text:span><text:span text:style-name="T2057"><text:s/>kurti naujas arba iš esmės tobulinti jau sukurtas statybos medžiagas, statinių konstrukcijas, jų statybos technologijas, projektuoti, planuoti ir organizuoti statybą.<text:s/></text:span><text:span text:style-name="T2058">Per statybos inžinerijos krypties studijas asmuo turi įgyti aukštąjį išsilavinimą, kuris kartu su praktine patirtimi sudarytų pakankamą statybos inžinieriaus profesinės veiklos pagrindą. Statybos inžinerija apima gyvenamuosius ir negyvenamuosius pastatus, specialiuosius ir hidrotechninius statinius, sporto ir kitos paskirties pastatus, susisiekimo komunikacijas, inžinerinius tinklus.</text:span></text:p>
      <text:p text:style-name="P2059"/>
      <text:p text:style-name="P2060"><text:span text:style-name="T2061">II</text:span><text:span text:style-name="T2062"><text:s/>SKYRIUS</text:span></text:p>
      <text:p text:style-name="P2063"><text:span text:style-name="T2064">BENDRIEJI IR SPECIALIEJI S</text:span><text:span text:style-name="T2065">TUDIJŲ REZULTATAI</text:span></text:p>
      <text:p text:style-name="P2066"/>
      <text:p text:style-name="P2067"><text:span text:style-name="T2068">5</text:span><text:span text:style-name="T2069">.</text:span><text:span text:style-name="T2070"><text:tab/>Koleginės ir pirmosios pakopos universitetinės statybos inžinerijos studijų krypties studijų programos turi remtis tomis pačiomis inžinerinei veiklai reikalingomis fundamentinių mokslų žiniomis, suteikti tuos pačius pagrindinius inžinerinius gebėjimus ir siekti suteikti bei tobulinti statybos inžinerijos studijų krypties kompetencijas, tačiau koleginės studijos turi būti labiau nukreiptos į praktiškai patikrintų mokslo žinių ir tipinių inžinerinių sprendimų taikymą, o universitetinių studijų programų uždavinių specifika turi būti ir naujausių žinių įsisavinimas bei taikymas, netipinių uždavinių netipinėje aplinkoje sprendimas, naujų inžinerinių sprendimų radimas.</text:span></text:p>
      <text:p text:style-name="P2071"><text:span text:style-name="T2072">6</text:span><text:span text:style-name="T2073">.</text:span><text:span text:style-name="T2074"><text:tab/>Baigęs kolegines studijas, asmuo turi:</text:span></text:p>
      <text:p text:style-name="P2075"><text:span text:style-name="T2076">6.1</text:span><text:span text:style-name="T2077">.</text:span><text:span text:style-name="T2078"><text:tab/>Įgyti šias žinias ir gebėjimus</text:span><text:span text:style-name="T2079">:</text:span></text:p>
      <text:p text:style-name="P2080"><text:span text:style-name="T2081">6.1.1</text:span><text:span text:style-name="T2082">.</text:span><text:span text:style-name="T2083"><text:tab/>Žinoti bendruosius gamtos mokslų ir matematikos dėsningumus ir dėsnius, reikalingus studijų programą atitinkančios statybos inžinerijos studijų krypties fundamentiniams pagrindams suprasti;</text:span></text:p>
      <text:p text:style-name="P2084"><text:span text:style-name="T2085">6.1.2</text:span><text:span text:style-name="T2086">.</text:span><text:span text:style-name="T2087"><text:tab/>Žinoti svarbiausias statybos inžinerijos studijų krypties sąvokas ir suprasti jų turinį;</text:span></text:p>
      <text:p text:style-name="P2088"><text:span text:style-name="T2089">6.1.3</text:span><text:span text:style-name="T2090">.</text:span><text:span text:style-name="T2091"><text:tab/>Turėti pagrindinių statybos inžinerijos žinių, svarbių dirbant praktiškai;</text:span></text:p>
      <text:p text:style-name="P2092"><text:span text:style-name="T2093">6.1.4</text:span><text:span text:style-name="T2094">.</text:span><text:span text:style-name="T2095"><text:tab/>Žinoti gretimų studijų krypčių problemų ir jų sprendimų kontekstą.</text:span></text:p>
      <text:p text:style-name="P2096"><text:span text:style-name="T2097">6.2</text:span><text:span text:style-name="T2098">.</text:span><text:span text:style-name="T2099"><text:tab/>Gebėti atlikti inžinerinę analizę</text:span><text:span text:style-name="T2100">:</text:span></text:p>
      <text:p text:style-name="P2101"><text:span text:style-name="T2102">6.2.1</text:span><text:span text:style-name="T2103">.</text:span><text:span text:style-name="T2104"><text:tab/>Gebėti taikyti savo žinias ir supratimą statybos inžinerijos studijų krypties problemoms išspręsti kūrybiškai taikydamas žinomus metodus;</text:span></text:p>
      <text:p text:style-name="P2105"><text:span text:style-name="T2106">6.2.2</text:span><text:span text:style-name="T2107">.</text:span><text:span text:style-name="T2108"><text:tab/>Gebėti taikyti savo žinias ir supratimą analizuodamas statybos inžinerijos studijų krypties uždavinius ir jiems spręsti parinkti tinkamus metodus, eksperimentinę bei gamybinę įrangą.</text:span></text:p>
      <text:p text:style-name="P2109"><text:span text:style-name="T2110">6.2.3</text:span><text:span text:style-name="T2111">.</text:span><text:span text:style-name="T2112"><text:tab/>Gebėti taikyti analitinius ir modeliavimo metodus spręsdamas statybos inžinerijos studijų krypties inžinerinius uždavinius;</text:span></text:p>
      <text:p text:style-name="P2113"><text:span text:style-name="T2114">6.3</text:span><text:span text:style-name="T2115">.</text:span><text:span text:style-name="T2116"><text:tab/>Turėti žinių ir įgūdžių, reikalingų statybos inžinerijos studijų krypties projektavimo darbams atlikti:</text:span></text:p>
      <text:p text:style-name="P2117"><text:span text:style-name="T2118">6.3.1</text:span><text:span text:style-name="T2119">.</text:span><text:span text:style-name="T2120"><text:tab/>Gebėti taikyti inžinerines žinias ir supratimą formuluodamas bei vykdydamas statybos inžinerijos studijų krypties projektavimo užduotis pagal apibrėžtus reikalavimus;</text:span></text:p>
      <text:p text:style-name="P2121"><text:span text:style-name="T2122">6.3.2</text:span><text:span text:style-name="T2123">.</text:span><text:span text:style-name="T2124"><text:tab/>Suprasti projektavimo metodikas ir gebėti jas taikyti.</text:span></text:p>
      <text:p text:style-name="P2125"><text:span text:style-name="T2126">6.4</text:span><text:span text:style-name="T2127">.</text:span><text:span text:style-name="T2128"><text:tab/>Gebėti atlikti taikomuosius tyrimus</text:span><text:span text:style-name="T2129">:</text:span></text:p>
      <text:p text:style-name="P2130"><text:span text:style-name="T2131">6.4.1</text:span><text:span text:style-name="T2132">.</text:span><text:span text:style-name="T2133"><text:tab/>Gebėti rasti reikiamą profesinę informaciją naudodamasis duomenų bazėmis ir kitais mokslinės bei inžinerinės informacijos šaltiniais;</text:span></text:p>
      <text:p text:style-name="P2134"><text:span text:style-name="T2135">6.4.2</text:span><text:span text:style-name="T2136">.</text:span><text:span text:style-name="T2137"><text:tab/>Gebėti atlikti inžineriniams uždaviniams spręsti reikiamus eksperimentus, apdoroti jų rezultatus ir pateikti šių rezultatų praktines išvadas;</text:span></text:p>
      <text:p text:style-name="P2138"><text:span text:style-name="T2139">6.4.3</text:span><text:span text:style-name="T2140">.</text:span><text:span text:style-name="T2141"><text:tab/>Turėti darbo su įranga, naudojama statybos inžinerijos studijų kryptyje, įgūdžių;</text:span></text:p>
      <text:p text:style-name="P2142"><text:span text:style-name="T2143">6.5</text:span><text:span text:style-name="T2144">.</text:span><text:span text:style-name="T2145"><text:tab/>Turėti praktinių žinių ir įgūdžių spręsti inžinerinius uždavinius</text:span><text:span text:style-name="T2146">:</text:span></text:p>
      <text:p text:style-name="P2147"><text:span text:style-name="T2148">6.5.1</text:span><text:span text:style-name="T2149">.</text:span><text:span text:style-name="T2150"><text:tab/>Gebėti parinkti inžinerinius sprendimus ir priemones bei įrangą, reikalingą šiems sprendimams įgyvendinti;</text:span></text:p>
      <text:p text:style-name="P2151"><text:span text:style-name="T2152">6.5.2</text:span><text:span text:style-name="T2153">.</text:span><text:span text:style-name="T2154"><text:tab/>Gebėti derinti teorines ir taikomąsias žinias spręsdamas inžinerines statybos sektoriaus problemas;</text:span></text:p>
      <text:p text:style-name="P2155"><text:span text:style-name="T2156">6.5.3</text:span><text:span text:style-name="T2157">.</text:span><text:span text:style-name="T2158"><text:tab/>Suprasti inžinerinės veiklos etines, aplinkos apsaugos ir komercines aplinkybes;</text:span></text:p>
      <text:p text:style-name="P2159"><text:span text:style-name="T2160">6.5.4</text:span><text:span text:style-name="T2161">.</text:span><text:span text:style-name="T2162"><text:tab/>Suprasti inžinerinės veiklos organizavimo principus, žinoti pagrindinius darbo ir gaisrinės saugos reikalavimus.</text:span></text:p>
      <text:p text:style-name="P2163"><text:span text:style-name="T2164">6.6</text:span><text:span text:style-name="T2165">.</text:span><text:span text:style-name="T2166"><text:tab/>Turėti šiuos asmeninius ir socialinius gebėjimus</text:span><text:span text:style-name="T2167">:</text:span></text:p>
      <text:p text:style-name="P2168"><text:span text:style-name="T2169">6.6.1</text:span><text:span text:style-name="T2170">.</text:span><text:span text:style-name="T2171"><text:tab/>Gebėti spręsti inžinerinius uždavinius savarankiškai ir komandoje;</text:span></text:p>
      <text:p text:style-name="P2172"><text:span text:style-name="T2173">6.6.2</text:span><text:span text:style-name="T2174">.</text:span><text:span text:style-name="T2175"><text:tab/>Mokėti bendrauti su inžinerijos bendruomene ir plačiąja visuomene;</text:span></text:p>
      <text:p text:style-name="P2176"><text:span text:style-name="T2177">6.6.3</text:span><text:span text:style-name="T2178">.</text:span><text:span text:style-name="T2179"><text:tab/>Suprasti inžinerinių sprendimų poveikį visuomenei ir aplinkai, laikytis profesinės etikos ir inžinerinės veiklos normų, suvokti atsakomybę už inžinerinės veiklos rezultatus;</text:span></text:p>
      <text:p text:style-name="P2180"><text:span text:style-name="T2181">6.6.4</text:span><text:span text:style-name="T2182">.</text:span><text:span text:style-name="T2183"><text:tab/>Inžinerinės veiklos lygmeniu išmanyti pagrindinius projektų vykdymo ir valdymo aspektus;</text:span></text:p>
      <text:p text:style-name="P2184"><text:span text:style-name="T2185">6.6.5</text:span><text:span text:style-name="T2186">.</text:span><text:span text:style-name="T2187"><text:tab/>Suvokti individualaus mokymosi visą gyvenimą svarbą ir jam pasirengti.</text:span></text:p>
      <text:p text:style-name="P2188"><text:span text:style-name="T2189">7</text:span><text:span text:style-name="T2190">.</text:span><text:span text:style-name="T2191"><text:tab/>Baigęs pirmosios studijų pakopos universitetines studijas</text:span><text:span text:style-name="T2192">,</text:span><text:span text:style-name="T2193"><text:s/>asmuo turi:</text:span></text:p>
      <text:p text:style-name="P2194"><text:span text:style-name="T2195">7.1</text:span><text:span text:style-name="T2196">.</text:span><text:span text:style-name="T2197"><text:tab/>Įgyti šias žinias ir gebėjimus</text:span><text:span text:style-name="T2198">:</text:span></text:p>
      <text:p text:style-name="P2199"><text:span text:style-name="T2200">7.1.1</text:span><text:span text:style-name="T2201">.</text:span><text:span text:style-name="T2202"><text:tab/>Žinoti ir suprasti gamtos mokslų ir matematikos pagrindus, reikalingus statybos inžinerijos studijų krypties fundamentiniams pagrindams suvokti;</text:span></text:p>
      <text:p text:style-name="P2203"><text:span text:style-name="T2204">7.1.2</text:span><text:span text:style-name="T2205">.</text:span><text:span text:style-name="T2206"><text:tab/>Žinoti ir sistemiškai suprasti statybos inžinerijos studijų krypties esminius teorinius ir taikomuosius pagrindus bei sąvokas;</text:span></text:p>
      <text:p text:style-name="P2207"><text:span text:style-name="T2208">7.1.3</text:span><text:span text:style-name="T2209">.</text:span><text:span text:style-name="T2210"><text:tab/>Turėti nuosekliai susietų pagrindinių statybos inžinerijos žinių;</text:span></text:p>
      <text:p text:style-name="P2211"><text:span text:style-name="T2212">7.1.4</text:span><text:span text:style-name="T2213">.</text:span><text:span text:style-name="T2214"><text:tab/>Žinoti platesnį daugiadalykį inžinerijos kontekstą, gebėti pritaikyti kitų mokslo krypčių metodus ir procesus.</text:span></text:p>
      <text:p text:style-name="P2215"><text:span text:style-name="T2216">7.2</text:span><text:span text:style-name="T2217">.</text:span><text:span text:style-name="T2218"><text:tab/>Gebėti atlikti inžinerinę analizę</text:span><text:span text:style-name="T2219">:</text:span></text:p>
      <text:p text:style-name="P2220"><text:span text:style-name="T2221">7.2.1</text:span><text:span text:style-name="T2222">.</text:span><text:span text:style-name="T2223"><text:tab/>Gebėti taikyti savo žinias ir supratimą statybos inžinerijos studijų krypties problemoms suformuluoti ir išspręsti pasirinkdamas tinkamus metodus;</text:span></text:p>
      <text:p text:style-name="P2224"><text:span text:style-name="T2225">7.2.2</text:span><text:span text:style-name="T2226">.</text:span><text:span text:style-name="T2227"><text:tab/>Gebėti taikyti savo žinias ir supratimą formuluodamas ir analizuodamas statybos inžinerijos studijų krypties uždavinius bei jiems spręsti parinkti tinkamus metodus, eksperimentinę bei gamybinę įrangą;</text:span></text:p>
      <text:p text:style-name="P2228"><text:span text:style-name="T2229">7.2.3</text:span><text:span text:style-name="T2230">.</text:span><text:span text:style-name="T2231"><text:tab/>Gebėti parinkti ir taikyti tinkamus statybos inžinerijos studijų krypties analitinius ir modeliavimo metodus.</text:span></text:p>
      <text:p text:style-name="P2232"><text:span text:style-name="T2233">7.3</text:span><text:span text:style-name="T2234">.</text:span><text:span text:style-name="T2235"><text:tab/>Turėti žinių ir įgūdžių, reikalingų statybos inžinerijos studijų krypties projektavimo darbams atlikti:</text:span></text:p>
      <text:p text:style-name="P2236"><text:span text:style-name="T2237">7.3.1</text:span><text:span text:style-name="T2238">.</text:span><text:span text:style-name="T2239"><text:tab/>Gebėti taikyti statybos inžinerijos studijų krypties inžinerines žinias ir supratimą kurdamas ir įgyvendindamas projektus, atitinkančius apibrėžtus reikalavimus;</text:span></text:p>
      <text:p text:style-name="P2240"><text:span text:style-name="T2241">7.3.2</text:span><text:span text:style-name="T2242">.</text:span><text:span text:style-name="T2243"><text:tab/>Suprasti projektavimo metodikas ir gebėti jas taikyti.</text:span></text:p>
      <text:p text:style-name="P2244"><text:span text:style-name="T2245">7.4</text:span><text:span text:style-name="T2246">.</text:span><text:span text:style-name="T2247"><text:tab/>Gebėti atlikti fundamentinius ir taikomuosius tyrimus</text:span><text:span text:style-name="T2248">:</text:span></text:p>
      <text:p text:style-name="P2249"><text:span text:style-name="T2250">7.4.1</text:span><text:span text:style-name="T2251">.</text:span><text:span text:style-name="T2252"><text:tab/>Gebėti rasti reikiamą mokslinę ir profesinę informaciją naudodamasis duomenų bazėmis ir kitais mokslinės bei inžinerinės informacijos šaltiniais;<text:s/></text:span></text:p>
      <text:p text:style-name="P2253"><text:span text:style-name="T2254">7.4.2</text:span><text:span text:style-name="T2255">.</text:span><text:span text:style-name="T2256"><text:tab/>Gebėti planuoti ir atlikti reikiamus eksperimentus, apdoroti ir vertinti jų duomenis bei pateikti išvadas;</text:span></text:p>
      <text:p text:style-name="P2257"><text:span text:style-name="T2258">7.4.3</text:span><text:span text:style-name="T2259">.</text:span><text:span text:style-name="T2260"><text:tab/>Turėti darbo su įranga, naudojama statybos inžinerijos studijų kryptyje, įgūdžių.</text:span></text:p>
      <text:p text:style-name="P2261"><text:span text:style-name="T2262">7.5</text:span><text:span text:style-name="T2263">.</text:span><text:span text:style-name="T2264"><text:tab/>Turėti praktinio darbo spręsti inžinerinius uždavinius gebėjimų</text:span><text:span text:style-name="T2265">:</text:span></text:p>
      <text:p text:style-name="P2266"><text:span text:style-name="T2267">7.5.1</text:span><text:span text:style-name="T2268">.</text:span><text:span text:style-name="T2269"><text:tab/>Gebėti parinkti ir taikyti tinkamus metodus, priemones bei įrangą inžineriniams sprendimams įgyvendinti, žinoti tų inžinerinių įrenginių konstrukcijas, veikimo principus, turėti pradinių jų naudojimo gebėjimų;</text:span></text:p>
      <text:p text:style-name="P2270"><text:span text:style-name="T2271">7.5.2</text:span><text:span text:style-name="T2272">.</text:span><text:span text:style-name="T2273"><text:tab/>Gebėti derinti teorines ir taikomąsias žinias spręsdamas inžinerines problemas;</text:span></text:p>
      <text:p text:style-name="P2274"><text:span text:style-name="T2275">7.5.3</text:span><text:span text:style-name="T2276">.</text:span><text:span text:style-name="T2277"><text:tab/>Suprasti ir įvertinti inžinerinės veiklos etines, aplinkos apsaugos ir komercines aplinkybes;</text:span></text:p>
      <text:p text:style-name="P2278"><text:span text:style-name="T2279">7.5.4</text:span><text:span text:style-name="T2280">.</text:span><text:span text:style-name="T2281"><text:tab/>Suprasti inžinerinės veiklos organizavimo principus, darbo ir gaisrinės saugos svarbą bei pagrindinius reikalavimus, inžinerinės veiklos grandžių sąveiką.</text:span></text:p>
      <text:p text:style-name="P2282"><text:span text:style-name="T2283">7.6</text:span><text:span text:style-name="T2284">.</text:span><text:span text:style-name="T2285"><text:tab/>Turėti šiuos asmeninius ir socialinius gebėjimus</text:span><text:span text:style-name="T2286">:</text:span></text:p>
      <text:p text:style-name="P2287"><text:span text:style-name="T2288">7.6.1</text:span><text:span text:style-name="T2289">.</text:span><text:span text:style-name="T2290"><text:tab/>Gebėti veiksmingai dirbti savarankiškai ir komandoje;</text:span></text:p>
      <text:p text:style-name="P2291"><text:span text:style-name="T2292">7.6.2</text:span><text:span text:style-name="T2293">.</text:span><text:span text:style-name="T2294"><text:tab/>Mokėti bendrauti su inžinerijos bendruomene ir plačiąja visuomene;</text:span></text:p>
      <text:p text:style-name="P2295"><text:span text:style-name="T2296">7.6.3</text:span><text:span text:style-name="T2297">.</text:span><text:span text:style-name="T2298"><text:tab/>Holistiškai suprasti inžinerinių sprendimų poveikį visuomenei ir aplinkai, laikytis profesinės etikos bei inžinerinės veiklos normų, suvokti atsakomybę už inžinerinę veiklą;</text:span></text:p>
      <text:p text:style-name="P2299"><text:span text:style-name="T2300">7.6.4</text:span><text:span text:style-name="T2301">.</text:span><text:span text:style-name="T2302"><text:tab/>Išmanyti projektų valdymo ir verslo aspektus, suprasti technologinių sprendimų sąsajas su jų ekonominiais padariniais;</text:span></text:p>
      <text:p text:style-name="P2303"><text:span text:style-name="T2304">7.6.5</text:span><text:span text:style-name="T2305">.</text:span><text:span text:style-name="T2306"><text:tab/>Suvokti individualaus mokymosi visą gyvenimą svarbą ir jam pasirengti.</text:span></text:p>
      <text:p text:style-name="P2307"><text:span text:style-name="T2308">8</text:span><text:span text:style-name="T2309">.</text:span><text:span text:style-name="T2310"><text:tab/>Baigęs antrosios studijų pakopos studijas, asmuo turi:</text:span></text:p>
      <text:p text:style-name="P2311"><text:span text:style-name="T2312">8.1</text:span><text:span text:style-name="T2313">.</text:span><text:span text:style-name="T2314"><text:tab/>Įgyti šias žinias ir gebėjimus</text:span><text:span text:style-name="T2315">:</text:span></text:p>
      <text:p text:style-name="P2316"><text:span text:style-name="T2317">8.1.1</text:span><text:span text:style-name="T2318">.</text:span><text:span text:style-name="T2319"><text:tab/>Gerai žinoti ir mokėti kūrybiškai taikyti gamtos mokslų ir matematikos pagrindus, nuodugniai žinoti ir suprasti statybos inžinerijos studijų krypties principus ir gebėti juos taikyti naujiems inžineriniams uždaviniams spręsti;</text:span></text:p>
      <text:p text:style-name="P2320"><text:span text:style-name="T2321">8.1.2</text:span><text:span text:style-name="T2322">.</text:span><text:span text:style-name="T2323"><text:tab/>Žinoti ir kritiškai vertinti naujausius statybos inžinerijos srities pasiekimus.</text:span></text:p>
      <text:p text:style-name="P2324"><text:span text:style-name="T2325">8.2</text:span><text:span text:style-name="T2326">.</text:span><text:span text:style-name="T2327"><text:tab/>Gebėti atlikti inžinerinę analizę</text:span><text:span text:style-name="T2328">:</text:span></text:p>
      <text:p text:style-name="P2329"><text:span text:style-name="T2330">8.2.1</text:span><text:span text:style-name="T2331">.</text:span><text:span text:style-name="T2332"><text:tab/>Gebėti spręsti netipines, negriežtai apibrėžtas ir neišsamiai apibūdintas problemas;</text:span></text:p>
      <text:p text:style-name="P2333"><text:span text:style-name="T2334">8.2.2</text:span><text:span text:style-name="T2335">.</text:span><text:span text:style-name="T2336"><text:tab/>Įžvelgti standartines ir nestandartines inžinerines problemas, gebėti jas aiškiai formuluoti ir spręsti;</text:span></text:p>
      <text:p text:style-name="P2337"><text:span text:style-name="T2338">8.2.3</text:span><text:span text:style-name="T2339">.</text:span><text:span text:style-name="T2340"><text:tab/>Gebėti panaudoti savo žinias ir supratimą praktiniams statybos inžinerijos srities uždaviniams spręsti pritaikydamas teorinius modelius bei tyrimo metodus, įskaitant matematinę analizę, skaičiuojamąjį modeliavimą ir eksperimentinius tyrimo metodus;</text:span></text:p>
      <text:p text:style-name="P2341"><text:span text:style-name="T2342">8.2.4</text:span><text:span text:style-name="T2343">.</text:span><text:span text:style-name="T2344"><text:tab/>Suprasti socialinių, sveikatos, darbo ir gaisrinės saugos, aplinkos apsaugos ir komercinių reikalavimų svarbą;</text:span></text:p>
      <text:p text:style-name="P2345"><text:span text:style-name="T2346">8.2.5</text:span><text:span text:style-name="T2347">.</text:span><text:span text:style-name="T2348"><text:tab/>Gebėti taikyti novatoriškus metodus specifinėms problemoms spręsti ir jų sprendimams įgyvendinti.</text:span></text:p>
      <text:p text:style-name="P2349"><text:span text:style-name="T2350">8.3</text:span><text:span text:style-name="T2351">.</text:span><text:span text:style-name="T2352"><text:tab/>Turėti žinių ir įgūdžių, reikalingų statybos inžinerijos studijų krypties projektavimo darbams atlikti:</text:span></text:p>
      <text:p text:style-name="P2353"><text:span text:style-name="T2354">8.3.1</text:span><text:span text:style-name="T2355">.</text:span><text:span text:style-name="T2356"><text:tab/>Gebėti taikyti savo įgytas žinias ir supratimą nestandartinėms problemoms spręsti, tarp jų ir susijusioms su kitomis mokslo bei inžinerijos studijų kryptimis;</text:span></text:p>
      <text:p text:style-name="P2357"><text:span text:style-name="T2358">8.3.2</text:span><text:span text:style-name="T2359">.</text:span><text:span text:style-name="T2360"><text:tab/>Gebėti inovatyviai plėtoti naujas ir originalias inžinerines idėjas ir metodus;</text:span></text:p>
      <text:p text:style-name="P2361"><text:span text:style-name="T2362">8.3.3</text:span><text:span text:style-name="T2363">.</text:span><text:span text:style-name="T2364"><text:tab/>Gebėti priimti inžinerinius sprendimus, susidūręs su daugialypėmis, techniškai neapibrėžtomis ir tiksliai neapibūdintomis problemomis.</text:span></text:p>
      <text:p text:style-name="P2365"><text:span text:style-name="T2366">8.4</text:span><text:span text:style-name="T2367">.</text:span><text:span text:style-name="T2368"><text:tab/>Gebėti atlikti fundamentinius ir taikomuosius tyrimus</text:span><text:span text:style-name="T2369">:</text:span></text:p>
      <text:p text:style-name="P2370"><text:span text:style-name="T2371">8.4.1</text:span><text:span text:style-name="T2372">.</text:span><text:span text:style-name="T2373"><text:tab/>Gebėti atpažinti, surasti ir įvertinti inžineriniam darbui reikalingus duomenis naudodamasis duomenų bazėmis ir kitais mokslinės bei inžinerinės informacijos šaltiniais;</text:span></text:p>
      <text:p text:style-name="P2374"><text:span text:style-name="T2375">8.4.2</text:span><text:span text:style-name="T2376">.</text:span><text:span text:style-name="T2377"><text:tab/>Gebėti planuoti ir atlikti analitinius, modeliavimo bei eksperimentinius tyrimus, gebėti kritiškai įvertinti jų duomenis ir pateikti išvadas;</text:span></text:p>
      <text:p text:style-name="P2378"><text:span text:style-name="T2379">8.4.3</text:span><text:span text:style-name="T2380">.</text:span><text:span text:style-name="T2381"><text:tab/>Gebėti ištirti naujų statybos inžinerijos studijų krypties inžinerinių problemų sprendimo metodų ir būdų pritaikomumą.</text:span></text:p>
      <text:p text:style-name="P2382"><text:span text:style-name="T2383">8.5</text:span><text:span text:style-name="T2384">.</text:span><text:span text:style-name="T2385"><text:tab/>Turėti praktinio darbo įgūdžių spręsti statybos studijų krypties inžinerinius uždavinius</text:span><text:span text:style-name="T2386">:</text:span></text:p>
      <text:p text:style-name="P2387"><text:span text:style-name="T2388">8.5.1</text:span><text:span text:style-name="T2389">.</text:span><text:span text:style-name="T2390"><text:tab/>Gebėti sujungti į visumą skirtingų studijų krypčių žinias ir spręsti daugialypes inžinerines problemas;</text:span></text:p>
      <text:p text:style-name="P2391"><text:span text:style-name="T2392">8.5.2</text:span><text:span text:style-name="T2393">.</text:span><text:span text:style-name="T2394"><text:tab/>Išsamiai suprasti taikomus metodus ir metodikas bei jų ribotumus, mokėti parinkti inžinerinius įrenginius ir programinę įrangą;</text:span></text:p>
      <text:p text:style-name="P2395"><text:span text:style-name="T2396">8.5.3</text:span><text:span text:style-name="T2397">.</text:span><text:span text:style-name="T2398"><text:tab/>Išmanyti etinius, aplinkos apsaugos ir komercinius inžinerinės veiklos reikalavimus;</text:span></text:p>
      <text:p text:style-name="P2399"><text:span text:style-name="T2400">8.5.4</text:span><text:span text:style-name="T2401">.</text:span><text:span text:style-name="T2402"><text:tab/>Žinoti inžinerinės veiklos organizavimo principus, suprasti jos grandžių sąveiką, gebėti vertinti inžinerinę veiklą darbo saugos ir aplinkos apsaugos aspektais.<text:s/></text:span></text:p>
      <text:p text:style-name="P2403"><text:span text:style-name="T2404">8.6</text:span><text:span text:style-name="T2405">.</text:span><text:span text:style-name="T2406"><text:tab/>Turėti šiuos asmeninius ir socialinius gebėjimus</text:span><text:span text:style-name="T2407">:</text:span></text:p>
      <text:p text:style-name="P2408"><text:span text:style-name="T2409">8.6.1</text:span><text:span text:style-name="T2410">.</text:span><text:span text:style-name="T2411"><text:tab/>Gebėti veiksmingai dirbti savarankiškai ir komandoje, gebėti būti komandos, kurią gali sudaryti įvairių studijų krypčių ir lygių atstovai, lyderiu;</text:span></text:p>
      <text:p text:style-name="P2412"><text:span text:style-name="T2413">8.6.2</text:span><text:span text:style-name="T2414">.</text:span><text:span text:style-name="T2415"><text:tab/>Mokėti bendrauti su inžinerijos bendruomene ir plačiąja visuomene nacionaliniu bei tarptautiniu mastu;</text:span></text:p>
      <text:p text:style-name="P2416"><text:span text:style-name="T2417">8.6.3</text:span><text:span text:style-name="T2418">.</text:span><text:span text:style-name="T2419"><text:tab/>Holistiškai suprasti inžinerinių sprendimų poveikį visuomenei ir aplinkai, laikytis profesinės etikos bei inžinerinės veiklos normų, suvokti atsakomybę už inžinerinę veiklą;</text:span></text:p>
      <text:p text:style-name="P2420"><text:span text:style-name="T2421">8.6.4</text:span><text:span text:style-name="T2422">.</text:span><text:span text:style-name="T2423"><text:tab/>Labai gerai išmanyti projektų valdymo ir verslo aspektus, suprasti technologinių sprendimų sąsajas su jų ekonominiais padariniais.</text:span></text:p>
      <text:p text:style-name="P2424"/>
      <text:p text:style-name="P2425"><text:span text:style-name="T2426">III</text:span><text:span text:style-name="T2427"><text:s/>SKYRIUS</text:span></text:p>
      <text:p text:style-name="P2428"><text:span text:style-name="T2429">DĖSTYMAS, STUDIJAVIMAS,VERTINIMAS,STUDIJŲ PROGRAMŲ VYKDYMO REIKALAVIMAI IR PASIEKTŲ STUDIJŲ REZULTATŲ LYGMENŲ APIBŪDINIMAS</text:span></text:p>
      <text:p text:style-name="P2430"/>
      <text:p text:style-name="P2431"><text:span text:style-name="T2432">9</text:span><text:span text:style-name="T2433">.</text:span><text:span text:style-name="T2434"><text:tab/>Dėstymo, studijavimo, vertinimo ir studijų programų vykdymo reikalavimai atitinka Inžinerijos studijų krypčių grupės apraše pateiktus reikalavimus.</text:span></text:p>
      <text:p text:style-name="P2435"><text:span text:style-name="T2436">10</text:span><text:span text:style-name="T2437">.</text:span><text:span text:style-name="T2438"><text:tab/>Skiriami šie statybos inžinerijos studijų krypties absolventų studijų pasiekimo lygmenys: slenkstinis (minimalūs reikalavimai), tipinis (standartiniai, vidutiniški reikalavimai) ir puikus (aukštesni nei vidutiniški reikalavimai). Slenkstinis pasiekimų lygmuo suprantamas kaip lygmuo, kurį turi pasiekti visi aukštojo mokslo kvalifikaciją įgyjantys studentai.</text:span></text:p>
      <text:p text:style-name="P2439"><text:span text:style-name="T2440">11</text:span><text:span text:style-name="T2441">.</text:span><text:span text:style-name="T2442"><text:tab/>Koleginių studijų pasiektų studijų rezultatų lygmenys:</text:span></text:p>
      <text:p text:style-name="P2443"><text:span text:style-name="T2444">11.1</text:span><text:span text:style-name="T2445">.</text:span><text:span text:style-name="T2446"><text:tab/>Puikus pasiekimų lygmuo:</text:span></text:p>
      <text:p text:style-name="P2447"><text:span text:style-name="T2448">11.1.1</text:span><text:span text:style-name="T2449">.</text:span><text:span text:style-name="T2450"><text:tab/>Statybos inžinerijos žinios ir su jomis susiję praktiniai gebėjimai yra išsamūs, neapsiribojama informacija, kuri yra pateikiama studijų metu;<text:s/></text:span></text:p>
      <text:p text:style-name="P2451"><text:span text:style-name="T2452">11.1.2</text:span><text:span text:style-name="T2453">.</text:span><text:span text:style-name="T2454"><text:tab/>Analizuojant ir svarstant darbo rezultatus, aiškiai pasireiškia originalus mąstymas, puikus statybos srities inžinerinės veiklos išmanymas;</text:span></text:p>
      <text:p text:style-name="P2455"><text:span text:style-name="T2456">11.1.3</text:span><text:span text:style-name="T2457">.</text:span><text:span text:style-name="T2458"><text:tab/>Žinios ir praktiniai gebėjimai greitai pritaikomi prie nuolatinių ir paprastai nenuspėjamų pokyčių, atsirandančių dėl žinių ir technologijų pažangos;</text:span></text:p>
      <text:p text:style-name="P2459"><text:span text:style-name="T2460">11.1.4</text:span><text:span text:style-name="T2461">.</text:span><text:span text:style-name="T2462"><text:tab/>Įprasti skaičiavimai, aiškinimai, interpretacijos ir analizės atliekamos greitai, sklandžiai ir tiksliai. Absolventas geba taikyti analitinius ir modeliavimo metodus;</text:span></text:p>
      <text:p text:style-name="P2463"><text:span text:style-name="T2464">11.1.5</text:span><text:span text:style-name="T2465">.</text:span><text:span text:style-name="T2466"><text:tab/>Naujų statybos srities inžinerijos žinių įgyja sparčiai ir užtikrintai, turi puikius bendruosius gebėjimus, gerai valdo darbotvarkę;</text:span></text:p>
      <text:p text:style-name="P2467"><text:span text:style-name="T2468">11.1.6</text:span><text:span text:style-name="T2469">.</text:span><text:span text:style-name="T2470"><text:tab/>Šio lygmens absolventai gali tęsti studijas magistrantūroje;</text:span></text:p>
      <text:p text:style-name="P2471"><text:span text:style-name="T2472">11.1.7</text:span><text:span text:style-name="T2473">.</text:span><text:span text:style-name="T2474"><text:tab/>Įgijęs profesinės patirties absolventas turėtų būti puikus statybos srities inžinierius. Karjeros perspektyvos siejamos su statybos srities inžinerine veikla ir vadybine atsakomybe.<text:s/></text:span></text:p>
      <text:p text:style-name="P2475"><text:span text:style-name="T2476">11.2</text:span><text:span text:style-name="T2477">.</text:span><text:span text:style-name="T2478"><text:tab/>Tipinis pasiekimų lygmuo:</text:span></text:p>
      <text:p text:style-name="P2479"><text:span text:style-name="T2480">11.2.1</text:span><text:span text:style-name="T2481">.</text:span><text:span text:style-name="T2482"><text:tab/>Statybos inžinerijos žinios ir su jomis susiję praktiniai gebėjimai yra geri, tačiau apsiribojama tuo, kas pateikiama studijų metu;</text:span></text:p>
      <text:p text:style-name="P2483"><text:span text:style-name="T2484">11.2.2</text:span><text:span text:style-name="T2485">.</text:span><text:span text:style-name="T2486"><text:tab/>Analizuodamas ir svarstydamas darbo rezultatus absolventas supranta, kokias žinias ir gebėjimus galima pritaikyti naujose statybos srities inžinerinės veiklos situacijose;</text:span></text:p>
      <text:p text:style-name="P2487"><text:span text:style-name="T2488">11.2.3</text:span><text:span text:style-name="T2489">.</text:span><text:span text:style-name="T2490"><text:tab/>Geba taikyti statybos inžinerijos studijų krypties problemų sprendimo metodus, kurie padeda įvertinti iš anksto žinomus pokyčius ir statybos inžinerijos pažangą;</text:span></text:p>
      <text:p text:style-name="P2491"><text:span text:style-name="T2492">11.2.4</text:span><text:span text:style-name="T2493">.</text:span><text:span text:style-name="T2494"><text:tab/>Įprasti statybos inžinerinių įrenginių ir procesų parengimo ir valdymo veiksmai atliekami tiksliai;</text:span></text:p>
      <text:p text:style-name="P2495"><text:span text:style-name="T2496">11.2.5</text:span><text:span text:style-name="T2497">.</text:span><text:span text:style-name="T2498"><text:tab/>Sugeba lengvai įgyti naujų žinių, turi gerus bendruosius mokėjimus ir gebėjimą valdyti darbotvarkę. Karjeros pradžioje bus reikalinga išorės pagalba;</text:span></text:p>
      <text:p text:style-name="P2499"><text:span text:style-name="T2500">11.2.6</text:span><text:span text:style-name="T2501">.</text:span><text:span text:style-name="T2502"><text:tab/>Šio lygmens absolventai gali tęsti studijas magistrantūroje;</text:span></text:p>
      <text:p text:style-name="P2503"><text:span text:style-name="T2504">11.2.7</text:span><text:span text:style-name="T2505">.</text:span><text:span text:style-name="T2506"><text:tab/>Įgijęs profesinės patirties absolventas turėtų būti geras statybos srities inžinierius. Karjeros perspektyvos siejamos su statybos srities inžinerine veikla ir vadybine atsakomybe.<text:s/></text:span></text:p>
      <text:p text:style-name="P2507"><text:span text:style-name="T2508">11.3</text:span><text:span text:style-name="T2509">.</text:span><text:span text:style-name="T2510"><text:tab/>Slenkstinis pasiekimų lygmuo:</text:span></text:p>
      <text:p text:style-name="P2511"><text:span text:style-name="T2512">11.3.1</text:span><text:span text:style-name="T2513">.</text:span><text:span text:style-name="T2514"><text:tab/>Statybos inžinerijos žinios ir praktiniai gebėjimai yra baziniai;</text:span></text:p>
      <text:p text:style-name="P2515"><text:span text:style-name="T2516">11.3.2</text:span><text:span text:style-name="T2517">.</text:span><text:span text:style-name="T2518"><text:tab/>Absolventas suvokia, kokias bendrąsias žinias galima taikyti naujose situacijose, tačiau neturi gebėjimų ir pasitikėjimo, kaip tas žinias naudoti;</text:span></text:p>
      <text:p text:style-name="P2519"><text:span text:style-name="T2520">11.3.3</text:span><text:span text:style-name="T2521">.</text:span><text:span text:style-name="T2522"><text:tab/>Studentas pasirengęs vykdyti įprastą statybos inžinerijos studijų krypties veiklą, tačiau tam reikalinga pagalba ir kontrolė;</text:span></text:p>
      <text:p text:style-name="P2523"><text:span text:style-name="T2524">11.3.4</text:span><text:span text:style-name="T2525">.</text:span><text:span text:style-name="T2526"><text:tab/>Gali atlikti nesudėtingus skaičiavimus, paaiškinti įprastus rezultatus, tačiau tam reikalinga pagalba ir kontrolė;</text:span></text:p>
      <text:p text:style-name="P2527"><text:span text:style-name="T2528">11.3.5</text:span><text:span text:style-name="T2529">.</text:span><text:span text:style-name="T2530"><text:tab/>Yra įgijęs minimalų pasirengimą tolesnėms studijoms;</text:span></text:p>
      <text:p text:style-name="P2531"><text:span text:style-name="T2532">11.3.6</text:span><text:span text:style-name="T2533">.</text:span><text:span text:style-name="T2534"><text:tab/>Šio lygmens absolventas turėtų tikti techninio arba bendrojo valdymo (asistento) pozicijai užimti. Įgijęs atitinkamos profesinės patirties turėtų tapti geru konkrečios srities praktiku, kur svarbios žinios ir supratimas apie medžiagas ir tipines ar įprastas technologijas.</text:span></text:p>
      <text:p text:style-name="P2535"><text:span text:style-name="T2536">12</text:span><text:span text:style-name="T2537">.</text:span><text:span text:style-name="T2538"><text:tab/>Pirmosios pakopos universitetinių studijų pasiektų studijų rezultatų lygmenys:</text:span></text:p>
      <text:p text:style-name="P2539"><text:span text:style-name="T2540">12.1</text:span><text:span text:style-name="T2541">.</text:span><text:span text:style-name="T2542"><text:tab/>Puikus pasiekimų lygmuo:</text:span></text:p>
      <text:p text:style-name="P2543"><text:span text:style-name="T2544">12.1.1</text:span><text:span text:style-name="T2545">.</text:span><text:span text:style-name="T2546"><text:tab/>Statybos inžinerijos žinios ir sistemiškas jų supratimas bei su juo susiję praktiniai gebėjimai yra išsamūs, neapsiribojama informacija, kuri yra pateikiama studijų metu;</text:span></text:p>
      <text:p text:style-name="P2547"><text:span text:style-name="T2548">12.1.2</text:span><text:span text:style-name="T2549">.</text:span><text:span text:style-name="T2550"><text:tab/>Analizuojant ir svarstant darbo rezultatus, aiškiai pasireiškia originalus sisteminis mąstymas, puikus literatūros bei praktinės statybos inžinerinės veiklos išmanymas;</text:span></text:p>
      <text:p text:style-name="P2551"><text:span text:style-name="T2552">12.1.3</text:span><text:span text:style-name="T2553">.</text:span><text:span text:style-name="T2554"><text:tab/>Žinios ir praktiniai gebėjimai greitai pritaikomi prie nuolatinių ir paprastai nenuspėjamų pokyčių, atsirandančių dėl žinių ir technologijų pažangos;</text:span></text:p>
      <text:p text:style-name="P2555"><text:span text:style-name="T2556">12.1.4</text:span><text:span text:style-name="T2557">.</text:span><text:span text:style-name="T2558"><text:tab/>Įprastus skaičiavimus, interpretacijas, analizes ir aiškinimus absolventas atlieka greitai, sklandžiai ir tiksliai, sugeba parinkti ir taikyti tinkamus analitinius ir modeliavimo metodus, problemą ir jos sprendimus vertina kritiškai;</text:span></text:p>
      <text:p text:style-name="P2559"><text:span text:style-name="T2560">12.1.5</text:span><text:span text:style-name="T2561">.</text:span><text:span text:style-name="T2562"><text:tab/>Naujų statybos inžinerijos žinių įgyja sparčiai ir užtikrintai, turi puikius bendruosius gebėjimus, gerai valdo darbotvarkę;</text:span></text:p>
      <text:p text:style-name="P2563"><text:span text:style-name="T2564">12.1.6</text:span><text:span text:style-name="T2565">.</text:span><text:span text:style-name="T2566"><text:tab/>Šio lygmens absolventams rekomenduotina tęsti studijas magistrantūroje;</text:span></text:p>
      <text:p text:style-name="P2567"><text:span text:style-name="T2568">12.1.7</text:span><text:span text:style-name="T2569">.</text:span><text:span text:style-name="T2570"><text:tab/>Įgijęs profesinės patirties absolventas turėtų būti puikus inžinierius novatorius. Karjeros perspektyvos apima tyrimus, naujovių kūrimą, atitinkamos statybos studijų krypties inžinerinių veiklų valdymą ir reikšmingą vadybinę atsakomybę.<text:s/></text:span></text:p>
      <text:p text:style-name="P2571"><text:span text:style-name="T2572">12.2</text:span><text:span text:style-name="T2573">.</text:span><text:span text:style-name="T2574"><text:tab/>Tipinis pasiekimų lygmuo:</text:span></text:p>
      <text:p text:style-name="P2575"><text:span text:style-name="T2576">12.2.1</text:span><text:span text:style-name="T2577">.</text:span><text:span text:style-name="T2578"><text:tab/>Statybos inžinerijos žinios ir sistemiškas jų supratimas bei su juo susiję praktiniai gebėjimai yra geri, tačiau apsiribojama tuo, kas pateikiama studijų metu;</text:span></text:p>
      <text:p text:style-name="P2579"><text:span text:style-name="T2580">12.2.2</text:span><text:span text:style-name="T2581">.</text:span><text:span text:style-name="T2582"><text:tab/>Analizuodamas ir svarstydamas darbo rezultatus absolventas supranta, kokias žinias ir gebėjimus galima pritaikyti naujose statybos inžinerinės studijų krypties veiklos situacijose. Turėdamas statybos inžinerinės veiklos uždavinį, geba naudotis moksline literatūra;<text:s/></text:span></text:p>
      <text:p text:style-name="P2583"><text:span text:style-name="T2584">12.2.3</text:span><text:span text:style-name="T2585">.</text:span><text:span text:style-name="T2586"><text:tab/>Geba greitai taikyti statybos inžinerijos studijų krypties problemų sprendimo metodus, kurie padeda įvertinti iš anksto žinomus pokyčius ir inžinerijos pažangą;</text:span></text:p>
      <text:p text:style-name="P2587"><text:span text:style-name="T2588">12.2.4</text:span><text:span text:style-name="T2589">.</text:span><text:span text:style-name="T2590"><text:tab/>Įprastus skaičiavimus, interpretacijas, analizes ir aiškinimus atlieka tiksliai, sugeba taikyti įvaldytus analitinius ir modeliavimo metodus;</text:span></text:p>
      <text:p text:style-name="P2591"><text:span text:style-name="T2592">12.2.5</text:span><text:span text:style-name="T2593">.</text:span><text:span text:style-name="T2594"><text:tab/>Lengvai įgyja naujų žinių, turi gerus bendruosius gebėjimus ir gerai valdo darbotvarkę. Karjeros pradžioje reikės išorės pagalbos;</text:span></text:p>
      <text:p text:style-name="P2595"><text:span text:style-name="T2596">12.2.6</text:span><text:span text:style-name="T2597">.</text:span><text:span text:style-name="T2598"><text:tab/>Šio lygmens absolventai gali studijuoti magistrantūroje;</text:span></text:p>
      <text:p text:style-name="P2599"><text:span text:style-name="T2600">12.2.7</text:span><text:span text:style-name="T2601">.</text:span><text:span text:style-name="T2602"><text:tab/>Įgijęs profesinės patirties absolventas turėtų būti geras inžinierius. Karjeros perspektyvos apima tyrimus, naujovių kūrimą, statybos studijų krypties inžinerinių veiklų valdymą.</text:span></text:p>
      <text:p text:style-name="P2603"><text:span text:style-name="T2604">12.3</text:span><text:span text:style-name="T2605">.</text:span><text:span text:style-name="T2606"><text:tab/>Slenkstinis pasiekimų lygmuo:</text:span></text:p>
      <text:p text:style-name="P2607"><text:span text:style-name="T2608">12.3.1</text:span><text:span text:style-name="T2609">.</text:span><text:span text:style-name="T2610"><text:tab/>Turi bazinių statybos inžinerijos žinių ir supratimą, praktinių gebėjimų;</text:span></text:p>
      <text:p text:style-name="P2611"><text:span text:style-name="T2612">12.3.2</text:span><text:span text:style-name="T2613">.</text:span><text:span text:style-name="T2614"><text:tab/>Absolventas suvokia, kokias bendrąsias žinias galima taikyti naujose situacijose, tačiau trūksta gebėjimo ir pasitikėjimo, kaip tas žinias naudoti;</text:span></text:p>
      <text:p text:style-name="P2615"><text:span text:style-name="T2616">12.3.3</text:span><text:span text:style-name="T2617">.</text:span><text:span text:style-name="T2618"><text:tab/>Geba taikyti statybos inžinerijos studijų krypties problemų sprendimo metodus, tačiau tam reikalinga pagalba ir kontrolė;</text:span></text:p>
      <text:p text:style-name="P2619"><text:span text:style-name="T2620">12.3.4</text:span><text:span text:style-name="T2621">.</text:span><text:span text:style-name="T2622"><text:tab/>Geba atlikti įprastus skaičiavimus, interpretacijas, rezultatų analizes ir aiškinimus, tačiau tam reikalinga pagalba ir kontrolė;</text:span></text:p>
      <text:p text:style-name="P2623"><text:span text:style-name="T2624">12.3.5</text:span><text:span text:style-name="T2625">.</text:span><text:span text:style-name="T2626"><text:tab/>Yra minimaliai pasirengęs studijoms magistrantūroje;</text:span></text:p>
      <text:p text:style-name="P2627"><text:span text:style-name="T2628">12.3.6</text:span><text:span text:style-name="T2629">.</text:span><text:span text:style-name="T2630"><text:tab/>Šio lygmens absolventas turėtų tikti techninio arba bendrojo valdymo (asistento) pozicijai užimti. Įgijęs atitinkamos profesinės patirties, galėtų tapti geru konkrečios srities, kur nereikia reguliariai taikyti fundamentinių žinių ir sisteminio supratimo, inžinieriumi.</text:span></text:p>
      <text:p text:style-name="P2631"><text:span text:style-name="T2632">13</text:span><text:span text:style-name="T2633">.</text:span><text:span text:style-name="T2634"><text:tab/>Antrosios studijų pakopos universitetinių studijų pasiektų studijų rezultatų lygmenys:</text:span></text:p>
      <text:p text:style-name="P2635"><text:span text:style-name="T2636">13.1</text:span><text:span text:style-name="T2637">.</text:span><text:span text:style-name="T2638"><text:tab/>Puikus pasiekimų lygmuo:</text:span></text:p>
      <text:p text:style-name="P2639"><text:span text:style-name="T2640">13.1.1</text:span><text:span text:style-name="T2641">.</text:span><text:span text:style-name="T2642"><text:tab/>Fundamentalus statybos ir jai artimų studijų krypčių supratimas ir su tuo susiję praktiniai gebėjimai yra išsamūs, neapsiribojama informacija, kuri yra pateikiama studijų metu;</text:span></text:p>
      <text:p text:style-name="P2643"><text:span text:style-name="T2644">13.1.2</text:span><text:span text:style-name="T2645">.</text:span><text:span text:style-name="T2646"><text:tab/>Analizuojant ir svarstant darbo rezultatus, aiškiai pasireiškia originalus analitinis mąstymas, puikus literatūros bei atitinkamos statybos inžinerinės veiklos išmanymas;</text:span></text:p>
      <text:p text:style-name="P2647"><text:span text:style-name="T2648">13.1.3</text:span><text:span text:style-name="T2649">.</text:span><text:span text:style-name="T2650"><text:tab/>Absolventas geba planuoti ir vykdyti mokslinius tyrimus;</text:span></text:p>
      <text:p text:style-name="P2651"><text:span text:style-name="T2652">13.1.4</text:span><text:span text:style-name="T2653">.</text:span><text:span text:style-name="T2654"><text:tab/>Geba žinias ir praktinius gebėjimus greitai pritaikyti ir tada, kai veikla ir jos aplinka intensyviai kinta, pokyčiai sunkiai prognozuojami, veiklą sudaro nuolat kintantys užduočių deriniai;</text:span></text:p>
      <text:p text:style-name="P2655"><text:span text:style-name="T2656">13.1.5</text:span><text:span text:style-name="T2657">.</text:span><text:span text:style-name="T2658"><text:tab/>Gilesnių žinių reikalaujantys skaičiavimai, interpretacijos, analizės ir aiškinimai atliekami greitai, sklandžiai, tiksliai ir įžvalgiai, sprendimui pritaikant teorinius modelius bei tyrimo metodus, o problema ir jos sprendimas yra vertinami kritiškai;</text:span></text:p>
      <text:p text:style-name="P2659"><text:span text:style-name="T2660">13.1.6</text:span><text:span text:style-name="T2661">.</text:span><text:span text:style-name="T2662"><text:tab/>Naujų statybos inžinerijos žinių įgyja sparčiai ir užtikrintai, turi puikius bendruosius gebėjimus, gerai valdo darbotvarkę;</text:span></text:p>
      <text:p text:style-name="P2663"><text:span text:style-name="T2664">13.1.7</text:span><text:span text:style-name="T2665">.</text:span><text:span text:style-name="T2666"><text:tab/>Šio lygmens absolventams rekomenduojama tęsti studijas doktorantūroje;</text:span></text:p>
      <text:p text:style-name="P2667"><text:span text:style-name="T2668">13.1.8</text:span><text:span text:style-name="T2669">.</text:span><text:span text:style-name="T2670"><text:tab/>Įgijęs profesinės patirties absolventas turėtų būti puikus inžinierius analitikas, galintis parodyti gerus eksperto sugebėjimus. Karjeros perspektyvos apima mokslinius tyrimus, inovacijų kūrimą, statybos ir jai artimų studijų krypčių inžinerinių veiklų valdymą ir reikšmingą vadybinę atsakomybę.<text:s/></text:span></text:p>
      <text:p text:style-name="P2671"><text:span text:style-name="T2672">13.2</text:span><text:span text:style-name="T2673">.</text:span><text:span text:style-name="T2674"><text:tab/>Tipinis pasiekimų lygmuo:</text:span></text:p>
      <text:p text:style-name="P2675"><text:span text:style-name="T2676">13.2.1</text:span><text:span text:style-name="T2677">.</text:span><text:span text:style-name="T2678"><text:tab/>Fundamentinis statybos ir jai artimų studijų krypčių supratimas ir su tuo susiję praktiniai gebėjimai yra geri, tačiau apsiribojama tuo, kas pateikiama studijų metu;</text:span></text:p>
      <text:p text:style-name="P2679"><text:span text:style-name="T2680">13.2.2</text:span><text:span text:style-name="T2681">.</text:span><text:span text:style-name="T2682"><text:tab/>Analizuodamas ir svarstydamas darbo rezultatus absolventas supranta, kokias žinias ir gebėjimus galima pritaikyti naujose statybos ir jai artimų studijų krypčių veiklos situacijose, geba suprasti mokslinę literatūrą, moka planuoti ir vykdyti mokslinius tyrimus;</text:span></text:p>
      <text:p text:style-name="P2683"><text:span text:style-name="T2684">13.2.3</text:span><text:span text:style-name="T2685">.</text:span><text:span text:style-name="T2686"><text:tab/>Geba žinias ir praktinius gebėjimus pritaikyti prie nuolatinių ir paprastai nenuspėjamų pokyčių, atsiradusių dėl žinių ir technologijų pažangos;</text:span></text:p>
      <text:p text:style-name="P2687"><text:span text:style-name="T2688">13.2.4</text:span><text:span text:style-name="T2689">.</text:span><text:span text:style-name="T2690"><text:tab/>Gilesnių žinių reikalaujančius skaičiavimus, interpretacijas analizes ir aiškinimus atlieka tiksliai, sprendimams pritaiko įvaldytus teorinius modelius bei tyrimo metodus;</text:span></text:p>
      <text:p text:style-name="P2691"><text:span text:style-name="T2692">13.2.5</text:span><text:span text:style-name="T2693">.</text:span><text:span text:style-name="T2694"><text:tab/>Geba įgyti naujų žinių, turi gerus bendruosius gebėjimus, moka valdyti darbotvarkę;</text:span></text:p>
      <text:p text:style-name="P2695"><text:span text:style-name="T2696">13.2.6</text:span><text:span text:style-name="T2697">.</text:span><text:span text:style-name="T2698"><text:tab/>Šio lygmens absolventai gali tęsti studijas doktorantūroje;</text:span></text:p>
      <text:p text:style-name="P2699"><text:span text:style-name="T2700">13.2.7</text:span><text:span text:style-name="T2701">.</text:span><text:span text:style-name="T2702"><text:tab/>Įgijęs profesinės patirties absolventas turėtų būti geras inžinierius, galintis parodyti gerus analitiko sugebėjimus. Karjeros perspektyvos apima mokslinius tyrimus, naujovių kūrimą, atitinkamos ir jai artimų studijų krypčių inžinerinių veiklų valdymą ir reikšmingą vadybinę atsakomybę.<text:s/></text:span></text:p>
      <text:p text:style-name="P2703"><text:span text:style-name="T2704">13.3</text:span><text:span text:style-name="T2705">.</text:span><text:span text:style-name="T2706"><text:tab/>Slenkstinis pasiekimų lygmuo:</text:span></text:p>
      <text:p text:style-name="P2707"><text:span text:style-name="T2708">13.3.1</text:span><text:span text:style-name="T2709">.</text:span><text:span text:style-name="T2710"><text:tab/>Turi bazinį fundamentinį studijuojamos statybos ir jai artimų studijų krypčių supratimą ir praktinių gebėjimų;</text:span></text:p>
      <text:p text:style-name="P2711"><text:span text:style-name="T2712">13.3.2</text:span><text:span text:style-name="T2713">.</text:span><text:span text:style-name="T2714"><text:tab/>Suvokia, kokias bendrąsias žinias galima taikyti naujose situacijose, tačiau trūksta žinių ir pasitikėjimo, kaip tas žinias naudoti;</text:span></text:p>
      <text:p text:style-name="P2715"><text:span text:style-name="T2716">13.3.3</text:span><text:span text:style-name="T2717">.</text:span><text:span text:style-name="T2718"><text:tab/>Geba taikyti statybos inžinerijos studijų krypties problemų sprendimo metodus, kurie padeda įvertinti iš anksto žinomus pokyčius ir inžinerijos pažangą;</text:span></text:p>
      <text:p text:style-name="P2719"><text:span text:style-name="T2720">13.3.4</text:span><text:span text:style-name="T2721">.</text:span><text:span text:style-name="T2722"><text:tab/>Gali atlikti gilesnių žinių reikalaujančius skaičiavimus, interpretacijas ir rezultatų analizes, tačiau tam reikalinga pagalba ir kontrolė;</text:span></text:p>
      <text:p text:style-name="P2723"><text:span text:style-name="T2724">13.3.5</text:span><text:span text:style-name="T2725">.</text:span><text:span text:style-name="T2726"><text:tab/>Turi įgijęs minimalų pasirengimą tolesnėms studijoms doktorantūroje;</text:span></text:p>
      <text:p text:style-name="P2727"><text:span text:style-name="T2728">13.3.6</text:span><text:span text:style-name="T2729">.</text:span><text:span text:style-name="T2730"><text:tab/>Šio lygmens absolventas turėtų tikti aukštesnio techninio arba bendrojo valdymo pozicijai užimti. Įgijęs atitinkamos profesinės patirties, galėtų tapti geru konkrečios srities inžinieriumi.</text:span></text:p>
      <text:p text:style-name="P2731"><text:span text:style-name="T2732">______________________</text:span></text:p>
      <text:soft-page-break/>
      <text:p text:style-name="P2733">Inžinerijos studijų krypčių grupės aprašo<text:s/></text:p>
      <text:p text:style-name="P2741">3<text:s/>priedas</text:p>
      <text:p text:style-name="P2742"/>
      <text:p text:style-name="P2743"><text:span text:style-name="T2744">MECHANIKOS INŽINERIJOS STUDIJŲ KRYPTIES APRAŠAS</text:span></text:p>
      <text:p text:style-name="P2745"/>
      <text:p text:style-name="P2746"><text:span text:style-name="T2747">I</text:span><text:span text:style-name="T2748"><text:s/>SKYRIUS</text:span></text:p>
      <text:p text:style-name="P2749"><text:span text:style-name="T2750">BENDROSIOS NUOSTATOS</text:span></text:p>
      <text:p text:style-name="P2751"/>
      <text:p text:style-name="P2752"><text:span text:style-name="T2753">1</text:span><text:span text:style-name="T2754">.</text:span><text:span text:style-name="T2755"><text:tab/>Mechanikos inžinerijos studijų krypties aprašu (toliau – Aprašas) reglamentuojami mechanikos inžinerijos studijų krypties studijų programų specialieji reikalavimai.</text:span></text:p>
      <text:p text:style-name="P2756"><text:span text:style-name="T2757">2</text:span><text:span text:style-name="T2758">.</text:span><text:span text:style-name="T2759"><text:tab/>Aprašas taikomas koleginių ir universitetinių pirmosios pakopos ir universitetinių antrosios pakopos inžinerijos studijų krypčių grupės studijų programoms.<text:s/></text:span></text:p>
      <text:p text:style-name="P2760"><text:span text:style-name="T2761">3</text:span><text:span text:style-name="T2762">.</text:span><text:span text:style-name="T2763"><text:tab/>Mechanikos inžinerijos studijų kryptis priklauso technologijos mokslų sričiai. Studijų kryptį sudaro šios šakos: dinamika, mechanizmai ir mašinos, mechanika, akustika ir vibracija, žemės ūkio technika, elektromechaninė inžinerija.<text:s/></text:span></text:p>
      <text:p text:style-name="P2764"/>
      <text:p text:style-name="P2765"><text:span text:style-name="T2766">II</text:span><text:span text:style-name="T2767"><text:s/>SKYRIUS</text:span></text:p>
      <text:p text:style-name="P2768"><text:span text:style-name="T2769">STUDIJŲ KRYPTIES SAMPRATA IR APRĖPTIS</text:span></text:p>
      <text:p text:style-name="P2770"/>
      <text:p text:style-name="P2771"><text:span text:style-name="T2772">4</text:span><text:span text:style-name="T2773">.</text:span><text:span text:style-name="T2774"><text:tab/></text:span><text:span text:style-name="T2775">Mechanika</text:span><text:span text:style-name="T2776"> –<text:s/></text:span><text:span text:style-name="T2777">tai</text:span><text:span text:style-name="T2778"><text:s/>mokslas, nagrinėjantis paprasčiausią materijos judėjimo formą –<text:s/></text:span><text:span text:style-name="T2779">mechaninį judėjimą</text:span><text:span text:style-name="T2780"><text:s/>(kūno padėties kitimą kitų kūnų atžvilgiu). Mechanikos inžinerija –<text:s/></text:span><text:span text:style-name="T2781">tai mokslinių tyrimų ir praktinės patirties sukauptu pažinimu grindžiama sisteminga veikla,<text:s/></text:span><text:span text:style-name="T2782">kurios tikslas</text:span><text:span text:style-name="T2783"><text:s/>– palaikyti techniškai veikiančius ir kurti naujus arba iš esmės tobulinti jau sukurtus mechanizmus ir mašinas,<text:s/></text:span><text:span text:style-name="T2784">skirtas naudoti gamtiniams ištekliams ir gamtos reiškiniams žmonių poreikiams tenkinti. Per mechanikos inžinerijos studijų krypties studijas asmuo turi įgyti aukštąjį išsilavinimą, kuris kartu su praktine patirtimi sudaro pakankamą inžinieriaus profesinės veiklos pagrindą.<text:s/></text:span></text:p>
      <text:p text:style-name="P2785"><text:span text:style-name="T2786">5</text:span><text:span text:style-name="T2787">.</text:span><text:span text:style-name="T2788"><text:tab/>Planuojant ir vykdant mechanikos inžinerijos studijų krypties studijas, būtina atsižvelgti į tai, kad inžinerija remiasi matematika ir kitais fiziniais mokslais, yra glaudžiai susijusi su fundamentiniais ir taikomaisiais moksliniais tyrimais, taiko technologinius metodus ir procesus, materialiuosius ir nematerialiuosius skaičiavimo bei informacijos apdorojimo įrankius.</text:span></text:p>
      <text:p text:style-name="P2789"/>
      <text:p text:style-name="P2790"><text:span text:style-name="T2791">III</text:span><text:span text:style-name="T2792"><text:s/>SKYRIUS</text:span></text:p>
      <text:p text:style-name="P2793"><text:span text:style-name="T2794">BENDRIEJI IR SPECIALIEJI S</text:span><text:span text:style-name="T2795">TUDIJŲ REZULTATAI</text:span></text:p>
      <text:p text:style-name="P2796"/>
      <text:p text:style-name="P2797"><text:span text:style-name="T2798">6</text:span><text:span text:style-name="T2799">.</text:span><text:span text:style-name="T2800"><text:tab/>Sudarant naujas studijų programas, reikėtų šiame skyriuje pateiktus pagrindinius mechanikos inžinerijos studijų krypties programų studijų rezultatus konkretinti taip, kad studijų programa geriausiai atitiktų specifinius mechanikos inžinerijos studijų krypties ar jos šakos reikalavimus.</text:span></text:p>
      <text:p text:style-name="P2801"><text:span text:style-name="T2802">7</text:span><text:span text:style-name="T2803">.</text:span><text:span text:style-name="T2804"><text:tab/>Koleginės ir pirmosios pakopos universitetinės mechanikos inžinerijos studijų krypties studijų programos, pagal kurias rengiami inžinieriai, remiasi tomis pačiomis inžinerinei veiklai reikalingomis fundamentinių mokslų žiniomis, suteikia tuos pačius pagrindinius inžinerinius gebėjimus ir siekia suteikti bei tobulinti mechanikos inžinerijos studijų krypties kompetencijas, tačiau koleginės studijos yra labiau nukreiptos į praktiškai patikrintų mokslo žinių ir tipinių inžinerinių sprendimų taikymą, o universitetinių studijų programų uždavinių specifika yra ir naujausių žinių įsisavinimas bei taikymas, netipinių uždavinių netipinėje aplinkoje sprendimas, naujų inžinerinių sprendimų radimas.</text:span></text:p>
      <text:p text:style-name="P2805"><text:span text:style-name="T2806">8</text:span><text:span text:style-name="T2807">.</text:span><text:span text:style-name="T2808"><text:tab/>Baigęs kolegines studijas asmuo turi:</text:span></text:p>
      <text:p text:style-name="P2809"><text:span text:style-name="T2810">8.1</text:span><text:span text:style-name="T2811">.</text:span><text:span text:style-name="T2812"><text:tab/>Įgyti šias žinias ir gebėjimus</text:span><text:span text:style-name="T2813">:</text:span></text:p>
      <text:p text:style-name="P2814"><text:span text:style-name="T2815">8.1.1</text:span><text:span text:style-name="T2816">.</text:span><text:span text:style-name="T2817"><text:tab/>Žinoti bendruosius gamtos mokslų ir matematikos dėsningumus ir dėsnius, reikalingus mechanikos inžinerijos studijų krypties fundamentiniams pagrindams suprasti;</text:span></text:p>
      <text:p text:style-name="P2818"><text:span text:style-name="T2819">8.1.2</text:span><text:span text:style-name="T2820">.</text:span><text:span text:style-name="T2821"><text:tab/>Žinoti svarbiausias mechanikos inžinerijos studijų krypties sąvokas ir suprasti jų turinį;</text:span></text:p>
      <text:p text:style-name="P2822"><text:span text:style-name="T2823">8.1.3</text:span><text:span text:style-name="T2824">.</text:span><text:span text:style-name="T2825"><text:tab/>Turėti pagrindinių mechanikos inžinerijos žinių, svarbių dirbant praktiškai;</text:span></text:p>
      <text:p text:style-name="P2826"><text:span text:style-name="T2827">8.1.4</text:span><text:span text:style-name="T2828">.</text:span><text:span text:style-name="T2829"><text:tab/>Žinoti gretimų studijų krypčių problemų ir jų sprendimų kontekstą.</text:span></text:p>
      <text:p text:style-name="P2830"><text:span text:style-name="T2831">8.2</text:span><text:span text:style-name="T2832">.</text:span><text:span text:style-name="T2833"><text:tab/>Gebėti atlikti inžinerinę analizę</text:span><text:span text:style-name="T2834">:</text:span></text:p>
      <text:p text:style-name="P2835"><text:span text:style-name="T2836">8.2.1</text:span><text:span text:style-name="T2837">.</text:span><text:span text:style-name="T2838"><text:tab/>Gebėti taikyti savo žinias ir supratimą mechanikos inžinerijos studijų krypties problemoms išspręsti kūrybiškai taikydamas žinomus metodus;</text:span></text:p>
      <text:p text:style-name="P2839"><text:span text:style-name="T2840">8.2.2</text:span><text:span text:style-name="T2841">.</text:span><text:span text:style-name="T2842"><text:tab/>Gebėti taikyti savo žinias ir supratimą analizuodamas inžinerinius uždavinius ir jiems spręsti parinkti tinkamus metodus, eksperimentinę bei gamybinę įrangą;</text:span></text:p>
      <text:p text:style-name="P2843"><text:span text:style-name="T2844">8.2.3</text:span><text:span text:style-name="T2845">.</text:span><text:span text:style-name="T2846"><text:tab/>Gebėti taikyti analitinius ir modeliavimo metodus spręsdamas mechanikos inžinerijos studijų krypties inžinerinius uždavinius.</text:span></text:p>
      <text:p text:style-name="P2847"><text:span text:style-name="T2848">8.3</text:span><text:span text:style-name="T2849">.</text:span><text:span text:style-name="T2850"><text:tab/>Turėti žinių ir įgūdžių, reikalingų mechanikos inžinerijos studijų krypties projektavimo darbams atlikti:</text:span></text:p>
      <text:p text:style-name="P2851"><text:span text:style-name="T2852">8.3.1</text:span><text:span text:style-name="T2853">.</text:span><text:span text:style-name="T2854"><text:tab/>Gebėti taikyti inžinerines žinias ir supratimą formuluodamas ir vykdydamas projektavimo užduotis pagal apibrėžtus reikalavimus;</text:span></text:p>
      <text:p text:style-name="P2855"><text:span text:style-name="T2856">8.3.2</text:span><text:span text:style-name="T2857">.</text:span><text:span text:style-name="T2858"><text:tab/>Suprasti projektavimo metodikas ir gebėti jas taikyti.</text:span></text:p>
      <text:p text:style-name="P2859"><text:span text:style-name="T2860">8.4</text:span><text:span text:style-name="T2861">.</text:span><text:span text:style-name="T2862"><text:tab/>Gebėti atlikti taikomuosius tyrimus</text:span><text:span text:style-name="T2863">:</text:span></text:p>
      <text:p text:style-name="P2864"><text:span text:style-name="T2865">8.4.1</text:span><text:span text:style-name="T2866">.</text:span><text:span text:style-name="T2867"><text:tab/>Gebėti rasti reikiamą profesinę informaciją naudodamasis duomenų bazėmis ir kitais mokslinės bei inžinerinės informacijos šaltiniais;</text:span></text:p>
      <text:p text:style-name="P2868"><text:span text:style-name="T2869">8.4.2</text:span><text:span text:style-name="T2870">.</text:span><text:span text:style-name="T2871"><text:tab/>Gebėti atlikti inžineriniams uždaviniams spręsti reikiamus eksperimentus, apdoroti jų rezultatus ir pateikti šių rezultatų praktines išvadas;</text:span></text:p>
      <text:p text:style-name="P2872"><text:span text:style-name="T2873">8.4.3</text:span><text:span text:style-name="T2874">.</text:span><text:span text:style-name="T2875"><text:tab/>Turėti darbo su įranga, naudojama mechanikos inžinerijos studijų kryptyje, įgūdžių.</text:span></text:p>
      <text:p text:style-name="P2876"><text:span text:style-name="T2877">8.5</text:span><text:span text:style-name="T2878">.</text:span><text:span text:style-name="T2879"><text:tab/>Turėti praktinių žinių ir įgūdžių spręsti inžinerinius uždavinius</text:span><text:span text:style-name="T2880">:</text:span></text:p>
      <text:p text:style-name="P2881"><text:span text:style-name="T2882">8.5.1</text:span><text:span text:style-name="T2883">.</text:span><text:span text:style-name="T2884"><text:tab/>Gebėti parinkti inžinerinius sprendimus ir priemones bei įrangą, reikalingą šiems sprendimams įgyvendinti;</text:span></text:p>
      <text:p text:style-name="P2885"><text:span text:style-name="T2886">8.5.2</text:span><text:span text:style-name="T2887">.</text:span><text:span text:style-name="T2888"><text:tab/>Gebėti derinti teorines ir taikomąsias žinias spręsdamas inžinerines problemas;</text:span></text:p>
      <text:p text:style-name="P2889"><text:span text:style-name="T2890">8.5.3</text:span><text:span text:style-name="T2891">.</text:span><text:span text:style-name="T2892"><text:tab/>Suprasti inžinerinės veiklos etines, aplinkos apsaugos ir komercines aplinkybes;</text:span></text:p>
      <text:p text:style-name="P2893"><text:span text:style-name="T2894">8.5.4</text:span><text:span text:style-name="T2895">.</text:span><text:span text:style-name="T2896"><text:tab/>Suprasti inžinerinės veiklos organizavimo principus, žinoti pagrindinius darbo ir gaisrinės saugos reikalavimus.</text:span></text:p>
      <text:p text:style-name="P2897"><text:span text:style-name="T2898">8.6</text:span><text:span text:style-name="T2899">.</text:span><text:span text:style-name="T2900"><text:tab/>Turėti šiuos asmeninius ir socialinius gebėjimus</text:span><text:span text:style-name="T2901">:</text:span></text:p>
      <text:p text:style-name="P2902"><text:span text:style-name="T2903">8.6.1</text:span><text:span text:style-name="T2904">.</text:span><text:span text:style-name="T2905"><text:tab/>Gebėti spręsti inžinerinius uždavinius savarankiškai ir komandoje;</text:span></text:p>
      <text:p text:style-name="P2906"><text:span text:style-name="T2907">8.6.2</text:span><text:span text:style-name="T2908">.</text:span><text:span text:style-name="T2909"><text:tab/>Mokėti bendrauti su inžinerijos bendruomene ir plačiąja visuomene;</text:span></text:p>
      <text:p text:style-name="P2910"><text:span text:style-name="T2911">8.6.3</text:span><text:span text:style-name="T2912">.</text:span><text:span text:style-name="T2913"><text:tab/>Suprasti inžinerinių sprendimų poveikį visuomenei ir aplinkai, laikytis profesinės etikos ir inžinerinės veiklos normų, suvokti atsakomybę už inžinerinės veiklos rezultatus;</text:span></text:p>
      <text:p text:style-name="P2914"><text:span text:style-name="T2915">8.6.4</text:span><text:span text:style-name="T2916">.</text:span><text:span text:style-name="T2917"><text:tab/>Inžinerinės veiklos lygmeniu išmanyti pagrindinius projektų vykdymo ir valdymo aspektus;</text:span></text:p>
      <text:p text:style-name="P2918"><text:span text:style-name="T2919">8.6.5</text:span><text:span text:style-name="T2920">.</text:span><text:span text:style-name="T2921"><text:tab/>Suvokti individualaus mokymosi visą gyvenimą svarbą ir jam pasirengti.</text:span></text:p>
      <text:p text:style-name="P2922"><text:span text:style-name="T2923">9</text:span><text:span text:style-name="T2924">.</text:span><text:span text:style-name="T2925"><text:tab/>Baigęs pirmosios studijų pakopos universitetines studijas, asmuo turi:</text:span></text:p>
      <text:p text:style-name="P2926"><text:span text:style-name="T2927">9.1</text:span><text:span text:style-name="T2928">.</text:span><text:span text:style-name="T2929"><text:tab/>Įgyti šias žinias ir gebėjimus</text:span><text:span text:style-name="T2930">:</text:span></text:p>
      <text:p text:style-name="P2931"><text:span text:style-name="T2932">9.1.1</text:span><text:span text:style-name="T2933">.</text:span><text:span text:style-name="T2934"><text:tab/>Žinoti ir suprasti gamtos mokslų ir matematikos pagrindus, reikalingus mechanikos inžinerijos studijų krypties fundamentiniams pagrindams suprasti;</text:span></text:p>
      <text:p text:style-name="P2935"><text:span text:style-name="T2936">9.1.2</text:span><text:span text:style-name="T2937">.</text:span><text:span text:style-name="T2938"><text:tab/>Žinoti ir sistemiškai suprasti mechanikos inžinerijos studijų krypties esminius teorinius ir taikomuosius pagrindus ir sąvokas;</text:span></text:p>
      <text:p text:style-name="P2939"><text:span text:style-name="T2940">9.1.3</text:span><text:span text:style-name="T2941">.</text:span><text:span text:style-name="T2942"><text:tab/>Turėti nuosekliai susietų pagrindinių mechanikos inžinerijos žinių;</text:span></text:p>
      <text:p text:style-name="P2943"><text:span text:style-name="T2944">9.1.4</text:span><text:span text:style-name="T2945">.</text:span><text:span text:style-name="T2946"><text:tab/>Žinoti platesnį daugiadalykį inžinerijos kontekstą, gebėti pritaikyti kitų mokslo krypčių metodus ir procesus.</text:span></text:p>
      <text:p text:style-name="P2947"><text:span text:style-name="T2948">9.2</text:span><text:span text:style-name="T2949">.</text:span><text:span text:style-name="T2950"><text:tab/>Gebėti atlikti inžinerinę analizę</text:span><text:span text:style-name="T2951">:</text:span></text:p>
      <text:p text:style-name="P2952"><text:span text:style-name="T2953">9.2.1</text:span><text:span text:style-name="T2954">.</text:span><text:span text:style-name="T2955"><text:tab/>Gebėti taikyti savo žinias ir supratimą mechanikos inžinerijos studijų krypties problemoms suformuluoti ir išspręsti pasirinkdamas tinkamus metodus;</text:span></text:p>
      <text:p text:style-name="P2956"><text:span text:style-name="T2957">9.2.2</text:span><text:span text:style-name="T2958">.</text:span><text:span text:style-name="T2959"><text:tab/>Gebėti taikyti savo žinias ir supratimą formuluodamas ir analizuodamas inžinerinius uždavinius bei jiems spręsti parinkti tinkamus metodus, eksperimentinę ir gamybinę įrangą;</text:span></text:p>
      <text:p text:style-name="P2960"><text:span text:style-name="T2961">9.2.3</text:span><text:span text:style-name="T2962">.</text:span><text:span text:style-name="T2963"><text:tab/>Gebėti parinkti ir taikyti tinkamus mechanikos inžinerijos studijų krypties analitinius ir modeliavimo metodus.</text:span></text:p>
      <text:p text:style-name="P2964"><text:span text:style-name="T2965">9.3</text:span><text:span text:style-name="T2966">.</text:span><text:span text:style-name="T2967"><text:tab/>Turėti žinių ir įgūdžių, reikalingų mechanikos inžinerijos studijų krypties projektavimo darbams atlikti:</text:span></text:p>
      <text:p text:style-name="P2968"><text:span text:style-name="T2969">9.3.1</text:span><text:span text:style-name="T2970">.</text:span><text:span text:style-name="T2971"><text:tab/>Gebėti taikyti mechanikos studijų krypties inžinerines žinias ir supratimą kurdamas ir įgyvendindamas projektus, atitinkančius apibrėžtus reikalavimus;</text:span></text:p>
      <text:p text:style-name="P2972"><text:span text:style-name="T2973">9.3.2</text:span><text:span text:style-name="T2974">.</text:span><text:span text:style-name="T2975"><text:tab/>Suprasti projektavimo metodikas ir gebėti jas taikyti.</text:span></text:p>
      <text:p text:style-name="P2976"><text:span text:style-name="T2977">9.4</text:span><text:span text:style-name="T2978">.</text:span><text:span text:style-name="T2979"><text:tab/>Gebėti atlikti fundamentinius ir taikomuosius tyrimus</text:span><text:span text:style-name="T2980">:</text:span></text:p>
      <text:p text:style-name="P2981"><text:span text:style-name="T2982">9.4.1</text:span><text:span text:style-name="T2983">.</text:span><text:span text:style-name="T2984"><text:tab/>Gebėti rasti reikiamą mokslinę ir profesinę informaciją, naudodamasis duomenų bazėmis ir kitais mokslinės bei inžinerinės informacijos šaltiniais;</text:span></text:p>
      <text:p text:style-name="P2985"><text:span text:style-name="T2986">9.4.2</text:span><text:span text:style-name="T2987">.</text:span><text:span text:style-name="T2988"><text:tab/>Gebėti planuoti ir atlikti reikiamus eksperimentus, apdoroti ir vertinti jų duomenis bei pateikti išvadas;</text:span></text:p>
      <text:p text:style-name="P2989"><text:span text:style-name="T2990">9.4.3</text:span><text:span text:style-name="T2991">.</text:span><text:span text:style-name="T2992"><text:tab/>Turėti darbo su įranga, naudojama mechanikos inžinerijos studijų kryptyje, įgūdžių.</text:span></text:p>
      <text:p text:style-name="P2993"><text:span text:style-name="T2994">9.5</text:span><text:span text:style-name="T2995">.</text:span><text:span text:style-name="T2996"><text:tab/>Turėti praktinio darbo spręsti inžinerinius uždavinius gebėjimų</text:span><text:span text:style-name="T2997">:</text:span></text:p>
      <text:p text:style-name="P2998"><text:span text:style-name="T2999">9.5.1</text:span><text:span text:style-name="T3000">.</text:span><text:span text:style-name="T3001"><text:tab/>Gebėti parinkti ir taikyti tinkamus metodus, priemones bei įrangą inžineriniams sprendimams įgyvendinti, žinoti tų inžinerinių įrenginių konstrukcijas, veikimo principus, funkcijas, turėti pradinių jų naudojimo gebėjimų;</text:span></text:p>
      <text:p text:style-name="P3002"><text:span text:style-name="T3003">9.5.2</text:span><text:span text:style-name="T3004">.</text:span><text:span text:style-name="T3005"><text:tab/>Gebėti derinti teorines ir taikomąsias žinias spręsdamas inžinerines problemas;</text:span></text:p>
      <text:p text:style-name="P3006"><text:span text:style-name="T3007">9.5.3</text:span><text:span text:style-name="T3008">.</text:span><text:span text:style-name="T3009"><text:tab/>Suprasti ir įvertinti inžinerinės veiklos etines, aplinkos apsaugos ir komercines aplinkybes;</text:span></text:p>
      <text:p text:style-name="P3010"><text:span text:style-name="T3011">9.5.4</text:span><text:span text:style-name="T3012">.</text:span><text:span text:style-name="T3013"><text:tab/>Suprasti inžinerinės veiklos organizavimo principus, darbo ir gaisrinės saugos svarbą bei pagrindinius reikalavimus, inžinerinės veiklos grandžių sąveiką.</text:span></text:p>
      <text:p text:style-name="P3014"><text:span text:style-name="T3015">9.6</text:span><text:span text:style-name="T3016">.</text:span><text:span text:style-name="T3017"><text:tab/>Turėti šiuos asmeninius ir socialinius gebėjimus</text:span><text:span text:style-name="T3018">:</text:span></text:p>
      <text:p text:style-name="P3019"><text:span text:style-name="T3020">9.6.1</text:span><text:span text:style-name="T3021">.</text:span><text:span text:style-name="T3022"><text:tab/>Gebėti veiksmingai dirbti savarankiškai ir komandoje;</text:span></text:p>
      <text:p text:style-name="P3023"><text:span text:style-name="T3024">9.6.2</text:span><text:span text:style-name="T3025">.</text:span><text:span text:style-name="T3026"><text:tab/>Mokėti bendrauti su inžinerijos bendruomene ir plačiąja visuomene;</text:span></text:p>
      <text:p text:style-name="P3027"><text:span text:style-name="T3028">9.6.3</text:span><text:span text:style-name="T3029">.</text:span><text:span text:style-name="T3030"><text:tab/>Holistiškai suprasti inžinerinių sprendimų poveikį visuomenei ir aplinkai, laikytis profesinės etikos bei inžinerinės veiklos normų, suvokti atsakomybę už inžinerinę veiklą;</text:span></text:p>
      <text:p text:style-name="P3031"><text:span text:style-name="T3032">9.6.4</text:span><text:span text:style-name="T3033">.</text:span><text:span text:style-name="T3034"><text:tab/>Išmanyti projektų valdymo ir verslo aspektus, suprasti technologinių sprendimų sąsajas su jų ekonominiais padariniais;</text:span></text:p>
      <text:p text:style-name="P3035"><text:span text:style-name="T3036">9.6.5</text:span><text:span text:style-name="T3037">.</text:span><text:span text:style-name="T3038"><text:tab/>Suvokti individualaus mokymosi visą gyvenimą svarbą ir jam pasirengti.</text:span></text:p>
      <text:p text:style-name="P3039"><text:span text:style-name="T3040">10</text:span><text:span text:style-name="T3041">.</text:span><text:span text:style-name="T3042"><text:tab/>Baigęs antrosios studijų pakopos studijas, asmuo turi:</text:span></text:p>
      <text:p text:style-name="P3043"><text:span text:style-name="T3044">10.1</text:span><text:span text:style-name="T3045">.</text:span><text:span text:style-name="T3046"><text:tab/>Įgyti šias žinias ir gebėjimus</text:span><text:span text:style-name="T3047">:</text:span></text:p>
      <text:p text:style-name="P3048"><text:span text:style-name="T3049">10.1.1</text:span><text:span text:style-name="T3050">.</text:span><text:span text:style-name="T3051"><text:tab/>Gerai žinoti ir mokėti kūrybiškai taikyti gamtos mokslų ir matematikos pagrindus, nuodugniai žinoti ir suprasti mechanikos inžinerijos studijų krypties principus ir gebėti juos taikyti naujiems inžineriniams uždaviniams spręsti;<text:s/></text:span></text:p>
      <text:p text:style-name="P3052"><text:span text:style-name="T3053">10.1.2</text:span><text:span text:style-name="T3054">.</text:span><text:span text:style-name="T3055"><text:tab/>Žinoti ir kritiškai vertinti naujausius inžinerijos srities pasiekimus.</text:span></text:p>
      <text:p text:style-name="P3056"><text:span text:style-name="T3057">10.2</text:span><text:span text:style-name="T3058">.</text:span><text:span text:style-name="T3059"><text:tab/>Gebėti atlikti inžinerinę analizę</text:span><text:span text:style-name="T3060">:</text:span></text:p>
      <text:p text:style-name="P3061"><text:span text:style-name="T3062">10.2.1</text:span><text:span text:style-name="T3063">.</text:span><text:span text:style-name="T3064"><text:tab/>Gebėti spręsti netipines, negriežtai apibrėžtas ir neišsamiai apibūdintas problemas;</text:span></text:p>
      <text:p text:style-name="P3065"><text:span text:style-name="T3066">10.2.2</text:span><text:span text:style-name="T3067">.</text:span><text:span text:style-name="T3068"><text:tab/>Įžvelgti standartines ir nestandartines inžinerines problemas, gebėti jas aiškiai formuluoti ir spręsti;<text:s/></text:span></text:p>
      <text:p text:style-name="P3069"><text:span text:style-name="T3070">10.2.3</text:span><text:span text:style-name="T3071">.</text:span><text:span text:style-name="T3072"><text:tab/>Gebėti panaudoti savo žinias ir supratimą praktiniams inžineriniams uždaviniams spręsti pritaikydamas teorinius modelius bei tyrimo metodus, įskaitant matematinę analizę, skaičiuojamąjį modeliavimą ir eksperimentinius tyrimo metodus;</text:span></text:p>
      <text:p text:style-name="P3073"><text:span text:style-name="T3074">10.2.4</text:span><text:span text:style-name="T3075">.</text:span><text:span text:style-name="T3076"><text:tab/>Suprasti socialinių, sveikatos, darbo ir gaisrinės saugos, aplinkos apsaugos ir komercinių reikalavimų svarbą;</text:span></text:p>
      <text:p text:style-name="P3077"><text:span text:style-name="T3078">10.2.5</text:span><text:span text:style-name="T3079">.</text:span><text:span text:style-name="T3080"><text:tab/>Gebėti taikyti novatoriškus metodus specifinėms problemoms spręsti ir jų sprendimams įgyvendinti.</text:span></text:p>
      <text:p text:style-name="P3081"><text:span text:style-name="T3082">10.3</text:span><text:span text:style-name="T3083">.</text:span><text:span text:style-name="T3084"><text:tab/>Turėti žinių ir įgūdžių, reikalingų studijų programą atitinkančios mechanikos inžinerijos studijų krypties projektavimo darbams atlikti: <text:s/></text:span></text:p>
      <text:p text:style-name="P3085"><text:span text:style-name="T3086">10.3.1</text:span><text:span text:style-name="T3087">.</text:span><text:span text:style-name="T3088"><text:tab/>Gebėti taikyti savo įgytas žinias ir supratimą nestandartinėms problemoms spręsti, tarp jų ir susijusioms su kitomis mokslo bei inžinerijos studijų kryptimis;</text:span></text:p>
      <text:p text:style-name="P3089"><text:span text:style-name="T3090">10.3.2</text:span><text:span text:style-name="T3091">.</text:span><text:span text:style-name="T3092"><text:tab/>Gebėti inovatyviai plėtoti naujas ir originalias inžinerines idėjas ir metodus;</text:span></text:p>
      <text:p text:style-name="P3093"><text:span text:style-name="T3094">10.3.3</text:span><text:span text:style-name="T3095">.</text:span><text:span text:style-name="T3096"><text:tab/>Gebėti priimti inžinerinius sprendimus, susidūrus su daugialypėmis, techniškai neapibrėžtomis ir tiksliai neapibūdintomis problemomis.</text:span></text:p>
      <text:p text:style-name="P3097"><text:span text:style-name="T3098">10.4</text:span><text:span text:style-name="T3099">.</text:span><text:span text:style-name="T3100"><text:tab/>Gebėti atlikti fundamentinius ir taikomuosius tyrimus</text:span><text:span text:style-name="T3101">:</text:span></text:p>
      <text:p text:style-name="P3102"><text:span text:style-name="T3103">10.4.1</text:span><text:span text:style-name="T3104">.</text:span><text:span text:style-name="T3105"><text:tab/>Gebėti atpažinti, surasti ir įvertinti inžineriniam darbui reikalingus duomenis, naudodamasis duomenų bazėmis ir kitais mokslinės bei inžinerinės informacijos šaltiniais;</text:span></text:p>
      <text:p text:style-name="P3106"><text:span text:style-name="T3107">10.4.2</text:span><text:span text:style-name="T3108">.</text:span><text:span text:style-name="T3109"><text:tab/>Gebėti planuoti ir atlikti analitinius, modeliavimo ir eksperimentinius tyrimus, gebėti kritiškai įvertinti jų duomenis ir pateikti išvadas;</text:span></text:p>
      <text:p text:style-name="P3110"><text:span text:style-name="T3111">10.4.3</text:span><text:span text:style-name="T3112">.</text:span><text:span text:style-name="T3113"><text:tab/>Gebėti ištirti naujų studijų programą atitinkančios mechanikos inžinerijos studijų krypties inžinerinių problemų sprendimo metodų ir būdų pritaikomumą.</text:span></text:p>
      <text:p text:style-name="P3114"><text:span text:style-name="T3115">10.5</text:span><text:span text:style-name="T3116">.</text:span><text:span text:style-name="T3117"><text:tab/>Turėti praktinio darbo spręsti inžinerinius uždavinius įgūdžių</text:span><text:span text:style-name="T3118">:</text:span></text:p>
      <text:p text:style-name="P3119"><text:span text:style-name="T3120">10.5.1</text:span><text:span text:style-name="T3121">.</text:span><text:span text:style-name="T3122"><text:tab/>Gebėti sujungti į visumą skirtingų studijų krypčių žinias ir spręsti daugialypes inžinerines problemas;</text:span></text:p>
      <text:p text:style-name="P3123"><text:span text:style-name="T3124">10.5.2</text:span><text:span text:style-name="T3125">.</text:span><text:span text:style-name="T3126"><text:tab/>Išsamiai suprasti taikomus metodus ir metodikas bei jų ribotumus, mokėti parinkti inžinerinius įrenginius ir programinę įrangą;</text:span></text:p>
      <text:p text:style-name="P3127"><text:span text:style-name="T3128">10.5.3</text:span><text:span text:style-name="T3129">.</text:span><text:span text:style-name="T3130"><text:tab/>Išmanyti etinius, aplinkos apsaugos ir komercinius inžinerinės veiklos reikalavimus;</text:span></text:p>
      <text:p text:style-name="P3131"><text:span text:style-name="T3132">10.5.4</text:span><text:span text:style-name="T3133">.</text:span><text:span text:style-name="T3134"><text:tab/>Žinoti inžinerinės veiklos organizavimo principus, suprasti jos grandžių sąveiką, gebėti vertinti inžinerinę veiklą darbo saugos ir aplinkos apsaugos aspektais.<text:s/></text:span></text:p>
      <text:p text:style-name="P3135"><text:span text:style-name="T3136">10.6</text:span><text:span text:style-name="T3137">.</text:span><text:span text:style-name="T3138"><text:tab/>Turėti šiuos asmeninius ir socialinius gebėjimus</text:span><text:span text:style-name="T3139">:</text:span></text:p>
      <text:p text:style-name="P3140"><text:span text:style-name="T3141">10.6.1</text:span><text:span text:style-name="T3142">.</text:span><text:span text:style-name="T3143"><text:tab/>Gebėti veiksmingai dirbti savarankiškai ir komandoje, gebėti būti komandos, kurią gali sudaryti įvairių studijų krypčių ir lygių atstovai, lyderiu;</text:span></text:p>
      <text:p text:style-name="P3144"><text:span text:style-name="T3145">10.6.2</text:span><text:span text:style-name="T3146">.</text:span><text:span text:style-name="T3147"><text:tab/>Mokėti bendrauti su inžinerijos bendruomene ir plačiąja visuomene nacionaliniu bei tarptautiniu mastu;</text:span></text:p>
      <text:p text:style-name="P3148"><text:span text:style-name="T3149">10.6.3</text:span><text:span text:style-name="T3150">.</text:span><text:span text:style-name="T3151"><text:tab/>Holistiškai suprasti inžinerinių sprendimų poveikį visuomenei ir aplinkai, laikytis profesinės etikos bei inžinerinės veiklos normų, suvokti atsakomybę už inžinerinę veiklą;</text:span></text:p>
      <text:p text:style-name="P3152"><text:span text:style-name="T3153">10.6.4</text:span><text:span text:style-name="T3154">.</text:span><text:span text:style-name="T3155"><text:tab/>Labai gerai išmanyti projektų valdymo ir verslo aspektus, suprasti technologinių sprendimų sąsajas su jų ekonominiais padariniais.</text:span></text:p>
      <text:p text:style-name="P3156"/>
      <text:p text:style-name="P3157"><text:span text:style-name="T3158">IV</text:span><text:span text:style-name="T3159"><text:s/>SKYRIUS</text:span></text:p>
      <text:p text:style-name="P3160"><text:span text:style-name="T3161">DĖSTYMAS, STUDIJAVIMAS,VERTINIMAS, STUDIJŲ PROGRAMŲ VYKDYMO REIKALAVIMAI IR PASIEKTŲ STUDIJŲ REZULTATŲ LYGMENŲ APIBŪDINIMAS</text:span></text:p>
      <text:p text:style-name="P3162"/>
      <text:p text:style-name="P3163"><text:span text:style-name="T3164">11</text:span><text:span text:style-name="T3165">.</text:span><text:span text:style-name="T3166"><text:tab/>Dėstymo, studijavimo, vertinimo ir studijų programų vykdymo reikalavimai atitinka Inžinerijos studijų krypčių grupės apraše pateiktus reikalavimus.</text:span></text:p>
      <text:p text:style-name="P3167"><text:span text:style-name="T3168">12</text:span><text:span text:style-name="T3169">.</text:span><text:span text:style-name="T3170"><text:tab/>Skiriami šie mechanikos inžinerijos studijų krypties absolventų studijų pasiekimo lygmenys: slenkstinis (minimalūs reikalavimai), tipinis (standartiniai, vidutiniški reikalavimai) ir puikus (aukštesni nei vidutiniški reikalavimai). Slenkstinis pasiekimų lygmuo suprantamas kaip lygmuo, kurį turi pasiekti visi aukštojo mokslo kvalifikaciją įgyjantys studentai.</text:span></text:p>
      <text:p text:style-name="P3171"><text:span text:style-name="T3172">13</text:span><text:span text:style-name="T3173">.</text:span><text:span text:style-name="T3174"><text:tab/>Koleginių studijų pasiektų studijų rezultatų:</text:span></text:p>
      <text:p text:style-name="P3175"><text:span text:style-name="T3176">13.1</text:span><text:span text:style-name="T3177">.</text:span><text:span text:style-name="T3178"><text:tab/>Puikus pasiekimų lygmuo:</text:span></text:p>
      <text:p text:style-name="P3179"><text:span text:style-name="T3180">13.1.1</text:span><text:span text:style-name="T3181">.</text:span><text:span text:style-name="T3182"><text:tab/>Mechanikos inžinerijos žinios ir su jomis susiję praktiniai gebėjimai yra išsamūs, neapsiribojama informacija, kuri yra pateikiama programos studijų metu;</text:span></text:p>
      <text:p text:style-name="P3183"><text:span text:style-name="T3184">13.1.2</text:span><text:span text:style-name="T3185">.</text:span><text:span text:style-name="T3186"><text:tab/>Analizuojant ir svarstant darbo rezultatus, aiškiai pasireiškia originalus mąstymas, puikus mechanikos inžinerijos inžinerinės veiklos išmanymas;</text:span></text:p>
      <text:p text:style-name="P3187"><text:span text:style-name="T3188">13.1.3</text:span><text:span text:style-name="T3189">.</text:span><text:span text:style-name="T3190"><text:tab/>Žinios ir praktiniai gebėjimai greitai pritaikomi prie nuolatinių ir paprastai nenuspėjamų pokyčių, atsirandančių dėl žinių ir technologijų pažangos;</text:span></text:p>
      <text:p text:style-name="P3191"><text:span text:style-name="T3192">13.1.4</text:span><text:span text:style-name="T3193">.</text:span><text:span text:style-name="T3194"><text:tab/>Įprasti skaičiavimai, aiškinimai, interpretacijos ir analizės atliekamos greitai, sklandžiai ir tiksliai, taikomi analitiniai ir modeliavimo metodai;</text:span></text:p>
      <text:p text:style-name="P3195"><text:span text:style-name="T3196">13.1.5</text:span><text:span text:style-name="T3197">.</text:span><text:span text:style-name="T3198"><text:tab/>Naujų mechanikos inžinerijos žinių įgyjama sparčiai ir užtikrintai. Puikūs bendrieji gebėjimai, gerai valdoma darbotvarkė;</text:span></text:p>
      <text:p text:style-name="P3199"><text:span text:style-name="T3200">13.1.6</text:span><text:span text:style-name="T3201">.</text:span><text:span text:style-name="T3202"><text:tab/>Šio lygmens absolventai gali tęsti studijas magistrantūroje;</text:span></text:p>
      <text:p text:style-name="P3203"><text:span text:style-name="T3204">13.1.7</text:span><text:span text:style-name="T3205">.</text:span><text:span text:style-name="T3206"><text:tab/>Įgijęs profesinės patirties absolventas turėtų būti puikus inžinierius praktikas. Karjeros perspektyvos siejamos su mechanikos inžinerijos studijų krypties inžinerine veikla ir vadybine atsakomybe. Gali greitai užimti aukšto lygmens vykdytojo poziciją.</text:span></text:p>
      <text:p text:style-name="P3207"><text:span text:style-name="T3208">13.2</text:span><text:span text:style-name="T3209">.</text:span><text:span text:style-name="T3210"><text:tab/>Tipinis pasiekimų lygmuo:</text:span></text:p>
      <text:p text:style-name="P3211"><text:span text:style-name="T3212">13.2.1</text:span><text:span text:style-name="T3213">.</text:span><text:span text:style-name="T3214"><text:tab/>Mechanikos inžinerijos žinios ir su jomis susiję praktiniai gebėjimai yra geri, tačiau apsiribojama tuo, kas pateikiama programoje;</text:span></text:p>
      <text:p text:style-name="P3215"><text:span text:style-name="T3216">13.2.2</text:span><text:span text:style-name="T3217">.</text:span><text:span text:style-name="T3218"><text:tab/>Analizuodamas ir svarstydamas darbo rezultatus absolventas supranta, kokias žinias ir gebėjimus galima pritaikyti naujose mechanikos inžinerinės studijų krypties veiklos situacijose;</text:span></text:p>
      <text:p text:style-name="P3219"><text:span text:style-name="T3220">13.2.3</text:span><text:span text:style-name="T3221">.</text:span><text:span text:style-name="T3222"><text:tab/>Geba taikyti mechanikos inžinerijos studijų krypties problemų sprendimo metodus, kurie padeda įvertinti iš anksto žinomus pokyčius ir mechanikos inžinerijos pažangą;</text:span></text:p>
      <text:p text:style-name="P3223"><text:span text:style-name="T3224">13.2.4</text:span><text:span text:style-name="T3225">.</text:span><text:span text:style-name="T3226"><text:tab/>Įprasti mechanikos inžinerinių įrenginių ir procesų parengimo bei valdymo veiksmai atliekami tiksliai;</text:span></text:p>
      <text:p text:style-name="P3227"><text:span text:style-name="T3228">13.2.5</text:span><text:span text:style-name="T3229">.</text:span><text:span text:style-name="T3230"><text:tab/>Sugeba lengvai įgyti naujų žinių, turi gerus bendruosius mokėjimus ir gebėjimą valdyti darbotvarkę. Karjeros pradžioje bus reikalinga išorės pagalba;</text:span></text:p>
      <text:p text:style-name="P3231"><text:span text:style-name="T3232">13.2.6</text:span><text:span text:style-name="T3233">.</text:span><text:span text:style-name="T3234"><text:tab/>Šio lygmens absolventai gali tęsti studijas magistrantūroje;</text:span></text:p>
      <text:p text:style-name="P3235"><text:span text:style-name="T3236">13.2.7</text:span><text:span text:style-name="T3237">.</text:span><text:span text:style-name="T3238"><text:tab/>Įgijęs profesinės patirties absolventas turėtų būti geras inžinierius praktikas. Karjeros perspektyvos siejamos su mechanikos studijų krypties inžinerine veikla ir vadybine atsakomybe. Gali užimti aukštesnio lygmens vykdytojo poziciją.</text:span></text:p>
      <text:p text:style-name="P3239"><text:span text:style-name="T3240">13.3</text:span><text:span text:style-name="T3241">.</text:span><text:span text:style-name="T3242"><text:tab/>Slenkstinis pasiekimų lygmuo:</text:span></text:p>
      <text:p text:style-name="P3243"><text:span text:style-name="T3244">13.3.1</text:span><text:span text:style-name="T3245">.</text:span><text:span text:style-name="T3246"><text:tab/>Mechanikos inžinerijos žinios ir gebėjimai yra baziniai;<text:s/></text:span></text:p>
      <text:p text:style-name="P3247"><text:span text:style-name="T3248">13.3.2</text:span><text:span text:style-name="T3249">.</text:span><text:span text:style-name="T3250"><text:tab/>Absolventas suvokia, kokias bendrąsias žinias galima taikyti naujose situacijose, tačiau neturi gebėjimų ir pasitikėjimo, kaip tas žinias naudoti;</text:span></text:p>
      <text:p text:style-name="P3251"><text:span text:style-name="T3252">13.3.3</text:span><text:span text:style-name="T3253">.</text:span><text:span text:style-name="T3254"><text:tab/>Studentas pasirengęs vykdyti įprastą mechanikos inžinerijos studijų krypties veiklą, tačiau tam reikalinga pagalba ir kontrolė;</text:span></text:p>
      <text:p text:style-name="P3255"><text:span text:style-name="T3256">13.3.4</text:span><text:span text:style-name="T3257">.</text:span><text:span text:style-name="T3258"><text:tab/>Gali atlikti nesudėtingus skaičiavimus, paaiškinti įprastus rezultatus, tačiau tam reikalinga pagalba ir kontrolė;</text:span></text:p>
      <text:p text:style-name="P3259"><text:span text:style-name="T3260">13.3.5</text:span><text:span text:style-name="T3261">.</text:span><text:span text:style-name="T3262"><text:tab/>Yra įgijęs minimalų pasirengimą tolesnėms studijoms;</text:span></text:p>
      <text:p text:style-name="P3263"><text:span text:style-name="T3264">13.3.6</text:span><text:span text:style-name="T3265">.</text:span><text:span text:style-name="T3266"><text:tab/>Šio lygmens absolventas turėtų tikti techninio arba bendrojo valdymo (asistento) pozicijai užimti. Įgijęs mechanikos inžinerijos profesinės patirties galėtų tapti geru konkrečios srities praktiku, kur labai svarbios žinios ir supratimas apie medžiagas ir tipines ar įprastas technologijas, tačiau nereikia reguliariai taikyti fundamentinių žinių.</text:span></text:p>
      <text:p text:style-name="P3267"><text:span text:style-name="T3268">14</text:span><text:span text:style-name="T3269">.</text:span><text:span text:style-name="T3270"><text:tab/>Pirmosios pakopos universitetinių studijų pasiektų studijų rezultatų lygmenys:</text:span></text:p>
      <text:p text:style-name="P3271"><text:span text:style-name="T3272">14.1</text:span><text:span text:style-name="T3273">.</text:span><text:span text:style-name="T3274"><text:tab/>Puikus pasiekimų lygmuo:</text:span></text:p>
      <text:p text:style-name="P3275"><text:span text:style-name="T3276">14.1.1</text:span><text:span text:style-name="T3277">.</text:span><text:span text:style-name="T3278"><text:tab/>Mechanikos inžinerijos žinios ir sistemiškas jų supratimas bei su juo susiję praktiniai gebėjimai yra išsamūs, neapsiribojama informacija, kuri yra pateikiama programos studijų metu;</text:span></text:p>
      <text:p text:style-name="P3279"><text:span text:style-name="T3280">14.1.2</text:span><text:span text:style-name="T3281">.</text:span><text:span text:style-name="T3282"><text:tab/>Analizuojant ir svarstant darbo rezultatus, aiškiai pasireiškia originalus sisteminis mąstymas, puikus literatūros ir praktinės mechanikos inžinerinės veiklos išmanymas;</text:span></text:p>
      <text:p text:style-name="P3283"><text:span text:style-name="T3284">14.1.3</text:span><text:span text:style-name="T3285">.</text:span><text:span text:style-name="T3286"><text:tab/>Žinios ir praktiniai gebėjimai greitai pritaikomi prie nuolatinių ir paprastai nenuspėjamų pokyčių, atsirandančių dėl žinių ir technologijų pažangos;</text:span></text:p>
      <text:p text:style-name="P3287"><text:span text:style-name="T3288">14.1.4</text:span><text:span text:style-name="T3289">.</text:span><text:span text:style-name="T3290"><text:tab/>Įprastus skaičiavimus, interpretacijas, analizes ir aiškinimus absolventas atlieka greitai, sklandžiai ir tiksliai, sugeba parinkti ir taikyti tinkamus analitinius ir modeliavimo metodus, problemą ir jos sprendimus vertina kritiškai;</text:span></text:p>
      <text:p text:style-name="P3291"><text:span text:style-name="T3292">14.1.5</text:span><text:span text:style-name="T3293">.</text:span><text:span text:style-name="T3294"><text:tab/>Naujų mechanikos inžinerijos žinių įgyja sparčiai ir užtikrintai, turi puikius bendruosius gebėjimus, gerai valdo darbotvarkę;</text:span></text:p>
      <text:p text:style-name="P3295"><text:span text:style-name="T3296">14.1.6</text:span><text:span text:style-name="T3297">.</text:span><text:span text:style-name="T3298"><text:tab/>Šio lygmens absolventams rekomenduotina tęsti studijas magistrantūroje;</text:span></text:p>
      <text:p text:style-name="P3299"><text:span text:style-name="T3300">14.1.7</text:span><text:span text:style-name="T3301">.</text:span><text:span text:style-name="T3302"><text:tab/>Įgijęs profesinės patirties absolventas turėtų būti puikus inžinierius novatorius. Karjeros perspektyvos apima tyrimus, naujovių kūrimą, mechanikos inžinerijos studijų krypties inžinerinių veiklų valdymą ir reikšmingą vadybinę atsakomybę. Gali greitai užimti aukšto lygmens vykdytojo ar inžinerinio administravimo darbuotojo poziciją.</text:span></text:p>
      <text:p text:style-name="P3303"><text:span text:style-name="T3304">14.2</text:span><text:span text:style-name="T3305">.</text:span><text:span text:style-name="T3306"><text:tab/>Tipinis pasiekimų lygmuo:</text:span></text:p>
      <text:p text:style-name="P3307"><text:span text:style-name="T3308">14.2.1</text:span><text:span text:style-name="T3309">.</text:span><text:span text:style-name="T3310"><text:tab/>Mechanikos inžinerijos žinios ir sistemiškas jų supratimas bei su juo susiję praktiniai gebėjimai yra geri, tačiau apsiribojama tuo, kas pateikiama programoje;</text:span></text:p>
      <text:p text:style-name="P3311"><text:span text:style-name="T3312">14.2.2</text:span><text:span text:style-name="T3313">.</text:span><text:span text:style-name="T3314"><text:tab/>Analizuodamas ir svarstydamas darbo rezultatus absolventas supranta, kokias žinias ir gebėjimus galima pritaikyti naujose mechanikos inžinerinės studijų krypties veiklos situacijose;<text:s/></text:span></text:p>
      <text:p text:style-name="P3315"><text:span text:style-name="T3316">14.2.3</text:span><text:span text:style-name="T3317">.</text:span><text:span text:style-name="T3318"><text:tab/>Turėdamas mechanikos inžinerijos inžinerinės veiklos uždavinį, geba naudotis moksline literatūra;<text:s/></text:span></text:p>
      <text:p text:style-name="P3319"><text:span text:style-name="T3320">14.2.4</text:span><text:span text:style-name="T3321">.</text:span><text:span text:style-name="T3322"><text:tab/>Geba greitai taikyti mechanikos inžinerijos studijų krypties problemų sprendimo metodus, kurie padeda įvertinti iš anksto žinomus pokyčius ir inžinerijos pažangą;</text:span></text:p>
      <text:p text:style-name="P3323"><text:span text:style-name="T3324">14.2.5</text:span><text:span text:style-name="T3325">.</text:span><text:span text:style-name="T3326"><text:tab/>Įprastus skaičiavimus, interpretacijas, analizes ir aiškinimus atlieka tiksliai, sugeba taikyti įvaldytus analitinius ir modeliavimo metodus;</text:span></text:p>
      <text:p text:style-name="P3327"><text:span text:style-name="T3328">14.2.6</text:span><text:span text:style-name="T3329">.</text:span><text:span text:style-name="T3330"><text:tab/>Lengvai įgyja naujų žinių, turi gerus bendruosius gebėjimus, gerai valdo darbotvarkę. Karjeros pradžioje reikės išorės pagalbos;</text:span></text:p>
      <text:p text:style-name="P3331"><text:span text:style-name="T3332">14.2.7</text:span><text:span text:style-name="T3333">.</text:span><text:span text:style-name="T3334"><text:tab/>Šio lygmens absolventai gali studijuoti magistrantūroje;</text:span></text:p>
      <text:p text:style-name="P3335"><text:span text:style-name="T3336">14.2.8</text:span><text:span text:style-name="T3337">.</text:span><text:span text:style-name="T3338"><text:tab/>Įgijęs profesinės patirties absolventas turėtų būti geras inžinierius. Karjeros perspektyvos apima tyrimus, naujovių kūrimą, mechanikos studijų krypties inžinerinių veiklų valdymą; galima tikėtis reikšmingos vadybinės atsakomybės bei karjeros augimo į aukštesnio lygmens vykdytojo poziciją.</text:span></text:p>
      <text:p text:style-name="P3339"><text:span text:style-name="T3340">14.3</text:span><text:span text:style-name="T3341">.</text:span><text:span text:style-name="T3342"><text:tab/>Slenkstinis pasiekimų lygmuo:</text:span></text:p>
      <text:p text:style-name="P3343"><text:span text:style-name="T3344">14.3.1</text:span><text:span text:style-name="T3345">.</text:span><text:span text:style-name="T3346"><text:tab/>Turi bazinių mechanikos inžinerijos žinių ir jų supratimą, praktinių gebėjimų;</text:span></text:p>
      <text:p text:style-name="P3347"><text:span text:style-name="T3348">14.3.2</text:span><text:span text:style-name="T3349">.</text:span><text:span text:style-name="T3350"><text:tab/>Absolventas suvokia, kokias bendrąsias žinias galima taikyti naujose situacijose, tačiau trūksta gebėjimo ir pasitikėjimo, kaip tas žinias naudoti;</text:span></text:p>
      <text:p text:style-name="P3351"><text:span text:style-name="T3352">14.3.3</text:span><text:span text:style-name="T3353">.</text:span><text:span text:style-name="T3354"><text:tab/>Geba taikyti mechanikos inžinerijos studijų krypties problemų sprendimo metodus, tačiau jam reikalinga pagalba ir kontrolė;</text:span></text:p>
      <text:p text:style-name="P3355"><text:span text:style-name="T3356">14.3.4</text:span><text:span text:style-name="T3357">.</text:span><text:span text:style-name="T3358"><text:tab/>Geba atlikti įprastus skaičiavimus, interpretacijas, rezultatų analizes ir aiškinimus, tačiau tam reikalinga pagalba ir kontrolė;</text:span></text:p>
      <text:p text:style-name="P3359"><text:span text:style-name="T3360">14.3.5</text:span><text:span text:style-name="T3361">.</text:span><text:span text:style-name="T3362"><text:tab/>Yra minimaliai pasirengęs studijoms magistrantūroje;</text:span></text:p>
      <text:p text:style-name="P3363"><text:span text:style-name="T3364">14.3.6</text:span><text:span text:style-name="T3365">.</text:span><text:span text:style-name="T3366"><text:tab/>Šio lygmens absolventas turėtų tikti techninio arba bendrojo valdymo (asistento) pozicijai užimti. Įgijęs mechanikos inžinerijos profesinės patirties galėtų tapti geru konkrečios srities, kur nereikia reguliariai taikyti fundamentinių žinių ir sisteminio supratimo, inžinieriumi.</text:span></text:p>
      <text:p text:style-name="P3367"><text:span text:style-name="T3368">15</text:span><text:span text:style-name="T3369">.</text:span><text:span text:style-name="T3370"><text:tab/>Antrosios studijų pakopos universitetinių studijų pasiektų studijų rezultatų lygmenys:</text:span></text:p>
      <text:p text:style-name="P3371"><text:span text:style-name="T3372">15.1</text:span><text:span text:style-name="T3373">.</text:span><text:span text:style-name="T3374"><text:tab/>Puikus pasiekimų lygmuo:</text:span></text:p>
      <text:p text:style-name="P3375"><text:span text:style-name="T3376">15.1.1</text:span><text:span text:style-name="T3377">.</text:span><text:span text:style-name="T3378"><text:tab/>Fundamentalus mechanikos ir jai artimų studijų krypčių supratimas ir su tuo susiję praktiniai gebėjimai yra išsamūs, neapsiribojama informacija, kuri yra pateikiama studijų metu;</text:span></text:p>
      <text:p text:style-name="P3379"><text:span text:style-name="T3380">15.1.2</text:span><text:span text:style-name="T3381">.</text:span><text:span text:style-name="T3382"><text:tab/>Analizuojant ir svarstant darbo rezultatus, aiškiai pasireiškia originalus analitinis mąstymas, puikus literatūros ir mechanikos inžinerijos inžinerinės veiklos išmanymas;</text:span></text:p>
      <text:p text:style-name="P3383"><text:span text:style-name="T3384">15.1.3</text:span><text:span text:style-name="T3385">.</text:span><text:span text:style-name="T3386"><text:tab/>Absolventas geba planuoti ir vykdyti mokslinius tyrimus;</text:span></text:p>
      <text:p text:style-name="P3387"><text:span text:style-name="T3388">15.1.4</text:span><text:span text:style-name="T3389">.</text:span><text:span text:style-name="T3390"><text:tab/>Geba žinias ir praktinius gebėjimus greitai pritaikyti ir tada, kai veikla ir jos aplinka intensyviai kinta, pokyčiai sunkiai prognozuojami, veiklą sudaro nuolat kintantys užduočių deriniai;</text:span></text:p>
      <text:p text:style-name="P3391"><text:span text:style-name="T3392">15.1.5</text:span><text:span text:style-name="T3393">.</text:span><text:span text:style-name="T3394"><text:tab/>Gilesnių žinių reikalaujantys skaičiavimai, interpretacijos, analizės ir aiškinimai atliekami greitai, sklandžiai, tiksliai ir įžvalgiai, taikomi teoriniai modeliai ir tyrimo metodai, o problema ir jos sprendimas yra vertinami kritiškai;</text:span></text:p>
      <text:p text:style-name="P3395"><text:span text:style-name="T3396">15.1.6</text:span><text:span text:style-name="T3397">.</text:span><text:span text:style-name="T3398"><text:tab/>Naujų chemijos ir procesų inžinerijos žinių įgyjama sparčiai ir užtikrintai, puikūs bendrieji gebėjimai, gerai valdoma darbotvarkė;</text:span></text:p>
      <text:p text:style-name="P3399"><text:span text:style-name="T3400">15.1.7</text:span><text:span text:style-name="T3401">.</text:span><text:span text:style-name="T3402"><text:tab/>Šio lygmens absolventams rekomenduojama tęsti studijas doktorantūroje;</text:span></text:p>
      <text:p text:style-name="P3403"><text:span text:style-name="T3404">15.1.8</text:span><text:span text:style-name="T3405">.</text:span><text:span text:style-name="T3406"><text:tab/>Įgijęs profesinės patirties absolventas turėtų būti puikus inžinierius analitikas, galintis parodyti gerus eksperto sugebėjimus. Karjeros perspektyvos apima mokslinius tyrimus, inovacijų kūrimą, mechanikos inžinerijos ir jai artimų studijų krypčių inžinerinių veiklų valdymą ir reikšmingą vadybinę atsakomybę. Gali greitai užimti labai aukšto lygmens vykdytojo ar inžinerinio administravimo darbuotojo poziciją.</text:span></text:p>
      <text:p text:style-name="P3407"><text:span text:style-name="T3408">15.2</text:span><text:span text:style-name="T3409">.</text:span><text:span text:style-name="T3410"><text:tab/>Tipinis pasiekimų lygmuo:</text:span></text:p>
      <text:p text:style-name="P3411"><text:span text:style-name="T3412">15.2.1</text:span><text:span text:style-name="T3413">.</text:span><text:span text:style-name="T3414"><text:tab/>Fundamentinis mechanikos ir jai artimų studijų krypčių supratimas ir su tuo susiję praktiniai gebėjimai yra geri, tačiau apsiribojama tuo, kas pateikiama studijų metu;</text:span></text:p>
      <text:p text:style-name="P3415"><text:span text:style-name="T3416">15.2.2</text:span><text:span text:style-name="T3417">.</text:span><text:span text:style-name="T3418"><text:tab/>Analizuodamas ir svarstydamas darbo rezultatus absolventas supranta, kokias žinias ir gebėjimus galima pritaikyti naujose mechanikos ir jai artimų studijų krypčių veiklos situacijose, geba suprasti mokslinę literatūrą, moka planuoti ir vykdyti, mokslinius tyrimus;</text:span></text:p>
      <text:p text:style-name="P3419"><text:span text:style-name="T3420">15.2.3</text:span><text:span text:style-name="T3421">.</text:span><text:span text:style-name="T3422"><text:tab/>Geba žinias ir praktinius gebėjimus pritaikyti prie nuolatinių ir paprastai nenuspėjamų pokyčių, atsiradusių dėl žinių ir technologijų pažangos;</text:span></text:p>
      <text:p text:style-name="P3423"><text:span text:style-name="T3424">15.2.4</text:span><text:span text:style-name="T3425">.</text:span><text:span text:style-name="T3426"><text:tab/>Gilesnių žinių reikalaujančius skaičiavimus, interpretacijas, analizes ir aiškinimus atlieka tiksliai, spręsdamas taiko įvaldytus teorinius modelius ir tyrimo metodus;</text:span></text:p>
      <text:p text:style-name="P3427"><text:span text:style-name="T3428">15.2.5</text:span><text:span text:style-name="T3429">.</text:span><text:span text:style-name="T3430"><text:tab/>Geba įgyti naujų žinių, turi gerus bendruosius gebėjimus ir moka valdyti darbotvarkę;</text:span></text:p>
      <text:p text:style-name="P3431"><text:span text:style-name="T3432">15.2.6</text:span><text:span text:style-name="T3433">.</text:span><text:span text:style-name="T3434"><text:tab/>Šio lygmens absolventai gali tęsti studijas doktorantūroje;</text:span></text:p>
      <text:p text:style-name="P3435"><text:span text:style-name="T3436">15.2.7</text:span><text:span text:style-name="T3437">.</text:span><text:span text:style-name="T3438"><text:tab/>Įgijęs profesinės patirties absolventas turėtų būti geras inžinierius, galintis parodyti gerus analitiko sugebėjimus. Karjeros perspektyvos apima mokslinius tyrimus, naujovių kūrimą, mechanikos inžinerijos ir jai artimų studijų krypčių inžinerinių veiklų valdymą ir reikšmingą vadybinę atsakomybę. Yra pasirengęs užimti aukšto lygmens vykdytojo ar inžinerinio administravimo darbuotojo poziciją.</text:span></text:p>
      <text:p text:style-name="P3439"><text:span text:style-name="T3440">15.3</text:span><text:span text:style-name="T3441">.</text:span><text:span text:style-name="T3442"><text:tab/>Slenkstinis pasiekimų lygmuo:</text:span></text:p>
      <text:p text:style-name="P3443"><text:span text:style-name="T3444">15.3.1</text:span><text:span text:style-name="T3445">.</text:span><text:span text:style-name="T3446"><text:tab/>Absolventas turi bazinį fundamentinį mechanikos ir jai artimų studijų krypčių supratimą ir praktinių gebėjimų;</text:span></text:p>
      <text:p text:style-name="P3447"><text:span text:style-name="T3448">15.3.2</text:span><text:span text:style-name="T3449">.</text:span><text:span text:style-name="T3450"><text:tab/>Suvokia, kokias bendrąsias žinias galima taikyti naujose situacijose, tačiau trūksta žinių ir pasitikėjimo, kaip tas žinias naudoti;</text:span></text:p>
      <text:p text:style-name="P3451"><text:span text:style-name="T3452">15.3.3</text:span><text:span text:style-name="T3453">.</text:span><text:span text:style-name="T3454"><text:tab/>Geba taikyti mechanikos inžinerijos studijų krypties problemų sprendimo metodus, kurie padeda įvertinti iš anksto žinomus pokyčius ir inžinerijos pažangą;</text:span></text:p>
      <text:p text:style-name="P3455"><text:span text:style-name="T3456">15.3.4</text:span><text:span text:style-name="T3457">.</text:span><text:span text:style-name="T3458"><text:tab/>Gali atlikti gilesnių žinių reikalaujančius skaičiavimus, interpretacijas ir rezultatų analizes, tačiau tam reikalinga pagalba ir kontrolė;</text:span></text:p>
      <text:p text:style-name="P3459"><text:span text:style-name="T3460">15.3.5</text:span><text:span text:style-name="T3461">.</text:span><text:span text:style-name="T3462"><text:tab/>Turi įgijęs minimalų pasirengimą tolesnėms studijoms doktorantūroje;</text:span></text:p>
      <text:p text:style-name="P3463"><text:span text:style-name="T3464">15.3.6</text:span><text:span text:style-name="T3465">.</text:span><text:span text:style-name="T3466"><text:tab/></text:span><text:span text:style-name="T3467">Šio lygmens absolventas turėtų tikti aukštesnio techninio arba bendrojo valdymo pozicijai užimti. Įgijęs mechanikos inžinerijos profesinės patirties galėtų tapti geru šios srities inžinieriumi.</text:span></text:p>
      <text:p text:style-name="P3468"><text:span text:style-name="T3469">______________________</text:span></text:p>
      <text:p text:style-name="P3470">Inžinerijos studijų krypčių grupės aprašo<text:s/></text:p>
      <text:p text:style-name="P3478">4<text:s/>priedas</text:p>
      <text:p text:style-name="P3479"/>
      <text:p text:style-name="P3480"><text:span text:style-name="T3481">AERONAUTIKOS INŽINERIJOS STUDIJŲ KRYPTIES APRAŠAS</text:span></text:p>
      <text:p text:style-name="P3482"/>
      <text:p text:style-name="P3483"><text:span text:style-name="T3484">I</text:span><text:span text:style-name="T3485"><text:s/>SKYRIUS</text:span></text:p>
      <text:p text:style-name="P3486"><text:span text:style-name="T3487">BENDROSIOS NUOSTATOS</text:span></text:p>
      <text:p text:style-name="P3488"/>
      <text:p text:style-name="P3489"><text:span text:style-name="T3490">1</text:span><text:span text:style-name="T3491">.</text:span><text:span text:style-name="T3492"><text:tab/>Aeronautikos inžinerijos studijų krypties aprašu (toliau – Aprašas) reglamentuojami aeronautikos inžinerijos studijų krypties studijų programų specialieji reikalavimai.<text:s/></text:span></text:p>
      <text:p text:style-name="P3493"><text:span text:style-name="T3494">2</text:span><text:span text:style-name="T3495">.</text:span><text:span text:style-name="T3496"><text:tab/>Aprašas taikomas koleginių ir universitetinių pirmosios pakopos ir universitetinių antrosios pakopos aeronautikos inžinerijos studijų krypties studijų programoms.<text:s/></text:span></text:p>
      <text:p text:style-name="P3497"><text:span text:style-name="T3498">3</text:span><text:span text:style-name="T3499">.</text:span><text:span text:style-name="T3500"><text:tab/>Aprašas taikomas šioms aeronautikos inžinerijos studijų krypties šakoms: aviacijos inžinerija, aviacijos mechanikos inžinerija, aviacijos elektronikos ir elektros inžinerija, oro uostų inžinerija.<text:s/></text:span></text:p>
      <text:p text:style-name="P3501"/>
      <text:p text:style-name="P3502"><text:span text:style-name="T3503">II</text:span><text:span text:style-name="T3504"><text:s/>SKYRIUS</text:span></text:p>
      <text:p text:style-name="P3505"><text:span text:style-name="T3506">STUDIJŲ KRYPTIES SAMPRATA IR APRĖPTIS</text:span></text:p>
      <text:p text:style-name="P3507"/>
      <text:p text:style-name="P3508"><text:span text:style-name="T3509">4</text:span><text:span text:style-name="T3510">.</text:span><text:span text:style-name="T3511"><text:tab/>Aeronautikos inžinerija yra kryptinga veikla, kuria siekiama sukurti ir efektyviai bei saugiai naudoti įrankius, priemones ir sistemas, naudojančias gamtinius išteklius ir gamtos reiškinius žmonių susisiekimo ir gabenimo oru poreikiams tenkinti. Joje technologijų ir inžinerijos mokslo principai taikomi planuojant, projektuojant, eksploatuojant ir valdant oro transporto priemones, technologinius įrenginius ir infrastruktūrą, siekiant sukurti ar patobulinti priemones ir sistemas saugiam, efektyviam, greitam, komfortiškam, ekonomiškai ir ekologiškai darniam žmonių judėjimui ir krovinių pervežimui. Per aeronautikos inžinerijos studijas asmuo turi įgyti aukštąjį koleginį arba universitetinį išsilavinimą, kuris kartu su praktine patirtimi sukuria pakankamą pagrindą profesinei inžinieriaus veiklai. Aeronautikos inžinerija apima orlaivius, pervežimus oru užtikrinančios infrastruktūros mašinas, įrenginius bei technologijas.</text:span></text:p>
      <text:p text:style-name="P3512"><text:span text:style-name="T3513">5</text:span><text:span text:style-name="T3514">.</text:span><text:span text:style-name="T3515"><text:tab/>Kadangi<text:s/></text:span><text:span text:style-name="T3516">Aeronautikos</text:span><text:span text:style-name="T3517"><text:s/>inžinerijos studijų krypčiai priklauso kai kurios specialybės Europos aviacijos saugos agentūros (EASA) reguliuojamų profesijų grupei, šių programų sampratą ir reikalavimus nustato jas reguliuojantys tarptautiniai civilinės aviacijos ir Lietuvos Respublikos teisės aktai: 2008 m. vasario 20 d. Europos Parlamento ir Tarybos reglamentas (EB) Nr. 216/2008 dėl bendrųjų taisyklių civilinės aviacijos srityje ir įsteigiantis Europos aviacijos saugos agentūrą, panaikinantis Tarybos direktyvą 91/670/EEB, Reglamentą (EB) Nr. 1592/2002 ir Direktyvą 2004/36/EB,<text:s/></text:span><text:span text:style-name="T3518">2011 m. rugpjūčio 10 d. Europos Komisijos reglamentas (ES) Nr. 805/2011, kuriuo pagal Europos Parlamento ir Tarybos reglamentą (EB) Nr. 216/2008 nustatomos išsamios skrydžių vadovų licencijų ir tam tikrų pažymėjimų taisyklės<text:s/></text:span><text:span text:style-name="T3519">ir Lietuvos Respublikos susisiekimo ministro 2003 m. rugsėjo 16 d. įsakymas Nr. 3-517 „Dėl Lietuvos Respublikos civilinės aviacijos specialistų licencijavimo nuostatų patvirtinimo“.<text:s/></text:span></text:p>
      <text:p text:style-name="P3520"/>
      <text:p text:style-name="P3521"><text:span text:style-name="T3522">III</text:span><text:span text:style-name="T3523"><text:s/>SKYRIUS</text:span></text:p>
      <text:p text:style-name="P3524"><text:span text:style-name="T3525">BENDRIEJI IR SPECIALIEJI STUDIJŲ REZULTATAI</text:span></text:p>
      <text:p text:style-name="P3526"/>
      <text:p text:style-name="P3527"><text:span text:style-name="T3528">6</text:span><text:span text:style-name="T3529">.</text:span><text:span text:style-name="T3530"><text:tab/>Sudarant naujas studijų programas reikėtų šiame skyriuje pateiktus pagrindinius aeronautikos inžinerijos studijų krypties programų studijų rezultatus konkretinti taip, kad studijų programa geriausiai atitiktų specifinius aeronautikos inžinerijos studijų krypties ar jos šakos reikalavimus.</text:span></text:p>
      <text:p text:style-name="P3531"><text:span text:style-name="T3532">7</text:span><text:span text:style-name="T3533">.</text:span><text:span text:style-name="T3534"><text:tab/>Koleginės ir pirmosios pakopos universitetinės aeronautikos inžinerijos studijų programos, pagal kurias rengiami inžinieriai, remiasi tomis pačiomis inžinerinei veiklai reikalingomis fundamentinių mokslų žiniomis, suteikia tuos pačius pagrindinius inžinerinius gebėjimus ir siekia suteikti bei tobulinti aeronautikos inžinerijos studijų krypties kompetencijas, tačiau koleginės studijos labiau nukreiptos į praktiškai patikrintų mokslo žinių ir tipinių inžinerinių sprendimų taikymą, o universitetinių studijų programų uždavinių specifika yra ir naujausių žinių įsisavinimas bei taikymas, netipinių uždavinių netipinėje aplinkoje sprendimas, naujų inžinerinių sprendimų radimas.</text:span></text:p>
      <text:p text:style-name="P3535"><text:span text:style-name="T3536">8</text:span><text:span text:style-name="T3537">.</text:span><text:span text:style-name="T3538"><text:tab/>Baigęs kolegines studijas asmuo turi:</text:span></text:p>
      <text:p text:style-name="P3539"><text:span text:style-name="T3540">8.1</text:span><text:span text:style-name="T3541">.</text:span><text:span text:style-name="T3542"><text:tab/>Įgyti šias žinias ir gebėjimus</text:span><text:span text:style-name="T3543">:</text:span></text:p>
      <text:p text:style-name="P3544"><text:span text:style-name="T3545">8.1.1</text:span><text:span text:style-name="T3546">.</text:span><text:span text:style-name="T3547"><text:tab/>Žinoti bendruosius gamtos mokslų ir matematikos dėsningumus ir dėsnius, reikalingus studijų programą atitinkančius aeronautikos inžinerijos studijų krypties fundamentiniams pagrindams suprasti;</text:span></text:p>
      <text:p text:style-name="P3548"><text:span text:style-name="T3549">8.1.2</text:span><text:span text:style-name="T3550">.</text:span><text:span text:style-name="T3551"><text:tab/>Žinoti svarbiausias studijų programą atitinkančias aeronautikos inžinerijos studijų krypties sąvokas ir suprasti jų turinį;</text:span></text:p>
      <text:p text:style-name="P3552"><text:span text:style-name="T3553">8.1.3</text:span><text:span text:style-name="T3554">.</text:span><text:span text:style-name="T3555"><text:tab/>Turėti pagrindinių aeronautikos inžinerijos studijų programos žinių, svarbių dirbant praktiškai;</text:span></text:p>
      <text:p text:style-name="P3556"><text:span text:style-name="T3557">8.1.4</text:span><text:span text:style-name="T3558">.</text:span><text:span text:style-name="T3559"><text:tab/>Žinoti gretimų studijų krypčių problemų ir jų sprendimų kontekstą.</text:span></text:p>
      <text:p text:style-name="P3560"><text:span text:style-name="T3561">8.2</text:span><text:span text:style-name="T3562">.</text:span><text:span text:style-name="T3563"><text:tab/>Gebėti atlikti inžinerinę analizę</text:span><text:span text:style-name="T3564">:</text:span></text:p>
      <text:p text:style-name="P3565"><text:span text:style-name="T3566">8.2.1</text:span><text:span text:style-name="T3567">.</text:span><text:span text:style-name="T3568"><text:tab/>Gebėti taikyti savo žinias ir supratimą studijų programą atitinkančioms aeronautikos inžinerijos studijų krypties problemoms išspręsti, taip pat kūrybiškai taikyti žinomus metodus;</text:span></text:p>
      <text:p text:style-name="P3569"><text:span text:style-name="T3570">8.2.2</text:span><text:span text:style-name="T3571">.</text:span><text:span text:style-name="T3572"><text:tab/>Gebėti taikyti savo žinias ir supratimą analizuodamas inžinerinius uždavinius ir jiems spręsti parinkdamas tinkamus metodus, eksperimentinę bei gamybinę įrangą;</text:span></text:p>
      <text:p text:style-name="P3573"><text:span text:style-name="T3574">8.2.3</text:span><text:span text:style-name="T3575">.</text:span><text:span text:style-name="T3576"><text:tab/>Gebėti taikyti analitinius ir modeliavimo metodus, spręsdamas <text:s/>studijų programą atitinkančius aeronautikos inžinerijos studijų krypties inžinerinius uždavinius.</text:span></text:p>
      <text:p text:style-name="P3577"><text:span text:style-name="T3578">8.3</text:span><text:span text:style-name="T3579">.</text:span><text:span text:style-name="T3580"><text:tab/>Turėti žinių ir įgūdžių, reikalingų studijų programą atitinkančios aeronautikos inžinerijos studijų krypties projektavimo darbams atlikti:</text:span></text:p>
      <text:p text:style-name="P3581"><text:span text:style-name="T3582">8.3.1</text:span><text:span text:style-name="T3583">.</text:span><text:span text:style-name="T3584"><text:tab/>Gebėti taikyti inžinerines žinias ir supratimą, <text:s/>formuluodamas ir vykdydamas projektavimo užduotis pagal apibrėžtus reikalavimus;</text:span></text:p>
      <text:p text:style-name="P3585"><text:span text:style-name="T3586">8.3.2</text:span><text:span text:style-name="T3587">.</text:span><text:span text:style-name="T3588"><text:tab/>Suprasti projektavimo metodikas ir gebėti jas taikyti.</text:span></text:p>
      <text:p text:style-name="P3589"><text:span text:style-name="T3590">8.4</text:span><text:span text:style-name="T3591">.</text:span><text:span text:style-name="T3592"><text:tab/>Gebėti atlikti taikomuosius tyrimus</text:span><text:span text:style-name="T3593">:</text:span></text:p>
      <text:p text:style-name="P3594"><text:span text:style-name="T3595">8.4.1</text:span><text:span text:style-name="T3596">.</text:span><text:span text:style-name="T3597"><text:tab/>Gebėti rasti reikiamą profesinę informaciją naudodamasis duomenų bazėmis ir kitais mokslinės bei inžinerinės informacijos šaltiniais;</text:span></text:p>
      <text:p text:style-name="P3598"><text:span text:style-name="T3599">8.4.2</text:span><text:span text:style-name="T3600">.</text:span><text:span text:style-name="T3601"><text:tab/>Gebėti atlikti inžineriniams uždaviniams spręsti reikiamus eksperimentus, apdoroti jų rezultatus ir pateikti šių rezultatų praktines išvadas;</text:span></text:p>
      <text:p text:style-name="P3602"><text:span text:style-name="T3603">8.4.3</text:span><text:span text:style-name="T3604">.</text:span><text:span text:style-name="T3605"><text:tab/>Turėti darbo su įranga, naudojama studijų programą atitinkančioje aeronautikos inžinerijos studijų kryptyje, įgūdžių.</text:span></text:p>
      <text:p text:style-name="P3606"><text:span text:style-name="T3607">8.5</text:span><text:span text:style-name="T3608">.</text:span><text:span text:style-name="T3609"><text:tab/>Turėti praktinių žinių ir įgūdžių sprendžiant inžinerinius uždavinius</text:span><text:span text:style-name="T3610">:</text:span></text:p>
      <text:p text:style-name="P3611"><text:span text:style-name="T3612">8.5.1</text:span><text:span text:style-name="T3613">.</text:span><text:span text:style-name="T3614"><text:tab/>Gebėti parinkti inžinerinius sprendimus ir priemones bei įrangą, reikalingus šiems sprendimams įgyvendinti;</text:span></text:p>
      <text:p text:style-name="P3615"><text:span text:style-name="T3616">8.5.2</text:span><text:span text:style-name="T3617">.</text:span><text:span text:style-name="T3618"><text:tab/>Gebėti derinti teorines ir taikomąsias žinias spręsdamas inžinerines problemas;</text:span></text:p>
      <text:p text:style-name="P3619"><text:span text:style-name="T3620">8.5.3</text:span><text:span text:style-name="T3621">.</text:span><text:span text:style-name="T3622"><text:tab/>Suprasti inžinerinės veiklos etines, aplinkos apsaugos ir komercines aplinkybes;</text:span></text:p>
      <text:p text:style-name="P3623"><text:span text:style-name="T3624">8.5.4</text:span><text:span text:style-name="T3625">.</text:span><text:span text:style-name="T3626"><text:tab/>Suprasti inžinerinės veiklos organizavimo principus, žinoti pagrindinius darbo ir gaisrinės saugos reikalavimus.</text:span></text:p>
      <text:p text:style-name="P3627"><text:span text:style-name="T3628">8.6</text:span><text:span text:style-name="T3629">.</text:span><text:span text:style-name="T3630"><text:tab/>Turėti šiuos asmeninius ir socialinius gebėjimus</text:span><text:span text:style-name="T3631">:</text:span></text:p>
      <text:p text:style-name="P3632"><text:span text:style-name="T3633">8.6.1</text:span><text:span text:style-name="T3634">.</text:span><text:span text:style-name="T3635"><text:tab/>Gebėti spręsti inžinerinius uždavinius savarankiškai ir komandoje;</text:span></text:p>
      <text:p text:style-name="P3636"><text:span text:style-name="T3637">8.6.2</text:span><text:span text:style-name="T3638">.</text:span><text:span text:style-name="T3639"><text:tab/>Mokėti bendrauti su inžinerijos bendruomene ir plačiąja visuomene;</text:span></text:p>
      <text:p text:style-name="P3640"><text:span text:style-name="T3641">8.6.3</text:span><text:span text:style-name="T3642">.</text:span><text:span text:style-name="T3643"><text:tab/>Suprasti inžinerinių sprendimų poveikį visuomenei ir aplinkai, laikytis profesinės etikos ir inžinerinės veiklos normų, suvokti atsakomybę už inžinerinės veiklos rezultatus;</text:span></text:p>
      <text:p text:style-name="P3644"><text:span text:style-name="T3645">8.6.4</text:span><text:span text:style-name="T3646">.</text:span><text:span text:style-name="T3647"><text:tab/>Inžinerinės veiklos lygmeniu išmanyti pagrindinius projektų vykdymo ir valdymo aspektus;</text:span></text:p>
      <text:p text:style-name="P3648"><text:span text:style-name="T3649">8.6.5</text:span><text:span text:style-name="T3650">.</text:span><text:span text:style-name="T3651"><text:tab/>Suvokti individualaus mokymosi visą gyvenimą svarbą ir jam pasirengti.</text:span></text:p>
      <text:p text:style-name="P3652"><text:span text:style-name="T3653">9</text:span><text:span text:style-name="T3654">.</text:span><text:span text:style-name="T3655"><text:tab/>Baigęs pirmosios studijų pakopos universitetines studijas asmuo turi:</text:span></text:p>
      <text:p text:style-name="P3656"><text:span text:style-name="T3657">9.1</text:span><text:span text:style-name="T3658">.</text:span><text:span text:style-name="T3659"><text:tab/>Įgyti šias žinias ir gebėjimus</text:span><text:span text:style-name="T3660">:</text:span></text:p>
      <text:p text:style-name="P3661"><text:span text:style-name="T3662">9.1.1</text:span><text:span text:style-name="T3663">.</text:span><text:span text:style-name="T3664"><text:tab/>Žinoti ir suprasti gamtos mokslų ir matematikos pagrindus, reikalingus studijų programą atitinkančius aeronautikos inžinerijos studijų krypties fundamentiniams pagrindams suprasti;</text:span></text:p>
      <text:p text:style-name="P3665"><text:span text:style-name="T3666">9.1.2</text:span><text:span text:style-name="T3667">.</text:span><text:span text:style-name="T3668"><text:tab/>Žinoti ir sistemiškai suprasti studijų programą atitinkančius aeronautikos inžinerijos studijų krypties esminius teorinius ir taikomuosius pagrindus ir sąvokas;</text:span></text:p>
      <text:p text:style-name="P3669"><text:span text:style-name="T3670">9.1.3</text:span><text:span text:style-name="T3671">.</text:span><text:span text:style-name="T3672"><text:tab/>Turėti nuosekliai susietų pagrindinių studijų programą atitinkančių aeronautikos inžinerijos žinių;</text:span></text:p>
      <text:p text:style-name="P3673"><text:span text:style-name="T3674">9.1.4</text:span><text:span text:style-name="T3675">.</text:span><text:span text:style-name="T3676"><text:tab/>Žinoti platesnį daugiadalykį inžinerijos kontekstą, gebėti pritaikyti kitų mokslo krypčių metodus ir procesus.</text:span></text:p>
      <text:p text:style-name="P3677"><text:span text:style-name="T3678">9.2</text:span><text:span text:style-name="T3679">.</text:span><text:span text:style-name="T3680"><text:tab/>Gebėti atlikti inžinerinę analizę</text:span><text:span text:style-name="T3681">:</text:span></text:p>
      <text:p text:style-name="P3682"><text:span text:style-name="T3683">9.2.1</text:span><text:span text:style-name="T3684">.</text:span><text:span text:style-name="T3685"><text:tab/>Gebėti taikyti savo žinias ir supratimą studijų programą atitinkančios aeronautikos inžinerijos studijų krypties problemoms suformuluoti ir išspręsti pasirinkdamas tinkamus metodus;</text:span></text:p>
      <text:p text:style-name="P3686"><text:span text:style-name="T3687">9.2.2</text:span><text:span text:style-name="T3688">.</text:span><text:span text:style-name="T3689"><text:tab/>Gebėti taikyti savo žinias ir supratimą formuluodamas ir analizuodamas inžinerinius uždavinius bei jiems spręsti pasirinkdamas tinkamus metodus, eksperimentinę ir gamybinę įrangą;</text:span></text:p>
      <text:p text:style-name="P3690"><text:span text:style-name="T3691">9.2.3</text:span><text:span text:style-name="T3692">.</text:span><text:span text:style-name="T3693"><text:tab/>Gebėti parinkti ir taikyti tinkamus studijų programą atitinkančios aeronautikos inžinerijos studijų krypties analitinius ir modeliavimo metodus.</text:span></text:p>
      <text:p text:style-name="P3694"><text:span text:style-name="T3695">9.3</text:span><text:span text:style-name="T3696">.</text:span><text:span text:style-name="T3697"><text:tab/>Turėti žinių ir įgūdžių, reikalingų studijų programą atitinkančios aeronautikos inžinerijos studijų krypties projektavimo darbams atlikti:</text:span></text:p>
      <text:p text:style-name="P3698"><text:span text:style-name="T3699">9.3.1</text:span><text:span text:style-name="T3700">.</text:span><text:span text:style-name="T3701"><text:tab/>Gebėti taikyti studijų programą atitinkančios aeronautikos inžinerijos studijų krypties inžinerines žinias ir supratimą kurdamas ir įgyvendindamas projektus, atitinkančius apibrėžtus reikalavimus;</text:span></text:p>
      <text:p text:style-name="P3702"><text:span text:style-name="T3703">9.3.2</text:span><text:span text:style-name="T3704">.</text:span><text:span text:style-name="T3705"><text:tab/>Suprasti projektavimo metodikas ir gebėti jas taikyti.</text:span></text:p>
      <text:p text:style-name="P3706"><text:span text:style-name="T3707">9.4</text:span><text:span text:style-name="T3708">.</text:span><text:span text:style-name="T3709"><text:tab/>Gebėti atlikti fundamentinius ir taikomuosius tyrimus</text:span><text:span text:style-name="T3710">:</text:span></text:p>
      <text:p text:style-name="P3711"><text:span text:style-name="T3712">9.4.1</text:span><text:span text:style-name="T3713">.</text:span><text:span text:style-name="T3714"><text:tab/>Gebėti rasti reikiamą mokslinę ir profesinę informaciją, naudodamasis duomenų bazėmis ir kitais informacijos šaltiniais;</text:span></text:p>
      <text:p text:style-name="P3715"><text:span text:style-name="T3716">9.4.2</text:span><text:span text:style-name="T3717">.</text:span><text:span text:style-name="T3718"><text:tab/>Gebėti planuoti ir atlikti reikiamus eksperimentus, apdoroti, vertinti jų duomenis ir pateikti išvadas;</text:span></text:p>
      <text:p text:style-name="P3719"><text:span text:style-name="T3720">9.4.3</text:span><text:span text:style-name="T3721">.</text:span><text:span text:style-name="T3722"><text:tab/>Turėti darbo su įranga, naudojama studijų programą atitinkančioje aeronautikos inžinerijos studijų kryptyje, įgūdžių.</text:span></text:p>
      <text:p text:style-name="P3723"><text:span text:style-name="T3724">9.5</text:span><text:span text:style-name="T3725">.</text:span><text:span text:style-name="T3726"><text:tab/>Turėti praktinio darbo spręsti inžinerinius uždavinius gebėjimų</text:span><text:span text:style-name="T3727">:</text:span></text:p>
      <text:p text:style-name="P3728"><text:span text:style-name="T3729">9.5.1</text:span><text:span text:style-name="T3730">.</text:span><text:span text:style-name="T3731"><text:tab/>Gebėti parinkti ir taikyti tinkamus metodus, priemones bei įrangą inžineriniams sprendimams įgyvendinti, žinoti tų inžinerinių įrenginių konstrukcijas, veikimo principus, funkcijas, turėti pradinių jų naudojimo gebėjimų;</text:span></text:p>
      <text:p text:style-name="P3732"><text:span text:style-name="T3733">9.5.2</text:span><text:span text:style-name="T3734">.</text:span><text:span text:style-name="T3735"><text:tab/>Gebėti derinti teorines ir taikomąsias žinias spręsdamas inžinerines problemas;</text:span></text:p>
      <text:p text:style-name="P3736"><text:span text:style-name="T3737">9.5.3</text:span><text:span text:style-name="T3738">.</text:span><text:span text:style-name="T3739"><text:tab/>Suprasti ir įvertinti inžinerinės veiklos etines, aplinkosaugos ir komercines aplinkybes;</text:span></text:p>
      <text:p text:style-name="P3740"><text:span text:style-name="T3741">9.5.4</text:span><text:span text:style-name="T3742">.</text:span><text:span text:style-name="T3743"><text:tab/>Suprasti inžinerinės veiklos organizavimo principus, darbo ir gaisrinės saugos svarbą bei pagrindinius reikalavimus, inžinerinės veiklos grandžių sąveiką.</text:span></text:p>
      <text:p text:style-name="P3744"><text:span text:style-name="T3745">9.6</text:span><text:span text:style-name="T3746">.</text:span><text:span text:style-name="T3747"><text:tab/>Turėti šiuos asmeninius ir socialinius gebėjimus</text:span><text:span text:style-name="T3748">:</text:span></text:p>
      <text:p text:style-name="P3749"><text:span text:style-name="T3750">9.6.1</text:span><text:span text:style-name="T3751">.</text:span><text:span text:style-name="T3752"><text:tab/>Gebėti veiksmingai dirbti savarankiškai ir komandoje;</text:span></text:p>
      <text:p text:style-name="P3753"><text:span text:style-name="T3754">9.6.2</text:span><text:span text:style-name="T3755">.</text:span><text:span text:style-name="T3756"><text:tab/>Mokėti bendrauti su inžinerijos bendruomene ir plačiąja visuomene;</text:span></text:p>
      <text:p text:style-name="P3757"><text:span text:style-name="T3758">9.6.3</text:span><text:span text:style-name="T3759">.</text:span><text:span text:style-name="T3760"><text:tab/>Holistiškai suprasti inžinerinių sprendimų poveikį visuomenei ir aplinkai, laikytis profesinės etikos bei inžinerinės veiklos normų, suvokti atsakomybę už inžinerinę veiklą;</text:span></text:p>
      <text:p text:style-name="P3761"><text:span text:style-name="T3762">9.6.4</text:span><text:span text:style-name="T3763">.</text:span><text:span text:style-name="T3764"><text:tab/>Išmanyti projektų valdymo ir verslo aspektus, suprasti technologinių sprendimų sąsajas su jų ekonominiais padariniais;</text:span></text:p>
      <text:p text:style-name="P3765"><text:span text:style-name="T3766">9.6.5</text:span><text:span text:style-name="T3767">.</text:span><text:span text:style-name="T3768"><text:tab/>Suvokti individualaus mokymosi visą gyvenimą svarbą ir jam pasirengti.</text:span></text:p>
      <text:p text:style-name="P3769"><text:span text:style-name="T3770">10</text:span><text:span text:style-name="T3771">.</text:span><text:span text:style-name="T3772"><text:tab/>Baigęs antrosios studijų pakopos ir vientisąsias studijas asmuo turi:</text:span></text:p>
      <text:p text:style-name="P3773"><text:span text:style-name="T3774">10.1</text:span><text:span text:style-name="T3775">.</text:span><text:span text:style-name="T3776"><text:tab/>Įgyti šias žinias ir gebėjimus</text:span><text:span text:style-name="T3777">:</text:span></text:p>
      <text:p text:style-name="P3778"><text:span text:style-name="T3779">10.1.1</text:span><text:span text:style-name="T3780">.</text:span><text:span text:style-name="T3781"><text:tab/>Gerai žinoti ir mokėti kūrybiškai taikyti gamtos mokslų ir matematikos pagrindus, nuodugniai žinoti bei suprasti studijų programą atitinkančius aeronautikos inžinerijos studijų krypties principus ir gebėti juos taikyti naujiems inžineriniams uždaviniams spręsti;</text:span></text:p>
      <text:p text:style-name="P3782"><text:span text:style-name="T3783">10.1.2</text:span><text:span text:style-name="T3784">.</text:span><text:span text:style-name="T3785"><text:tab/>Žinoti ir kritiškai vertinti naujausius inžinerijos srities pasiekimus.</text:span></text:p>
      <text:p text:style-name="P3786"><text:span text:style-name="T3787">10.2</text:span><text:span text:style-name="T3788">.</text:span><text:span text:style-name="T3789"><text:tab/>Gebėti atlikti inžinerinę analizę</text:span><text:span text:style-name="T3790">:</text:span></text:p>
      <text:p text:style-name="P3791"><text:span text:style-name="T3792">10.2.1</text:span><text:span text:style-name="T3793">.</text:span><text:span text:style-name="T3794"><text:tab/>Gebėti spręsti nestandartines, negriežtai apibrėžtas ir neišsamiai apibūdintas problemas;</text:span></text:p>
      <text:p text:style-name="P3795"><text:span text:style-name="T3796">10.2.2</text:span><text:span text:style-name="T3797">.</text:span><text:span text:style-name="T3798"><text:tab/>Įžvelgti standartines ir nestandartines inžinerines problemas, gebėti jas aiškiai formuluoti ir spręsti;</text:span></text:p>
      <text:p text:style-name="P3799"><text:span text:style-name="T3800">10.2.3</text:span><text:span text:style-name="T3801">.</text:span><text:span text:style-name="T3802"><text:tab/>Gebėti panaudoti savo žinias ir supratimą praktiniams inžineriniams uždaviniams spręsti pritaikydamas teorinius modelius ir tyrimo metodus, įskaitant matematinę analizę, skaičiuojamąjį modeliavimą ir eksperimentinius tyrimo metodus;</text:span></text:p>
      <text:p text:style-name="P3803"><text:span text:style-name="T3804">10.2.4</text:span><text:span text:style-name="T3805">.</text:span><text:span text:style-name="T3806"><text:tab/>Suprasti socialinių, sveikatos, darbo ir gaisrinės saugos, aplinkosaugos ir komercinių reikalavimų svarbą;</text:span></text:p>
      <text:p text:style-name="P3807"><text:span text:style-name="T3808">10.2.5</text:span><text:span text:style-name="T3809">.</text:span><text:span text:style-name="T3810"><text:tab/>Gebėti taikyti novatoriškus metodus specifinėms problemoms spręsti ir jų sprendimams įgyvendinti.</text:span></text:p>
      <text:p text:style-name="P3811"><text:span text:style-name="T3812">10.3</text:span><text:span text:style-name="T3813">.</text:span><text:span text:style-name="T3814"><text:tab/>Turėti žinių ir įgūdžių, reikalingų <text:s/>studijų programą atitinkančios aeronautikos inžinerijos studijų krypties projektavimo darbams atlikti:</text:span></text:p>
      <text:p text:style-name="P3815"><text:span text:style-name="T3816">10.3.1</text:span><text:span text:style-name="T3817">.</text:span><text:span text:style-name="T3818"><text:tab/>Gebėti taikyti savo įgytas žinias ir supratimą spręsdamas nestandartines problemas, tarp jų ir susijusias su kitomis mokslo bei inžinerijos studijų kryptimis;</text:span></text:p>
      <text:p text:style-name="P3819"><text:span text:style-name="T3820">10.3.2</text:span><text:span text:style-name="T3821">.</text:span><text:span text:style-name="T3822"><text:tab/>Gebėti inovatyviai plėtoti naujas ir originalias inžinerines idėjas bei metodus;</text:span></text:p>
      <text:p text:style-name="P3823"><text:span text:style-name="T3824">10.3.3</text:span><text:span text:style-name="T3825">.</text:span><text:span text:style-name="T3826"><text:tab/>Gebėti priimti inžinerinius sprendimus, susidūrus su daugialypėmis, techniškai neapibrėžtomis ir tiksliai neapibūdintomis problemomis.</text:span></text:p>
      <text:p text:style-name="P3827"><text:span text:style-name="T3828">10.4</text:span><text:span text:style-name="T3829">.</text:span><text:span text:style-name="T3830"><text:tab/>Gebėti atlikti fundamentinius ir taikomuosius tyrimus</text:span><text:span text:style-name="T3831">:</text:span></text:p>
      <text:p text:style-name="P3832"><text:span text:style-name="T3833">10.4.1</text:span><text:span text:style-name="T3834">.</text:span><text:span text:style-name="T3835"><text:tab/>Gebėti atpažinti, surasti ir įvertinti inžineriniam darbui reikalingus duomenis naudodamasis duomenų bazėmis ir kitais informacijos šaltiniais;</text:span></text:p>
      <text:p text:style-name="P3836"><text:span text:style-name="T3837">10.4.2</text:span><text:span text:style-name="T3838">.</text:span><text:span text:style-name="T3839"><text:tab/>Gebėti planuoti ir atlikti analitinius, modeliavimo ir eksperimentinius tyrimus, gebėti kritiškai įvertinti jų duomenis ir pateikti išvadas;</text:span></text:p>
      <text:p text:style-name="P3840"><text:span text:style-name="T3841">10.4.3</text:span><text:span text:style-name="T3842">.</text:span><text:span text:style-name="T3843"><text:tab/>Gebėti ištirti naujų studijų programą atitinkančios aeronautikos inžinerijos studijų krypties inžinerinių problemų sprendimo metodų ir būdų pritaikomumą.</text:span></text:p>
      <text:p text:style-name="P3844"><text:span text:style-name="T3845">10.5</text:span><text:span text:style-name="T3846">.</text:span><text:span text:style-name="T3847"><text:tab/>Turėti praktinio darbo spręsti inžinerinius uždavinius įgūdžių</text:span><text:span text:style-name="T3848">:</text:span></text:p>
      <text:p text:style-name="P3849"><text:span text:style-name="T3850">10.5.1</text:span><text:span text:style-name="T3851">.</text:span><text:span text:style-name="T3852"><text:tab/>Gebėti sujungti į visumą skirtingų studijų krypčių žinias ir spręsti daugialypes inžinerines problemas;</text:span></text:p>
      <text:p text:style-name="P3853"><text:span text:style-name="T3854">10.5.2</text:span><text:span text:style-name="T3855">.</text:span><text:span text:style-name="T3856"><text:tab/>Išsamiai suprasti taikomus metodus ir metodikas bei jų ribotumus, mokėti parinkti inžinerinius įrenginius ir programinę įrangą;</text:span></text:p>
      <text:p text:style-name="P3857"><text:span text:style-name="T3858">10.5.3</text:span><text:span text:style-name="T3859">.</text:span><text:span text:style-name="T3860"><text:tab/>Išmanyti etinius, aplinkos apsaugos ir komercinius inžinerinės veiklos reikalavimus;</text:span></text:p>
      <text:p text:style-name="P3861"><text:span text:style-name="T3862">10.5.4</text:span><text:span text:style-name="T3863">.</text:span><text:span text:style-name="T3864"><text:tab/>Žinoti inžinerinės veiklos organizavimo principus, suprasti jos grandžių sąveiką, gebėti vertinti inžinerinę veiklą darbo saugos ir aplinkos apsaugos aspektais.<text:s/></text:span></text:p>
      <text:p text:style-name="P3865"><text:span text:style-name="T3866">10.6</text:span><text:span text:style-name="T3867">.</text:span><text:span text:style-name="T3868"><text:tab/>Turėti šiuos asmeninius ir socialinius gebėjimus</text:span><text:span text:style-name="T3869">:</text:span></text:p>
      <text:p text:style-name="P3870"><text:span text:style-name="T3871">10.6.1</text:span><text:span text:style-name="T3872">.</text:span><text:span text:style-name="T3873"><text:tab/>Gebėti veiksmingai dirbti savarankiškai ir komandoje, gebėti būti komandos, kurią gali sudaryti įvairių studijų krypčių ir lygių atstovai, lyderiu;</text:span></text:p>
      <text:p text:style-name="P3874"><text:span text:style-name="T3875">10.6.2</text:span><text:span text:style-name="T3876">.</text:span><text:span text:style-name="T3877"><text:tab/>Mokėti bendrauti su inžinerijos bendruomene ir plačiąja visuomene nacionaliniu bei tarptautiniu mastu;</text:span></text:p>
      <text:p text:style-name="P3878"><text:span text:style-name="T3879">10.6.3</text:span><text:span text:style-name="T3880">.</text:span><text:span text:style-name="T3881"><text:tab/>Holistiškai suprasti inžinerinių sprendimų poveikį visuomenei ir aplinkai, laikytis profesinės etikos bei inžinerinės veiklos normų, suvokti atsakomybę už inžinerinę veiklą;</text:span></text:p>
      <text:p text:style-name="P3882"><text:span text:style-name="T3883">10.6.4</text:span><text:span text:style-name="T3884">.</text:span><text:span text:style-name="T3885"><text:tab/>Labai gerai išmanyti projektų valdymo ir verslo aspektus, suprasti technologinių sprendimų sąsajas su jų ekonominiais padariniais.</text:span></text:p>
      <text:p text:style-name="P3886"/>
      <text:p text:style-name="P3887"><text:span text:style-name="T3888">IV</text:span><text:span text:style-name="T3889"><text:s/>SKYRIUS</text:span></text:p>
      <text:p text:style-name="P3890"><text:span text:style-name="T3891">DĖSTYMAS, STUDIJAVIMAS, VERTINIMAS, STUDIJŲ PROGRAMŲ VYKDYMO REIKALAVIMAI IR PASIEKTŲ STUDIJŲ REZULTATŲ LYGMENŲ APIBŪDINIMAS</text:span></text:p>
      <text:p text:style-name="P3892"/>
      <text:p text:style-name="P3893"><text:span text:style-name="T3894">11</text:span><text:span text:style-name="T3895">.</text:span><text:span text:style-name="T3896"><text:tab/>Dėstymo, studijavimo, vertinimo ir studijų programų vykdymo reikalavimai atitinka Inžinerijos studijų krypčių grupės apraše pateiktus reikalavimus.<text:s/></text:span></text:p>
      <text:p text:style-name="P3897"><text:span text:style-name="T3898">12</text:span><text:span text:style-name="T3899">.</text:span><text:span text:style-name="T3900"><text:tab/>Skiriami šie aeronautikos inžinerijos studijų krypties absolventų studijų pasiekimo lygmenys: slenkstinis (minimalūs reikalavimai), tipinis (standartiniai, vidutiniai reikalavimai) ir puikus (aukštesni nei vidutiniški reikalavimai).<text:s/></text:span></text:p>
      <text:p text:style-name="P3901"><text:span text:style-name="T3902">13</text:span><text:span text:style-name="T3903">.</text:span><text:span text:style-name="T3904"><text:tab/>Koleginių studijų pasiektų studijų rezultatų lygmenys:</text:span></text:p>
      <text:p text:style-name="P3905"><text:span text:style-name="T3906">13.1</text:span><text:span text:style-name="T3907">.</text:span><text:span text:style-name="T3908"><text:tab/>Puikus pasiekimų lygmuo:</text:span></text:p>
      <text:p text:style-name="P3909"><text:span text:style-name="T3910">13.1.1</text:span><text:span text:style-name="T3911">.</text:span><text:span text:style-name="T3912"><text:tab/>Aeronautikos inžinerijos žinios ir su jomis susiję praktiniai gebėjimai yra išsamūs, neapsiribojama informacija, kuri pateikiama studijų metu;</text:span></text:p>
      <text:p text:style-name="P3913"><text:span text:style-name="T3914">13.1.2</text:span><text:span text:style-name="T3915">.</text:span><text:span text:style-name="T3916"><text:tab/>Analizuojant ir svarstant darbo rezultatus, aiškiai pasireiškia originalus mąstymas, puikus aeronautikos inžinerinės veiklos išmanymas;</text:span></text:p>
      <text:p text:style-name="P3917"><text:span text:style-name="T3918">13.1.3</text:span><text:span text:style-name="T3919">.</text:span><text:span text:style-name="T3920"><text:tab/>Žinios ir praktiniai gebėjimai greitai pritaikomi prie nuolatinių ir paprastai nenuspėjamų pokyčių, atsirandančių dėl žinių ir technologijų pažangos;</text:span></text:p>
      <text:p text:style-name="P3921"><text:span text:style-name="T3922">13.1.4</text:span><text:span text:style-name="T3923">.</text:span><text:span text:style-name="T3924"><text:tab/>Įprasti skaičiavimai, aiškinimai, interpretacijos ir analizės atliekamos greitai, sklandžiai ir tiksliai, taikomi analitiniai ir modeliavimo metodai;</text:span></text:p>
      <text:p text:style-name="P3925"><text:span text:style-name="T3926">13.1.5</text:span><text:span text:style-name="T3927">.</text:span><text:span text:style-name="T3928"><text:tab/>Naujų aeronautikos inžinerijos žinių įgyjama sparčiai ir užtikrintai. Puikūs bendrieji gebėjimai ir gerai valdoma darbotvarkė;</text:span></text:p>
      <text:p text:style-name="P3929"><text:span text:style-name="T3930">13.1.6</text:span><text:span text:style-name="T3931">.</text:span><text:span text:style-name="T3932"><text:tab/>Šio lygmens absolventai gali tęsti studijas magistrantūroje;</text:span></text:p>
      <text:p text:style-name="P3933"><text:span text:style-name="T3934">13.1.7</text:span><text:span text:style-name="T3935">.</text:span><text:span text:style-name="T3936"><text:tab/>Įgijęs profesinės patirties absolventas turėtų būti puikus inžinierius praktikas. Karjeros perspektyvos siejamos su aeronautikos studijų krypties inžinerine veikla bei vadybine atsakomybe. Gali greitai užimti aukšto lygmens vykdytojo poziciją.</text:span></text:p>
      <text:p text:style-name="P3937"><text:span text:style-name="T3938">13.2</text:span><text:span text:style-name="T3939">.</text:span><text:span text:style-name="T3940"><text:tab/>Tipinis pasiekimų lygmuo:</text:span></text:p>
      <text:p text:style-name="P3941"><text:span text:style-name="T3942">13.2.1</text:span><text:span text:style-name="T3943">.</text:span><text:span text:style-name="T3944"><text:tab/>Aeronautikos inžinerijos žinios ir su jomis susiję praktiniai gebėjimai yra geri, tačiau apsiribojama tuo, kas pateikiama programoje;</text:span></text:p>
      <text:p text:style-name="P3945"><text:span text:style-name="T3946">13.2.2</text:span><text:span text:style-name="T3947">.</text:span><text:span text:style-name="T3948"><text:tab/>Analizuodamas ir svarstydamas darbo rezultatus absolventas supranta, kokias žinias ir gebėjimus galima pritaikyti naujose aeronautikos inžinerinės studijų krypties veiklos situacijose;</text:span></text:p>
      <text:p text:style-name="P3949"><text:span text:style-name="T3950">13.2.3</text:span><text:span text:style-name="T3951">.</text:span><text:span text:style-name="T3952"><text:tab/>Geba taikyti aeronautikos inžinerijos studijų krypties problemų sprendimo metodus, kurie padeda įvertinti iš anksto žinomi pokyčiai ir aeronautikos inžinerijos pažanga;</text:span></text:p>
      <text:p text:style-name="P3953"><text:span text:style-name="T3954">13.2.4</text:span><text:span text:style-name="T3955">.</text:span><text:span text:style-name="T3956"><text:tab/>Įprastiniai aeronautikos inžinerinių įrenginių ir procesų parengimo bei valdymo veiksmai atliekami tiksliai;</text:span></text:p>
      <text:p text:style-name="P3957"><text:span text:style-name="T3958">13.2.5</text:span><text:span text:style-name="T3959">.</text:span><text:span text:style-name="T3960"><text:tab/>Sugeba lengvai įgyti naujų žinių, turi gerus bendruosius mokėjimus ir gebėjimą valdyti darbotvarkę. Karjeros pradžioje gali prireikti pagalbos;</text:span></text:p>
      <text:p text:style-name="P3961"><text:span text:style-name="T3962">13.2.6</text:span><text:span text:style-name="T3963">.</text:span><text:span text:style-name="T3964"><text:tab/>Šio lygmens absolventai gali tęsti studijas magistrantūroje;</text:span></text:p>
      <text:p text:style-name="P3965"><text:span text:style-name="T3966">13.2.7</text:span><text:span text:style-name="T3967">.</text:span><text:span text:style-name="T3968"><text:tab/>Įgijęs profesinės patirties absolventas turėtų būti geras inžinierius praktikas. Karjeros perspektyvos siejamos su aeronautikos studijų krypties inžinerine veikla ir vadybine atsakomybe. Gali užimti aukštesnio lygmens vykdytojo poziciją.</text:span></text:p>
      <text:p text:style-name="P3969"><text:span text:style-name="T3970">13.3</text:span><text:span text:style-name="T3971">.</text:span><text:span text:style-name="T3972"><text:tab/>Slenkstinis pasiekimų lygmuo:</text:span></text:p>
      <text:p text:style-name="P3973"><text:span text:style-name="T3974">13.3.1</text:span><text:span text:style-name="T3975">.</text:span><text:span text:style-name="T3976"><text:tab/>Aeronautikos inžinerijos studijų krypties žinios ir praktiniai gebėjimai yra baziniai;</text:span></text:p>
      <text:p text:style-name="P3977"><text:span text:style-name="T3978">13.3.2</text:span><text:span text:style-name="T3979">.</text:span><text:span text:style-name="T3980"><text:tab/>Absolventas suvokia, kokias bendrąsias žinias galima taikyti naujose situacijose;</text:span></text:p>
      <text:p text:style-name="P3981"><text:span text:style-name="T3982">13.3.3</text:span><text:span text:style-name="T3983">.</text:span><text:span text:style-name="T3984"><text:tab/>Studentas pasirengęs vykdyti įprastą aeronautikos inžinerijos studijų krypties veiklą, tačiau jam reikalinga pagalba ir kontrolė;</text:span></text:p>
      <text:p text:style-name="P3985"><text:span text:style-name="T3986">13.3.4</text:span><text:span text:style-name="T3987">.</text:span><text:span text:style-name="T3988"><text:tab/>Gali atlikti nesudėtingus skaičiavimus, paaiškinti įprastus rezultatus, tačiau tam reikalinga pagalba ir kontrolė;</text:span></text:p>
      <text:p text:style-name="P3989"><text:span text:style-name="T3990">13.3.5</text:span><text:span text:style-name="T3991">.</text:span><text:span text:style-name="T3992"><text:tab/>Yra įgijęs minimalų pasirengimą tolesnėms studijoms;</text:span></text:p>
      <text:p text:style-name="P3993"><text:span text:style-name="T3994">13.3.6</text:span><text:span text:style-name="T3995">.</text:span><text:span text:style-name="T3996"><text:tab/>Šio lygmens absolventas turėtų tikti techninio arba bendrojo valdymo (asistento) pozicijai užimti. Įgijęs <text:s/>aeronautikos inžinerijos profesinės patirties turėtų tapti geru konkrečios srities praktiku, kur labai svarbios žinios ir supratimas apie medžiagas bei tipines ar įprastas technologijas, tačiau nereikia reguliariai taikyti fundamentinių žinių.</text:span></text:p>
      <text:p text:style-name="P3997"><text:span text:style-name="T3998">14</text:span><text:span text:style-name="T3999">.</text:span><text:span text:style-name="T4000"><text:tab/>Pirmosios pakopos universitetinių studijų pasiektų studijų rezultatų lygmenys:</text:span></text:p>
      <text:p text:style-name="P4001"><text:span text:style-name="T4002">14.1</text:span><text:span text:style-name="T4003">.</text:span><text:span text:style-name="T4004"><text:tab/>Puikus pasiekimų lygmuo:</text:span></text:p>
      <text:p text:style-name="P4005"><text:span text:style-name="T4006">14.1.1</text:span><text:span text:style-name="T4007">.</text:span><text:span text:style-name="T4008"><text:tab/>Aeronautikos inžinerijos žinios ir sistemiškas supratimas bei su juo susiję praktiniai gebėjimai yra išsamūs, neapsiribojama informacija, kuri pateikiama studijų metu;</text:span></text:p>
      <text:p text:style-name="P4009"><text:span text:style-name="T4010">14.1.2</text:span><text:span text:style-name="T4011">.</text:span><text:span text:style-name="T4012"><text:tab/>Analizuojant ir svarstant darbo rezultatus, aiškiai pasireiškia originalus sisteminis mąstymas, puikus literatūros ir praktinės aeronautikos inžinerinės veiklos išmanymas;</text:span></text:p>
      <text:p text:style-name="P4013"><text:span text:style-name="T4014">14.1.3</text:span><text:span text:style-name="T4015">.</text:span><text:span text:style-name="T4016"><text:tab/>Žinios ir praktiniai gebėjimai greitai pritaikomi prie nuolatinių ir paprastai nenuspėjamų pokyčių, atsirandančių dėl žinių ir technologijų pažangos;</text:span></text:p>
      <text:p text:style-name="P4017"><text:span text:style-name="T4018">14.1.4</text:span><text:span text:style-name="T4019">.</text:span><text:span text:style-name="T4020"><text:tab/>Įprasti skaičiavimai, interpretacijos, analizės ir aiškinimai atliekami greitai, sklandžiai ir tiksliai; sugebama parinkti ir taikyti tinkamus analitinius ir modeliavimo metodus; problema ir jos sprendimai vertinami kritiškai;</text:span></text:p>
      <text:p text:style-name="P4021"><text:span text:style-name="T4022">14.1.5</text:span><text:span text:style-name="T4023">.</text:span><text:span text:style-name="T4024"><text:tab/>Naujų aeronautikos inžinerijos žinių įgyjama sparčiai ir užtikrintai, puikūs bendrieji gebėjimai ir gerai valdoma darbotvarkė;</text:span></text:p>
      <text:p text:style-name="P4025"><text:span text:style-name="T4026">14.1.6</text:span><text:span text:style-name="T4027">.</text:span><text:span text:style-name="T4028"><text:tab/>Šio lygmens absolventams rekomenduotina studijas tęsti magistrantūroje;</text:span></text:p>
      <text:p text:style-name="P4029"><text:span text:style-name="T4030">14.1.7</text:span><text:span text:style-name="T4031">.</text:span><text:span text:style-name="T4032"><text:tab/>Įgijęs profesinės patirties absolventas turėtų būti puikus inžinierius novatorius. Karjeros perspektyvos apima tyrimus, naujovių kūrimą, aeronautikos studijų krypties inžinerinių veiklų valdymą bei reikšmingą vadybinę atsakomybę. Gali greitai užimti aukšto lygmens vykdytojo ar inžinerinio administravimo darbuotojo poziciją.</text:span></text:p>
      <text:p text:style-name="P4033"><text:span text:style-name="T4034">14.2</text:span><text:span text:style-name="T4035">.</text:span><text:span text:style-name="T4036"><text:tab/>Tipinis pasiekimų lygmuo:</text:span></text:p>
      <text:p text:style-name="P4037"><text:span text:style-name="T4038">14.2.1</text:span><text:span text:style-name="T4039">.</text:span><text:span text:style-name="T4040"><text:tab/>Aeronautikos inžinerijos žinios ir sistemiškas supratimas bei su juo susiję praktiniai gebėjimai yra geri, tačiau apsiribojama tuo, kas pateikiama studijų metu;</text:span></text:p>
      <text:p text:style-name="P4041"><text:span text:style-name="T4042">14.2.2</text:span><text:span text:style-name="T4043">.</text:span><text:span text:style-name="T4044"><text:tab/>Analizuodamas ir svarstydamas darbo rezultatus absolventas supranta, kokias žinias ir gebėjimus galima pritaikyti naujose aeronautikos inžinerinės studijų krypties veiklos situacijose. Turėdamas aeronautikos inžinerinės veiklos uždavinį, geba naudotis moksline literatūra;</text:span></text:p>
      <text:p text:style-name="P4045"><text:span text:style-name="T4046">14.2.3</text:span><text:span text:style-name="T4047">.</text:span><text:span text:style-name="T4048"><text:tab/>Geba greitai taikyti aeronautikos inžinerijos studijų krypties problemų sprendimo metodus, kurie padeda įvertinti iš anksto žinomus pokyčius ir inžinerijos pažangą;</text:span></text:p>
      <text:p text:style-name="P4049"><text:span text:style-name="T4050">14.2.4</text:span><text:span text:style-name="T4051">.</text:span><text:span text:style-name="T4052"><text:tab/>Įprastinius skaičiavimus, interpretacijas, analizes ir aiškinimus atlieka tiksliai, sugeba taikyti įvaldytus analitinius ir modeliavimo metodus;</text:span></text:p>
      <text:p text:style-name="P4053"><text:span text:style-name="T4054">14.2.5</text:span><text:span text:style-name="T4055">.</text:span><text:span text:style-name="T4056"><text:tab/>Lengvai įgyja naujų žinių, turi gerų bendrųjų gebėjimų ir gerai valdo darbotvarkę. Karjeros pradžioje gali prireikti pagalbos;</text:span></text:p>
      <text:p text:style-name="P4057"><text:span text:style-name="T4058">14.2.6</text:span><text:span text:style-name="T4059">.</text:span><text:span text:style-name="T4060"><text:tab/>Šio lygmens absolventai gali studijuoti magistrantūroje;</text:span></text:p>
      <text:p text:style-name="P4061"><text:span text:style-name="T4062">14.2.7</text:span><text:span text:style-name="T4063">.</text:span><text:span text:style-name="T4064"><text:tab/>Įgijęs profesinės patirties absolventas turėtų būti geras inžinierius. Karjeros perspektyvos apima tyrimus, naujovių kūrimą, aeronautikos studijų krypties inžinerinių veiklų valdymą; galima tikėtis reikšmingos vadybinės atsakomybės bei karjeros augimo į aukštesnio lygmens vykdytojo poziciją.</text:span></text:p>
      <text:p text:style-name="P4065"><text:span text:style-name="T4066">14.3</text:span><text:span text:style-name="T4067">.</text:span><text:span text:style-name="T4068"><text:tab/>Slenkstinis pasiekimų lygmuo:</text:span></text:p>
      <text:p text:style-name="P4069"><text:span text:style-name="T4070">14.3.1</text:span><text:span text:style-name="T4071">.</text:span><text:span text:style-name="T4072"><text:tab/>Turi bazinių aeronautikos inžinerijos žinių ir supratimą, praktinių gebėjimų;</text:span></text:p>
      <text:p text:style-name="P4073"><text:span text:style-name="T4074">14.3.2</text:span><text:span text:style-name="T4075">.</text:span><text:span text:style-name="T4076"><text:tab/>Absolventas suvokia, kokias bendrąsias žinias galima taikyti naujose situacijose;</text:span></text:p>
      <text:p text:style-name="P4077"><text:span text:style-name="T4078">14.3.3</text:span><text:span text:style-name="T4079">.</text:span><text:span text:style-name="T4080"><text:tab/>Geba taikyti aeronautikos inžinerijos studijų krypties problemų sprendimo metodus, tačiau tam reikalinga pagalba ir kontrolė;</text:span></text:p>
      <text:p text:style-name="P4081"><text:span text:style-name="T4082">14.3.4</text:span><text:span text:style-name="T4083">.</text:span><text:span text:style-name="T4084"><text:tab/>Geba atlikti įprastinius skaičiavimus, interpretacijas, rezultatų analizes ir aiškinimus, tačiau tam reikalinga pagalba ir kontrolė;</text:span></text:p>
      <text:p text:style-name="P4085"><text:span text:style-name="T4086">14.3.5</text:span><text:span text:style-name="T4087">.</text:span><text:span text:style-name="T4088"><text:tab/>Yra minimaliai pasirengęs studijoms magistrantūroje;</text:span></text:p>
      <text:p text:style-name="P4089"><text:span text:style-name="T4090">14.3.6</text:span><text:span text:style-name="T4091">.</text:span><text:span text:style-name="T4092"><text:tab/>Šio lygmens absolventas turėtų tikti techninio arba bendrojo valdymo (asistento) pozicijai užimti. Įgijęs aeronautikos inžinerijos profesinės patirties turėtų tapti geru konkrečios srities inžinieriumi, kur nereikia reguliariai taikyti fundamentinių žinių ir sisteminio supratimo.</text:span></text:p>
      <text:p text:style-name="P4093"><text:span text:style-name="T4094">15</text:span><text:span text:style-name="T4095">.</text:span><text:span text:style-name="T4096"><text:tab/>Antrosios studijų pakopos ir vientisųjų universitetinių studijų pasiektų studijų rezultatų lygmenys:</text:span></text:p>
      <text:p text:style-name="P4097"><text:span text:style-name="T4098">15.1</text:span><text:span text:style-name="T4099">.</text:span><text:span text:style-name="T4100"><text:tab/>Puikus pasiekimų lygmuo:</text:span></text:p>
      <text:p text:style-name="P4101"><text:span text:style-name="T4102">15.1.1</text:span><text:span text:style-name="T4103">.</text:span><text:span text:style-name="T4104"><text:tab/>Fundamentalus aeronautikos ir jai artimų studijų krypčių supratimas ir su tuo susiję praktiniai gebėjimai yra išsamūs, neapsiribojama informacija, kuri pateikiama studijų metu;</text:span></text:p>
      <text:p text:style-name="P4105"><text:span text:style-name="T4106">15.1.2</text:span><text:span text:style-name="T4107">.</text:span><text:span text:style-name="T4108"><text:tab/>Analizuojant ir svarstant darbo rezultatus, aiškiai pasireiškia originalus analitinis mąstymas, puikus literatūros bei aeronautikos inžinerinės veiklos išmanymas;</text:span></text:p>
      <text:p text:style-name="P4109"><text:span text:style-name="T4110">15.1.3</text:span><text:span text:style-name="T4111">.</text:span><text:span text:style-name="T4112"><text:tab/>Absolventas geba planuoti ir vykdyti mokslinius tyrimus;</text:span></text:p>
      <text:p text:style-name="P4113"><text:span text:style-name="T4114">15.1.4</text:span><text:span text:style-name="T4115">.</text:span><text:span text:style-name="T4116"><text:tab/>Geba žinias ir praktinius gebėjimus <text:s/>greitai pritaikyti ir tada, kai veikla bei jos aplinka intensyviai kinta, pokyčiai sunkiai prognozuojami, veiklą sudaro nuolat kintantys užduočių deriniai;</text:span></text:p>
      <text:p text:style-name="P4117"><text:span text:style-name="T4118">15.1.5</text:span><text:span text:style-name="T4119">.</text:span><text:span text:style-name="T4120"><text:tab/>Gilesnių žinių reikalaujantys skaičiavimai, interpretacijos, analizės ir aiškinimai atliekami greitai, sklandžiai, tiksliai ir įžvalgiai, taikomi teoriniai modeliai ir tyrimo metodai, o problema ir jos sprendimas vertinami kritiškai;</text:span></text:p>
      <text:p text:style-name="P4121"><text:span text:style-name="T4122">15.1.6</text:span><text:span text:style-name="T4123">.</text:span><text:span text:style-name="T4124"><text:tab/>Naujų aeronautikos inžinerijos žinių įgyjama sparčiai ir užtikrintai, puikūs bendrieji gebėjimai ir gerai valdoma darbotvarkė;</text:span></text:p>
      <text:p text:style-name="P4125"><text:span text:style-name="T4126">15.1.7</text:span><text:span text:style-name="T4127">.</text:span><text:span text:style-name="T4128"><text:tab/>Šio lygmens absolventams rekomenduojama tęsti studijas doktorantūroje;</text:span></text:p>
      <text:p text:style-name="P4129"><text:span text:style-name="T4130">15.1.8</text:span><text:span text:style-name="T4131">.</text:span><text:span text:style-name="T4132"><text:tab/>Įgijęs profesinės patirties absolventas turėtų būti puikus inžinierius analitikas, galintis parodyti gerus eksperto sugebėjimus. Karjeros perspektyvos apima mokslinius tyrimus, inovacijų kūrimą, aeronautikos bei jai artimų studijų krypčių inžinerinių veiklų valdymą ir reikšmingą vadybinę atsakomybę. Gali greitai užimti labai aukšto lygmens vykdytojo ar inžinerinio administravimo darbuotojo poziciją.</text:span></text:p>
      <text:p text:style-name="P4133"><text:span text:style-name="T4134">15.2</text:span><text:span text:style-name="T4135">.</text:span><text:span text:style-name="T4136"><text:tab/>Tipinis pasiekimų lygmuo:</text:span></text:p>
      <text:p text:style-name="P4137"><text:span text:style-name="T4138">15.2.1</text:span><text:span text:style-name="T4139">.</text:span><text:span text:style-name="T4140"><text:tab/>Fundamentinis aeronautikos bei jai artimų studijų krypčių supratimas ir su tuo susiję praktiniai gebėjimai yra geri, tačiau apsiribojama tuo, kas pateikiama programoje;</text:span></text:p>
      <text:p text:style-name="P4141"><text:span text:style-name="T4142">15.2.2</text:span><text:span text:style-name="T4143">.</text:span><text:span text:style-name="T4144"><text:tab/>Analizuodamas ir svarstydamas darbo rezultatus absolventas supranta, kokias žinias ir gebėjimus galima pritaikyti naujose aeronautikos ir jai artimų studijų krypčių veiklos situacijose, geba suprasti mokslinę literatūrą, moka planuoti ir vykdyti mokslinius tyrimus;</text:span></text:p>
      <text:p text:style-name="P4145"><text:span text:style-name="T4146">15.2.3</text:span><text:span text:style-name="T4147">.</text:span><text:span text:style-name="T4148"><text:tab/>Geba žinias ir praktinius gebėjimus pritaikyti prie nuolatinių ir paprastai nenuspėjamų pokyčių, atsiradusių dėl žinių ir technologijų pažangos;</text:span></text:p>
      <text:p text:style-name="P4149"><text:span text:style-name="T4150">15.2.4</text:span><text:span text:style-name="T4151">.</text:span><text:span text:style-name="T4152"><text:tab/>Gilesnių žinių reikalaujančius skaičiavimus, interpretacijas, analizes ir aiškinimus atlieka tiksliai, spręsdamas taiko įvaldytus teorinius modelius ir tyrimo metodus;</text:span></text:p>
      <text:p text:style-name="P4153"><text:span text:style-name="T4154">15.2.5</text:span><text:span text:style-name="T4155">.</text:span><text:span text:style-name="T4156"><text:tab/>Geba įgyti naujų žinių, turi gerų bendrųjų gebėjimų ir moka valdyti darbotvarkę;</text:span></text:p>
      <text:p text:style-name="P4157"><text:span text:style-name="T4158">15.2.6</text:span><text:span text:style-name="T4159">.</text:span><text:span text:style-name="T4160"><text:tab/>Šio lygmens absolventai gali tęsti studijas doktorantūroje;</text:span></text:p>
      <text:p text:style-name="P4161"><text:span text:style-name="T4162">15.2.7</text:span><text:span text:style-name="T4163">.</text:span><text:span text:style-name="T4164"><text:tab/>Įgijęs profesinės patirties absolventas turėtų būti geras inžinierius, galintis parodyti gerus analitiko sugebėjimus. Karjeros perspektyvos apima mokslinius tyrimus, naujovių kūrimą, aeronautikos bei jai artimų studijų krypčių inžinerinių veiklų valdymą ir reikšmingą vadybinę atsakomybę. Yra pasirengęs užimti į aukšto lygmens vykdytojo ar inžinerinio administravimo darbuotojo poziciją.</text:span></text:p>
      <text:p text:style-name="P4165"><text:span text:style-name="T4166">15.3</text:span><text:span text:style-name="T4167">.</text:span><text:span text:style-name="T4168"><text:tab/>Slenkstinis pasiekimų lygmuo:</text:span></text:p>
      <text:p text:style-name="P4169"><text:span text:style-name="T4170">15.3.1</text:span><text:span text:style-name="T4171">.</text:span><text:span text:style-name="T4172"><text:tab/>Absolventas turi bazinį fundamentinį aeronautikos bei jai artimų studijų krypčių supratimą ir praktinių gebėjimų;</text:span></text:p>
      <text:p text:style-name="P4173"><text:span text:style-name="T4174">15.3.2</text:span><text:span text:style-name="T4175">.</text:span><text:span text:style-name="T4176"><text:tab/>Suvokia, kokias bendrąsias žinias galima taikyti naujose situacijose, tačiau trūksta žinių ir pasitikėjimo, kaip tas žinias naudoti;</text:span></text:p>
      <text:p text:style-name="P4177"><text:span text:style-name="T4178">15.3.3</text:span><text:span text:style-name="T4179">.</text:span><text:span text:style-name="T4180"><text:tab/>Geba taikyti aeronautikos inžinerijos studijų krypties problemų sprendimo metodus, kurie padeda įvertinti iš anksto žinomus pokyčius ir inžinerijos pažangą;</text:span></text:p>
      <text:p text:style-name="P4181"><text:span text:style-name="T4182">15.3.4</text:span><text:span text:style-name="T4183">.</text:span><text:span text:style-name="T4184"><text:tab/>Gali atlikti gilesnių žinių reikalaujančius skaičiavimus, interpretacijas ir rezultatų analizes, tačiau jam reikalinga pagalba ir kontrolė;</text:span></text:p>
      <text:p text:style-name="P4185"><text:span text:style-name="T4186">15.3.5</text:span><text:span text:style-name="T4187">.</text:span><text:span text:style-name="T4188"><text:tab/>Turi įgijęs minimalų pasirengimą tolesnėms studijoms doktorantūroje;</text:span></text:p>
      <text:p text:style-name="P4189"><text:span text:style-name="T4190">15.3.6</text:span><text:span text:style-name="T4191">.</text:span><text:span text:style-name="T4192"><text:tab/>Šio lygmens absolventas tiks aukštesnio techninio arba bendrojo valdymo pozicijai užimti. Kai įgis aeronautikos inžinerijos profesinės patirties, galės tapti geru konkrečios srities inžinieriumi.</text:span></text:p>
      <text:p text:style-name="P4193"><text:span text:style-name="T4194">____________________</text:span></text:p>
      <text:p text:style-name="P4195">Inžinerijos studijų krypčių grupės aprašo<text:s/></text:p>
      <text:p text:style-name="P4203">5<text:s/>priedas</text:p>
      <text:p text:style-name="P4204"/>
      <text:p text:style-name="P4205"><text:span text:style-name="T4206">JŪRŲ INŽINERIJOS STUDIJŲ KRYPTIES APRAŠAS</text:span></text:p>
      <text:p text:style-name="P4207"/>
      <text:p text:style-name="P4208"/>
      <text:p text:style-name="P4209"><text:span text:style-name="T4210">I</text:span><text:span text:style-name="T4211"><text:s/>SKYRIUS</text:span></text:p>
      <text:p text:style-name="P4212"><text:span text:style-name="T4213">BENDROSIOS NUOSTATOS</text:span></text:p>
      <text:p text:style-name="P4214"/>
      <text:p text:style-name="P4215"><text:span text:style-name="T4216">1</text:span><text:span text:style-name="T4217">.</text:span><text:span text:style-name="T4218"><text:tab/>Jūrų inžinerijos studijų krypties aprašu (toliau – Aprašas) reglamentuojami jūrų inžinerijos studijų krypties studijų programų specialieji reikalavimai.</text:span></text:p>
      <text:p text:style-name="P4219"><text:span text:style-name="T4220">2</text:span><text:span text:style-name="T4221">.</text:span><text:span text:style-name="T4222"><text:tab/>Aprašas taikomas koleginių ir universitetinių pirmosios studijų pakopos ir universitetinių antrosios studijų pakopos jūrų inžinerijos studijų krypties studijų programoms.<text:s/></text:span></text:p>
      <text:p text:style-name="P4223"><text:span text:style-name="T4224">3</text:span><text:span text:style-name="T4225">.</text:span><text:span text:style-name="T4226"><text:tab/>Jūrų inžinerijos studijų kryptis priklauso technologijos mokslų sričiai. Studijų kryptį sudaro šios šakos: laivų statyba, laivų projektavimas, jūrų uostų inžinerija, laivyno inžinerija, atviros jūros inžinerija, laivų jėgainių inžinerija.<text:s/></text:span></text:p>
      <text:p text:style-name="P4227"/>
      <text:p text:style-name="P4228"><text:span text:style-name="T4229">II</text:span><text:span text:style-name="T4230"><text:s/>SKYRIUS</text:span></text:p>
      <text:p text:style-name="P4231"><text:span text:style-name="T4232">STUDIJŲ KRYPTIES SAMPRATA<text:s/></text:span><text:span text:style-name="T4233">IR APRĖPTIS</text:span></text:p>
      <text:p text:style-name="P4234"/>
      <text:p text:style-name="P4235"><text:span text:style-name="T4236">4</text:span><text:span text:style-name="T4237">.</text:span><text:span text:style-name="T4238"><text:tab/>Jūrų inžinerija yra kryptinga veikla, kuria siekiama sukurti įrenginius, priemones ir sistemas, skirtas saugiai, efektyviai, ekonomiškai ir tausojančiai naudoti gamtiniams ištekliams ir gamtos reiškiniams žmonių poreikiams tenkinti. Per jūrų inžinerijos studijas asmuo turi įgyti aukštąjį išsilavinimą, kuris kartu su praktine patirtimi sudaro pakankamą profesinės inžinieriaus veiklos pagrindą. Jūrų inžinerija sujungia įvairių inžinerijos studijų krypčių žinias, reikalingas vandens transporto priemonių ir jų propulsinėms bei bortinėms sistemoms projektuoti, statyti, eksploatuoti ir techniškai prižiūrėti. <text:s/></text:span></text:p>
      <text:p text:style-name="P4239"><text:span text:style-name="T4240">5</text:span><text:span text:style-name="T4241">.</text:span><text:span text:style-name="T4242"><text:tab/></text:span><text:span text:style-name="T4243">Papildomi<text:s/></text:span><text:span text:style-name="T4244">j</text:span><text:span text:style-name="T4245">ū</text:span><text:span text:style-name="T4246">r</text:span><text:span text:style-name="T4247">ų<text:s/></text:span><text:span text:style-name="T4248">i</text:span><text:span text:style-name="T4249">n</text:span><text:span text:style-name="T4250">ž</text:span><text:span text:style-name="T4251">i</text:span><text:span text:style-name="T4252">n</text:span><text:span text:style-name="T4253">er</text:span><text:span text:style-name="T4254">ij</text:span><text:span text:style-name="T4255">os s</text:span><text:span text:style-name="T4256">t</text:span><text:span text:style-name="T4257">ud</text:span><text:span text:style-name="T4258">ij</text:span><text:span text:style-name="T4259">ų k</text:span><text:span text:style-name="T4260">r</text:span><text:span text:style-name="T4261">y</text:span><text:span text:style-name="T4262">p</text:span><text:span text:style-name="T4263">ti</text:span><text:span text:style-name="T4264">e</text:span><text:span text:style-name="T4265">s konvencinėms (valstybės reguliuojamoms) studijų programų r</text:span><text:span text:style-name="T4266">e</text:span><text:span text:style-name="T4267">i</text:span><text:span text:style-name="T4268">k</text:span><text:span text:style-name="T4269">a</text:span><text:span text:style-name="T4270">l</text:span><text:span text:style-name="T4271">a</text:span><text:span text:style-name="T4272">v</text:span><text:span text:style-name="T4273">im</text:span><text:span text:style-name="T4274">a</text:span><text:span text:style-name="T4275">i yra nustatyti<text:s/></text:span><text:span text:style-name="T4276">t</text:span><text:span text:style-name="T4277">ar</text:span><text:span text:style-name="T4278">p</text:span><text:span text:style-name="T4279">t</text:span><text:span text:style-name="T4280">a</text:span><text:span text:style-name="T4281">u</text:span><text:span text:style-name="T4282">ti</text:span><text:span text:style-name="T4283">n</text:span><text:span text:style-name="T4284">iais</text:span><text:span text:style-name="T4285"><text:s/></text:span><text:span text:style-name="T4286">t</text:span><text:span text:style-name="T4287">e</text:span><text:span text:style-name="T4288">i</text:span><text:span text:style-name="T4289">s</text:span><text:span text:style-name="T4290">ė</text:span><text:span text:style-name="T4291">s<text:s/></text:span><text:span text:style-name="T4292">a</text:span><text:span text:style-name="T4293">k</text:span><text:span text:style-name="T4294">tais</text:span><text:span text:style-name="T4295">, kuriuos yra ratifikavusi ar kitaip pripažinusi Lietuvos Respublikos Vyriausybė.</text:span></text:p>
      <text:p text:style-name="P4296"/>
      <text:p text:style-name="P4297"><text:span text:style-name="T4298">III</text:span><text:span text:style-name="T4299"><text:s/>SKYRIUS</text:span></text:p>
      <text:p text:style-name="P4300"><text:span text:style-name="T4301">BENDRIEJI IR SPECIALIEJI S</text:span><text:span text:style-name="T4302">TUDIJŲ REZULTATAI</text:span></text:p>
      <text:p text:style-name="P4303"/>
      <text:p text:style-name="P4304"><text:span text:style-name="T4305">6</text:span><text:span text:style-name="T4306">.</text:span><text:span text:style-name="T4307"><text:tab/>Koleginės ir pirmosios pakopos universitetinės jūrų inžinerijos studijų krypties studijų programos turi remtis tomis pačiomis inžinerinei veiklai reikalingomis fundamentinių mokslų žiniomis, suteikti tuos pačius pagrindinius inžinerinius gebėjimus ir siekti suteikti bei tobulinti tos pačios srities kompetencijas. Koleginės studijos turi būti nukreiptos į praktiškai patikrintų mokslo žinių ir tipinių inžinerinių sprendimų taikymą, o universitetinių studijų programų uždavinių specifika turi būti naujausių žinių įsisavinimas bei taikymas, netipinių uždavinių netipinėje aplinkoje sprendimas, naujų inžinerinių sprendimų radimas.</text:span></text:p>
      <text:p text:style-name="P4308"><text:span text:style-name="T4309">7</text:span><text:span text:style-name="T4310">.</text:span><text:span text:style-name="T4311"><text:tab/>Baigęs kolegines studijas, asmuo turi:</text:span></text:p>
      <text:p text:style-name="P4312"><text:span text:style-name="T4313">7.1</text:span><text:span text:style-name="T4314">.</text:span><text:span text:style-name="T4315"><text:tab/>Įgyti šias žinias ir gebėjimus</text:span><text:span text:style-name="T4316">:</text:span></text:p>
      <text:p text:style-name="P4317"><text:span text:style-name="T4318">7.1.1</text:span><text:span text:style-name="T4319">.</text:span><text:span text:style-name="T4320"><text:tab/>Žinoti bendruosius gamtos mokslų ir matematikos dėsningumus ir dėsnius, reikalingus studijų programą atitinkančios jūrų inžinerijos studijų krypties fundamentiniams pagrindams suprasti;</text:span></text:p>
      <text:p text:style-name="P4321"><text:span text:style-name="T4322">7.1.2</text:span><text:span text:style-name="T4323">.</text:span><text:span text:style-name="T4324"><text:tab/>Žinoti svarbiausias studijų programą atitinkančios jūrų inžinerijos studijų krypties sąvokas ir suprasti jų turinį;</text:span></text:p>
      <text:p text:style-name="P4325"><text:span text:style-name="T4326">7.1.3</text:span><text:span text:style-name="T4327">.</text:span><text:span text:style-name="T4328"><text:tab/>Turėti pagrindinių studijų programą atitinkančios jūrų inžinerijos žinių, svarbių dirbant praktiškai;</text:span></text:p>
      <text:p text:style-name="P4329"><text:span text:style-name="T4330">7.1.4</text:span><text:span text:style-name="T4331">.</text:span><text:span text:style-name="T4332"><text:tab/>Žinoti gretimų studijų krypčių problemų ir jų sprendimų kontekstą.</text:span></text:p>
      <text:p text:style-name="P4333"><text:span text:style-name="T4334">7.2</text:span><text:span text:style-name="T4335">.</text:span><text:span text:style-name="T4336"><text:tab/>Gebėti atlikti inžinerinę analizę:</text:span></text:p>
      <text:p text:style-name="P4337"><text:span text:style-name="T4338">7.2.1</text:span><text:span text:style-name="T4339">.</text:span><text:span text:style-name="T4340"><text:tab/>Gebėti taikyti savo žinias ir supratimą studijų programą atitinkančios jūrų inžinerijos studijų krypties problemoms išspręsti kūrybiškai taikydamas žinomus metodus;</text:span></text:p>
      <text:p text:style-name="P4341"><text:span text:style-name="T4342">7.2.2</text:span><text:span text:style-name="T4343">.</text:span><text:span text:style-name="T4344"><text:tab/>Gebėti taikyti savo žinias ir supratimą analizuodamas inžinerinius uždavinius ir jiems spręsti parinkti tinkamus metodus, eksperimentinę bei gamybinę įrangą;</text:span></text:p>
      <text:p text:style-name="P4345"><text:span text:style-name="T4346">7.2.3</text:span><text:span text:style-name="T4347">.</text:span><text:span text:style-name="T4348"><text:tab/>Gebėti taikyti analitinius ir modeliavimo metodus spręsdamas studijų programą atitinkančios jūrų inžinerijos studijų krypties inžinerinius uždavinius.</text:span></text:p>
      <text:p text:style-name="P4349"><text:span text:style-name="T4350">7.3</text:span><text:span text:style-name="T4351">.</text:span><text:span text:style-name="T4352"><text:tab/>Turėti žinių ir įgūdžių, reikalingų studijų programą atitinkančios jūrų inžinerijos studijų krypties projektavimo darbams atlikti:</text:span></text:p>
      <text:p text:style-name="P4353"><text:span text:style-name="T4354">7.3.1</text:span><text:span text:style-name="T4355">.</text:span><text:span text:style-name="T4356"><text:tab/>Gebėti taikyti inžinerines žinias ir supratimą formuluodamas ir vykdydamas projektavimo užduotis pagal apibrėžtus reikalavimus;</text:span></text:p>
      <text:p text:style-name="P4357"><text:span text:style-name="T4358">7.3.2</text:span><text:span text:style-name="T4359">.</text:span><text:span text:style-name="T4360"><text:tab/>Suprasti projektavimo metodikas ir gebėti jas taikyti;</text:span></text:p>
      <text:p text:style-name="P4361"><text:span text:style-name="T4362">7.4</text:span><text:span text:style-name="T4363">.</text:span><text:span text:style-name="T4364"><text:tab/>Gebėti atlikti taikomuosius tyrimus:</text:span></text:p>
      <text:p text:style-name="P4365"><text:span text:style-name="T4366">7.4.1</text:span><text:span text:style-name="T4367">.</text:span><text:span text:style-name="T4368"><text:tab/>Gebėti rasti reikiamą profesinę informaciją naudodamasis duomenų bazėmis ir kitais mokslinės bei inžinerinės informacijos šaltiniais;</text:span></text:p>
      <text:p text:style-name="P4369"><text:span text:style-name="T4370">7.4.2</text:span><text:span text:style-name="T4371">.</text:span><text:span text:style-name="T4372"><text:tab/>Gebėti atlikti inžineriniams uždaviniams spręsti reikiamus eksperimentus, apdoroti jų rezultatus ir pateikti šių rezultatų praktines išvadas;</text:span></text:p>
      <text:p text:style-name="P4373"><text:span text:style-name="T4374">7.4.3</text:span><text:span text:style-name="T4375">.</text:span><text:span text:style-name="T4376"><text:tab/>Turėti darbo su įranga, naudojama studijų programą atitinkančioje jūrų inžinerijos studijų kryptyje, įgūdžių.</text:span></text:p>
      <text:p text:style-name="P4377"><text:span text:style-name="T4378">7.5</text:span><text:span text:style-name="T4379">.</text:span><text:span text:style-name="T4380"><text:tab/>Turėti praktinių žinių ir įgūdžių spręsti inžinerinius uždavinius:</text:span></text:p>
      <text:p text:style-name="P4381"><text:span text:style-name="T4382">7.5.1</text:span><text:span text:style-name="T4383">.</text:span><text:span text:style-name="T4384"><text:tab/>Gebėti parinkti inžinerinius sprendimus ir priemones bei įrangą, reikalingus šiems sprendimams įgyvendinti;</text:span></text:p>
      <text:p text:style-name="P4385"><text:span text:style-name="T4386">7.5.2</text:span><text:span text:style-name="T4387">.</text:span><text:span text:style-name="T4388"><text:tab/>Gebėti derinti teorines ir taikomąsias žinias spręsdamas inžinerines problemas;</text:span></text:p>
      <text:p text:style-name="P4389"><text:span text:style-name="T4390">7.5.3</text:span><text:span text:style-name="T4391">.</text:span><text:span text:style-name="T4392"><text:tab/>Suprasti inžinerinės veiklos etines, aplinkos apsaugos <text:s/>ir komercines aplinkybes;</text:span></text:p>
      <text:p text:style-name="P4393"><text:span text:style-name="T4394">7.5.4</text:span><text:span text:style-name="T4395">.</text:span><text:span text:style-name="T4396"><text:tab/>Suprasti inžinerinės veiklos organizavimo principus, žinoti pagrindinius darbo ir gaisrinės saugos reikalavimus.</text:span></text:p>
      <text:p text:style-name="P4397"><text:span text:style-name="T4398">7.6</text:span><text:span text:style-name="T4399">.</text:span><text:span text:style-name="T4400"><text:tab/>Turėti šiuos asmeninius ir socialinius gebėjimus:</text:span></text:p>
      <text:p text:style-name="P4401"><text:span text:style-name="T4402">7.6.1</text:span><text:span text:style-name="T4403">.</text:span><text:span text:style-name="T4404"><text:tab/>Gebėti spręsti inžinerinius uždavinius savarankiškai ir komandoje;</text:span></text:p>
      <text:p text:style-name="P4405"><text:span text:style-name="T4406">7.6.2</text:span><text:span text:style-name="T4407">.</text:span><text:span text:style-name="T4408"><text:tab/>Mokėti bendrauti su inžinerijos bendruomene ir plačiąja visuomene;</text:span></text:p>
      <text:p text:style-name="P4409"><text:span text:style-name="T4410">7.6.3</text:span><text:span text:style-name="T4411">.</text:span><text:span text:style-name="T4412"><text:tab/>Suprasti inžinerinių sprendimų poveikį visuomenei ir aplinkai, laikytis profesinės etikos ir inžinerinės veiklos normų, suvokti atsakomybę už inžinerinės veiklos rezultatus;</text:span></text:p>
      <text:p text:style-name="P4413"><text:span text:style-name="T4414">7.6.4</text:span><text:span text:style-name="T4415">.</text:span><text:span text:style-name="T4416"><text:tab/>Inžinerinės veiklos lygmeniu išmanyti pagrindinius projektų vykdymo ir valdymo aspektus;</text:span></text:p>
      <text:p text:style-name="P4417"><text:span text:style-name="T4418">7.6.5</text:span><text:span text:style-name="T4419">.</text:span><text:span text:style-name="T4420"><text:tab/>Suvokti individualaus mokymosi visą gyvenimą svarbą ir jam pasirengti.</text:span></text:p>
      <text:p text:style-name="P4421"><text:span text:style-name="T4422">8</text:span><text:span text:style-name="T4423">.</text:span><text:span text:style-name="T4424"><text:tab/>Baigęs pirmosios studijų pakopos universitetines studijas, asmuo turi:</text:span></text:p>
      <text:p text:style-name="P4425"><text:span text:style-name="T4426">8.1</text:span><text:span text:style-name="T4427">.</text:span><text:span text:style-name="T4428"><text:tab/>Įgyti šias žinias ir gebėjimus:</text:span></text:p>
      <text:p text:style-name="P4429"><text:span text:style-name="T4430">8.1.1</text:span><text:span text:style-name="T4431">.</text:span><text:span text:style-name="T4432"><text:tab/>Žinoti ir suprasti gamtos mokslų ir matematikos pagrindus, reikalingus studijų programą atitinkančios jūrų inžinerijos studijų krypties fundamentiniams pagrindams suprasti;</text:span></text:p>
      <text:p text:style-name="P4433"><text:span text:style-name="T4434">8.1.2</text:span><text:span text:style-name="T4435">.</text:span><text:span text:style-name="T4436"><text:tab/>Žinoti ir sistemiškai suprasti studijų programą atitinkančios jūrų inžinerijos studijų krypties esminius teorinius ir taikomuosius pagrindus ir sąvokas;</text:span></text:p>
      <text:p text:style-name="P4437"><text:span text:style-name="T4438">8.1.3</text:span><text:span text:style-name="T4439">.</text:span><text:span text:style-name="T4440"><text:tab/>Turėti nuosekliai susietų pagrindinių studijų programą atitinkančios jūrų inžinerijos žinių;</text:span></text:p>
      <text:p text:style-name="P4441"><text:span text:style-name="T4442">8.1.4</text:span><text:span text:style-name="T4443">.</text:span><text:span text:style-name="T4444"><text:tab/>Žinoti platesnį daugiadalykį inžinerijos kontekstą, gebėti adaptuoti kitų mokslo krypčių metodus ir procesus.</text:span></text:p>
      <text:p text:style-name="P4445"><text:span text:style-name="T4446">8.2</text:span><text:span text:style-name="T4447">.</text:span><text:span text:style-name="T4448"><text:tab/>Gebėti atlikti inžinerinę analizę:</text:span></text:p>
      <text:p text:style-name="P4449"><text:span text:style-name="T4450">8.2.1</text:span><text:span text:style-name="T4451">.</text:span><text:span text:style-name="T4452"><text:tab/>Gebėti taikyti savo žinias ir supratimą studijų programą atitinkančios jūrų inžinerijos studijų krypties problemoms suformuluoti ir išspręsti pasirinkdamas tinkamus metodus;</text:span></text:p>
      <text:p text:style-name="P4453"><text:span text:style-name="T4454">8.2.2</text:span><text:span text:style-name="T4455">.</text:span><text:span text:style-name="T4456"><text:tab/>Gebėti taikyti savo žinias ir supratimą formuluodamas ir analizuodamas jūrų inžinerijos uždavinius ir jiems spręsti parinkti tinkamus metodus, eksperimentinę ir gamybinę įrangą;</text:span></text:p>
      <text:p text:style-name="P4457"><text:span text:style-name="T4458">8.2.3</text:span><text:span text:style-name="T4459">.</text:span><text:span text:style-name="T4460"><text:tab/>Gebėti parinkti ir taikyti tinkamus studijų programą atitinkančios inžinerijos studijų krypties analitinius ir modeliavimo metodus.</text:span></text:p>
      <text:p text:style-name="P4461"><text:span text:style-name="T4462">8.3</text:span><text:span text:style-name="T4463">.</text:span><text:span text:style-name="T4464"><text:tab/>Turėti žinių ir įgūdžių, reikalingų studijų programą atitinkančios jūrų inžinerijos studijų krypties projektavimo darbams atlikti:</text:span></text:p>
      <text:p text:style-name="P4465"><text:span text:style-name="T4466">8.3.1</text:span><text:span text:style-name="T4467">.</text:span><text:span text:style-name="T4468"><text:tab/>Gebėti taikyti studijų programą atitinkančios jūrų inžinerijos studijų krypties inžinerines žinias ir supratimą kurdamas ir įgyvendindamas projektus, atitinkančius apibrėžtus reikalavimus;</text:span></text:p>
      <text:p text:style-name="P4469"><text:span text:style-name="T4470">8.3.2</text:span><text:span text:style-name="T4471">.</text:span><text:span text:style-name="T4472"><text:tab/>Suprasti projektavimo metodikas ir gebėti jas taikyti.</text:span></text:p>
      <text:p text:style-name="P4473"><text:span text:style-name="T4474">8.4</text:span><text:span text:style-name="T4475">.</text:span><text:span text:style-name="T4476"><text:tab/>Gebėti atlikti fundamentinius ir taikomuosius tyrimus:</text:span></text:p>
      <text:p text:style-name="P4477"><text:span text:style-name="T4478">8.4.1</text:span><text:span text:style-name="T4479">.</text:span><text:span text:style-name="T4480"><text:tab/>Gebėti rasti reikiamą mokslinę ir profesinę informaciją naudodamasis duomenų bazėmis ir kitais informacijos šaltiniais;</text:span></text:p>
      <text:p text:style-name="P4481"><text:span text:style-name="T4482">8.4.2</text:span><text:span text:style-name="T4483">.</text:span><text:span text:style-name="T4484"><text:tab/>Gebėti planuoti ir atlikti reikiamus jūrų inžinerijos eksperimentus, apdoroti ir vertinti jų duomenis bei pateikti išvadas;</text:span></text:p>
      <text:p text:style-name="P4485"><text:span text:style-name="T4486">8.4.3</text:span><text:span text:style-name="T4487">.</text:span><text:span text:style-name="T4488"><text:tab/>Turėti darbo su įranga, naudojama studijų programą atitinkančioje inžinerijos studijų kryptyje, įgūdžių.</text:span></text:p>
      <text:p text:style-name="P4489"><text:span text:style-name="T4490">8.5</text:span><text:span text:style-name="T4491">.</text:span><text:span text:style-name="T4492"><text:tab/>Turėti praktinio darbo spręsti inžinerinius uždavinius gebėjimų:</text:span></text:p>
      <text:p text:style-name="P4493"><text:span text:style-name="T4494">8.5.1</text:span><text:span text:style-name="T4495">.</text:span><text:span text:style-name="T4496"><text:tab/>Gebėti parinkti ir taikyti tinkamus metodus, priemones ir įrangą inžineriniams sprendimams įgyvendinti, žinoti tų inžinerinių įrenginių konstrukcijas, veikimo principus, funkcijas, turėti pradinių jų naudojimo gebėjimų;</text:span></text:p>
      <text:p text:style-name="P4497"><text:span text:style-name="T4498">8.5.2</text:span><text:span text:style-name="T4499">.</text:span><text:span text:style-name="T4500"><text:tab/>Gebėti derinti teorines ir taikomąsias žinias spręsdamas jūrų inžinerijos problemas;</text:span></text:p>
      <text:p text:style-name="P4501"><text:span text:style-name="T4502">8.5.3</text:span><text:span text:style-name="T4503">.</text:span><text:span text:style-name="T4504"><text:tab/>Suprasti ir įvertinti inžinerinės veiklos etines, aplinkos apsaugos ir komercines aplinkybes;</text:span></text:p>
      <text:p text:style-name="P4505"><text:span text:style-name="T4506">8.5.4</text:span><text:span text:style-name="T4507">.</text:span><text:span text:style-name="T4508"><text:tab/>Suprasti inžinerinės veiklos organizavimo principus, darbo ir gaisrinės saugos svarbą bei pagrindinius reikalavimus, inžinerinės veiklos grandžių sąveiką.</text:span></text:p>
      <text:p text:style-name="P4509"><text:span text:style-name="T4510">8.6</text:span><text:span text:style-name="T4511">.</text:span><text:span text:style-name="T4512"><text:tab/>Turėti šiuos asmeninius ir socialinius gebėjimus:</text:span></text:p>
      <text:p text:style-name="P4513"><text:span text:style-name="T4514">8.6.1</text:span><text:span text:style-name="T4515">.</text:span><text:span text:style-name="T4516"><text:tab/>Gebėti veiksmingai dirbti savarankiškai ir komandoje;</text:span></text:p>
      <text:p text:style-name="P4517"><text:span text:style-name="T4518">8.6.2</text:span><text:span text:style-name="T4519">.</text:span><text:span text:style-name="T4520"><text:tab/>Mokėti bendrauti su inžinerijos bendruomene ir plačiąja visuomene;</text:span></text:p>
      <text:p text:style-name="P4521"><text:span text:style-name="T4522">8.6.3</text:span><text:span text:style-name="T4523">.</text:span><text:span text:style-name="T4524"><text:tab/>Holistiškai suprasti inžinerinių sprendimų poveikį visuomenei ir aplinkai, laikytis profesinės etikos bei inžinerinės veiklos normų, suvokti atsakomybę už inžinerinę veiklą;</text:span></text:p>
      <text:p text:style-name="P4525"><text:span text:style-name="T4526">8.6.4</text:span><text:span text:style-name="T4527">.</text:span><text:span text:style-name="T4528"><text:tab/>Išmanyti projektų valdymo ir verslo aspektus, suprasti technologinių sprendimų sąsajas su jų ekonominiais padariniais;</text:span></text:p>
      <text:p text:style-name="P4529"><text:span text:style-name="T4530">8.6.5</text:span><text:span text:style-name="T4531">.</text:span><text:span text:style-name="T4532"><text:tab/>Suvokti individualaus mokymosi visą gyvenimą svarbą ir jam pasirengti.</text:span></text:p>
      <text:p text:style-name="P4533"><text:span text:style-name="T4534">9</text:span><text:span text:style-name="T4535">.</text:span><text:span text:style-name="T4536"><text:tab/>Baigęs antrosios studijų pakopos ir vientisąsias studijas, asmuo turi:</text:span></text:p>
      <text:p text:style-name="P4537"><text:span text:style-name="T4538">9.1</text:span><text:span text:style-name="T4539">.</text:span><text:span text:style-name="T4540"><text:tab/>Įgyti šias žinias ir gebėjimus:</text:span></text:p>
      <text:p text:style-name="P4541"><text:span text:style-name="T4542">9.1.1</text:span><text:span text:style-name="T4543">.</text:span><text:span text:style-name="T4544"><text:tab/>Gerai žinoti ir mokėti kūrybiškai taikyti gamtos mokslų ir matematikos pagrindus, nuodugniai žinoti ir suprasti studijų programą atitinkančios jūrų inžinerijos studijų krypties principus ir gebėti juos taikyti naujiems inžineriniams uždaviniams spręsti;</text:span></text:p>
      <text:p text:style-name="P4545"><text:span text:style-name="T4546">9.1.2</text:span><text:span text:style-name="T4547">.</text:span><text:span text:style-name="T4548"><text:tab/>Žinoti ir kritiškai vertinti naujausius jūrų inžinerijos srities pasiekimus.</text:span></text:p>
      <text:p text:style-name="P4549"><text:span text:style-name="T4550">9.2</text:span><text:span text:style-name="T4551">.</text:span><text:span text:style-name="T4552"><text:tab/>Gebėti atlikti inžinerinę analizę:</text:span></text:p>
      <text:p text:style-name="P4553"><text:span text:style-name="T4554">9.2.1</text:span><text:span text:style-name="T4555">.</text:span><text:span text:style-name="T4556"><text:tab/>Gebėti spręsti netipines, negriežtai apibrėžtas ir neišsamiai apibūdintas problemas;</text:span></text:p>
      <text:p text:style-name="P4557"><text:span text:style-name="T4558">9.2.2</text:span><text:span text:style-name="T4559">.</text:span><text:span text:style-name="T4560"><text:tab/>Įžvelgti standartines ir nestandartines inžinerines problemas, gebėti jas aiškiai formuluoti ir spręsti;</text:span></text:p>
      <text:p text:style-name="P4561"><text:span text:style-name="T4562">9.2.3</text:span><text:span text:style-name="T4563">.</text:span><text:span text:style-name="T4564"><text:tab/>Gebėti panaudoti savo žinias ir supratimą praktiniams jūrų inžinerijos uždaviniams spręsti pritaikydamas teorinius modelius bei tyrimo metodus, įskaitant matematinę analizę, skaičiuojamąjį modeliavimą ir eksperimentinius tyrimo metodus;</text:span></text:p>
      <text:p text:style-name="P4565"><text:span text:style-name="T4566">9.2.4</text:span><text:span text:style-name="T4567">.</text:span><text:span text:style-name="T4568"><text:tab/>Suprasti socialinių, sveikatos, darbo ir gaisrinės saugos, aplinkos apsaugos ir komercinių reikalavimų svarbą;</text:span></text:p>
      <text:p text:style-name="P4569"><text:span text:style-name="T4570">9.2.5</text:span><text:span text:style-name="T4571">.</text:span><text:span text:style-name="T4572"><text:tab/>Gebėti taikyti novatoriškus metodus specifinėms problemoms spręsti ir jų sprendimams įgyvendinti.</text:span></text:p>
      <text:p text:style-name="P4573"><text:span text:style-name="T4574">9.3</text:span><text:span text:style-name="T4575">.</text:span><text:span text:style-name="T4576"><text:tab/>Turėti žinių ir įgūdžių, reikalingų studijų programą atitinkančios jūrų inžinerijos studijų krypties projektavimo darbams atlikti:</text:span></text:p>
      <text:p text:style-name="P4577"><text:span text:style-name="T4578">9.3.1</text:span><text:span text:style-name="T4579">.</text:span><text:span text:style-name="T4580"><text:tab/>Gebėti taikyti savo įgytas žinias ir supratimą nestandartinėms problemoms spręsti, tarp jų ir susijusioms su kitomis mokslo bei inžinerijos studijų kryptimis;</text:span></text:p>
      <text:p text:style-name="P4581"><text:span text:style-name="T4582">9.3.2</text:span><text:span text:style-name="T4583">.</text:span><text:span text:style-name="T4584"><text:tab/>Gebėti inovatyviai plėtoti naujas ir originalias inžinerines idėjas ir metodus;</text:span></text:p>
      <text:p text:style-name="P4585"><text:span text:style-name="T4586">9.3.3</text:span><text:span text:style-name="T4587">.</text:span><text:span text:style-name="T4588"><text:tab/>Gebėti priimti inžinerinius sprendimus, susidūrus su daugialypėmis, techniškai neapibrėžtomis ir tiksliai neapibūdintomis problemomis;</text:span></text:p>
      <text:p text:style-name="P4589"><text:span text:style-name="T4590">9.4</text:span><text:span text:style-name="T4591">.</text:span><text:span text:style-name="T4592"><text:tab/>Gebėti atlikti fundamentinius ir taikomuosius tyrimus:</text:span></text:p>
      <text:p text:style-name="P4593"><text:span text:style-name="T4594">9.4.1</text:span><text:span text:style-name="T4595">.</text:span><text:span text:style-name="T4596"><text:tab/>Gebėti atpažinti, surasti ir įvertinti inžineriniam darbui reikalingus duomenis naudodamasis duomenų bazėmis ir kitais informacijos šaltiniais;</text:span></text:p>
      <text:p text:style-name="P4597"><text:span text:style-name="T4598">9.4.2</text:span><text:span text:style-name="T4599">.</text:span><text:span text:style-name="T4600"><text:tab/>Gebėti planuoti ir atlikti analitinius, modeliavimo ir eksperimentinius jūrų inžinerijos studijų krypties tyrimus, gebėti kritiškai įvertinti jų duomenis ir pateikti išvadas;</text:span></text:p>
      <text:p text:style-name="P4601"><text:span text:style-name="T4602">9.4.3</text:span><text:span text:style-name="T4603">.</text:span><text:span text:style-name="T4604"><text:tab/>Gebėti ištirti naujų studijų programą atitinkančios inžinerijos studijų krypties inžinerinių problemų sprendimo metodų ir būdų pritaikomumą.</text:span></text:p>
      <text:p text:style-name="P4605"><text:span text:style-name="T4606">9.5</text:span><text:span text:style-name="T4607">.</text:span><text:span text:style-name="T4608"><text:tab/>Turėti praktinio darbo spręsti inžinerinius uždavinius įgūdžių:</text:span></text:p>
      <text:p text:style-name="P4609"><text:span text:style-name="T4610">9.5.1</text:span><text:span text:style-name="T4611">.</text:span><text:span text:style-name="T4612"><text:tab/>Gebėti sujungti į visumą skirtingų studijų krypčių žinias ir spręsti daugialypes inžinerines problemas;</text:span></text:p>
      <text:p text:style-name="P4613"><text:span text:style-name="T4614">9.5.2</text:span><text:span text:style-name="T4615">.</text:span><text:span text:style-name="T4616"><text:tab/>Išsamiai suprasti taikomus metodus ir metodikas bei jų ribotumus, mokėti parinkti inžinerinius įrenginius ir programinę įrangą;</text:span></text:p>
      <text:p text:style-name="P4617"><text:span text:style-name="T4618">9.5.3</text:span><text:span text:style-name="T4619">.</text:span><text:span text:style-name="T4620"><text:tab/>Išmanyti etinius, aplinkos apsaugos ir komercinius inžinerinės veiklos reikalavimus;</text:span></text:p>
      <text:p text:style-name="P4621"><text:span text:style-name="T4622">9.5.4</text:span><text:span text:style-name="T4623">.</text:span><text:span text:style-name="T4624"><text:tab/>Žinoti inžinerinės veiklos organizavimo principus, suprasti jos grandžių sąveiką, gebėti vertinti inžinerinę veiklą darbo saugos ir aplinkos apsaugos aspektais.<text:s/></text:span></text:p>
      <text:p text:style-name="P4625"><text:span text:style-name="T4626">9.6</text:span><text:span text:style-name="T4627">.</text:span><text:span text:style-name="T4628"><text:tab/>Turėti šiuos asmeninius ir socialinius gebėjimus:</text:span></text:p>
      <text:p text:style-name="P4629"><text:span text:style-name="T4630">9.6.1</text:span><text:span text:style-name="T4631">.</text:span><text:span text:style-name="T4632"><text:tab/>Gebėti veiksmingai dirbti savarankiškai ir komandoje, gebėti būti komandos, kurią gali sudaryti įvairių studijų krypčių ir lygių atstovai, lyderiu;</text:span></text:p>
      <text:p text:style-name="P4633"><text:span text:style-name="T4634">9.6.2</text:span><text:span text:style-name="T4635">.</text:span><text:span text:style-name="T4636"><text:tab/>Mokėti bendrauti su inžinerijos bendruomene ir plačiąja visuomene nacionaliniu bei tarptautiniu mastu;</text:span></text:p>
      <text:p text:style-name="P4637"><text:span text:style-name="T4638">9.6.3</text:span><text:span text:style-name="T4639">.</text:span><text:span text:style-name="T4640"><text:tab/>Holistiškai suprasti inžinerinių sprendimų poveikį visuomenei ir aplinkai, laikytis profesinės etikos bei inžinerinės veiklos normų, suvokti atsakomybę už inžinerinę veiklą;</text:span></text:p>
      <text:p text:style-name="P4641"><text:span text:style-name="T4642">9.6.4</text:span><text:span text:style-name="T4643">.</text:span><text:span text:style-name="T4644"><text:tab/>Labai gerai išmanyti projektų valdymo ir verslo aspektus, suprasti technologinių sprendimų sąsajas su jų ekonominiais padariniais.</text:span></text:p>
      <text:p text:style-name="P4645"/>
      <text:p text:style-name="P4646"><text:span text:style-name="T4647">IV</text:span><text:span text:style-name="T4648"><text:s/>SKYRIUS</text:span></text:p>
      <text:p text:style-name="P4649"><text:span text:style-name="T4650">DĖSTYMAS, STUDIJAVIMAS, VERTINIMAS, STUDIJŲ PROGRAMŲ VYKDYMO REIKALAVIMAI IR<text:s/></text:span><text:span text:style-name="T4651">PASIEKTŲ STUDIJŲ</text:span><text:span text:style-name="T4652"><text:s/>REZULTATŲ LYGMENŲ APIBŪDINIMAS</text:span></text:p>
      <text:p text:style-name="P4653"/>
      <text:p text:style-name="P4654"><text:span text:style-name="T4655">10</text:span><text:span text:style-name="T4656">.</text:span><text:span text:style-name="T4657"><text:tab/>Dėstymo, studijavimo, vertinimo ir studijų programų vykdymo reikalavimai atitinka Inžinerijos studijų krypčių grupės apraše pateiktus reikalavimus.</text:span></text:p>
      <text:p text:style-name="P4658"><text:span text:style-name="T4659">11</text:span><text:span text:style-name="T4660">.</text:span><text:span text:style-name="T4661"><text:tab/>Skiriami šie jūrų inžinerijos studijų krypties absolventų studijų pasiekimo lygmenys: slenkstinis (minimalūs reikalavimai), tipinis (standartiniai, vidutiniški reikalavimai) ir puikus (aukštesni nei vidutiniški reikalavimai). pasiekimų lygmuo suprantamas kaip lygmuo, kurį turi pasiekti visi aukštojo mokslo kvalifikaciją įgyjantys studentai.<text:s/></text:span></text:p>
      <text:p text:style-name="P4662"><text:span text:style-name="T4663">12</text:span><text:span text:style-name="T4664">.</text:span><text:span text:style-name="T4665"><text:tab/>Koleginių studijų pasiektų studijų rezultatų lygmenys:</text:span></text:p>
      <text:p text:style-name="P4666"><text:span text:style-name="T4667">12.1</text:span><text:span text:style-name="T4668">.</text:span><text:span text:style-name="T4669"><text:tab/>Puikus pasiekimų lygmuo:</text:span></text:p>
      <text:p text:style-name="P4670"><text:span text:style-name="T4671">12.1.1</text:span><text:span text:style-name="T4672">.</text:span><text:span text:style-name="T4673"><text:tab/>Jūrų inžinerijos žinios ir su jomis susiję praktiniai gebėjimai yra išsamūs, neapsiribojama informacija, kuri yra pateikiama studijų metu;<text:s/></text:span></text:p>
      <text:p text:style-name="P4674"><text:span text:style-name="T4675">12.1.2</text:span><text:span text:style-name="T4676">.</text:span><text:span text:style-name="T4677"><text:tab/>Analizuojant ir svarstant darbo rezultatus, aiškiai pasireiškia originalus mąstymas, puikus jūrų inžinerinės veiklos išmanymas;</text:span></text:p>
      <text:p text:style-name="P4678"><text:span text:style-name="T4679">12.1.3</text:span><text:span text:style-name="T4680">.</text:span><text:span text:style-name="T4681"><text:tab/>Žinios ir praktiniai gebėjimai greitai pritaikomi prie nuolatinių ir paprastai nenuspėjamų pokyčių, atsirandančių dėl žinių ir technologijų pažangos;</text:span></text:p>
      <text:p text:style-name="P4682"><text:span text:style-name="T4683">12.1.4</text:span><text:span text:style-name="T4684">.</text:span><text:span text:style-name="T4685"><text:tab/>Įprasti skaičiavimai, aiškinimai, interpretacijos ir analizės atliekamos greitai, sklandžiai ir tiksliai, taikomi analitiniai ir modeliavimo metodai;</text:span></text:p>
      <text:p text:style-name="P4686"><text:span text:style-name="T4687">12.1.5</text:span><text:span text:style-name="T4688">.</text:span><text:span text:style-name="T4689"><text:tab/>Naujų jūrų inžinerijos žinių įgyjama sparčiai ir užtikrintai. Absolventas turi puikius bendruosius gebėjimus ir gerai valdo darbotvarkę;</text:span></text:p>
      <text:p text:style-name="P4690"><text:span text:style-name="T4691">12.1.6</text:span><text:span text:style-name="T4692">.</text:span><text:span text:style-name="T4693"><text:tab/>Šio lygmens absolventai gali tęsti studijas magistrantūroje;</text:span></text:p>
      <text:p text:style-name="P4694"><text:span text:style-name="T4695">12.1.7</text:span><text:span text:style-name="T4696">.</text:span><text:span text:style-name="T4697"><text:tab/>Įgijęs profesinės patirties absolventas turėtų būti puikus inžinierius praktikas. Karjeros perspektyvos siejamos su jūrų inžinerijos studijų krypties veikla ir vadybine atsakomybe.</text:span></text:p>
      <text:p text:style-name="P4698"><text:span text:style-name="T4699">12.2</text:span><text:span text:style-name="T4700">.</text:span><text:span text:style-name="T4701"><text:tab/>Tipinis pasiekimų lygmuo:</text:span></text:p>
      <text:p text:style-name="P4702"><text:span text:style-name="T4703">12.2.1</text:span><text:span text:style-name="T4704">.</text:span><text:span text:style-name="T4705"><text:tab/>Jūrų inžinerijos žinios ir su jomis susiję praktiniai gebėjimai yra geri, tačiau apsiribojama tuo, kas pateikiama studijų metu;</text:span></text:p>
      <text:p text:style-name="P4706"><text:span text:style-name="T4707">12.2.2</text:span><text:span text:style-name="T4708">.</text:span><text:span text:style-name="T4709"><text:tab/>Analizuodamas ir svarstydamas darbo rezultatus, absolventas supranta, kokias žinias ir gebėjimus galima pritaikyti naujose jūrų inžinerijos studijų krypties veiklos situacijose;</text:span></text:p>
      <text:p text:style-name="P4710"><text:span text:style-name="T4711">12.2.3</text:span><text:span text:style-name="T4712">.</text:span><text:span text:style-name="T4713"><text:tab/>Geba taikyti jūrų inžinerijos studijų krypties problemų sprendimo metodus, kurie padeda įvertinti iš anksto žinomus pokyčius ir inžinerijos pažangą;</text:span></text:p>
      <text:p text:style-name="P4714"><text:span text:style-name="T4715">12.2.4</text:span><text:span text:style-name="T4716">.</text:span><text:span text:style-name="T4717"><text:tab/>Įprasti inžinerinių įrenginių ir procesų parengimo ir valdymo veiksmai atliekami tiksliai;</text:span></text:p>
      <text:p text:style-name="P4718"><text:span text:style-name="T4719">12.2.5</text:span><text:span text:style-name="T4720">.</text:span><text:span text:style-name="T4721"><text:tab/>Sugeba lengvai įgyti naujų žinių, turi gerus bendruosius mokėjimus ir gebėjimą valdyti darbotvarkę. Karjeros pradžioje bus reikalinga išorės pagalba;</text:span></text:p>
      <text:p text:style-name="P4722"><text:span text:style-name="T4723">12.2.6</text:span><text:span text:style-name="T4724">.</text:span><text:span text:style-name="T4725"><text:tab/>Šio lygmens absolventai gali tęsti studijas magistrantūroje;</text:span></text:p>
      <text:p text:style-name="P4726"><text:span text:style-name="T4727">12.2.7</text:span><text:span text:style-name="T4728">.</text:span><text:span text:style-name="T4729"><text:tab/>Įgijęs profesinės patirties absolventas turėtų būti geras inžinierius praktikas. Karjeros perspektyvos siejamos su jūrų inžinerijos studijų krypties inžinerine veikla ir vadybine atsakomybe.<text:s/></text:span></text:p>
      <text:p text:style-name="P4730"><text:span text:style-name="T4731">12.3</text:span><text:span text:style-name="T4732">.</text:span><text:span text:style-name="T4733"><text:tab/>Slenkstinis pasiekimų lygmuo:</text:span></text:p>
      <text:p text:style-name="P4734"><text:span text:style-name="T4735">12.3.1</text:span><text:span text:style-name="T4736">.</text:span><text:span text:style-name="T4737"><text:tab/>Jūrų inžinerijos žinios ir praktiniai gebėjimai yra baziniai;</text:span></text:p>
      <text:p text:style-name="P4738"><text:span text:style-name="T4739">12.3.2</text:span><text:span text:style-name="T4740">.</text:span><text:span text:style-name="T4741"><text:tab/>Absolventas suvokia, kokias bendrąsias žinias galima taikyti naujose situacijose, tačiau neturi gebėjimų ir pasitikėjimo, kaip tas žinias naudoti;</text:span></text:p>
      <text:p text:style-name="P4742"><text:span text:style-name="T4743">12.3.3</text:span><text:span text:style-name="T4744">.</text:span><text:span text:style-name="T4745"><text:tab/>Yra pasirengęs vykdyti įprastą jūrų inžinerijos studijų krypties veiklą, tačiau tam reikalinga pagalba ir kontrolė;</text:span></text:p>
      <text:p text:style-name="P4746"><text:span text:style-name="T4747">12.3.4</text:span><text:span text:style-name="T4748">.</text:span><text:span text:style-name="T4749"><text:tab/>Gali atlikti nesudėtingus skaičiavimus, paaiškinti įprastus rezultatus, tačiau tam reikalinga pagalba ir kontrolė;</text:span></text:p>
      <text:p text:style-name="P4750"><text:span text:style-name="T4751">12.3.5</text:span><text:span text:style-name="T4752">.</text:span><text:span text:style-name="T4753"><text:tab/>Yra įgijęs minimalų pasirengimą tolesnėms studijoms;</text:span></text:p>
      <text:p text:style-name="P4754"><text:span text:style-name="T4755">12.3.6</text:span><text:span text:style-name="T4756">.</text:span><text:span text:style-name="T4757"><text:tab/>Šio lygmens absolventas tiks techninio arba bendrojo valdymo (asistento) pozicijai užimti. Kai įgis atitinkamos profesinės patirties, galės tapti geru konkrečios srities praktiku, kur labai svarbios žinios ir supratimas apie medžiagas ir tipines ar įprastas technologijas, tačiau nereikia reguliariai taikyti fundamentinių žinių.</text:span></text:p>
      <text:p text:style-name="P4758"><text:span text:style-name="T4759">13</text:span><text:span text:style-name="T4760">.</text:span><text:span text:style-name="T4761"><text:tab/>Pirmosios pakopos universitetinių studijų pasiektų studijų rezultatų lygmenys:</text:span></text:p>
      <text:p text:style-name="P4762"><text:span text:style-name="T4763">13.1</text:span><text:span text:style-name="T4764">.</text:span><text:span text:style-name="T4765"><text:tab/>Puikus pasiekimų lygmuo:</text:span></text:p>
      <text:p text:style-name="P4766"><text:span text:style-name="T4767">13.1.1</text:span><text:span text:style-name="T4768">.</text:span><text:span text:style-name="T4769"><text:tab/>Jūrų inžinerijos ir sisteminis jų supratimas bei su juo susiję praktiniai gebėjimai yra išsamūs, neapsiribojama informacija, kuri yra pateikiama studijų metu;</text:span></text:p>
      <text:p text:style-name="P4770"><text:span text:style-name="T4771">13.1.2</text:span><text:span text:style-name="T4772">.</text:span><text:span text:style-name="T4773"><text:tab/>Analizuojant ir svarstant darbo rezultatus, aiškiai pasireiškia originalus sisteminis mąstymas, puikus literatūros bei praktinės jūrų inžinerinės veiklos išmanymas;</text:span></text:p>
      <text:p text:style-name="P4774"><text:span text:style-name="T4775">13.1.3</text:span><text:span text:style-name="T4776">.</text:span><text:span text:style-name="T4777"><text:tab/>Žinios ir praktiniai gebėjimai greitai pritaikomi prie nuolatinių ir paprastai nenuspėjamų pokyčių, atsirandančių dėl žinių ir technologijų pažangos;</text:span></text:p>
      <text:p text:style-name="P4778"><text:span text:style-name="T4779">13.1.4</text:span><text:span text:style-name="T4780">.</text:span><text:span text:style-name="T4781"><text:tab/>Įprastus skaičiavimus, interpretacijas, analizes ir aiškinimus absolventas atlieka greitai, sklandžiai ir tiksliai; sugeba parinkti ir taikyti tinkamus analitinius ir modeliavimo metodus; problemą ir jos sprendimus vertina kritiškai;</text:span></text:p>
      <text:p text:style-name="P4782"><text:span text:style-name="T4783">13.1.5</text:span><text:span text:style-name="T4784">.</text:span><text:span text:style-name="T4785"><text:tab/>Naujų jūrų inžinerijos žinių įgyja sparčiai ir užtikrintai, turi puikius bendruosius gebėjimus, gerai valdo darbotvarkę;</text:span></text:p>
      <text:p text:style-name="P4786"><text:span text:style-name="T4787">13.1.6</text:span><text:span text:style-name="T4788">.</text:span><text:span text:style-name="T4789"><text:tab/>Šio lygmens absolventams rekomenduojama tęsti studijas magistrantūroje;</text:span></text:p>
      <text:p text:style-name="P4790"><text:span text:style-name="T4791">13.1.7</text:span><text:span text:style-name="T4792">.</text:span><text:span text:style-name="T4793"><text:tab/>Įgijęs profesinės patirties absolventas turėtų tapti puikiu inžinieriumi novatoriumi. Karjeros perspektyvos apima tyrimus, naujovių kūrimą, atitinkamos studijų krypties inžinerinių veiklų valdymą ir reikšmingą vadybinę atsakomybę.<text:s/></text:span></text:p>
      <text:p text:style-name="P4794"><text:span text:style-name="T4795">13.2</text:span><text:span text:style-name="T4796">.</text:span><text:span text:style-name="T4797"><text:tab/>Tipinis pasiekimų lygmuo:</text:span></text:p>
      <text:p text:style-name="P4798"><text:span text:style-name="T4799">13.2.1</text:span><text:span text:style-name="T4800">.</text:span><text:span text:style-name="T4801"><text:tab/>Jūrų inžinerijos žinios ir sistemiškas jų supratimas bei su juo susiję praktiniai gebėjimai yra geri, tačiau apsiribojama tuo, kas pateikiama studijų metu;</text:span></text:p>
      <text:p text:style-name="P4802"><text:span text:style-name="T4803">13.2.2</text:span><text:span text:style-name="T4804">.</text:span><text:span text:style-name="T4805"><text:tab/>Analizuodamas ir svarstydamas darbo rezultatus absolventas supranta, kokias žinias ir gebėjimus galima pritaikyti naujose jūrų inžinerijos studijų krypties veiklos situacijose. Turėdamas inžinerinės veiklos uždavinį, geba naudotis moksline literatūra;</text:span></text:p>
      <text:p text:style-name="P4806"><text:span text:style-name="T4807">13.2.3</text:span><text:span text:style-name="T4808">.</text:span><text:span text:style-name="T4809"><text:tab/>Geba greitai taikyti jūrų inžinerijos studijų krypties problemų sprendimo metodus, kurie padeda įvertinti iš anksto žinomus pokyčius ir inžinerijos pažangą;</text:span></text:p>
      <text:p text:style-name="P4810"><text:span text:style-name="T4811">13.2.4</text:span><text:span text:style-name="T4812">.</text:span><text:span text:style-name="T4813"><text:tab/>Įprastus skaičiavimus, interpretacijas, analizes ir aiškinimus atlieka tiksliai, sugeba taikyti įvaldytus analitinius ir modeliavimo metodus;</text:span></text:p>
      <text:p text:style-name="P4814"><text:span text:style-name="T4815">13.2.5</text:span><text:span text:style-name="T4816">.</text:span><text:span text:style-name="T4817"><text:tab/>Lengvai įgyja naujų žinių, turi gerus bendruosius gebėjimus ir gerai valdo darbotvarkę. Karjeros pradžioje reikės išorės pagalbos;</text:span></text:p>
      <text:p text:style-name="P4818"><text:span text:style-name="T4819">13.2.6</text:span><text:span text:style-name="T4820">.</text:span><text:span text:style-name="T4821"><text:tab/>Šio lygmens absolventai gali studijuoti magistrantūroje;</text:span></text:p>
      <text:p text:style-name="P4822"><text:span text:style-name="T4823">13.2.7</text:span><text:span text:style-name="T4824">.</text:span><text:span text:style-name="T4825"><text:tab/>Įgijęs profesinės patirties absolventas turėtų būti geras inžinierius. Karjeros perspektyvos apima tyrimus, naujovių kūrimą, atitinkamos studijų krypties inžinerinių veiklų valdymą.</text:span></text:p>
      <text:p text:style-name="P4826"><text:span text:style-name="T4827">13.3</text:span><text:span text:style-name="T4828">.</text:span><text:span text:style-name="T4829"><text:tab/>Slenkstinis pasiekimų lygmuo:</text:span></text:p>
      <text:p text:style-name="P4830"><text:span text:style-name="T4831">13.3.1</text:span><text:span text:style-name="T4832">.</text:span><text:span text:style-name="T4833"><text:tab/>Turi bazinių jūrų inžinerijos žinių ir jų <text:s/>supratimą, praktinių gebėjimų;</text:span></text:p>
      <text:p text:style-name="P4834"><text:span text:style-name="T4835">13.3.2</text:span><text:span text:style-name="T4836">.</text:span><text:span text:style-name="T4837"><text:tab/>Absolventas suvokia, kokias bendrąsias žinias galima taikyti naujose situacijose, tačiau trūksta gebėjimo ir pasitikėjimo, kaip tas žinias naudoti;</text:span></text:p>
      <text:p text:style-name="P4838"><text:span text:style-name="T4839">13.3.3</text:span><text:span text:style-name="T4840">.</text:span><text:span text:style-name="T4841"><text:tab/>Geba taikyti jūrų inžinerijos studijų krypties problemų sprendimo metodus, tačiau tam reikalinga pagalba ir kontrolė;</text:span></text:p>
      <text:p text:style-name="P4842"><text:span text:style-name="T4843">13.3.4</text:span><text:span text:style-name="T4844">.</text:span><text:span text:style-name="T4845"><text:tab/>Geba atlikti įprastus skaičiavimus, interpretacijas, rezultatų analizes ir aiškinimus, tačiau tam reikalinga pagalba ir kontrolė;</text:span></text:p>
      <text:p text:style-name="P4846"><text:span text:style-name="T4847">13.3.5</text:span><text:span text:style-name="T4848">.</text:span><text:span text:style-name="T4849"><text:tab/>Yra minimaliai pasirengęs studijoms magistrantūroje;</text:span></text:p>
      <text:p text:style-name="P4850"><text:span text:style-name="T4851">13.3.6</text:span><text:span text:style-name="T4852">.</text:span><text:span text:style-name="T4853"><text:tab/>Šio lygmens absolventas turėtų tikti techninio arba bendrojo valdymo (asistento) pozicijai užimti. Įgijęs atitinkamos profesinės patirties galėtų tapti geru konkrečios srities, kur nereikia reguliariai taikyti fundamentinių žinių ir sisteminio supratimo, inžinieriumi.</text:span></text:p>
      <text:p text:style-name="P4854"><text:span text:style-name="T4855">14</text:span><text:span text:style-name="T4856">.</text:span><text:span text:style-name="T4857"><text:tab/>Antrosios studijų pakopos ir vientisųjų universitetinių studijų pasiektų studijų rezultatų lygmenys:</text:span></text:p>
      <text:p text:style-name="P4858"><text:span text:style-name="T4859">14.1</text:span><text:span text:style-name="T4860">.</text:span><text:span text:style-name="T4861"><text:tab/>Puikus pasiekimų lygmuo:</text:span></text:p>
      <text:p text:style-name="P4862"><text:span text:style-name="T4863">14.1.1</text:span><text:span text:style-name="T4864">.</text:span><text:span text:style-name="T4865"><text:tab/>Fundamentalus jūrų inžinerijos ir jai artimų studijų krypčių supratimas ir su tuo susiję praktiniai gebėjimai yra išsamūs, neapsiribojama informacija, kuri yra pateikiama studijų metu;</text:span></text:p>
      <text:p text:style-name="P4866"><text:span text:style-name="T4867">14.1.2</text:span><text:span text:style-name="T4868">.</text:span><text:span text:style-name="T4869"><text:tab/>Analizuojant ir svarstant darbo rezultatus, aiškiai pasireiškia originalus analitinis mąstymas, puikus literatūros bei jūrų inžinerinės veiklos išmanymas;</text:span></text:p>
      <text:p text:style-name="P4870"><text:span text:style-name="T4871">14.1.3</text:span><text:span text:style-name="T4872">.</text:span><text:span text:style-name="T4873"><text:tab/>Absolventas geba planuoti ir vykdyti mokslinius tyrimus;</text:span></text:p>
      <text:p text:style-name="P4874"><text:span text:style-name="T4875">14.1.4</text:span><text:span text:style-name="T4876">.</text:span><text:span text:style-name="T4877"><text:tab/>Geba žinias ir praktinius gebėjimus greitai pritaikyti ir tada, kai veikla ir jos aplinka intensyviai kinta, pokyčiai sunkiai prognozuojami, veiklą sudaro nuolat kintantys užduočių deriniai;</text:span></text:p>
      <text:p text:style-name="P4878"><text:span text:style-name="T4879">14.1.5</text:span><text:span text:style-name="T4880">.</text:span><text:span text:style-name="T4881"><text:tab/>Gilesnių žinių reikalaujantys skaičiavimai, interpretacijos, analizės ir aiškinimai atliekami greitai, sklandžiai, tiksliai ir įžvalgiai, taikomi teoriniai modeliai ir tyrimo metodai, o problema ir jos sprendimas yra vertinami kritiškai;</text:span></text:p>
      <text:p text:style-name="P4882"><text:span text:style-name="T4883">14.1.6</text:span><text:span text:style-name="T4884">.</text:span><text:span text:style-name="T4885"><text:tab/>Naujų jūrų inžinerijos žinių įgyjama sparčiai ir užtikrintai, absolventas turi puikius bendruosius gebėjimus, gerai valdo darbotvarkę;</text:span></text:p>
      <text:p text:style-name="P4886"><text:span text:style-name="T4887">14.1.7</text:span><text:span text:style-name="T4888">.</text:span><text:span text:style-name="T4889"><text:tab/>Šio lygmens absolventams rekomenduojama tęsti studijas doktorantūroje;</text:span></text:p>
      <text:p text:style-name="P4890"><text:span text:style-name="T4891">14.1.8</text:span><text:span text:style-name="T4892">.</text:span><text:span text:style-name="T4893"><text:tab/>Įgijęs profesinės patirties absolventas turėtų būti puikus inžinierius analitikas, galintis parodyti gerus eksperto sugebėjimus. Karjeros perspektyvos apima mokslinius tyrimus, inovacijų kūrimą, studijuojamos ir jai artimų studijų krypčių inžinerinių veiklų valdymą ir reikšmingą vadybinę atsakomybę.<text:s/></text:span></text:p>
      <text:p text:style-name="P4894"><text:span text:style-name="T4895">14.2</text:span><text:span text:style-name="T4896">.</text:span><text:span text:style-name="T4897"><text:tab/>Tipinis pasiekimų lygmuo:</text:span></text:p>
      <text:p text:style-name="P4898"><text:span text:style-name="T4899">14.2.1</text:span><text:span text:style-name="T4900">.</text:span><text:span text:style-name="T4901"><text:tab/>Fundamentinis studijuojamos ir jai artimų studijų krypčių supratimas ir su tuo susiję praktiniai gebėjimai yra geri, tačiau apsiribojama tuo, kas pateikiama studijų metu;</text:span></text:p>
      <text:p text:style-name="P4902"><text:span text:style-name="T4903">14.2.2</text:span><text:span text:style-name="T4904">.</text:span><text:span text:style-name="T4905"><text:tab/>Analizuodamas ir svarstydamas darbo rezultatus absolventas supranta, kokias žinias ir gebėjimus galima pritaikyti naujose jūrų inžinerijos ir jai artimų studijų krypčių veiklos situacijose, geba suprasti mokslinę literatūrą, moka planuoti ir vykdyti mokslinius tyrimus;</text:span></text:p>
      <text:p text:style-name="P4906"><text:span text:style-name="T4907">14.2.3</text:span><text:span text:style-name="T4908">.</text:span><text:span text:style-name="T4909"><text:tab/>Geba žinias ir praktinius gebėjimus pritaikyti prie nuolatinių ir paprastai nenuspėjamų pokyčių atsiradusių dėl žinių ir technologijų pažangos;</text:span></text:p>
      <text:p text:style-name="P4910"><text:span text:style-name="T4911">14.2.4</text:span><text:span text:style-name="T4912">.</text:span><text:span text:style-name="T4913"><text:tab/>Gilesnius žinių reikalaujančius skaičiavimus, interpretacijas analizes ir aiškinimus atlieka tiksliai, spręsdamas taiko įvaldytus teorinius modelius ir tyrimo metodus;</text:span></text:p>
      <text:p text:style-name="P4914"><text:span text:style-name="T4915">14.2.5</text:span><text:span text:style-name="T4916">.</text:span><text:span text:style-name="T4917"><text:tab/>Geba įgyti naujų žinių, turi gerus bendruosius gebėjimus, moka valdyti darbotvarkę;</text:span></text:p>
      <text:p text:style-name="P4918"><text:span text:style-name="T4919">14.2.6</text:span><text:span text:style-name="T4920">.</text:span><text:span text:style-name="T4921"><text:tab/>Šio lygmens absolventai gali tęsti studijas doktorantūroje;</text:span></text:p>
      <text:p text:style-name="P4922"><text:span text:style-name="T4923">14.2.7</text:span><text:span text:style-name="T4924">.</text:span><text:span text:style-name="T4925"><text:tab/>Įgijęs profesinės patirties absolventas turėtų būti geras inžinierius, galintis parodyti gerus analitiko sugebėjimus. Karjeros perspektyvos apima mokslinius tyrimus, naujovių kūrimą, jūrų ir jai artimų studijų krypčių inžinerinių veiklų valdymą ir reikšmingą vadybinę atsakomybę.<text:s/></text:span></text:p>
      <text:p text:style-name="P4926"><text:span text:style-name="T4927">14.3</text:span><text:span text:style-name="T4928">.</text:span><text:span text:style-name="T4929"><text:tab/>Slenkstinis pasiekimų lygmuo:</text:span></text:p>
      <text:p text:style-name="P4930"><text:span text:style-name="T4931">14.3.1</text:span><text:span text:style-name="T4932">.</text:span><text:span text:style-name="T4933"><text:tab/>Absolventas turi bazinį fundamentinį jūrų inžinerijos ir jai artimų studijų krypčių supratimą ir praktinių gebėjimų;</text:span></text:p>
      <text:p text:style-name="P4934"><text:span text:style-name="T4935">14.3.2</text:span><text:span text:style-name="T4936">.</text:span><text:span text:style-name="T4937"><text:tab/>Suvokia, kokias bendrąsias žinias galima taikyti naujose situacijose, tačiau trūksta žinių ir pasitikėjimo, kaip tas žinias naudoti;</text:span></text:p>
      <text:p text:style-name="P4938"><text:span text:style-name="T4939">14.3.3</text:span><text:span text:style-name="T4940">.</text:span><text:span text:style-name="T4941"><text:tab/>Geba taikyti jūrų inžinerijos studijų krypties problemų sprendimo metodus, kurie padeda įvertinti iš anksto žinomus pokyčius ir inžinerijos pažangą;</text:span></text:p>
      <text:p text:style-name="P4942"><text:span text:style-name="T4943">14.3.4</text:span><text:span text:style-name="T4944">.</text:span><text:span text:style-name="T4945"><text:tab/>Gali atlikti gilesnių žinių reikalaujančius skaičiavimus, interpretacijas ir rezultatų analizes, tačiau tam reikalinga pagalba ir kontrolė;</text:span></text:p>
      <text:p text:style-name="P4946"><text:span text:style-name="T4947">14.3.5</text:span><text:span text:style-name="T4948">.</text:span><text:span text:style-name="T4949"><text:tab/>Turi įgijęs minimalų pasirengimą tolesnėms studijoms doktorantūroje;</text:span></text:p>
      <text:p text:style-name="P4950"><text:span text:style-name="T4951">14.3.6</text:span><text:span text:style-name="T4952">.</text:span><text:span text:style-name="T4953"><text:tab/></text:span><text:span text:style-name="T4954">Šio lygmens absolventas turėtų tikti aukštesnio techninio arba bendrojo valdymo pozicijai užimti. Įgijęs jūrų inžinerijos profesinės patirties turėtų tapti geru konkrečios srities inžinieriumi.</text:span></text:p>
      <text:p text:style-name="P4955"><text:span text:style-name="T4956">______________________</text:span></text:p>
      <text:p text:style-name="P4957">Inžinerijos studijų krypčių grupės aprašo<text:s/></text:p>
      <text:p text:style-name="P4965"><text:span text:style-name="T4966">6</text:span><text:span text:style-name="T4967"><text:s/>priedas</text:span></text:p>
      <text:p text:style-name="P4968"/>
      <text:p text:style-name="P4969"><text:span text:style-name="T4970">ELEKTRONIKOS IR ELEKTROS INŽINERIJOS STUDIJŲ KRYPTIES APRAŠAS</text:span></text:p>
      <text:p text:style-name="P4971"/>
      <text:p text:style-name="P4972"><text:span text:style-name="T4973">I</text:span><text:span text:style-name="T4974"><text:s/>SKYRIUS</text:span></text:p>
      <text:p text:style-name="P4975"><text:span text:style-name="T4976">BENDROSIOS NUOSTATOS, STUDIJŲ KRYPTIES SAMPRATA IR APRĖPTIS</text:span></text:p>
      <text:p text:style-name="P4977"/>
      <text:p text:style-name="P4978"><text:span text:style-name="T4979">1</text:span><text:span text:style-name="T4980">.</text:span><text:span text:style-name="T4981"><text:tab/>Elektronikos ir elektros inžinerijos studijų krypties aprašu (toliau – Aprašas) reglamentuojami elektronikos ir elektros inžinerijos studijų krypties studijų programų specialieji reikalavimai.<text:s/></text:span></text:p>
      <text:p text:style-name="P4982"><text:span text:style-name="T4983">2</text:span><text:span text:style-name="T4984">.</text:span><text:span text:style-name="T4985"><text:tab/>Aprašas taikomas koleginių ir universitetinių pirmosios pakopos ir universitetinių antrosios pakopos elektronikos ir elektros inžinerijos studijų krypties studijų programoms.<text:s/></text:span></text:p>
      <text:p text:style-name="P4986"><text:span text:style-name="T4987">3</text:span><text:span text:style-name="T4988">.</text:span><text:span text:style-name="T4989"><text:tab/>Aprašas taikomas šioms elektronikos ir elektros inžinerijos studijų krypties šakoms: elektronikos inžinerija, elektros inžinerija, elektros energija, telekomunikacijų inžinerija, sistemų inžinerija, valdymo sistemos, robotika ir kibernetika, optoelektroninė inžinerija, kompiuterių inžinerija.<text:s/></text:span></text:p>
      <text:p text:style-name="P4990"><text:span text:style-name="T4991">4</text:span><text:span text:style-name="T4992">.</text:span><text:span text:style-name="T4993"><text:tab/>Elektronikos ir elektros inžinerija yra kryptinga veikla, kuria siekiama sukurti, efektyviai bei saugiai naudoti elektronikos ir elektros įtaisus ir sistemas, naudojančias gamtinius išteklius ir gamtos reiškinius žmonių saugiai, efektyviai, komfortiškai, ekonomiškai ir ekologiškai darniai veiklai. Per elektronikos ir elektros inžinerijos studijas asmuo turi įgyti aukštąjį išsilavinimą, kuris kartu su praktine patirtimi sudaro pakankamą profesinės inžinieriaus veiklos pagrindą. Elektronikos ir elektros inžinerija apima elektronikos, elektros bei elektros energijos įtaisus ir sistemas, telekomunikacijas, valdymo sistemas, robotiką, optoelektroninę ir kompiuterių inžineriją.</text:span></text:p>
      <text:p text:style-name="P4994"/>
      <text:p text:style-name="P4995"><text:span text:style-name="T4996">II</text:span><text:span text:style-name="T4997"><text:s/>SKYRIUS</text:span></text:p>
      <text:p text:style-name="P4998"><text:span text:style-name="T4999">BENDRIEJI IR SPECIALIEJI STUDIJŲ REZULTATAI</text:span></text:p>
      <text:p text:style-name="P5000"/>
      <text:p text:style-name="P5001"><text:span text:style-name="T5002">5</text:span><text:span text:style-name="T5003">.</text:span><text:span text:style-name="T5004"><text:tab/>Sudarant naujas studijų programas reikėtų šiame skyriuje pateiktus pagrindinius elektronikos ir elektros inžinerijos studijų krypties programų studijų rezultatus konkretinti taip, kad studijų programa geriausiai atitiktų specifinius elektronikos ir elektros inžinerijos studijų krypties ar jos šakos reikalavimus.<text:s/></text:span></text:p>
      <text:p text:style-name="P5005"><text:span text:style-name="T5006">6</text:span><text:span text:style-name="T5007">.</text:span><text:span text:style-name="T5008"><text:tab/>Koleginės ir pirmosios pakopos universitetinės elektronikos ir elektros inžinerijos studijų krypties studijų programos, pagal kurias rengiami inžinieriai, remiasi tomis pačiomis inžinerinei veiklai reikalingomis fundamentinių mokslų žiniomis, suteikia tuos pačius pagrindinius inžinerinius gebėjimus ir siekia suteikti bei tobulinti elektronikos ir elektros inžinerijos studijų krypties kompetencijas, tačiau koleginės studijos yra labiau nukreiptos į praktiškai patikrintų mokslo žinių ir tipinių inžinerinių sprendimų taikymą, o universitetinių studijų programų uždavinių specifika yra ir naujausių žinių įsisavinimas bei taikymas, netipinių uždavinių netipinėje aplinkoje sprendimas, naujų inžinerinių sprendimų radimas.</text:span></text:p>
      <text:p text:style-name="P5009"><text:span text:style-name="T5010">7</text:span><text:span text:style-name="T5011">.</text:span><text:span text:style-name="T5012"><text:tab/>Baigęs kolegines studijas, asmuo turi:</text:span></text:p>
      <text:p text:style-name="P5013"><text:span text:style-name="T5014">7.1</text:span><text:span text:style-name="T5015">.</text:span><text:span text:style-name="T5016"><text:tab/>Įgyti šias žinias ir gebėjimus</text:span><text:span text:style-name="T5017">:</text:span></text:p>
      <text:p text:style-name="P5018"><text:span text:style-name="T5019">7.1.1</text:span><text:span text:style-name="T5020">.</text:span><text:span text:style-name="T5021"><text:tab/>Žinoti bendruosius gamtos mokslų ir matematikos dėsningumus bei dėsnius, reikalingus studijų programą atitinkantiems elektronikos ir elektros inžinerijos studijų krypties fundamentiniams pagrindams suprasti;</text:span></text:p>
      <text:p text:style-name="P5022"><text:span text:style-name="T5023">7.1.2</text:span><text:span text:style-name="T5024">.</text:span><text:span text:style-name="T5025"><text:tab/>Žinoti svarbiausias studijų programą atitinkančias elektronikos ir elektros inžinerijos studijų krypties sąvokas ir suprasti jų turinį;</text:span></text:p>
      <text:p text:style-name="P5026"><text:span text:style-name="T5027">7.1.3</text:span><text:span text:style-name="T5028">.</text:span><text:span text:style-name="T5029"><text:tab/>Turėti pagrindinių praktikoje svarbių studijų programą atitinkančių elektronikos ir elektros inžinerijos žinių;</text:span></text:p>
      <text:p text:style-name="P5030"><text:span text:style-name="T5031">7.1.4</text:span><text:span text:style-name="T5032">.</text:span><text:span text:style-name="T5033"><text:tab/>Žinoti gretimų studijų krypčių problemų ir jų sprendimų kontekstą.</text:span></text:p>
      <text:p text:style-name="P5034"><text:span text:style-name="T5035">7.2</text:span><text:span text:style-name="T5036">.</text:span><text:span text:style-name="T5037"><text:tab/>Gebėti atlikti inžinerinę analizę</text:span><text:span text:style-name="T5038">:</text:span></text:p>
      <text:p text:style-name="P5039"><text:span text:style-name="T5040">7.2.1</text:span><text:span text:style-name="T5041">.</text:span><text:span text:style-name="T5042"><text:tab/>Gebėti taikyti savo žinias ir supratimą studijų programą atitinkančioms elektronikos ir elektros inžinerijos studijų krypties problemoms išspręsti kūrybiškai taikydamas žinomus metodus;</text:span></text:p>
      <text:p text:style-name="P5043"><text:span text:style-name="T5044">7.2.2</text:span><text:span text:style-name="T5045">.</text:span><text:span text:style-name="T5046"><text:tab/>Gebėti taikyti savo žinias ir supratimą analizuodamas inžinerinius uždavinius ir jiems spręsti parinkti tinkamus metodus, eksperimentinę bei gamybinę įrangą;</text:span></text:p>
      <text:p text:style-name="P5047"><text:span text:style-name="T5048">7.2.3</text:span><text:span text:style-name="T5049">.</text:span><text:span text:style-name="T5050"><text:tab/>Gebėti taikyti analitinius ir modeliavimo metodus spręsdamas studijų programą atitinkančios elektronikos ir elektros inžinerijos studijų krypties inžinerinius uždavinius.</text:span></text:p>
      <text:p text:style-name="P5051"><text:span text:style-name="T5052">7.3</text:span><text:span text:style-name="T5053">.</text:span><text:span text:style-name="T5054"><text:tab/>Turėti žinių ir įgūdžių, reikalingų studijų programą atitinkantiems elektronikos ir elektros inžinerijos studijų krypties projektavimo darbams atlikti:</text:span></text:p>
      <text:p text:style-name="P5055"><text:span text:style-name="T5056">7.3.1</text:span><text:span text:style-name="T5057">.</text:span><text:span text:style-name="T5058"><text:tab/>Gebėti taikyti inžinerines žinias ir supratimą formuluodamas bei vykdydamas projektavimo užduotis pagal apibrėžtus reikalavimus;</text:span></text:p>
      <text:p text:style-name="P5059"><text:span text:style-name="T5060">7.3.2</text:span><text:span text:style-name="T5061">.</text:span><text:span text:style-name="T5062"><text:tab/>Suprasti projektavimo metodikas ir gebėti jas taikyti.</text:span></text:p>
      <text:p text:style-name="P5063"><text:span text:style-name="T5064">7.4</text:span><text:span text:style-name="T5065">.</text:span><text:span text:style-name="T5066"><text:tab/>Gebėti atlikti taikomuosius tyrimus</text:span><text:span text:style-name="T5067">:</text:span></text:p>
      <text:p text:style-name="P5068"><text:span text:style-name="T5069">7.4.1</text:span><text:span text:style-name="T5070">.</text:span><text:span text:style-name="T5071"><text:tab/>Gebėti rasti reikiamą profesinę informaciją naudodamasis duomenų bazėmis ir kitais mokslinės bei inžinerinės informacijos šaltiniais;</text:span></text:p>
      <text:p text:style-name="P5072"><text:span text:style-name="T5073">7.4.2</text:span><text:span text:style-name="T5074">.</text:span><text:span text:style-name="T5075"><text:tab/>Gebėti atlikti inžineriniams uždaviniams spręsti reikiamus eksperimentus, apdoroti jų rezultatus ir pateikti šių rezultatų praktines išvadas;</text:span></text:p>
      <text:p text:style-name="P5076"><text:span text:style-name="T5077">7.4.3</text:span><text:span text:style-name="T5078">.</text:span><text:span text:style-name="T5079"><text:tab/>Turėti darbo su įranga, naudojama studijų programą atitinkančioje elektronikos ir elektros inžinerijos studijų kryptyje, įgūdžių.</text:span></text:p>
      <text:p text:style-name="P5080"><text:span text:style-name="T5081">7.5</text:span><text:span text:style-name="T5082">.</text:span><text:span text:style-name="T5083"><text:tab/>Turėti praktinių žinių ir įgūdžių spręsti inžinerinius uždavinius</text:span><text:span text:style-name="T5084">:</text:span></text:p>
      <text:p text:style-name="P5085"><text:span text:style-name="T5086">7.5.1</text:span><text:span text:style-name="T5087">.</text:span><text:span text:style-name="T5088"><text:tab/>Gebėti parinkti inžinerinius sprendimus ir priemones bei įrangą, reikalingus šiems sprendimams įgyvendinti;</text:span></text:p>
      <text:p text:style-name="P5089"><text:span text:style-name="T5090">7.5.2</text:span><text:span text:style-name="T5091">.</text:span><text:span text:style-name="T5092"><text:tab/>Gebėti derinti teorines ir taikomąsias žinias spręsdamas inžinerines problemas;</text:span></text:p>
      <text:p text:style-name="P5093"><text:span text:style-name="T5094">7.5.3</text:span><text:span text:style-name="T5095">.</text:span><text:span text:style-name="T5096"><text:tab/>Suprasti inžinerinės veiklos etines, aplinkos apsaugos ir komercines aplinkybes;</text:span></text:p>
      <text:p text:style-name="P5097"><text:span text:style-name="T5098">7.5.4</text:span><text:span text:style-name="T5099">.</text:span><text:span text:style-name="T5100"><text:tab/>Suprasti inžinerinės veiklos organizavimo principus, žinoti pagrindinius darbo ir gaisrinės saugos reikalavimus.</text:span></text:p>
      <text:p text:style-name="P5101"><text:span text:style-name="T5102">7.6</text:span><text:span text:style-name="T5103">.</text:span><text:span text:style-name="T5104"><text:tab/>Turėti šiuos asmeninius ir socialinius gebėjimus</text:span><text:span text:style-name="T5105">:</text:span></text:p>
      <text:p text:style-name="P5106"><text:span text:style-name="T5107">7.6.1</text:span><text:span text:style-name="T5108">.</text:span><text:span text:style-name="T5109"><text:tab/>Gebėti spręsti inžinerinius uždavinius savarankiškai ir komandoje;</text:span></text:p>
      <text:p text:style-name="P5110"><text:span text:style-name="T5111">7.6.2</text:span><text:span text:style-name="T5112">.</text:span><text:span text:style-name="T5113"><text:tab/>Mokėti bendrauti su inžinerijos bendruomene ir plačiąja visuomene;</text:span></text:p>
      <text:p text:style-name="P5114"><text:span text:style-name="T5115">7.6.3</text:span><text:span text:style-name="T5116">.</text:span><text:span text:style-name="T5117"><text:tab/>Suprasti inžinerinių sprendimų poveikį visuomenei ir aplinkai, laikytis profesinės etikos ir inžinerinės veiklos normų, suvokti atsakomybę už inžinerinės veiklos rezultatus;</text:span></text:p>
      <text:p text:style-name="P5118"><text:span text:style-name="T5119">7.6.4</text:span><text:span text:style-name="T5120">.</text:span><text:span text:style-name="T5121"><text:tab/>Inžinerinės veiklos lygmeniu išmanyti pagrindinius projektų vykdymo ir valdymo aspektus;</text:span></text:p>
      <text:p text:style-name="P5122"><text:span text:style-name="T5123">7.6.5</text:span><text:span text:style-name="T5124">.</text:span><text:span text:style-name="T5125"><text:tab/>Suvokti individualaus mokymosi visą gyvenimą svarbą ir jam pasirengti.</text:span></text:p>
      <text:p text:style-name="P5126"><text:span text:style-name="T5127">8</text:span><text:span text:style-name="T5128">.</text:span><text:span text:style-name="T5129"><text:tab/>Baigęs pirmosios studijų pakopos universitetines studijas, asmuo turi:</text:span></text:p>
      <text:p text:style-name="P5130"><text:span text:style-name="T5131">8.1</text:span><text:span text:style-name="T5132">.</text:span><text:span text:style-name="T5133"><text:tab/>Įgyti šias žinias ir gebėjimus</text:span><text:span text:style-name="T5134">:</text:span></text:p>
      <text:p text:style-name="P5135"><text:span text:style-name="T5136">8.1.1</text:span><text:span text:style-name="T5137">.</text:span><text:span text:style-name="T5138"><text:tab/>Žinoti ir suprasti gamtos mokslų ir matematikos pagrindus, reikalingus studijų programą atitinkantiems elektronikos ir elektros inžinerijos studijų krypties fundamentiniams pagrindams suprasti;</text:span></text:p>
      <text:p text:style-name="P5139"><text:span text:style-name="T5140">8.1.2</text:span><text:span text:style-name="T5141">.</text:span><text:span text:style-name="T5142"><text:tab/>Žinoti ir sistemiškai suprasti studijų programą atitinkančius elektronikos ir elektros inžinerijos studijų krypties esminius teorinius ir taikomuosius pagrindus ir sąvokas;</text:span></text:p>
      <text:p text:style-name="P5143"><text:span text:style-name="T5144">8.1.3</text:span><text:span text:style-name="T5145">.</text:span><text:span text:style-name="T5146"><text:tab/>Turėti nuosekliai susietų pagrindinių studijų programą atitinkančių elektronikos ir elektros inžinerijos žinių;</text:span></text:p>
      <text:p text:style-name="P5147"><text:span text:style-name="T5148">8.1.4</text:span><text:span text:style-name="T5149">.</text:span><text:span text:style-name="T5150"><text:tab/>Žinoti platesnį daugiadalykį inžinerijos kontekstą, gebėti pritaikyti kitų mokslo krypčių metodus ir procesus.</text:span></text:p>
      <text:p text:style-name="P5151"><text:span text:style-name="T5152">8.2</text:span><text:span text:style-name="T5153">.</text:span><text:span text:style-name="T5154"><text:tab/>Gebėti atlikti inžinerinę analizę</text:span><text:span text:style-name="T5155">:</text:span></text:p>
      <text:p text:style-name="P5156"><text:span text:style-name="T5157">8.2.1</text:span><text:span text:style-name="T5158">.</text:span><text:span text:style-name="T5159"><text:tab/>Gebėti taikyti savo žinias ir supratimą studijų programą atitinkančioms elektronikos ir elektros inžinerijos studijų krypties problemoms suformuluoti ir išspręsti pasirinkdamas tinkamus metodus;</text:span></text:p>
      <text:p text:style-name="P5160"><text:span text:style-name="T5161">8.2.2</text:span><text:span text:style-name="T5162">.</text:span><text:span text:style-name="T5163"><text:tab/>Gebėti taikyti savo žinias ir supratimą formuluodamas ir analizuodamas inžinerinius uždavinius bei jiems spręsti parinkdamas tinkamus metodus, eksperimentinę bei gamybinę įrangą;</text:span></text:p>
      <text:p text:style-name="P5164"><text:span text:style-name="T5165">8.2.3</text:span><text:span text:style-name="T5166">.</text:span><text:span text:style-name="T5167"><text:tab/>Gebėti parinkti ir taikyti tinkamus studijų programą atitinkančios elektronikos ir elektros inžinerijos studijų krypties analitinius ir modeliavimo metodus.</text:span></text:p>
      <text:p text:style-name="P5168"><text:span text:style-name="T5169">8.3</text:span><text:span text:style-name="T5170">.</text:span><text:span text:style-name="T5171"><text:tab/>Turėti žinių ir įgūdžių, reikalingų studijų programą atitinkančios elektronikos ir elektros inžinerijos studijų krypties projektavimo darbams atlikti:</text:span></text:p>
      <text:p text:style-name="P5172"><text:span text:style-name="T5173">8.3.1</text:span><text:span text:style-name="T5174">.</text:span><text:span text:style-name="T5175"><text:tab/>Gebėti taikyti studijų programą atitinkančios elektronikos ir elektros inžinerijos studijų krypties inžinerines žinias ir supratimą kurdamas ir įgyvendindamas projektus, atitinkančius apibrėžtus reikalavimus;</text:span></text:p>
      <text:p text:style-name="P5176"><text:span text:style-name="T5177">8.3.2</text:span><text:span text:style-name="T5178">.</text:span><text:span text:style-name="T5179"><text:tab/>Suprasti projektavimo metodikas ir gebėti jas taikyti.</text:span></text:p>
      <text:p text:style-name="P5180"><text:span text:style-name="T5181">8.4</text:span><text:span text:style-name="T5182">.</text:span><text:span text:style-name="T5183"><text:tab/>Gebėti atlikti fundamentinius ir taikomuosius tyrimus</text:span><text:span text:style-name="T5184">:</text:span></text:p>
      <text:p text:style-name="P5185"><text:span text:style-name="T5186">8.4.1</text:span><text:span text:style-name="T5187">.</text:span><text:span text:style-name="T5188"><text:tab/>Gebėti rasti reikiamą mokslinę ir profesinę informaciją naudodamasis duomenų bazėmis ir kitais informacijos šaltiniais;</text:span></text:p>
      <text:p text:style-name="P5189"><text:span text:style-name="T5190">8.4.2</text:span><text:span text:style-name="T5191">.</text:span><text:span text:style-name="T5192"><text:tab/>Gebėti planuoti ir atlikti reikiamus eksperimentus, apdoroti ir vertinti jų duomenis bei pateikti išvadas;</text:span></text:p>
      <text:p text:style-name="P5193"><text:span text:style-name="T5194">8.4.3</text:span><text:span text:style-name="T5195">.</text:span><text:span text:style-name="T5196"><text:tab/>Turėti darbo su įranga, naudojama studijų programą atitinkančioje elektronikos ir elektros inžinerijos studijų kryptyje, įgūdžių.</text:span></text:p>
      <text:p text:style-name="P5197"><text:span text:style-name="T5198">8.5</text:span><text:span text:style-name="T5199">.</text:span><text:span text:style-name="T5200"><text:tab/>Turėti praktinio darbo spręsti inžinerinius uždavinius gebėjimų</text:span><text:span text:style-name="T5201">:</text:span></text:p>
      <text:p text:style-name="P5202"><text:span text:style-name="T5203">8.5.1</text:span><text:span text:style-name="T5204">.</text:span><text:span text:style-name="T5205"><text:tab/>Gebėti parinkti ir taikyti tinkamus metodus, priemones ir įrangą inžineriniams sprendimams įgyvendinti, žinoti tų inžinerinių įrenginių konstrukcijas, veikimo principus, funkcijas, turėti pradinių jų naudojimo gebėjimų;</text:span></text:p>
      <text:p text:style-name="P5206"><text:span text:style-name="T5207">8.5.2</text:span><text:span text:style-name="T5208">.</text:span><text:span text:style-name="T5209"><text:tab/>Gebėti derinti teorines ir taikomąsias žinias spręsdamas inžinerines problemas;</text:span></text:p>
      <text:p text:style-name="P5210"><text:span text:style-name="T5211">8.5.3</text:span><text:span text:style-name="T5212">.</text:span><text:span text:style-name="T5213"><text:tab/>Suprasti ir įvertinti inžinerinės veiklos etines, aplinkos apsaugos ir komercines aplinkybes;</text:span></text:p>
      <text:p text:style-name="P5214"><text:span text:style-name="T5215">8.5.4</text:span><text:span text:style-name="T5216">.</text:span><text:span text:style-name="T5217"><text:tab/>Suprasti inžinerinės veiklos organizavimo principus, darbo ir gaisrinės saugos svarbą ir pagrindinius reikalavimus, inžinerinės veiklos grandžių sąveiką.</text:span></text:p>
      <text:p text:style-name="P5218"><text:span text:style-name="T5219">8.6</text:span><text:span text:style-name="T5220">.</text:span><text:span text:style-name="T5221"><text:tab/>Turėti šiuos asmeninius ir socialinius gebėjimus</text:span><text:span text:style-name="T5222">:</text:span></text:p>
      <text:p text:style-name="P5223"><text:span text:style-name="T5224">8.6.1</text:span><text:span text:style-name="T5225">.</text:span><text:span text:style-name="T5226"><text:tab/>Gebėti veiksmingai dirbti savarankiškai ir komandoje;</text:span></text:p>
      <text:p text:style-name="P5227"><text:span text:style-name="T5228">8.6.2</text:span><text:span text:style-name="T5229">.</text:span><text:span text:style-name="T5230"><text:tab/>Mokėti bendrauti su inžinerijos bendruomene ir plačiąja visuomene;</text:span></text:p>
      <text:p text:style-name="P5231"><text:span text:style-name="T5232">8.6.3</text:span><text:span text:style-name="T5233">.</text:span><text:span text:style-name="T5234"><text:tab/>Holistiškai suprasti inžinerinių sprendimų poveikį visuomenei ir aplinkai, laikytis profesinės etikos bei inžinerinės veiklos normų, suvokti atsakomybę už inžinerinę veiklą;</text:span></text:p>
      <text:p text:style-name="P5235"><text:span text:style-name="T5236">8.6.4</text:span><text:span text:style-name="T5237">.</text:span><text:span text:style-name="T5238"><text:tab/>Išmanyti projektų valdymo ir verslo aspektus, suprasti technologinių sprendimų sąsajas su jų ekonominiais padariniais;</text:span></text:p>
      <text:p text:style-name="P5239"><text:span text:style-name="T5240">8.6.5</text:span><text:span text:style-name="T5241">.</text:span><text:span text:style-name="T5242"><text:tab/>Suvokti individualaus mokymosi visą gyvenimą svarbą ir jam pasirengti.</text:span></text:p>
      <text:p text:style-name="P5243"><text:span text:style-name="T5244">9</text:span><text:span text:style-name="T5245">.</text:span><text:span text:style-name="T5246"><text:tab/>Baigęs antrosios studijų pakopos studijas, asmuo turi:</text:span></text:p>
      <text:p text:style-name="P5247"><text:span text:style-name="T5248">9.1</text:span><text:span text:style-name="T5249">.</text:span><text:span text:style-name="T5250"><text:tab/>Įgyti šias žinias ir gebėjimus</text:span><text:span text:style-name="T5251">:</text:span></text:p>
      <text:p text:style-name="P5252"><text:span text:style-name="T5253">9.1.1</text:span><text:span text:style-name="T5254">.</text:span><text:span text:style-name="T5255"><text:tab/>Gerai žinoti ir mokėti kūrybiškai taikyti gamtos mokslų ir matematikos pagrindus, nuodugniai žinoti ir suprasti studijų programą atitinkančius elektronikos ir elektros inžinerijos studijų krypties principus ir gebėti juos taikyti naujiems inžineriniams uždaviniams spręsti;<text:s/></text:span></text:p>
      <text:p text:style-name="P5256"><text:span text:style-name="T5257">9.1.2</text:span><text:span text:style-name="T5258">.</text:span><text:span text:style-name="T5259"><text:tab/>Žinoti ir kritiškai vertinti naujausius inžinerijos srities pasiekimus.</text:span></text:p>
      <text:p text:style-name="P5260"><text:span text:style-name="T5261">9.2</text:span><text:span text:style-name="T5262">.</text:span><text:span text:style-name="T5263"><text:tab/>Gebėti atlikti inžinerinę analizę</text:span><text:span text:style-name="T5264">:</text:span></text:p>
      <text:p text:style-name="P5265"><text:span text:style-name="T5266">9.2.1</text:span><text:span text:style-name="T5267">.</text:span><text:span text:style-name="T5268"><text:tab/>Gebėti spręsti netipines, negriežtai apibrėžtas ir neišsamiai apibūdintas problemas;</text:span></text:p>
      <text:p text:style-name="P5269"><text:span text:style-name="T5270">9.2.2</text:span><text:span text:style-name="T5271">.</text:span><text:span text:style-name="T5272"><text:tab/>Įžvelgti standartines ir nestandartines inžinerines problemas, gebėti jas aiškiai formuluoti ir spręsti;<text:s/></text:span></text:p>
      <text:p text:style-name="P5273"><text:span text:style-name="T5274">9.2.3</text:span><text:span text:style-name="T5275">.</text:span><text:span text:style-name="T5276"><text:tab/>Gebėti panaudoti savo žinias ir supratimą praktiškai spręsdamas inžinerinius uždavinius ir pritaikydamas teorinius modelius bei tyrimo metodus, įskaitant matematinę analizę, skaičiuojamąjį modeliavimą ir eksperimentinius tyrimo metodus;</text:span></text:p>
      <text:p text:style-name="P5277"><text:span text:style-name="T5278">9.2.4</text:span><text:span text:style-name="T5279">.</text:span><text:span text:style-name="T5280"><text:tab/>Suprasti socialinių, sveikatos, darbo ir gaisrinės saugos, aplinkos apsaugos ir komercinių reikalavimų svarbą;</text:span></text:p>
      <text:p text:style-name="P5281"><text:span text:style-name="T5282">9.2.5</text:span><text:span text:style-name="T5283">.</text:span><text:span text:style-name="T5284"><text:tab/>Gebėti taikyti novatoriškus metodus specifinėms problemoms spręsti ir jų sprendimams įgyvendinti.</text:span></text:p>
      <text:p text:style-name="P5285"><text:span text:style-name="T5286">9.3</text:span><text:span text:style-name="T5287">.</text:span><text:span text:style-name="T5288"><text:tab/>Turėti žinių ir įgūdžių, reikalingų studijų programą atitinkančios elektronikos ir elektros inžinerijos studijų krypties projektavimo darbams atlikti:</text:span></text:p>
      <text:p text:style-name="P5289"><text:span text:style-name="T5290">9.3.1</text:span><text:span text:style-name="T5291">.</text:span><text:span text:style-name="T5292"><text:tab/>Gebėti taikyti savo įgytas žinias ir supratimą spręsdamas nestandartines problemas, tarp jų ir susijusias su kitomis mokslo bei inžinerijos studijų kryptimis;</text:span></text:p>
      <text:p text:style-name="P5293"><text:span text:style-name="T5294">9.3.2</text:span><text:span text:style-name="T5295">.</text:span><text:span text:style-name="T5296"><text:tab/>Gebėti inovatyviai plėtoti naujas ir originalias inžinerines idėjas bei metodus;</text:span></text:p>
      <text:p text:style-name="P5297"><text:span text:style-name="T5298">9.3.3</text:span><text:span text:style-name="T5299">.</text:span><text:span text:style-name="T5300"><text:tab/>Gebėti priimti inžinerinius sprendimus, susidūręs su daugialypėmis, techniškai neapibrėžtomis ir tiksliai neapibūdintomis problemomis.</text:span></text:p>
      <text:p text:style-name="P5301"><text:span text:style-name="T5302">9.4</text:span><text:span text:style-name="T5303">.</text:span><text:span text:style-name="T5304"><text:tab/>Gebėti atlikti fundamentinius ir taikomuosius tyrimus</text:span><text:span text:style-name="T5305">:</text:span></text:p>
      <text:p text:style-name="P5306"><text:span text:style-name="T5307">9.4.1</text:span><text:span text:style-name="T5308">.</text:span><text:span text:style-name="T5309"><text:tab/>Gebėti atpažinti, surasti ir įvertinti inžineriniam darbui reikalingus duomenis naudodamasis duomenų bazėmis ir kitais informacijos šaltiniais;</text:span></text:p>
      <text:p text:style-name="P5310"><text:span text:style-name="T5311">9.4.2</text:span><text:span text:style-name="T5312">.</text:span><text:span text:style-name="T5313"><text:tab/>Gebėti planuoti ir atlikti analitinius, modeliavimo ir eksperimentinius tyrimus, gebėti kritiškai įvertinti jų duomenis ir pateikti išvadas;</text:span></text:p>
      <text:p text:style-name="P5314"><text:span text:style-name="T5315">9.4.3</text:span><text:span text:style-name="T5316">.</text:span><text:span text:style-name="T5317"><text:tab/>Gebėti ištirti naujų studijų programą atitinkančios elektronikos ir elektros inžinerijos studijų krypties inžinerinių problemų sprendimo metodų ir būdų pritaikomumą.</text:span></text:p>
      <text:p text:style-name="P5318"><text:span text:style-name="T5319">9.5</text:span><text:span text:style-name="T5320">.</text:span><text:span text:style-name="T5321"><text:tab/>Turėti praktinio darbo spręsti inžinerinius uždavinius įgūdžių</text:span><text:span text:style-name="T5322">:</text:span></text:p>
      <text:p text:style-name="P5323"><text:span text:style-name="T5324">9.5.1</text:span><text:span text:style-name="T5325">.</text:span><text:span text:style-name="T5326"><text:tab/>Gebėti sujungti į visumą skirtingų studijų krypčių žinias ir spręsti daugialypes inžinerines problemas;</text:span></text:p>
      <text:p text:style-name="P5327"><text:span text:style-name="T5328">9.5.2</text:span><text:span text:style-name="T5329">.</text:span><text:span text:style-name="T5330"><text:tab/>Išsamiai suprasti taikomus metodus ir metodikas bei jų ribotumus, mokėti parinkti inžinerinius įrenginius ir programinę įrangą;</text:span></text:p>
      <text:p text:style-name="P5331"><text:span text:style-name="T5332">9.5.3</text:span><text:span text:style-name="T5333">.</text:span><text:span text:style-name="T5334"><text:tab/>Išmanyti etinius, aplinkos apsaugos ir komercinius inžinerinės veiklos reikalavimus;</text:span></text:p>
      <text:p text:style-name="P5335"><text:span text:style-name="T5336">9.5.4</text:span><text:span text:style-name="T5337">.</text:span><text:span text:style-name="T5338"><text:tab/>Žinoti inžinerinės veiklos organizavimo principus, suprasti jos grandžių sąveiką, gebėti vertinti inžinerinę veiklą darbo saugos ir aplinkos apsaugos aspektais.<text:s/></text:span></text:p>
      <text:p text:style-name="P5339"><text:span text:style-name="T5340">9.6</text:span><text:span text:style-name="T5341">.</text:span><text:span text:style-name="T5342"><text:tab/>Turėti šiuos asmeninius ir socialinius gebėjimus</text:span><text:span text:style-name="T5343">:</text:span></text:p>
      <text:p text:style-name="P5344"><text:span text:style-name="T5345">9.6.1</text:span><text:span text:style-name="T5346">.</text:span><text:span text:style-name="T5347"><text:tab/>Gebėti veiksmingai dirbti savarankiškai ir komandoje, gebėti būti komandos, kurią gali sudaryti įvairių studijų krypčių ir lygių atstovai, lyderiu;</text:span></text:p>
      <text:p text:style-name="P5348"><text:span text:style-name="T5349">9.6.2</text:span><text:span text:style-name="T5350">.</text:span><text:span text:style-name="T5351"><text:tab/>Mokėti bendrauti su inžinerijos bendruomene ir plačiąja visuomene nacionaliniu bei tarptautiniu mastu;</text:span></text:p>
      <text:p text:style-name="P5352"><text:span text:style-name="T5353">9.6.3</text:span><text:span text:style-name="T5354">.</text:span><text:span text:style-name="T5355"><text:tab/>Holistiškai suprasti inžinerinių sprendimų poveikį visuomenei ir aplinkai, laikytis profesinės etikos bei inžinerinės veiklos normų, suvokti atsakomybę už inžinerinę veiklą;</text:span></text:p>
      <text:p text:style-name="P5356"><text:span text:style-name="T5357">9.6.4</text:span><text:span text:style-name="T5358">.</text:span><text:span text:style-name="T5359"><text:tab/>Labai gerai išmanyti projektų valdymo ir verslo aspektus, suprasti technologinių sprendimų sąsajas su jų ekonominiais padariniais.</text:span></text:p>
      <text:p text:style-name="P5360"/>
      <text:p text:style-name="P5361"><text:span text:style-name="T5362">III</text:span><text:span text:style-name="T5363"><text:s/>SKYRIUS</text:span></text:p>
      <text:p text:style-name="P5364"><text:span text:style-name="T5365">DĖSTYMAS, STUDIJAVIMAS, VERTINIMAS, STUDIJŲ PROGRAMŲ VYKDYMO REIKALAVIMAI IR PASIEKTŲ STUDIJŲ REZULTATŲ LYGMENŲ APIBŪDINIMAS</text:span></text:p>
      <text:p text:style-name="P5366"/>
      <text:p text:style-name="P5367"><text:span text:style-name="T5368">10</text:span><text:span text:style-name="T5369">.</text:span><text:span text:style-name="T5370"><text:tab/>Dėstymo, studijavimo, vertinimo ir studijų programų vykdymo reikalavimai atitinka Inžinerijos studijų krypčių grupės apraše pateiktus reikalavimus.</text:span></text:p>
      <text:p text:style-name="P5371"><text:span text:style-name="T5372">11</text:span><text:span text:style-name="T5373">.</text:span><text:span text:style-name="T5374"><text:tab/>Pasiektas studijų rezultatų lygmuo – tai studento žinių ir praktinių mokėjimų apibūdinimas, siejamas su akademinės ir (ar) profesinės karjeros galimybėmis.</text:span></text:p>
      <text:p text:style-name="P5375"><text:span text:style-name="T5376">12</text:span><text:span text:style-name="T5377">.</text:span><text:span text:style-name="T5378"><text:tab/>Skiriami šie elektronikos ir elektros inžinerijos studijų krypties absolventų pasiektų studijų rezultatų lygmenys: slenkstinis (minimalūs reikalavimai), tipinis (standartiniai, vidutiniški reikalavimai) ir puikus (aukštesni nei vidutiniški reikalavimai). Slenkstinis pasiekimų lygmuo suprantamas kaip lygmuo, kurį turi pasiekti visi aukštojo mokslo kvalifikaciją įgyjantys studentai.</text:span></text:p>
      <text:p text:style-name="P5379"><text:span text:style-name="T5380">13</text:span><text:span text:style-name="T5381">.</text:span><text:span text:style-name="T5382"><text:tab/>Koleginių studijų pasiektų studijų rezultatų lygmenys:</text:span></text:p>
      <text:p text:style-name="P5383"><text:span text:style-name="T5384">13.1</text:span><text:span text:style-name="T5385">.</text:span><text:span text:style-name="T5386"><text:tab/>Puikus pasiekimų lygmuo:</text:span></text:p>
      <text:p text:style-name="P5387"><text:span text:style-name="T5388">13.1.1</text:span><text:span text:style-name="T5389">.</text:span><text:span text:style-name="T5390"><text:tab/>Elektronikos ir elektros inžinerijos žinios ir su jomis susiję praktiniai gebėjimai yra išsamūs, neapsiribojama informacija, kuri yra pateikiama studijų metu;<text:s/></text:span></text:p>
      <text:p text:style-name="P5391"><text:span text:style-name="T5392">13.1.2</text:span><text:span text:style-name="T5393">.</text:span><text:span text:style-name="T5394"><text:tab/>Analizuojant ir svarstant darbo rezultatus, aiškiai pasireiškia originalus mąstymas, puikus elektronikos ir elektros inžinerinės veiklos išmanymas;</text:span></text:p>
      <text:p text:style-name="P5395"><text:span text:style-name="T5396">13.1.3</text:span><text:span text:style-name="T5397">.</text:span><text:span text:style-name="T5398"><text:tab/>Žinios ir praktiniai gebėjimai greitai pritaikomi prie nuolatinių ir paprastai nenuspėjamų pokyčių, atsirandančių dėl žinių ir technologijų pažangos;</text:span></text:p>
      <text:p text:style-name="P5399"><text:span text:style-name="T5400">13.1.4</text:span><text:span text:style-name="T5401">.</text:span><text:span text:style-name="T5402"><text:tab/>Įprasti skaičiavimai, aiškinimai, interpretacijos ir analizės atliekamos greitai, sklandžiai ir tiksliai, taikomi analitiniai ir modeliavimo metodai;</text:span></text:p>
      <text:p text:style-name="P5403"><text:span text:style-name="T5404">13.1.5</text:span><text:span text:style-name="T5405">.</text:span><text:span text:style-name="T5406"><text:tab/>Naujų elektronikos ir elektros inžinerijos žinių įgyjama sparčiai ir užtikrintai. Puikūs bendrieji gebėjimai, gerai valdoma darbotvarkė;</text:span></text:p>
      <text:p text:style-name="P5407"><text:span text:style-name="T5408">13.1.6</text:span><text:span text:style-name="T5409">.</text:span><text:span text:style-name="T5410"><text:tab/>Šio lygmens absolventai gali tęsti studijas magistrantūroje;</text:span></text:p>
      <text:p text:style-name="P5411"><text:span text:style-name="T5412">13.1.7</text:span><text:span text:style-name="T5413">.</text:span><text:span text:style-name="T5414"><text:tab/>Įgijęs profesinės patirties absolventas turėtų būti puikus inžinierius praktikas. Karjeros perspektyvos siejamos su elektronikos ir elektros inžinerijos studijų krypties inžinerine veikla bei vadybine atsakomybe. Gali greitai užimti aukšto lygmens vykdytojo poziciją.</text:span></text:p>
      <text:p text:style-name="P5415"><text:span text:style-name="T5416">13.2</text:span><text:span text:style-name="T5417">.</text:span><text:span text:style-name="T5418"><text:tab/>Tipinis pasiekimų lygmuo:</text:span></text:p>
      <text:p text:style-name="P5419"><text:span text:style-name="T5420">13.2.1</text:span><text:span text:style-name="T5421">.</text:span><text:span text:style-name="T5422"><text:tab/>Elektronikos ir elektros inžinerijos žinios ir su jomis susiję praktiniai gebėjimai yra geri, tačiau apsiribojama tuo, kas pateikiama programoje;</text:span></text:p>
      <text:p text:style-name="P5423"><text:span text:style-name="T5424">13.2.2</text:span><text:span text:style-name="T5425">.</text:span><text:span text:style-name="T5426"><text:tab/>Analizuodamas ir svarstydamas darbo rezultatus absolventas supranta, kokias žinias ir gebėjimus galima pritaikyti naujose elektronikos ir elektros inžinerinės studijų krypties veiklos situacijose;</text:span></text:p>
      <text:p text:style-name="P5427"><text:span text:style-name="T5428">13.2.3</text:span><text:span text:style-name="T5429">.</text:span><text:span text:style-name="T5430"><text:tab/>Geba taikyti elektronikos ir elektros inžinerijos studijų krypties problemų sprendimo metodus, kurie padeda įvertinti iš anksto žinomus pokyčius bei elektronikos ir elektros inžinerijos pažangą;</text:span></text:p>
      <text:p text:style-name="P5431"><text:span text:style-name="T5432">13.2.4</text:span><text:span text:style-name="T5433">.</text:span><text:span text:style-name="T5434"><text:tab/>Įprasti elektronikos ir elektros inžinerinių įrenginių ir procesų parengimo bei valdymo veiksmai atliekami tiksliai;</text:span></text:p>
      <text:p text:style-name="P5435"><text:span text:style-name="T5436">13.2.5</text:span><text:span text:style-name="T5437">.</text:span><text:span text:style-name="T5438"><text:tab/>Sugeba lengvai įgyti naujų žinių, turi gerus bendruosius mokėjimus ir gebėjimą valdyti darbotvarkę. Karjeros pradžioje bus reikalinga išorės pagalba;</text:span></text:p>
      <text:p text:style-name="P5439"><text:span text:style-name="T5440">13.2.6</text:span><text:span text:style-name="T5441">.</text:span><text:span text:style-name="T5442"><text:tab/>Šio lygmens absolventai gali tęsti studijas magistrantūroje;</text:span></text:p>
      <text:p text:style-name="P5443"><text:span text:style-name="T5444">13.2.7</text:span><text:span text:style-name="T5445">.</text:span><text:span text:style-name="T5446"><text:tab/>Įgijęs profesinės patirties absolventas turėtų būti geras inžinierius praktikas. Karjeros perspektyvos siejamos su elektronikos ir elektros inžinerijos studijų krypties inžinerine veikla ir vadybine atsakomybe. Gali užimti aukštesnio lygmens vykdytojo poziciją.</text:span></text:p>
      <text:p text:style-name="P5447"><text:span text:style-name="T5448">13.3</text:span><text:span text:style-name="T5449">.</text:span><text:span text:style-name="T5450"><text:tab/>Slenkstinis pasiekimų lygmuo:</text:span></text:p>
      <text:p text:style-name="P5451"><text:span text:style-name="T5452">13.3.1</text:span><text:span text:style-name="T5453">.</text:span><text:span text:style-name="T5454"><text:tab/>Elektronikos ir elektros inžinerijos žinios ir praktiniai gebėjimai yra baziniai;</text:span></text:p>
      <text:p text:style-name="P5455"><text:span text:style-name="T5456">13.3.2</text:span><text:span text:style-name="T5457">.</text:span><text:span text:style-name="T5458"><text:tab/>Absolventas suvokia, kokias bendrąsias žinias galima taikyti naujose situacijose, tačiau neturi gebėjimų ir pasitikėjimo, kaip tas žinias naudoti;</text:span></text:p>
      <text:p text:style-name="P5459"><text:span text:style-name="T5460">13.3.3</text:span><text:span text:style-name="T5461">.</text:span><text:span text:style-name="T5462"><text:tab/>Studentas pasirengęs vykdyti įprastą elektronikos ir elektros inžinerijos studijų krypties veiklą, tačiau tam reikalinga pagalba ir kontrolė;</text:span></text:p>
      <text:p text:style-name="P5463"><text:span text:style-name="T5464">13.3.4</text:span><text:span text:style-name="T5465">.</text:span><text:span text:style-name="T5466"><text:tab/>Gali atlikti nesudėtingus skaičiavimus, paaiškinti įprastus rezultatus, tačiau tam reikalinga pagalba ir kontrolė;</text:span></text:p>
      <text:p text:style-name="P5467"><text:span text:style-name="T5468">13.3.5</text:span><text:span text:style-name="T5469">.</text:span><text:span text:style-name="T5470"><text:tab/>Yra įgijęs minimalų pasirengimą tolesnėms studijoms;</text:span></text:p>
      <text:p text:style-name="P5471"><text:span text:style-name="T5472">13.3.6</text:span><text:span text:style-name="T5473">.</text:span><text:span text:style-name="T5474"><text:tab/>Šio lygmens absolventas turėtų tikti techninio arba bendrojo valdymo (asistento) pozicijai užimti. Įgijęs elektronikos ir elektros inžinerijos profesinės patirties turėtų tapti geru konkrečios srities praktiku, kur labai svarbios žinios ir supratimas apie medžiagas bei tipines ar įprastas technologijas, tačiau nereikia reguliariai taikyti fundamentinių žinių.</text:span></text:p>
      <text:p text:style-name="P5475"><text:span text:style-name="T5476">14</text:span><text:span text:style-name="T5477">.</text:span><text:span text:style-name="T5478"><text:tab/>Pirmosios pakopos universitetinių studijų pasiektų studijų rezultatų lygmenys:</text:span></text:p>
      <text:p text:style-name="P5479"><text:span text:style-name="T5480">14.1</text:span><text:span text:style-name="T5481">.</text:span><text:span text:style-name="T5482"><text:tab/>Puikus pasiekimų lygmuo:</text:span></text:p>
      <text:p text:style-name="P5483"><text:span text:style-name="T5484">14.1.1</text:span><text:span text:style-name="T5485">.</text:span><text:span text:style-name="T5486"><text:tab/>Elektronikos ir elektros inžinerijos žinios ir sistemiškas jų supratimas bei su juo susiję praktiniai gebėjimai yra išsamūs, neapsiribojama informacija, kuri yra pateikiama programos studijų metu;</text:span></text:p>
      <text:p text:style-name="P5487"><text:span text:style-name="T5488">14.1.2</text:span><text:span text:style-name="T5489">.</text:span><text:span text:style-name="T5490"><text:tab/>Analizuojant ir svarstant darbo rezultatus, aiškiai pasireiškia originalus sisteminis mąstymas, puikus literatūros ir praktinės elektronikos ir elektros inžinerinės veiklos išmanymas;</text:span></text:p>
      <text:p text:style-name="P5491"><text:span text:style-name="T5492">14.1.3</text:span><text:span text:style-name="T5493">.</text:span><text:span text:style-name="T5494"><text:tab/>Žinios ir praktiniai gebėjimai greitai pritaikomi prie nuolatinių ir paprastai nenuspėjamų pokyčių, atsirandančių dėl žinių ir technologijų pažangos;</text:span></text:p>
      <text:p text:style-name="P5495"><text:span text:style-name="T5496">14.1.4</text:span><text:span text:style-name="T5497">.</text:span><text:span text:style-name="T5498"><text:tab/>Įprasti skaičiavimai, interpretacijos, analizės ir aiškinimai atliekami greitai, sklandžiai ir tiksliai, sugebama parinkti ir taikyti tinkamus analitinius ir modeliavimo metodus, problema ir jos sprendimai vertinami kritiškai;</text:span></text:p>
      <text:p text:style-name="P5499"><text:span text:style-name="T5500">14.1.5</text:span><text:span text:style-name="T5501">.</text:span><text:span text:style-name="T5502"><text:tab/>Naujų elektronikos ir elektros inžinerijos žinių įgyjama sparčiai ir užtikrintai, puikūs bendrieji gebėjimai, gerai valdoma darbotvarkė;</text:span></text:p>
      <text:p text:style-name="P5503"><text:span text:style-name="T5504">14.1.6</text:span><text:span text:style-name="T5505">.</text:span><text:span text:style-name="T5506"><text:tab/>Šio lygmens absolventams rekomenduotina tęsti studijas magistrantūroje;</text:span></text:p>
      <text:p text:style-name="P5507"><text:span text:style-name="T5508">14.1.7</text:span><text:span text:style-name="T5509">.</text:span><text:span text:style-name="T5510"><text:tab/>Įgijęs profesinės patirties absolventas turėtų būti puikus inžinierius novatorius. Karjeros perspektyvos apima tyrimus, naujovių kūrimą, elektronikos ir elektros inžinerijos studijų krypties inžinerinių veiklų valdymą ir reikšmingą vadybinę atsakomybę. Gali greitai užimti aukšto lygmens vykdytojo ar inžinerinio administravimo darbuotojo poziciją.</text:span></text:p>
      <text:p text:style-name="P5511"><text:span text:style-name="T5512">14.2</text:span><text:span text:style-name="T5513">.</text:span><text:span text:style-name="T5514"><text:tab/>Tipinis pasiekimų lygmuo:</text:span></text:p>
      <text:p text:style-name="P5515"><text:span text:style-name="T5516">14.2.1</text:span><text:span text:style-name="T5517">.</text:span><text:span text:style-name="T5518"><text:tab/>Elektronikos ir elektros inžinerijos žinios ir sistemiškas jų supratimas bei su juo susiję praktiniai gebėjimai yra geri, tačiau apsiribojama tuo, kas pateikiama studijų metu;</text:span></text:p>
      <text:p text:style-name="P5519"><text:span text:style-name="T5520">14.2.2</text:span><text:span text:style-name="T5521">.</text:span><text:span text:style-name="T5522"><text:tab/>Analizuodamas ir svarstydamas darbo rezultatus absolventas supranta, kokias žinias ir gebėjimus galima pritaikyti naujose elektronikos ir elektros inžinerinės studijų krypties veiklos situacijose. Turėdamas elektronikos ir elektros inžinerinės veiklos uždavinį, geba naudotis moksline literatūra;<text:s/></text:span></text:p>
      <text:p text:style-name="P5523"><text:span text:style-name="T5524">14.2.3</text:span><text:span text:style-name="T5525">.</text:span><text:span text:style-name="T5526"><text:tab/>Geba greitai taikyti elektronikos ir elektros inžinerijos studijų krypties problemų sprendimo metodus, kurie padeda įvertinti iš anksto žinomus pokyčius ir inžinerijos pažangą;</text:span></text:p>
      <text:p text:style-name="P5527"><text:span text:style-name="T5528">14.2.4</text:span><text:span text:style-name="T5529">.</text:span><text:span text:style-name="T5530"><text:tab/>Įprastus skaičiavimus, interpretacijas, analizes ir aiškinimus atlieka tiksliai, sugeba taikyti įvaldytus analitinius ir modeliavimo metodus;</text:span></text:p>
      <text:p text:style-name="P5531"><text:span text:style-name="T5532">14.2.5</text:span><text:span text:style-name="T5533">.</text:span><text:span text:style-name="T5534"><text:tab/>Lengvai įgyja naujų žinių, turi gerus bendruosius gebėjimus ir gerai valdo darbotvarkę. Karjeros pradžioje reikės išorės pagalbos;</text:span></text:p>
      <text:p text:style-name="P5535"><text:span text:style-name="T5536">14.2.6</text:span><text:span text:style-name="T5537">.</text:span><text:span text:style-name="T5538"><text:tab/>Šio lygmens absolventai gali studijuoti magistrantūroje;</text:span></text:p>
      <text:p text:style-name="P5539"><text:span text:style-name="T5540">14.2.7</text:span><text:span text:style-name="T5541">.</text:span><text:span text:style-name="T5542"><text:tab/>Įgijęs profesinės patirties absolventas turėtų būti geras inžinierius. Karjeros perspektyvos apima tyrimus, naujovių kūrimą, elektronikos ir elektros inžinerijos studijų krypties inžinerinių veiklų valdymą; galima tikėtis reikšmingos vadybinės atsakomybės bei karjeros augimo į aukštesnio lygmens vykdytojo poziciją.</text:span></text:p>
      <text:p text:style-name="P5543"><text:span text:style-name="T5544">14.3</text:span><text:span text:style-name="T5545">.</text:span><text:span text:style-name="T5546"><text:tab/>Slenkstinis pasiekimų lygmuo:</text:span></text:p>
      <text:p text:style-name="P5547"><text:span text:style-name="T5548">14.3.1</text:span><text:span text:style-name="T5549">.</text:span><text:span text:style-name="T5550"><text:tab/>Turi bazinių elektronikos ir elektros inžinerijos žinių ir jų supratimą bei praktinių gebėjimų;</text:span></text:p>
      <text:p text:style-name="P5551"><text:span text:style-name="T5552">14.3.2</text:span><text:span text:style-name="T5553">.</text:span><text:span text:style-name="T5554"><text:tab/>Absolventas suvokia, kokias bendrąsias žinias galima taikyti naujose situacijose, tačiau trūksta gebėjimo ir pasitikėjimo, kaip jas naudoti;</text:span></text:p>
      <text:p text:style-name="P5555"><text:span text:style-name="T5556">14.3.3</text:span><text:span text:style-name="T5557">.</text:span><text:span text:style-name="T5558"><text:tab/>Geba taikyti elektronikos ir elektros inžinerijos studijų krypties problemų sprendimo metodus, tačiau tam reikalinga pagalba ir kontrolė;</text:span></text:p>
      <text:p text:style-name="P5559"><text:span text:style-name="T5560">14.3.4</text:span><text:span text:style-name="T5561">.</text:span><text:span text:style-name="T5562"><text:tab/>Geba atlikti įprastus skaičiavimus, interpretacijas, rezultatų analizes ir aiškinimus, tačiau tam reikalinga pagalba ir kontrolė;</text:span></text:p>
      <text:p text:style-name="P5563"><text:span text:style-name="T5564">14.3.5</text:span><text:span text:style-name="T5565">.</text:span><text:span text:style-name="T5566"><text:tab/>Yra minimaliai pasirengęs studijoms magistrantūroje;</text:span></text:p>
      <text:p text:style-name="P5567"><text:span text:style-name="T5568">14.3.6</text:span><text:span text:style-name="T5569">.</text:span><text:span text:style-name="T5570"><text:tab/>Šio lygmens absolventas turėtų tikti techninio arba bendrojo valdymo (asistento) pozicijai užimti. Įgijęs elektronikos ir elektros inžinerijos profesinės patirties turėtų tapti geru konkrečios srities inžinieriumi, kur nereikia reguliariai taikyti fundamentinių žinių ir sisteminio supratimo.</text:span></text:p>
      <text:p text:style-name="P5571"><text:span text:style-name="T5572">15</text:span><text:span text:style-name="T5573">.</text:span><text:span text:style-name="T5574"><text:tab/>Antrosios pakopos universitetinių studijų pasiektų studijų rezultatų lygmenys:</text:span></text:p>
      <text:p text:style-name="P5575"><text:span text:style-name="T5576">15.1</text:span><text:span text:style-name="T5577">.</text:span><text:span text:style-name="T5578"><text:tab/>Puikus pasiekimų lygmuo:</text:span></text:p>
      <text:p text:style-name="P5579"><text:span text:style-name="T5580">15.1.1</text:span><text:span text:style-name="T5581">.</text:span><text:span text:style-name="T5582"><text:tab/>Fundamentalus elektronikos ir elektros ir jai artimų studijų krypčių supratimas ir su tuo susiję praktiniai gebėjimai yra išsamūs, neapsiribojama informacija, kuri yra pateikiama studijų metu;</text:span></text:p>
      <text:p text:style-name="P5583"><text:span text:style-name="T5584">15.1.2</text:span><text:span text:style-name="T5585">.</text:span><text:span text:style-name="T5586"><text:tab/>Analizuojant ir svarstant darbo rezultatus, aiškiai pasireiškia originalus analitinis mąstymas, puikus literatūros bei atitinkamos elektronikos ir elektros inžinerinės veiklos išmanymas;</text:span></text:p>
      <text:p text:style-name="P5587"><text:span text:style-name="T5588">15.1.3</text:span><text:span text:style-name="T5589">.</text:span><text:span text:style-name="T5590"><text:tab/>Absolventas geba planuoti ir vykdyti mokslinius tyrimus;</text:span></text:p>
      <text:p text:style-name="P5591"><text:span text:style-name="T5592">15.1.4</text:span><text:span text:style-name="T5593">.</text:span><text:span text:style-name="T5594"><text:tab/>Geba žinias ir praktinius gebėjimus greitai pritaikyti ir tada, kai veikla ir jos aplinka intensyviai kinta, pokyčiai sunkiai prognozuojami, veiklą sudaro nuolat kintantys užduočių deriniai;</text:span></text:p>
      <text:p text:style-name="P5595"><text:span text:style-name="T5596">15.1.5</text:span><text:span text:style-name="T5597">.</text:span><text:span text:style-name="T5598"><text:tab/>Gilesnių žinių reikalaujantys skaičiavimai, interpretacijos, analizės ir aiškinimai atliekami greitai, sklandžiai, tiksliai ir įžvalgiai, taikomi teoriniai modeliai ir tyrimo metodai, o problema ir jos sprendimas yra vertinami kritiškai;</text:span></text:p>
      <text:p text:style-name="P5599"><text:span text:style-name="T5600">15.1.6</text:span><text:span text:style-name="T5601">.</text:span><text:span text:style-name="T5602"><text:tab/>Naujų elektronikos ir elektros inžinerijos žinių įgyjama sparčiai ir užtikrintai, puikūs bendrieji gebėjimai, gerai valdoma darbotvarkė;</text:span></text:p>
      <text:p text:style-name="P5603"><text:span text:style-name="T5604">15.1.7</text:span><text:span text:style-name="T5605">.</text:span><text:span text:style-name="T5606"><text:tab/>Šio lygmens absolventams rekomenduojama tęsti studijas doktorantūroje;</text:span></text:p>
      <text:p text:style-name="P5607"><text:span text:style-name="T5608">15.1.8</text:span><text:span text:style-name="T5609">.</text:span><text:span text:style-name="T5610"><text:tab/>Įgijęs profesinės patirties absolventas turėtų būti puikus inžinierius analitikas, galintis parodyti gerus eksperto sugebėjimus. Karjeros perspektyvos apima mokslinius tyrimus, inovacijų kūrimą, elektronikos ir elektros bei jai artimų studijų krypčių inžinerinių veiklų valdymą ir reikšmingą vadybinę atsakomybę. Gali greitai užimti labai aukšto lygmens vykdytojo ar inžinerinio administravimo darbuotojo poziciją.</text:span></text:p>
      <text:p text:style-name="P5611"><text:span text:style-name="T5612">15.2</text:span><text:span text:style-name="T5613">.</text:span><text:span text:style-name="T5614"><text:tab/>Tipinis pasiekimų lygmuo:</text:span></text:p>
      <text:p text:style-name="P5615"><text:span text:style-name="T5616">15.2.1</text:span><text:span text:style-name="T5617">.</text:span><text:span text:style-name="T5618"><text:tab/>Fundamentinis elektronikos ir elektros bei jai artimų studijų krypčių supratimas ir su tuo susiję praktiniai gebėjimai yra geri, tačiau apsiribojama tuo, kas pateikiama programoje;</text:span></text:p>
      <text:p text:style-name="P5619"><text:span text:style-name="T5620">15.2.2</text:span><text:span text:style-name="T5621">.</text:span><text:span text:style-name="T5622"><text:tab/>Analizuodamas ir svarstydamas darbo rezultatus absolventas supranta, kokias žinias ir gebėjimus galima pritaikyti naujose elektronikos ir elektros bei jai artimų studijų krypčių veiklos situacijose, geba suprasti mokslinę literatūrą, moka planuoti ir vykdyti, mokslinius tyrimus;</text:span></text:p>
      <text:p text:style-name="P5623"><text:span text:style-name="T5624">15.2.3</text:span><text:span text:style-name="T5625">.</text:span><text:span text:style-name="T5626"><text:tab/>Geba žinias ir praktinius gebėjimus pritaikyti prie nuolatinių ir paprastai nenuspėjamų pokyčių atsiradusių dėl žinių ir technologijų pažangos;</text:span></text:p>
      <text:p text:style-name="P5627"><text:span text:style-name="T5628">15.2.4</text:span><text:span text:style-name="T5629">.</text:span><text:span text:style-name="T5630"><text:tab/>Gilesnių žinių reikalaujančius skaičiavimus, interpretacijas analizes ir aiškinimus atlieka tiksliai, spręsdamas taiko įvaldytus teorinius modelius ir tyrimo metodus;</text:span></text:p>
      <text:p text:style-name="P5631"><text:span text:style-name="T5632">15.2.5</text:span><text:span text:style-name="T5633">.</text:span><text:span text:style-name="T5634"><text:tab/>Geba įgyti naujų žinių, turi gerus bendruosius gebėjimus ir moka valdyti darbotvarkę;</text:span></text:p>
      <text:p text:style-name="P5635"><text:span text:style-name="T5636">15.2.6</text:span><text:span text:style-name="T5637">.</text:span><text:span text:style-name="T5638"><text:tab/>Šio lygmens absolventai gali tęsti studijas doktorantūroje;</text:span></text:p>
      <text:p text:style-name="P5639"><text:span text:style-name="T5640">15.2.7</text:span><text:span text:style-name="T5641">.</text:span><text:span text:style-name="T5642"><text:tab/>Įgijęs profesinės patirties absolventas turėtų būti geras inžinierius, galintis parodyti gerus analitiko sugebėjimus. Karjeros perspektyvos apima mokslinius tyrimus, naujovių kūrimą, elektronikos ir elektros bei jai artimų studijų krypčių inžinerinių veiklų valdymą ir reikšmingą vadybinę atsakomybę. Pasirengęs užimti aukšto lygmens vykdytojo ar inžinerinio administravimo darbuotojo poziciją.</text:span></text:p>
      <text:p text:style-name="P5643"><text:span text:style-name="T5644">15.3</text:span><text:span text:style-name="T5645">.</text:span><text:span text:style-name="T5646"><text:tab/>Slenkstinis pasiekimų lygmuo:</text:span></text:p>
      <text:p text:style-name="P5647"><text:span text:style-name="T5648">15.3.1</text:span><text:span text:style-name="T5649">.</text:span><text:span text:style-name="T5650"><text:tab/>Absolventas turi bazinį fundamentinį studijuojamos elektronikos ir elektros bei jai artimų studijų krypčių supratimą ir praktinių gebėjimų;</text:span></text:p>
      <text:p text:style-name="P5651"><text:span text:style-name="T5652">15.3.2</text:span><text:span text:style-name="T5653">.</text:span><text:span text:style-name="T5654"><text:tab/>Suvokia, kokias bendrąsias žinias galima taikyti naujose situacijose, tačiau trūksta žinių ir pasitikėjimo, kaip tas žinias naudoti;</text:span></text:p>
      <text:p text:style-name="P5655"><text:span text:style-name="T5656">15.3.3</text:span><text:span text:style-name="T5657">.</text:span><text:span text:style-name="T5658"><text:tab/>Geba taikyti elektronikos ir elektros inžinerijos studijų krypties problemų sprendimo metodus, kurie padeda įvertinti iš anksto žinomus pokyčius ir inžinerijos pažangą;</text:span></text:p>
      <text:p text:style-name="P5659"><text:span text:style-name="T5660">15.3.4</text:span><text:span text:style-name="T5661">.</text:span><text:span text:style-name="T5662"><text:tab/>Gali atlikti gilesnių žinių reikalaujančius skaičiavimus, interpretacijas ir rezultatų analizes, tačiau jam reikalinga pagalba ir kontrolė;</text:span></text:p>
      <text:p text:style-name="P5663"><text:span text:style-name="T5664">15.3.5</text:span><text:span text:style-name="T5665">.</text:span><text:span text:style-name="T5666"><text:tab/>Turi įgijęs minimalų pasirengimą tolesnėms studijoms doktorantūroje;</text:span></text:p>
      <text:p text:style-name="P5667"><text:span text:style-name="T5668">15.3.6</text:span><text:span text:style-name="T5669">.</text:span><text:span text:style-name="T5670"><text:tab/></text:span><text:span text:style-name="T5671">Šio lygmens absolventas turėtų tikti aukštesnio techninio arba bendrojo valdymo pozicijai užimti. Įgijęs atitinkamos elektronikos ir elektros inžinerijos profesinės patirties galėtų tapti geru konkrečios srities inžinieriumi.</text:span></text:p>
      <text:p text:style-name="P5672"><text:span text:style-name="T5673">______________________</text:span></text:p>
      <text:p text:style-name="P5674">Inžinerijos studijų krypčių grupės aprašo<text:s/></text:p>
      <text:p text:style-name="P5682"><text:span text:style-name="T5683">7</text:span><text:span text:style-name="T5684"><text:s/>priedas</text:span></text:p>
      <text:p text:style-name="P5685"/>
      <text:p text:style-name="P5686"><text:span text:style-name="T5687">GAMYBOS INŽINERIJOS STUDIJŲ KRYPTIES APRAŠAS</text:span></text:p>
      <text:p text:style-name="P5688"/>
      <text:p text:style-name="P5689"><text:span text:style-name="T5690">I</text:span><text:span text:style-name="T5691"><text:s/>SKYRIUS</text:span></text:p>
      <text:p text:style-name="P5692"><text:span text:style-name="T5693">BENDROSIOS NUOSTATOS IR STUDIJŲ KRYPTIES SAMPRATA IR APRĖPTIS</text:span></text:p>
      <text:p text:style-name="P5694"/>
      <text:p text:style-name="P5695"><text:span text:style-name="T5696">1</text:span><text:span text:style-name="T5697">.</text:span><text:span text:style-name="T5698"><text:tab/>Gamybos inžinerijos studijų krypties aprašu (toliau – Aprašas) reglamentuojami gamybos inžinerijos studijų krypties studijų programų specialieji reikalavimai.<text:s/></text:span></text:p>
      <text:p text:style-name="P5699"><text:span text:style-name="T5700">2</text:span><text:span text:style-name="T5701">.</text:span><text:span text:style-name="T5702"><text:tab/>Aprašas taikomas koleginių ir universitetinių pirmosios pakopos ir universitetinių antrosios pakopos gamybos inžinerijos studijų programoms.<text:s/></text:span></text:p>
      <text:p text:style-name="P5703"><text:span text:style-name="T5704">3</text:span><text:span text:style-name="T5705">.</text:span><text:span text:style-name="T5706"><text:tab/>Aprašas taikomas šioms gamybos inžinerijos krypties šakoms: gamybos sistemų inžinerija, kokybės užtikrinimo inžinerija, mechatronika, spaudos inžinerija, medžiagų inžinerija, suvirinimo inžinerija, pramonės inžinerija, inovatyvioji inžinerija.<text:s/></text:span></text:p>
      <text:p text:style-name="P5707"><text:span text:style-name="T5708">4</text:span><text:span text:style-name="T5709">.</text:span><text:span text:style-name="T5710"><text:tab/>Gamyba – tai žmogaus fizinėmis ir intelektinėmis pastangomis sukurta veikimo būdų ir priemonių visuma, kai žaliava paverčiama medžiaga, o medžiaga – gaminiu. Gamybos inžinerija – tai mokslinė ir praktinė inžinieriaus veikla, kurios tikslas – prižiūrėti, kad techniškai veiktų visa įranga, ir kurti naujus gamybos būdus bei priemones, naudojant žinomas ir kuriant naujas arba iš esmės tobulinant jau sukurtas medžiagas, technologijas, įrenginius, procesus, gaminius, paslaugas, taip pat rengti jų įdiegimą, planuoti ir organizuoti gamybos procesus. Per gamybos inžinerijos studijas asmuo turi įgyti aukštąjį išsilavinimą, kuris kartu su praktine patirtimi sudaro pakankamą gamybos krypties inžinieriaus profesinės veiklos pagrindą.</text:span></text:p>
      <text:p text:style-name="P5711"/>
      <text:p text:style-name="P5712"><text:span text:style-name="T5713">II</text:span><text:span text:style-name="T5714"><text:s/>SKYRIUS</text:span></text:p>
      <text:p text:style-name="P5715"><text:span text:style-name="T5716">BENDRIEJI IR SPECIALIEJI STUDIJŲ REZULTATAI</text:span></text:p>
      <text:p text:style-name="P5717"/>
      <text:p text:style-name="P5718"><text:span text:style-name="T5719">5</text:span><text:span text:style-name="T5720">.</text:span><text:span text:style-name="T5721"><text:tab/>Koleginės ir pirmosios pakopos universitetinės gamybos inžinerijos studijų programos, pagal kurias rengiami inžinieriai, remiasi tomis pačiomis inžinerinei veiklai reikalingomis fundamentinių mokslų žiniomis, suteikia tuos pačius pagrindinius gamybos inžinieriaus gebėjimus ir siekia suteikti bei tobulinti tos pačios srities kompetencijas, tačiau koleginės studijos yra labiau nukreiptos į praktiškai patikrintų mokslo žinių ir tipinių inžinerinių sprendimų taikymą gamyboje, o universitetinių studijų programų uždavinių specifika yra ir naujausių mokslo žinių įsisavinimas bei taikymas, netipinių uždavinių netipinėje aplinkoje sprendimas, naujų inžinerinių sprendimų radimas.</text:span></text:p>
      <text:p text:style-name="P5722"><text:span text:style-name="T5723">6</text:span><text:span text:style-name="T5724">.</text:span><text:span text:style-name="T5725"><text:tab/>Baigęs kolegines studijas, asmuo turi:</text:span></text:p>
      <text:p text:style-name="P5726"><text:span text:style-name="T5727">6.1</text:span><text:span text:style-name="T5728">.</text:span><text:span text:style-name="T5729"><text:tab/>Įgyti šias žinias ir gebėjimus</text:span><text:span text:style-name="T5730">:</text:span></text:p>
      <text:p text:style-name="P5731"><text:span text:style-name="T5732">6.1.1</text:span><text:span text:style-name="T5733">.</text:span><text:span text:style-name="T5734"><text:tab/>Žinoti bendruosius gamtos mokslų ir matematikos dėsningumus bei dėsnius, reikalingus gamybos inžinerijos studijų krypties fundamentiniams pagrindams suprasti;</text:span></text:p>
      <text:p text:style-name="P5735"><text:span text:style-name="T5736">6.1.2</text:span><text:span text:style-name="T5737">.</text:span><text:span text:style-name="T5738"><text:tab/>Žinoti svarbiausias gamybos inžinerijos studijų krypties sąvokas ir suprasti jų turinį;</text:span></text:p>
      <text:p text:style-name="P5739"><text:span text:style-name="T5740">6.1.3</text:span><text:span text:style-name="T5741">.</text:span><text:span text:style-name="T5742"><text:tab/>Turėti pagrindinių gamybos inžinerijos žinių, svarbių dirbant praktiškai;</text:span></text:p>
      <text:p text:style-name="P5743"><text:span text:style-name="T5744">6.1.4</text:span><text:span text:style-name="T5745">.</text:span><text:span text:style-name="T5746"><text:tab/>Žinoti gretimų studijų krypčių problemų ir jų sprendimų kontekstą.</text:span></text:p>
      <text:p text:style-name="P5747"><text:span text:style-name="T5748">6.2</text:span><text:span text:style-name="T5749">.</text:span><text:span text:style-name="T5750"><text:tab/>Gebėti atlikti inžinerinę analizę</text:span><text:span text:style-name="T5751">:</text:span></text:p>
      <text:p text:style-name="P5752"><text:span text:style-name="T5753">6.2.1</text:span><text:span text:style-name="T5754">.</text:span><text:span text:style-name="T5755"><text:tab/>Gebėti taikyti savo žinias ir supratimą gamybos inžinerijos studijų krypties problemoms išspręsti, kūrybiškai taikydamas žinomus metodus;</text:span></text:p>
      <text:p text:style-name="P5756"><text:span text:style-name="T5757">6.2.2</text:span><text:span text:style-name="T5758">.</text:span><text:span text:style-name="T5759"><text:tab/>Gebėti taikyti savo žinias ir supratimą analizuodamas inžinerinius uždavinius ir jiems spręsti parinkti tinkamus metodus, eksperimentinę bei gamybinę įrangą;</text:span></text:p>
      <text:p text:style-name="P5760"><text:span text:style-name="T5761">6.2.3</text:span><text:span text:style-name="T5762">.</text:span><text:span text:style-name="T5763"><text:tab/>Gebėti taikyti analitinius ir modeliavimo metodus gamybos inžinerijos studijų krypties inžineriniams uždaviniams.</text:span></text:p>
      <text:p text:style-name="P5764"><text:span text:style-name="T5765">6.3</text:span><text:span text:style-name="T5766">.</text:span><text:span text:style-name="T5767"><text:tab/>Turėti žinių ir įgūdžių, reikalingų gamybos inžinerijos studijų krypties projektavimo darbams atlikti:</text:span></text:p>
      <text:p text:style-name="P5768"><text:span text:style-name="T5769">6.3.1</text:span><text:span text:style-name="T5770">.</text:span><text:span text:style-name="T5771"><text:tab/>Gebėti taikyti inžinerines žinias ir supratimą formuluodamas ir vykdydamas projektavimo užduotis pagal apibrėžtus reikalavimus;</text:span></text:p>
      <text:p text:style-name="P5772"><text:span text:style-name="T5773">6.3.2</text:span><text:span text:style-name="T5774">.</text:span><text:span text:style-name="T5775"><text:tab/>Suprasti projektavimo metodikas ir gebėti jas taikyti.</text:span></text:p>
      <text:p text:style-name="P5776"><text:span text:style-name="T5777">6.4</text:span><text:span text:style-name="T5778">.</text:span><text:span text:style-name="T5779"><text:tab/>Gebėti atlikti taikomuosius tyrimus</text:span><text:span text:style-name="T5780">:</text:span></text:p>
      <text:p text:style-name="P5781"><text:span text:style-name="T5782">6.4.1</text:span><text:span text:style-name="T5783">.</text:span><text:span text:style-name="T5784"><text:tab/>Gebėti rasti reikiamą profesinę informaciją naudodamasis duomenų bazėmis ir kitais mokslinės bei inžinerinės informacijos šaltiniais;</text:span></text:p>
      <text:p text:style-name="P5785"><text:span text:style-name="T5786">6.4.2</text:span><text:span text:style-name="T5787">.</text:span><text:span text:style-name="T5788"><text:tab/>Gebėti atlikti inžineriniams uždaviniams spręsti reikiamus eksperimentus, apdoroti jų rezultatus ir pateikti šių rezultatų praktines išvadas;</text:span></text:p>
      <text:p text:style-name="P5789"><text:span text:style-name="T5790">6.4.3</text:span><text:span text:style-name="T5791">.</text:span><text:span text:style-name="T5792"><text:tab/>Turėti darbo su tipine įranga, naudojama gamybos inžinerijos studijų kryptyje, įgūdžių.</text:span></text:p>
      <text:p text:style-name="P5793"><text:span text:style-name="T5794">6.5</text:span><text:span text:style-name="T5795">.</text:span><text:span text:style-name="T5796"><text:tab/>Turėti praktinių žinių ir įgūdžių spręsti gamybos inžinerinius uždavinius</text:span><text:span text:style-name="T5797">:</text:span></text:p>
      <text:p text:style-name="P5798"><text:span text:style-name="T5799">6.5.1</text:span><text:span text:style-name="T5800">.</text:span><text:span text:style-name="T5801"><text:tab/>Gebėti parinkti inžinerinius sprendimus ir priemones bei įrangą, reikalingus šiems sprendimams įgyvendinti;</text:span></text:p>
      <text:p text:style-name="P5802"><text:span text:style-name="T5803">6.5.2</text:span><text:span text:style-name="T5804">.</text:span><text:span text:style-name="T5805"><text:tab/>Gebėti derinti teorines ir taikomąsias žinias spręsdamas gamybos inžinerines problemas;</text:span></text:p>
      <text:p text:style-name="P5806"><text:span text:style-name="T5807">6.5.3</text:span><text:span text:style-name="T5808">.</text:span><text:span text:style-name="T5809"><text:tab/>Suprasti gamybos inžinerinės veiklos etines, aplinkos apsaugos ir komercines aplinkybes;</text:span></text:p>
      <text:p text:style-name="P5810"><text:span text:style-name="T5811">6.5.4</text:span><text:span text:style-name="T5812">.</text:span><text:span text:style-name="T5813"><text:tab/>Suprasti gamybos inžinerinės veiklos organizavimo principus, žinoti pagrindinius darbo ir gaisrinės saugos reikalavimus.</text:span></text:p>
      <text:p text:style-name="P5814"><text:span text:style-name="T5815">6.6</text:span><text:span text:style-name="T5816">.</text:span><text:span text:style-name="T5817"><text:tab/>Turėti šiuos asmeninius ir socialinius gebėjimus</text:span><text:span text:style-name="T5818">:</text:span></text:p>
      <text:p text:style-name="P5819"><text:span text:style-name="T5820">6.6.1</text:span><text:span text:style-name="T5821">.</text:span><text:span text:style-name="T5822"><text:tab/>Gebėti spręsti inžinerinius uždavinius savarankiškai ir komandoje;</text:span></text:p>
      <text:p text:style-name="P5823"><text:span text:style-name="T5824">6.6.2</text:span><text:span text:style-name="T5825">.</text:span><text:span text:style-name="T5826"><text:tab/>Mokėti bendrauti su inžinerijos bendruomene ir plačiąja visuomene;</text:span></text:p>
      <text:p text:style-name="P5827"><text:span text:style-name="T5828">6.6.3</text:span><text:span text:style-name="T5829">.</text:span><text:span text:style-name="T5830"><text:tab/>Suprasti konkrečių gamybos inžinerinių sprendimų poveikį visuomenei ir aplinkai, laikytis profesinės etikos ir inžinerinės veiklos normų, suvokti atsakomybę už savo veiklos rezultatus;</text:span></text:p>
      <text:p text:style-name="P5831"><text:span text:style-name="T5832">6.6.4</text:span><text:span text:style-name="T5833">.</text:span><text:span text:style-name="T5834"><text:tab/>Išmanyti gamybos inžinerijos profesinės veiklos srities pagrindinius projektų vykdymo ir valdymo aspektus;</text:span></text:p>
      <text:p text:style-name="P5835"><text:span text:style-name="T5836">6.6.5</text:span><text:span text:style-name="T5837">.</text:span><text:span text:style-name="T5838"><text:tab/>Suvokti individualaus mokymosi visą gyvenimą svarbą ir jam pasirengti.</text:span></text:p>
      <text:p text:style-name="P5839"><text:span text:style-name="T5840">7</text:span><text:span text:style-name="T5841">.</text:span><text:span text:style-name="T5842"><text:tab/>Baigęs pirmosios studijų pakopos universitetines studijas, asmuo turi:</text:span></text:p>
      <text:p text:style-name="P5843"><text:span text:style-name="T5844">7.1</text:span><text:span text:style-name="T5845">.</text:span><text:span text:style-name="T5846"><text:tab/>Įgyti šias žinias ir gebėjimus</text:span><text:span text:style-name="T5847">:</text:span></text:p>
      <text:p text:style-name="P5848"><text:span text:style-name="T5849">7.1.1</text:span><text:span text:style-name="T5850">.</text:span><text:span text:style-name="T5851"><text:tab/>Žinoti ir suprasti gamtos mokslų ir matematikos pagrindus, reikalingus gamybos inžinerijos studijų krypties fundamentiniams pagrindams suprasti;</text:span></text:p>
      <text:p text:style-name="P5852"><text:span text:style-name="T5853">7.1.2</text:span><text:span text:style-name="T5854">.</text:span><text:span text:style-name="T5855"><text:tab/>Žinoti ir sistemiškai suprasti gamybos inžinerijos studijų krypties esminius teorinius ir taikomuosius pagrindus bei sąvokas;</text:span></text:p>
      <text:p text:style-name="P5856"><text:span text:style-name="T5857">7.1.3</text:span><text:span text:style-name="T5858">.</text:span><text:span text:style-name="T5859"><text:tab/>Turėti nuosekliai susietų pagrindinių gamybos inžinerijos žinių;</text:span></text:p>
      <text:p text:style-name="P5860"><text:span text:style-name="T5861">7.1.4</text:span><text:span text:style-name="T5862">.</text:span><text:span text:style-name="T5863"><text:tab/>Žinoti platesnį daugiadalykį inžinerijos kontekstą, gebėti pritaikyti kitų mokslo krypčių metodus ir procesus.</text:span></text:p>
      <text:p text:style-name="P5864"><text:span text:style-name="T5865">7.2</text:span><text:span text:style-name="T5866">.</text:span><text:span text:style-name="T5867"><text:tab/>Gebėti atlikti inžinerinę analizę</text:span><text:span text:style-name="T5868">:</text:span></text:p>
      <text:p text:style-name="P5869"><text:span text:style-name="T5870">7.2.1</text:span><text:span text:style-name="T5871">.</text:span><text:span text:style-name="T5872"><text:tab/>Gebėti taikyti savo žinias ir supratimą gamybos inžinerijos studijų krypties problemoms suformuluoti ir išspręsti, taikydamas tinkamus metodus;</text:span></text:p>
      <text:p text:style-name="P5873"><text:span text:style-name="T5874">7.2.2</text:span><text:span text:style-name="T5875">.</text:span><text:span text:style-name="T5876"><text:tab/>Gebėti taikyti savo žinias ir supratimą formuluodamas ir analizuodamas inžinerinius uždavinius bei jiems spręsti parinkti tinkamus metodus, eksperimentinę ir gamybinę įrangą;</text:span></text:p>
      <text:p text:style-name="P5877"><text:span text:style-name="T5878">7.2.3</text:span><text:span text:style-name="T5879">.</text:span><text:span text:style-name="T5880"><text:tab/>Gebėti parinkti ir taikyti tinkamus analitinius ir modeliavimo metodus.</text:span></text:p>
      <text:p text:style-name="P5881"><text:span text:style-name="T5882">7.3</text:span><text:span text:style-name="T5883">.</text:span><text:span text:style-name="T5884"><text:tab/>Turėti žinių ir įgūdžių, reikalingų gamybos inžinerijos studijų krypties projektavimo darbams atlikti:</text:span></text:p>
      <text:p text:style-name="P5885"><text:span text:style-name="T5886">7.3.1</text:span><text:span text:style-name="T5887">.</text:span><text:span text:style-name="T5888"><text:tab/>Gebėti taikyti gamybos inžinerijos žinias ir supratimą kurdamas ir įgyvendindamas projektus, atitinkančius apibrėžtus reikalavimus;</text:span></text:p>
      <text:p text:style-name="P5889"><text:span text:style-name="T5890">7.3.2</text:span><text:span text:style-name="T5891">.</text:span><text:span text:style-name="T5892"><text:tab/>Suprasti projektavimo metodikas ir gebėti jas taikyti.</text:span></text:p>
      <text:p text:style-name="P5893"><text:span text:style-name="T5894">7.4</text:span><text:span text:style-name="T5895">.</text:span><text:span text:style-name="T5896"><text:tab/>Gebėti atlikti fundamentinius ir taikomuosius tyrimus</text:span><text:span text:style-name="T5897">:</text:span></text:p>
      <text:p text:style-name="P5898"><text:span text:style-name="T5899">7.4.1</text:span><text:span text:style-name="T5900">.</text:span><text:span text:style-name="T5901"><text:tab/>Gebėti rasti reikiamą mokslinę ir profesinę informaciją naudodamasis duomenų bazėmis ir kitais informacijos šaltiniais;</text:span></text:p>
      <text:p text:style-name="P5902"><text:span text:style-name="T5903">7.4.2</text:span><text:span text:style-name="T5904">.</text:span><text:span text:style-name="T5905"><text:tab/>Gebėti planuoti ir atlikti reikiamus eksperimentus, apdoroti ir vertinti jų duomenis bei pateikti išvadas;</text:span></text:p>
      <text:p text:style-name="P5906"><text:span text:style-name="T5907">7.4.3</text:span><text:span text:style-name="T5908">.</text:span><text:span text:style-name="T5909"><text:tab/>Turėti darbo su įranga, naudojama gamybos inžinerijoje, įgūdžių.</text:span></text:p>
      <text:p text:style-name="P5910"><text:span text:style-name="T5911">7.5</text:span><text:span text:style-name="T5912">.</text:span><text:span text:style-name="T5913"><text:tab/>Turėti praktinio darbo spręsti gamybos inžinerinius uždavinius gebėjimų</text:span><text:span text:style-name="T5914">:</text:span></text:p>
      <text:p text:style-name="P5915"><text:span text:style-name="T5916">7.5.1</text:span><text:span text:style-name="T5917">.</text:span><text:span text:style-name="T5918"><text:tab/>Gebėti parinkti ir taikyti tinkamus metodus, priemones ir įrangą konkretiems studijuojamos gamybos inžineriniams sprendimams įgyvendinti, žinoti tų inžinerinių įrenginių konstrukcijas, veikimo principus, funkcijas, turėti pradinių jų naudojimo gebėjimų;</text:span></text:p>
      <text:p text:style-name="P5919"><text:span text:style-name="T5920">7.5.2</text:span><text:span text:style-name="T5921">.</text:span><text:span text:style-name="T5922"><text:tab/>Gebėti derinti teorines ir taikomąsias žinias spręsdamas gamybos ir bendras tipines inžinerines problemas;</text:span></text:p>
      <text:p text:style-name="P5923"><text:span text:style-name="T5924">7.5.3</text:span><text:span text:style-name="T5925">.</text:span><text:span text:style-name="T5926"><text:tab/>Suprasti ir įvertinti studijuojamos gamybinės veiklos etines, aplinkos apsaugos ir komercines aplinkybes;</text:span></text:p>
      <text:p text:style-name="P5927"><text:span text:style-name="T5928">7.5.4</text:span><text:span text:style-name="T5929">.</text:span><text:span text:style-name="T5930"><text:tab/>Suprasti gamybinės veiklos organizavimo principus, darbo ir gaisrinės saugos svarbą bei pagrindinius reikalavimus, gamybos grandžių nuoseklumą ir sąveiką.</text:span></text:p>
      <text:p text:style-name="P5931"><text:span text:style-name="T5932">7.6</text:span><text:span text:style-name="T5933">.</text:span><text:span text:style-name="T5934"><text:tab/>Turėti šiuos asmeninius ir socialinius gebėjimus</text:span><text:span text:style-name="T5935">:</text:span></text:p>
      <text:p text:style-name="P5936"><text:span text:style-name="T5937">7.6.1</text:span><text:span text:style-name="T5938">.</text:span><text:span text:style-name="T5939"><text:tab/>Gebėti veiksmingai dirbti savarankiškai ir komandoje;</text:span></text:p>
      <text:p text:style-name="P5940"><text:span text:style-name="T5941">7.6.2</text:span><text:span text:style-name="T5942">.</text:span><text:span text:style-name="T5943"><text:tab/>Mokėti bendrauti su inžinerijos bendruomene ir plačiąja visuomene;</text:span></text:p>
      <text:p text:style-name="P5944"><text:span text:style-name="T5945">7.6.3</text:span><text:span text:style-name="T5946">.</text:span><text:span text:style-name="T5947"><text:tab/>Holistiškai suprasti inžinerinių sprendimų poveikį visuomenei ir aplinkai, laikytis profesinės etikos principų ir švariosios gamybos normų, suvokti atsakomybę už savo veiklą;</text:span></text:p>
      <text:p text:style-name="P5948"><text:span text:style-name="T5949">7.6.4</text:span><text:span text:style-name="T5950">.</text:span><text:span text:style-name="T5951"><text:tab/>Išmanyti projektų valdymo ir verslo aspektus, suprasti technologinių sprendimų sąsajas su jų ekonominiais padariniais;</text:span></text:p>
      <text:p text:style-name="P5952"><text:span text:style-name="T5953">7.6.5</text:span><text:span text:style-name="T5954">.</text:span><text:span text:style-name="T5955"><text:tab/>Suvokti individualaus mokymosi visą gyvenimą svarbą ir jam pasirengti.</text:span></text:p>
      <text:p text:style-name="P5956"><text:span text:style-name="T5957">8</text:span><text:span text:style-name="T5958">.</text:span><text:span text:style-name="T5959"><text:tab/>Baigęs antrosios studijų pakopos studijas, asmuo turi:</text:span></text:p>
      <text:p text:style-name="P5960"><text:span text:style-name="T5961">8.1</text:span><text:span text:style-name="T5962">.</text:span><text:span text:style-name="T5963"><text:tab/>Įgyti šias žinias ir gebėjimus</text:span><text:span text:style-name="T5964">:</text:span></text:p>
      <text:p text:style-name="P5965"><text:span text:style-name="T5966">8.1.1</text:span><text:span text:style-name="T5967">.</text:span><text:span text:style-name="T5968"><text:tab/>Gerai žinoti ir mokėti kūrybiškai taikyti gamtos mokslų ir matematikos pagrindus, nuodugniai žinoti ir suprasti gamybos inžinerijos studijų krypties principus ir gebėti juos taikyti naujiems inžineriniams uždaviniams spręsti;</text:span></text:p>
      <text:p text:style-name="P5969"><text:span text:style-name="T5970">8.1.2</text:span><text:span text:style-name="T5971">.</text:span><text:span text:style-name="T5972"><text:tab/>Žinoti ir kritiškai vertinti naujausius gamybos inžinerijos srities pasiekimus.</text:span></text:p>
      <text:p text:style-name="P5973"><text:span text:style-name="T5974">8.2</text:span><text:span text:style-name="T5975">.</text:span><text:span text:style-name="T5976"><text:tab/>Gebėti atlikti inžinerinę analizę</text:span><text:span text:style-name="T5977">:</text:span></text:p>
      <text:p text:style-name="P5978"><text:span text:style-name="T5979">8.2.1</text:span><text:span text:style-name="T5980">.</text:span><text:span text:style-name="T5981"><text:tab/>Gebėti spręsti netipines, negriežtai apibrėžtas ir neišsamiai apibūdintas gamybos problemas;</text:span></text:p>
      <text:p text:style-name="P5982"><text:span text:style-name="T5983">8.2.2</text:span><text:span text:style-name="T5984">.</text:span><text:span text:style-name="T5985"><text:tab/>Įžvelgti standartines ir nestandartines inžinerines gamybos problemas, gebėti jas aiškiai formuluoti ir spręsti;</text:span></text:p>
      <text:p text:style-name="P5986"><text:span text:style-name="T5987">8.2.3</text:span><text:span text:style-name="T5988">.</text:span><text:span text:style-name="T5989"><text:tab/>Gebėti panaudoti savo žinias ir supratimą praktiniams inžineriniams gamybos uždaviniams spręsti pritaikydamas teorinius modelius ir tyrimo metodus, įskaitant matematinę analizę, skaičiuojamąjį modeliavimą ir eksperimentinius tyrimo metodus;</text:span></text:p>
      <text:p text:style-name="P5990"><text:span text:style-name="T5991">8.2.4</text:span><text:span text:style-name="T5992">.</text:span><text:span text:style-name="T5993"><text:tab/>Suprasti socialinių, sveikatos, darbo ir gaisrinės saugos, aplinkos apsaugos ir komercinių reikalavimų svarbą;</text:span></text:p>
      <text:p text:style-name="P5994"><text:span text:style-name="T5995">8.2.5</text:span><text:span text:style-name="T5996">.</text:span><text:span text:style-name="T5997"><text:tab/>Gebėti taikyti novatoriškus metodus tipinėms ir specifinėms problemoms spręsti ir jų sprendimams įgyvendinti.</text:span></text:p>
      <text:p text:style-name="P5998"><text:span text:style-name="T5999">8.3</text:span><text:span text:style-name="T6000">.</text:span><text:span text:style-name="T6001"><text:tab/>Turėti žinių ir įgūdžių, reikalingų gamybos inžinerijos studijų krypties projektavimo darbams atlikti:</text:span></text:p>
      <text:p text:style-name="P6002"><text:span text:style-name="T6003">8.3.1</text:span><text:span text:style-name="T6004">.</text:span><text:span text:style-name="T6005"><text:tab/>Gebėti taikyti savo įgytas žinias ir supratimą spręsdamas nestandartines gamybos problemas, tarp jų ir susijusias su kitomis mokslo bei inžinerijos studijų kryptimis;</text:span></text:p>
      <text:p text:style-name="P6006"><text:span text:style-name="T6007">8.3.2</text:span><text:span text:style-name="T6008">.</text:span><text:span text:style-name="T6009"><text:tab/>Gebėti inovatyviai plėtoti naujas ir originalias inžinerines idėjas ir metodus;</text:span></text:p>
      <text:p text:style-name="P6010"><text:span text:style-name="T6011">8.3.3</text:span><text:span text:style-name="T6012">.</text:span><text:span text:style-name="T6013"><text:tab/>Gebėti priimti inžinerinius sprendimus, susidūrus su daugialypėmis, techniškai neapibrėžtomis ir tiksliai neapibūdintomis problemomis.</text:span></text:p>
      <text:p text:style-name="P6014"><text:span text:style-name="T6015">8.4</text:span><text:span text:style-name="T6016">.</text:span><text:span text:style-name="T6017"><text:tab/>Gebėti atlikti fundamentinius ir taikomuosius tyrimus</text:span><text:span text:style-name="T6018">:</text:span></text:p>
      <text:p text:style-name="P6019"><text:span text:style-name="T6020">8.4.1</text:span><text:span text:style-name="T6021">.</text:span><text:span text:style-name="T6022"><text:tab/>Gebėti atpažinti, surasti ir įvertinti inžineriniam darbui reikalingus duomenis naudodamasis duomenų bazėmis ir kitais informacijos šaltiniais;</text:span></text:p>
      <text:p text:style-name="P6023"><text:span text:style-name="T6024">8.4.2</text:span><text:span text:style-name="T6025">.</text:span><text:span text:style-name="T6026"><text:tab/>Gebėti planuoti ir atlikti analitinius, modeliavimo ir eksperimentinius tyrimus, gebėti kritiškai įvertinti jų duomenis ir pateikti išvadas;</text:span></text:p>
      <text:p text:style-name="P6027"><text:span text:style-name="T6028">8.4.3</text:span><text:span text:style-name="T6029">.</text:span><text:span text:style-name="T6030"><text:tab/>Gebėti ištirti naujų ir naujai atsirandančių gamybos inžinerijos studijų krypties inžinerinių problemų sprendimo metodų ir būdų pritaikomumą.</text:span></text:p>
      <text:p text:style-name="P6031"><text:span text:style-name="T6032">8.5</text:span><text:span text:style-name="T6033">.</text:span><text:span text:style-name="T6034"><text:tab/>Turėti praktinio darbo spręsti inžinerinius uždavinius įgūdžių</text:span><text:span text:style-name="T6035">:</text:span></text:p>
      <text:p text:style-name="P6036"><text:span text:style-name="T6037">8.5.1</text:span><text:span text:style-name="T6038">.</text:span><text:span text:style-name="T6039"><text:tab/>Gebėti sujungti į visumą skirtingų studijų krypčių žinias ir spręsti daugialypes inžinerines problemas;</text:span></text:p>
      <text:p text:style-name="P6040"><text:span text:style-name="T6041">8.5.2</text:span><text:span text:style-name="T6042">.</text:span><text:span text:style-name="T6043"><text:tab/>Išsamiai suprasti taikomus metodus ir metodikas bei jų ribotumus, mokėti parinkti inžinerinius įrenginius ir programinę įrangą;</text:span></text:p>
      <text:p text:style-name="P6044"><text:span text:style-name="T6045">8.5.3</text:span><text:span text:style-name="T6046">.</text:span><text:span text:style-name="T6047"><text:tab/>Išmanyti etinius, aplinkos apsaugos ir komercinius inžinerinės veiklos reikalavimus;</text:span></text:p>
      <text:p text:style-name="P6048"><text:span text:style-name="T6049">8.5.4</text:span><text:span text:style-name="T6050">.</text:span><text:span text:style-name="T6051"><text:tab/>Žinoti gamybinės veiklos organizavimo principus, suprasti jos grandžių veiklos nuoseklumą ir sąveiką, gebėti vertinti gamybinę veiklą darbo saugos ir aplinkos apsaugos aspektais.<text:s/></text:span></text:p>
      <text:p text:style-name="P6052"><text:span text:style-name="T6053">8.6</text:span><text:span text:style-name="T6054">.</text:span><text:span text:style-name="T6055"><text:tab/>Turėti šiuos asmeninius ir socialinius gebėjimus</text:span><text:span text:style-name="T6056">:</text:span></text:p>
      <text:p text:style-name="P6057"><text:span text:style-name="T6058">8.6.1</text:span><text:span text:style-name="T6059">.</text:span><text:span text:style-name="T6060"><text:tab/>Gebėti veiksmingai dirbti savarankiškai ir komandoje, gebėti būti komandos, kurią gali sudaryti įvairių studijų krypčių ir lygių atstovai, lyderiu;</text:span></text:p>
      <text:p text:style-name="P6061"><text:span text:style-name="T6062">8.6.2</text:span><text:span text:style-name="T6063">.</text:span><text:span text:style-name="T6064"><text:tab/>Mokėti bendrauti su inžinerijos bendruomene ir plačiąja visuomene nacionaliniu bei tarptautiniu mastu;</text:span></text:p>
      <text:p text:style-name="P6065"><text:span text:style-name="T6066">8.6.3</text:span><text:span text:style-name="T6067">.</text:span><text:span text:style-name="T6068"><text:tab/>Holistiškai suprasti inžinerinių sprendimų poveikį visuomenei ir aplinkai, laikytis profesinės etikos bei inžinerinės veiklos normų, suvokti atsakomybę už inžinerinę veiklą;</text:span></text:p>
      <text:p text:style-name="P6069"><text:span text:style-name="T6070">8.6.4</text:span><text:span text:style-name="T6071">.</text:span><text:span text:style-name="T6072"><text:tab/>Labai gerai išmanyti projektų valdymo ir verslo aspektus, suprasti technologinių sprendimų sąsajas su jų ekonominiais padariniais.</text:span></text:p>
      <text:p text:style-name="P6073"/>
      <text:p text:style-name="P6074"><text:span text:style-name="T6075">III</text:span><text:span text:style-name="T6076"><text:s/>SKYRIUS</text:span></text:p>
      <text:p text:style-name="P6077"><text:span text:style-name="T6078">DĖSTYMAS, STUDIJAVIMAS</text:span><text:span text:style-name="T6079">,<text:s/></text:span><text:span text:style-name="T6080">VERTINIMAS</text:span><text:span text:style-name="T6081">,<text:s/></text:span><text:span text:style-name="T6082">STUDIJŲ PROGRAMŲ VYKDYMO REIKALAVIMAI IR<text:s/></text:span><text:span text:style-name="T6083">PASIEKTŲ STUDIJŲ REZULTATŲ LYGMENŲ APIBŪDINIMAS</text:span></text:p>
      <text:p text:style-name="P6084"/>
      <text:p text:style-name="P6085"><text:span text:style-name="T6086">9</text:span><text:span text:style-name="T6087">.</text:span><text:span text:style-name="T6088"><text:tab/>Dėstymo, studijavimo, vertinimo ir studijų programų vykdymo reikalavimai atitinka Inžinerijos studijų krypčių grupės apraše pateiktus reikalavimus.</text:span></text:p>
      <text:p text:style-name="P6089"><text:span text:style-name="T6090">10</text:span><text:span text:style-name="T6091">.</text:span><text:span text:style-name="T6092"><text:tab/>Pasiektas studijų rezultatų lygmuo – tai studento žinių ir praktinių mokėjimų apibūdinimas, siejamas su akademinės ir (ar) profesinės karjeros galimybėmis.</text:span></text:p>
      <text:p text:style-name="P6093"><text:span text:style-name="T6094">11</text:span><text:span text:style-name="T6095">.</text:span><text:span text:style-name="T6096"><text:tab/>Skiriami šie gamybos inžinerijos studijų krypties absolventų studijų pasiekimo lygmenys: slenkstinis (minimalūs reikalavimai), tipinis (standartiniai, vidutiniški reikalavimai) ir puikus (aukštesni nei vidutiniški reikalavimai). Slenkstinis pasiekimų lygmuo suprantamas kaip lygmuo, kurį turi pasiekti visi aukštojo mokslo kvalifikaciją įgyjantys studentai.</text:span></text:p>
      <text:p text:style-name="P6097"><text:span text:style-name="T6098">12</text:span><text:span text:style-name="T6099">.</text:span><text:span text:style-name="T6100"><text:tab/>Koleginių studijų pasiektų studijų rezultatų lygmenys:</text:span></text:p>
      <text:p text:style-name="P6101"><text:span text:style-name="T6102">12.1</text:span><text:span text:style-name="T6103">.</text:span><text:span text:style-name="T6104"><text:tab/>Puikus pasiekimų lygmuo:</text:span></text:p>
      <text:p text:style-name="P6105"><text:span text:style-name="T6106">12.1.1</text:span><text:span text:style-name="T6107">.</text:span><text:span text:style-name="T6108"><text:tab/>Gamybos inžinerijos žinios ir su jomis susiję praktiniai gebėjimai yra išsamūs, neapsiribojama informacija, kuri yra pateikiama studijų metu;<text:s/></text:span></text:p>
      <text:p text:style-name="P6109"><text:span text:style-name="T6110">12.1.2</text:span><text:span text:style-name="T6111">.</text:span><text:span text:style-name="T6112"><text:tab/>Analizuojant ir svarstant darbo rezultatus, aiškiai pasireiškia originalus mąstymas, puikus gamybos inžinerijos veiklos išmanymas;</text:span></text:p>
      <text:p text:style-name="P6113"><text:span text:style-name="T6114">12.1.3</text:span><text:span text:style-name="T6115">.</text:span><text:span text:style-name="T6116"><text:tab/>Žinios ir praktiniai gebėjimai greitai pritaikomi prie nuolatinių ir paprastai nenuspėjamų pokyčių, atsirandančių dėl žinių ir technologijų pažangos;</text:span></text:p>
      <text:p text:style-name="P6117"><text:span text:style-name="T6118">12.1.4</text:span><text:span text:style-name="T6119">.</text:span><text:span text:style-name="T6120"><text:tab/>Įprasti skaičiavimai, aiškinimai, interpretacijos ir analizės atliekamos greitai, sklandžiai ir tiksliai, taikomi analitiniai ir modeliavimo metodai;</text:span></text:p>
      <text:p text:style-name="P6121"><text:span text:style-name="T6122">12.1.5</text:span><text:span text:style-name="T6123">.</text:span><text:span text:style-name="T6124"><text:tab/>Naujų inžinerijos žinių įgyjama sparčiai ir užtikrintai. Puikūs bendrieji gebėjimai, gerai valdoma darbotvarkė;</text:span></text:p>
      <text:p text:style-name="P6125"><text:span text:style-name="T6126">12.1.6</text:span><text:span text:style-name="T6127">.</text:span><text:span text:style-name="T6128"><text:tab/>Šio lygmens absolventai gali tęsti studijas magistrantūroje;</text:span></text:p>
      <text:p text:style-name="P6129"><text:span text:style-name="T6130">12.1.7</text:span><text:span text:style-name="T6131">.</text:span><text:span text:style-name="T6132"><text:tab/>Įgijęs profesinės patirties absolventas turėtų būti puikus inžinierius praktikas. Karjeros perspektyvos siejamos su gamybos inžinerijos studijų krypties inžinerine veikla bei vadybine atsakomybe. Gali greitai užimti aukšto lygmens vykdytojo poziciją.</text:span></text:p>
      <text:p text:style-name="P6133"><text:span text:style-name="T6134">12.2</text:span><text:span text:style-name="T6135">.</text:span><text:span text:style-name="T6136"><text:tab/>Tipinis pasiekimų lygmuo:</text:span></text:p>
      <text:p text:style-name="P6137"><text:span text:style-name="T6138">12.2.1</text:span><text:span text:style-name="T6139">.</text:span><text:span text:style-name="T6140"><text:tab/>Gamybos inžinerijos žinios ir su jomis susiję praktiniai gebėjimai yra geri, tačiau apsiribojama tuo, kas pateikiama programoje;</text:span></text:p>
      <text:p text:style-name="P6141"><text:span text:style-name="T6142">12.2.2</text:span><text:span text:style-name="T6143">.</text:span><text:span text:style-name="T6144"><text:tab/>Analizuodamas ir svarstydamas darbo rezultatus absolventas supranta, kokias žinias ir gebėjimus galima pritaikyti naujose gamybos inžinerijos studijų krypties veiklos situacijose;</text:span></text:p>
      <text:p text:style-name="P6145"><text:span text:style-name="T6146">12.2.3</text:span><text:span text:style-name="T6147">.</text:span><text:span text:style-name="T6148"><text:tab/>Geba taikyti gamybos inžinerijos studijų krypties problemų sprendimo metodus, kurie padeda įvertinti iš anksto žinomus pokyčius ir inžinerijos pažangą;</text:span></text:p>
      <text:p text:style-name="P6149"><text:span text:style-name="T6150">12.2.4</text:span><text:span text:style-name="T6151">.</text:span><text:span text:style-name="T6152"><text:tab/>Įprasti inžinerinių įrenginių ir procesų parengimo bei valdymo veiksmai atliekami tiksliai;</text:span></text:p>
      <text:p text:style-name="P6153"><text:span text:style-name="T6154">12.2.5</text:span><text:span text:style-name="T6155">.</text:span><text:span text:style-name="T6156"><text:tab/>Sugeba lengvai įgyti naujų žinių, turi gerus bendruosius mokėjimus ir gebėjimą valdyti darbotvarkę. Karjeros pradžioje bus reikalinga išorės pagalba;</text:span></text:p>
      <text:p text:style-name="P6157"><text:span text:style-name="T6158">12.2.6</text:span><text:span text:style-name="T6159">.</text:span><text:span text:style-name="T6160"><text:tab/>Šio lygmens absolventai gali tęsti studijas magistrantūroje;</text:span></text:p>
      <text:p text:style-name="P6161"><text:span text:style-name="T6162">12.2.7</text:span><text:span text:style-name="T6163">.</text:span><text:span text:style-name="T6164"><text:tab/>Įgijęs profesinės patirties absolventas turėtų būti geras inžinierius praktikas. Karjeros perspektyvos siejamos su gamybos inžinerijos studijų krypties inžinerine veikla ir vadybine atsakomybe. Gali užimti aukštesnio lygmens vykdytojo poziciją.</text:span></text:p>
      <text:p text:style-name="P6165"><text:span text:style-name="T6166">12.3</text:span><text:span text:style-name="T6167">.</text:span><text:span text:style-name="T6168"><text:tab/>Slenkstinis pasiekimų lygmuo:</text:span></text:p>
      <text:p text:style-name="P6169"><text:span text:style-name="T6170">12.3.1</text:span><text:span text:style-name="T6171">.</text:span><text:span text:style-name="T6172"><text:tab/>Gamybos inžinerijos žinios ir praktiniai gebėjimai yra baziniai;</text:span></text:p>
      <text:p text:style-name="P6173"><text:span text:style-name="T6174">12.3.2</text:span><text:span text:style-name="T6175">.</text:span><text:span text:style-name="T6176"><text:tab/>Absolventas suvokia, kokias bendrąsias žinias galima taikyti naujose situacijose, tačiau neturi gebėjimų ir pasitikėjimo, kaip tas žinias naudoti;</text:span></text:p>
      <text:p text:style-name="P6177"><text:span text:style-name="T6178">12.3.3</text:span><text:span text:style-name="T6179">.</text:span><text:span text:style-name="T6180"><text:tab/>Studentas pasirengęs vykdyti įprastą gamybos inžinerijos veiklą, tačiau tam reikalinga pagalba ir kontrolė;</text:span></text:p>
      <text:p text:style-name="P6181"><text:span text:style-name="T6182">12.3.4</text:span><text:span text:style-name="T6183">.</text:span><text:span text:style-name="T6184"><text:tab/>Gali atlikti nesudėtingus skaičiavimus, paaiškinti įprastus rezultatus, tačiau tam reikalinga pagalba ir kontrolė;</text:span></text:p>
      <text:p text:style-name="P6185"><text:span text:style-name="T6186">12.3.5</text:span><text:span text:style-name="T6187">.</text:span><text:span text:style-name="T6188"><text:tab/>Yra įgijęs minimalų pasirengimą tolesnėms studijoms;</text:span></text:p>
      <text:p text:style-name="P6189"><text:span text:style-name="T6190">12.3.6</text:span><text:span text:style-name="T6191">.</text:span><text:span text:style-name="T6192"><text:tab/>Šio lygmens absolventas turėtų tikti techninio arba bendrojo valdymo (asistento) pozicijai užimti. Įgijęs gamybos inžinerijos profesinės patirties turėtų tapti geru konkrečios srities praktiku, kur labai svarbios žinios ir supratimas apie medžiagas bei tipines ar įprastas technologijas, tačiau nereikia reguliariai taikyti fundamentinių žinių.</text:span></text:p>
      <text:p text:style-name="P6193"><text:span text:style-name="T6194">13</text:span><text:span text:style-name="T6195">.</text:span><text:span text:style-name="T6196"><text:tab/>Pirmosios pakopos universitetinių studijų pasiektų studijų rezultatų lygmenys:</text:span></text:p>
      <text:p text:style-name="P6197"><text:span text:style-name="T6198">13.1</text:span><text:span text:style-name="T6199">.</text:span><text:span text:style-name="T6200"><text:tab/>Puikus pasiekimų lygmuo:</text:span></text:p>
      <text:p text:style-name="P6201"><text:span text:style-name="T6202">13.1.1</text:span><text:span text:style-name="T6203">.</text:span><text:span text:style-name="T6204"><text:tab/>Gamybos inžinerijos žinios ir sistemiškas jų supratimas bei su juo susiję praktiniai gebėjimai yra išsamūs, neapsiribojama informacija, kuri yra pateikiama studijų metu;</text:span></text:p>
      <text:p text:style-name="P6205"><text:span text:style-name="T6206">13.1.2</text:span><text:span text:style-name="T6207">.</text:span><text:span text:style-name="T6208"><text:tab/>Analizuojant ir svarstant darbo rezultatus, aiškiai pasireiškia originalus sisteminis mąstymas, puikus literatūros ir praktinės gamybos inžinerijos veiklos išmanymas;</text:span></text:p>
      <text:p text:style-name="P6209"><text:span text:style-name="T6210">13.1.3</text:span><text:span text:style-name="T6211">.</text:span><text:span text:style-name="T6212"><text:tab/>Žinios ir praktiniai gebėjimai greitai pritaikomi prie nuolatinių ir paprastai nenuspėjamų pokyčių, atsirandančių dėl žinių ir technologijų pažangos;</text:span></text:p>
      <text:p text:style-name="P6213"><text:span text:style-name="T6214">13.1.4</text:span><text:span text:style-name="T6215">.</text:span><text:span text:style-name="T6216"><text:tab/>Įprasti skaičiavimai, interpretacijos, analizės ir aiškinimai atliekami greitai, sklandžiai ir tiksliai, sugebama parinkti ir taikyti tinkamus analitinius ir modeliavimo metodus, problema ir jos sprendimai vertinami kritiškai;</text:span></text:p>
      <text:p text:style-name="P6217"><text:span text:style-name="T6218">13.1.5</text:span><text:span text:style-name="T6219">.</text:span><text:span text:style-name="T6220"><text:tab/>Naujų žinių įgyjama sparčiai ir užtikrintai, puikūs bendrieji gebėjimai, gerai valdoma darbotvarkė;</text:span></text:p>
      <text:p text:style-name="P6221"><text:span text:style-name="T6222">13.1.6</text:span><text:span text:style-name="T6223">.</text:span><text:span text:style-name="T6224"><text:tab/>Šio lygmens absolventams rekomenduotina tęsti studijas magistrantūroje;</text:span></text:p>
      <text:p text:style-name="P6225"><text:span text:style-name="T6226">13.1.7</text:span><text:span text:style-name="T6227">.</text:span><text:span text:style-name="T6228"><text:tab/>Įgijęs profesinės patirties absolventas turėtų būti puikus inžinierius novatorius. Karjeros perspektyvos apima tyrimus, naujovių kūrimą, gamybos inžinerinių veiklų valdymą ir reikšmingą vadybinę atsakomybę. Gali greitai užimti aukšto lygmens vykdytojo ar inžinerinio administravimo darbuotojo poziciją.</text:span></text:p>
      <text:p text:style-name="P6229"><text:span text:style-name="T6230">13.2</text:span><text:span text:style-name="T6231">.</text:span><text:span text:style-name="T6232"><text:tab/>Tipinis pasiekimų lygmuo:</text:span></text:p>
      <text:p text:style-name="P6233"><text:span text:style-name="T6234">13.2.1</text:span><text:span text:style-name="T6235">.</text:span><text:span text:style-name="T6236"><text:tab/>Gamybos inžinerijos žinios ir sistemiškas jų supratimas bei su juo susiję praktiniai gebėjimai yra geri, tačiau apsiribojama tuo, kas pateikiama studijų metu;</text:span></text:p>
      <text:p text:style-name="P6237"><text:span text:style-name="T6238">13.2.2</text:span><text:span text:style-name="T6239">.</text:span><text:span text:style-name="T6240"><text:tab/>Analizuodamas ir svarstydamas darbo rezultatus absolventas supranta, kokias žinias ir gebėjimus galima pritaikyti naujose gamybos inžinerijos studijų krypties veiklos situacijose. Turėdamas inžinerinės veiklos uždavinį, geba naudotis moksline literatūra;<text:s/></text:span></text:p>
      <text:p text:style-name="P6241"><text:span text:style-name="T6242">13.2.3</text:span><text:span text:style-name="T6243">.</text:span><text:span text:style-name="T6244"><text:tab/>Geba greitai taikyti gamybos inžinerijos studijų krypties problemų sprendimo metodus, kurie padeda įvertinti iš anksto žinomus pokyčius ir inžinerijos pažangą;</text:span></text:p>
      <text:p text:style-name="P6245"><text:span text:style-name="T6246">13.2.4</text:span><text:span text:style-name="T6247">.</text:span><text:span text:style-name="T6248"><text:tab/>Įprastus skaičiavimus, interpretacijas, analizes ir aiškinimus atlieka tiksliai, sugeba taikyti įvaldytus analitinius ir modeliavimo metodus;</text:span></text:p>
      <text:p text:style-name="P6249"><text:span text:style-name="T6250">13.2.5</text:span><text:span text:style-name="T6251">.</text:span><text:span text:style-name="T6252"><text:tab/>Lengvai įgyja naujų žinių, turi gerus bendruosius gebėjimus ir gerai valdo darbotvarkę. Karjeros pradžioje reikės išorės pagalbos;</text:span></text:p>
      <text:p text:style-name="P6253"><text:span text:style-name="T6254">13.2.6</text:span><text:span text:style-name="T6255">.</text:span><text:span text:style-name="T6256"><text:tab/>Šio lygmens absolventai gali studijuoti magistrantūroje;</text:span></text:p>
      <text:p text:style-name="P6257"><text:span text:style-name="T6258">13.2.7</text:span><text:span text:style-name="T6259">.</text:span><text:span text:style-name="T6260"><text:tab/>Įgijęs profesinės patirties absolventas turėtų būti geras inžinierius. Karjeros perspektyvos apima tyrimus, naujovių kūrimą, gamybos inžinerijos studijų krypties veiklų valdymą; galima tikėtis reikšmingos vadybinės atsakomybės bei karjeros augimo į aukštesnio lygmens vykdytojo poziciją.</text:span></text:p>
      <text:p text:style-name="P6261"><text:span text:style-name="T6262">13.3</text:span><text:span text:style-name="T6263">.</text:span><text:span text:style-name="T6264"><text:tab/>Slenkstinis pasiekimų lygmuo:</text:span></text:p>
      <text:p text:style-name="P6265"><text:span text:style-name="T6266">13.3.1</text:span><text:span text:style-name="T6267">.</text:span><text:span text:style-name="T6268"><text:tab/>Turi bazinių gamybos inžinerijos žinių ir jų supratimą, praktinių gebėjimų;</text:span></text:p>
      <text:p text:style-name="P6269"><text:span text:style-name="T6270">13.3.2</text:span><text:span text:style-name="T6271">.</text:span><text:span text:style-name="T6272"><text:tab/>Absolventas suvokia, kokias bendrąsias žinias galima taikyti naujose situacijose, tačiau trūksta gebėjimo ir pasitikėjimo, kaip jas naudoti;</text:span></text:p>
      <text:p text:style-name="P6273"><text:span text:style-name="T6274">13.3.3</text:span><text:span text:style-name="T6275">.</text:span><text:span text:style-name="T6276"><text:tab/>Geba taikyti gamybos inžinerijos studijų krypties problemų sprendimo metodus, tačiau tam reikalinga pagalba ir kontrolė;</text:span></text:p>
      <text:p text:style-name="P6277"><text:span text:style-name="T6278">13.3.4</text:span><text:span text:style-name="T6279">.</text:span><text:span text:style-name="T6280"><text:tab/>Geba atlikti įprastus skaičiavimus, interpretacijas, rezultatų analizes ir aiškinimus, tačiau tam reikalinga pagalba ir kontrolė;</text:span></text:p>
      <text:p text:style-name="P6281"><text:span text:style-name="T6282">13.3.5</text:span><text:span text:style-name="T6283">.</text:span><text:span text:style-name="T6284"><text:tab/>Yra minimaliai pasirengęs studijoms magistrantūroje;</text:span></text:p>
      <text:p text:style-name="P6285"><text:span text:style-name="T6286">13.3.6</text:span><text:span text:style-name="T6287">.</text:span><text:span text:style-name="T6288"><text:tab/>Šio lygmens absolventas tiks techninio arba bendrojo valdymo (asistento) pozicijai užimti. Kai įgis atitinkamos profesinės patirties, taps geru konkrečios srities inžinieriumi, kur nereikia reguliariai taikyti fundamentinių žinių ir sisteminio supratimo.</text:span></text:p>
      <text:p text:style-name="P6289"><text:span text:style-name="T6290">14</text:span><text:span text:style-name="T6291">.</text:span><text:span text:style-name="T6292"><text:tab/>Antrosios pakopos universitetinių studijų pasiektų studijų rezultatų lygmenys:</text:span></text:p>
      <text:p text:style-name="P6293"><text:span text:style-name="T6294">14.1</text:span><text:span text:style-name="T6295">.</text:span><text:span text:style-name="T6296"><text:tab/>Puikus pasiekimų lygmuo:</text:span></text:p>
      <text:p text:style-name="P6297"><text:span text:style-name="T6298">14.1.1</text:span><text:span text:style-name="T6299">.</text:span><text:span text:style-name="T6300"><text:tab/>Fundamentalus gamybos inžinerijos ir jai artimų studijų krypčių supratimas ir su tuo susiję praktiniai gebėjimai yra išsamūs, neapsiribojama informacija, kuri yra pateikiama programos studijų metu;</text:span></text:p>
      <text:p text:style-name="P6301"><text:span text:style-name="T6302">14.1.2</text:span><text:span text:style-name="T6303">.</text:span><text:span text:style-name="T6304"><text:tab/>Analizuojant ir svarstant darbo rezultatus, aiškiai pasireiškia originalus analitinis mąstymas, puikus literatūros bei gamybos inžinerinės veiklos išmanymas;</text:span></text:p>
      <text:p text:style-name="P6305"><text:span text:style-name="T6306">14.1.3</text:span><text:span text:style-name="T6307">.</text:span><text:span text:style-name="T6308"><text:tab/>Absolventas geba planuoti ir vykdyti mokslinius tyrimus;</text:span></text:p>
      <text:p text:style-name="P6309"><text:span text:style-name="T6310">14.1.4</text:span><text:span text:style-name="T6311">.</text:span><text:span text:style-name="T6312"><text:tab/>Geba žinias ir praktinius gebėjimus greitai pritaikyti ir tada, kai veikla ir jos aplinka intensyviai kinta, pokyčiai sunkiai prognozuojami, veiklą sudaro nuolat kintantys užduočių deriniai;</text:span></text:p>
      <text:p text:style-name="P6313"><text:span text:style-name="T6314">14.1.5</text:span><text:span text:style-name="T6315">.</text:span><text:span text:style-name="T6316"><text:tab/>Gilesnių žinių reikalaujantys skaičiavimai, interpretacijos, analizės ir aiškinimai atliekami greitai, sklandžiai, tiksliai ir įžvalgiai, taikomi teoriniai modeliai ir tyrimo metodai, o problema ir jos sprendimas yra vertinami kritiškai;</text:span></text:p>
      <text:p text:style-name="P6317"><text:span text:style-name="T6318">14.1.6</text:span><text:span text:style-name="T6319">.</text:span><text:span text:style-name="T6320"><text:tab/>Naujų žinių įgyjama sparčiai ir užtikrintai, absolventas turi puikius bendruosius gebėjimus ir gerai valdo darbotvarkę;</text:span></text:p>
      <text:p text:style-name="P6321"><text:span text:style-name="T6322">14.1.7</text:span><text:span text:style-name="T6323">.</text:span><text:span text:style-name="T6324"><text:tab/>Šio lygmens absolventams rekomenduojama tęsti studijas doktorantūroje;</text:span></text:p>
      <text:p text:style-name="P6325"><text:span text:style-name="T6326">14.1.8</text:span><text:span text:style-name="T6327">.</text:span><text:span text:style-name="T6328"><text:tab/>Įgijęs profesinės patirties absolventas turėtų būti puikus inžinierius analitikas, galintis parodyti gerus eksperto sugebėjimus. Karjeros perspektyvos apima mokslinius tyrimus, inovacijų kūrimą, gamybos inžinerijos bei jai artimų studijų krypčių inžinerinių veiklų valdymą ir reikšmingą vadybinę atsakomybę. Gali greitai užimti labai aukšto lygmens vykdytojo ar inžinerinio administravimo darbuotojo poziciją.</text:span></text:p>
      <text:p text:style-name="P6329"><text:span text:style-name="T6330">14.2</text:span><text:span text:style-name="T6331">.</text:span><text:span text:style-name="T6332"><text:tab/>Tipinis pasiekimų lygmuo:</text:span></text:p>
      <text:p text:style-name="P6333"><text:span text:style-name="T6334">14.2.1</text:span><text:span text:style-name="T6335">.</text:span><text:span text:style-name="T6336"><text:tab/>Fundamentinis gamybos inžinerijos ir jai artimų studijų krypčių supratimas ir su tuo susiję praktiniai gebėjimai yra geri, tačiau apsiribojama tuo, kas pateikiama programoje;</text:span></text:p>
      <text:p text:style-name="P6337"><text:span text:style-name="T6338">14.2.2</text:span><text:span text:style-name="T6339">.</text:span><text:span text:style-name="T6340"><text:tab/>Analizuodamas ir svarstydamas darbo rezultatus absolventas supranta, kokias žinias ir gebėjimus galima pritaikyti naujose gamybos inžinerijos ir jai artimų studijų krypčių veiklos situacijose, geba suprasti mokslinę literatūrą, moka planuoti ir vykdyti mokslinius tyrimus;</text:span></text:p>
      <text:p text:style-name="P6341"><text:span text:style-name="T6342">14.2.3</text:span><text:span text:style-name="T6343">.</text:span><text:span text:style-name="T6344"><text:tab/>Geba žinias ir praktinius gebėjimus pritaikyti prie nuolatinių ir paprastai nenuspėjamų pokyčių, atsiradusių dėl žinių ir technologijų pažangos;</text:span></text:p>
      <text:p text:style-name="P6345"><text:span text:style-name="T6346">14.2.4</text:span><text:span text:style-name="T6347">.</text:span><text:span text:style-name="T6348"><text:tab/>Gilesnių žinių reikalaujančius skaičiavimus, interpretacijas, analizes ir aiškinimus atlieka tiksliai, spręsdamas taiko įvaldytus teorinius modelius ir tyrimo metodus;</text:span></text:p>
      <text:p text:style-name="P6349"><text:span text:style-name="T6350">14.2.5</text:span><text:span text:style-name="T6351">.</text:span><text:span text:style-name="T6352"><text:tab/>Geba įgyti naujų žinių, turi gerus bendruosius gebėjimus ir moka valdyti darbotvarkę;</text:span></text:p>
      <text:p text:style-name="P6353"><text:span text:style-name="T6354">14.2.6</text:span><text:span text:style-name="T6355">.</text:span><text:span text:style-name="T6356"><text:tab/>Šio lygmens absolventai gali tęsti studijas doktorantūroje;</text:span></text:p>
      <text:p text:style-name="P6357"><text:span text:style-name="T6358">14.2.7</text:span><text:span text:style-name="T6359">.</text:span><text:span text:style-name="T6360"><text:tab/>Įgijęs profesinės patirties absolventas turėtų būti geras inžinierius, galintis parodyti gerus analitiko sugebėjimus. Karjeros perspektyvos apima mokslinius tyrimus, naujovių kūrimą, gamybos inžinerijos ir jai artimų studijų krypčių inžinerinių veiklų valdymą ir reikšmingą vadybinę atsakomybę. Pasirengęs užimti aukšto lygmens vykdytojo ar inžinerinio administravimo darbuotojo poziciją.</text:span></text:p>
      <text:p text:style-name="P6361"><text:span text:style-name="T6362">14.3</text:span><text:span text:style-name="T6363">.</text:span><text:span text:style-name="T6364"><text:tab/>Slenkstinis pasiekimų lygmuo:</text:span></text:p>
      <text:p text:style-name="P6365"><text:span text:style-name="T6366">14.3.1</text:span><text:span text:style-name="T6367">.</text:span><text:span text:style-name="T6368"><text:tab/>Turi bazinį fundamentinį gamybos inžinerijos bei jai artimų studijų krypčių supratimą ir praktinių gebėjimų;</text:span></text:p>
      <text:p text:style-name="P6369"><text:span text:style-name="T6370">14.3.2</text:span><text:span text:style-name="T6371">.</text:span><text:span text:style-name="T6372"><text:tab/>Suvokia, kokias bendrąsias žinias galima taikyti naujose situacijose, tačiau trūksta žinių ir pasitikėjimo, kaip tas žinias naudoti;</text:span></text:p>
      <text:p text:style-name="P6373"><text:span text:style-name="T6374">14.3.3</text:span><text:span text:style-name="T6375">.</text:span><text:span text:style-name="T6376"><text:tab/>Geba taikyti gamybos inžinerijos studijų krypties problemų sprendimo metodus, kurie padeda įvertinti iš anksto žinomus pokyčius ir inžinerijos pažangą;</text:span></text:p>
      <text:p text:style-name="P6377"><text:span text:style-name="T6378">14.3.4</text:span><text:span text:style-name="T6379">.</text:span><text:span text:style-name="T6380"><text:tab/>Gali atlikti gilesnių žinių reikalaujančius skaičiavimus, interpretacijas ir rezultatų analizes, tačiau tam reikalinga pagalba ir kontrolė;</text:span></text:p>
      <text:p text:style-name="P6381"><text:span text:style-name="T6382">14.3.5</text:span><text:span text:style-name="T6383">.</text:span><text:span text:style-name="T6384"><text:tab/>Turi įgijęs minimalų pasirengimą tolesnėms studijoms doktorantūroje;</text:span></text:p>
      <text:p text:style-name="P6385"><text:span text:style-name="T6386">14.3.6</text:span><text:span text:style-name="T6387">.</text:span><text:span text:style-name="T6388"><text:tab/></text:span><text:span text:style-name="T6389">Šio lygmens absolventas turėtų tikti aukštesnio techninio arba bendrojo valdymo pozicijai užimti. Įgijęs atitinkamos profesinės patirties turėtų tapti geru konkrečios srities inžinieriumi.</text:span></text:p>
      <text:p text:style-name="P6390"><text:span text:style-name="T6391">________________</text:span></text:p>
      <text:p text:style-name="P6392"/>
      <text:p text:style-name="P6393">Inžinerijos studijų krypčių grupės aprašo<text:s/></text:p>
      <text:p text:style-name="P6401"><text:span text:style-name="T6402">8</text:span><text:span text:style-name="T6403"><text:s/>priedas</text:span></text:p>
      <text:p text:style-name="P6404"/>
      <text:p text:style-name="P6405"><text:span text:style-name="T6406">CHEMIJOS IR PROCESŲ INŽINERIJOS STUDIJŲ KRYPTIES APRAŠAS</text:span></text:p>
      <text:p text:style-name="P6407"/>
      <text:p text:style-name="P6408"><text:span text:style-name="T6409">I</text:span><text:span text:style-name="T6410"><text:s/>SKYRIUS</text:span></text:p>
      <text:p text:style-name="P6411"><text:span text:style-name="T6412">BENDROSIOS NUOSTATOS, STUDIJŲ KRYPTIES SAMPRATA IR APRĖPTIS</text:span></text:p>
      <text:p text:style-name="P6413"/>
      <text:p text:style-name="P6414"><text:span text:style-name="T6415">1</text:span><text:span text:style-name="T6416">.</text:span><text:span text:style-name="T6417"><text:tab/>Chemijos ir procesų inžinerijos studijų krypties aprašu (toliau – Aprašas) reglamentuojami chemijos ir procesų inžinerijos studijų krypties studijų programų specialieji reikalavimai.</text:span></text:p>
      <text:p text:style-name="P6418"><text:span text:style-name="T6419">2</text:span><text:span text:style-name="T6420">.</text:span><text:span text:style-name="T6421"><text:tab/>Aprašas taikomas šioms chemijos ir procesų inžinerijos studijų krypties šakoms: chemijos inžinerija, procesų inžinerija, dujų inžinerija, naftos inžinerija.<text:s/></text:span></text:p>
      <text:p text:style-name="P6422"><text:span text:style-name="T6423">3</text:span><text:span text:style-name="T6424">.</text:span><text:span text:style-name="T6425"><text:tab/>Chemijos ir procesų inžinerija yra kryptinga veikla, kuria siekiama sukurti įrankius, priemones ir sistemas, skirtas cheminėms medžiagoms žmonių poreikiams tenkinti gaminti, perdirbti ir pritaikyti. Per šios studijų krypties studijas asmuo turi įgyti aukštąjį išsilavinimą, kuris kartu su praktine patirtimi sudaro pakankamą profesinės inžinieriaus veiklos pagrindą.</text:span></text:p>
      <text:p text:style-name="P6426"/>
      <text:p text:style-name="P6427"><text:span text:style-name="T6428">II</text:span><text:span text:style-name="T6429"><text:s/>SKYRIUS</text:span></text:p>
      <text:p text:style-name="P6430"><text:span text:style-name="T6431">BENDRIEJI IR SPECIALIEJI STUDIJŲ REZULTATAI</text:span></text:p>
      <text:p text:style-name="P6432"/>
      <text:p text:style-name="P6433"><text:span text:style-name="T6434">4</text:span><text:span text:style-name="T6435">.</text:span><text:span text:style-name="T6436"><text:tab/>Sudarant naujas studijų programas, reikėtų šiame skyriuje pateiktus pagrindinius chemijos ir procesų inžinerijos studijų krypties programų studijų rezultatus konkretinti taip, kad studijų programa geriausiai atitiktų specifinius chemijos ir procesų inžinerijos studijų krypties ar jos šakos reikalavimus.</text:span></text:p>
      <text:p text:style-name="P6437"><text:span text:style-name="T6438">5</text:span><text:span text:style-name="T6439">.</text:span><text:span text:style-name="T6440"><text:tab/>Koleginės ir pirmosios pakopos universitetinės chemijos ir procesų inžinerijos studijų krypties studijų programos, pagal kurias rengiami inžinieriai, remiasi tomis pačiomis inžinerinei veiklai reikalingomis fundamentinių mokslų žiniomis, suteikia tuos pačius pagrindinius inžinerinius gebėjimus ir siekia suteikti bei tobulinti tos pačios srities kompetencijas, tačiau koleginės studijos yra labiau nukreiptos į praktiškai patikrintų mokslo žinių ir tipinių inžinerinių sprendimų taikymą, o universitetinių studijų programų uždavinių specifika yra ir naujausių žinių įsisavinimas bei taikymas, netipinių uždavinių netipinėje aplinkoje sprendimas, naujų inžinerinių sprendimų radimas.</text:span></text:p>
      <text:p text:style-name="P6441"><text:span text:style-name="T6442">6</text:span><text:span text:style-name="T6443">.</text:span><text:span text:style-name="T6444"><text:tab/>Baigęs kolegines studijas, asmuo turi:</text:span></text:p>
      <text:p text:style-name="P6445"><text:span text:style-name="T6446">6.1</text:span><text:span text:style-name="T6447">.</text:span><text:span text:style-name="T6448"><text:tab/>Įgyti šias žinias ir gebėjimus</text:span><text:span text:style-name="T6449">:</text:span></text:p>
      <text:p text:style-name="P6450"><text:span text:style-name="T6451">6.1.1</text:span><text:span text:style-name="T6452">.</text:span><text:span text:style-name="T6453"><text:tab/>Žinoti bendruosius chemijos ir kitų gamtos mokslų bei matematikos dėsningumus ir dėsnius, reikalingus chemijos ir procesų inžinerijos studijų krypties fundamentiniams pagrindams suprasti;</text:span></text:p>
      <text:p text:style-name="P6454"><text:span text:style-name="T6455">6.1.2</text:span><text:span text:style-name="T6456">.</text:span><text:span text:style-name="T6457"><text:tab/>Žinoti svarbiausias chemijos ir procesų inžinerijos studijų krypties sąvokas ir suprasti jų turinį;</text:span></text:p>
      <text:p text:style-name="P6458"><text:span text:style-name="T6459">6.1.3</text:span><text:span text:style-name="T6460">.</text:span><text:span text:style-name="T6461"><text:tab/>Turėti pagrindinių chemijos ir procesų inžinerijos žinių, svarbių dirbant praktiškai;</text:span></text:p>
      <text:p text:style-name="P6462"><text:span text:style-name="T6463">6.1.4</text:span><text:span text:style-name="T6464">.</text:span><text:span text:style-name="T6465"><text:tab/>Žinoti gretimų studijų krypčių problemų ir jų sprendimų kontekstą.</text:span></text:p>
      <text:p text:style-name="P6466"><text:span text:style-name="T6467">6.2</text:span><text:span text:style-name="T6468">.</text:span><text:span text:style-name="T6469"><text:tab/>Gebėti atlikti inžinerinę analizę</text:span><text:span text:style-name="T6470">:</text:span></text:p>
      <text:p text:style-name="P6471"><text:span text:style-name="T6472">6.2.1</text:span><text:span text:style-name="T6473">.</text:span><text:span text:style-name="T6474"><text:tab/>Gebėti taikyti savo žinias ir supratimą chemijos ir procesų inžinerijos studijų krypties problemoms išspręsti, taip pat kūrybiškai taikyti žinomus metodus;</text:span></text:p>
      <text:p text:style-name="P6475"><text:span text:style-name="T6476">6.2.2</text:span><text:span text:style-name="T6477">.</text:span><text:span text:style-name="T6478"><text:tab/>Gebėti taikyti savo žinias ir supratimą, analizuodamas inžinerinius uždavinius ir jiems spręsti parinkdamas tinkamus metodus, eksperimentinę bei gamybinę įrangą;</text:span></text:p>
      <text:p text:style-name="P6479"><text:span text:style-name="T6480">6.2.3</text:span><text:span text:style-name="T6481">.</text:span><text:span text:style-name="T6482"><text:tab/>Gebėti taikyti analitinius ir modeliavimo metodus, spręsdamas chemijos ir procesų inžinerijos studijų krypties inžinerinius uždavinius.</text:span></text:p>
      <text:p text:style-name="P6483"><text:span text:style-name="T6484">6.3</text:span><text:span text:style-name="T6485">.</text:span><text:span text:style-name="T6486"><text:tab/>Turėti žinių ir įgūdžių, reikalingų chemijos ir procesų inžinerijos studijų krypties projektavimo darbams atlikti:</text:span></text:p>
      <text:p text:style-name="P6487"><text:span text:style-name="T6488">6.3.1</text:span><text:span text:style-name="T6489">.</text:span><text:span text:style-name="T6490"><text:tab/>Gebėti taikyti inžinerines žinias ir supratimą formuluodamas ir vykdydamas projektavimo užduotis pagal apibrėžtus reikalavimus;</text:span></text:p>
      <text:p text:style-name="P6491"><text:span text:style-name="T6492">6.3.2</text:span><text:span text:style-name="T6493">.</text:span><text:span text:style-name="T6494"><text:tab/>Suprasti projektavimo metodikas ir gebėti jas taikyti.</text:span></text:p>
      <text:p text:style-name="P6495"><text:span text:style-name="T6496">6.4</text:span><text:span text:style-name="T6497">.</text:span><text:span text:style-name="T6498"><text:tab/>Gebėti atlikti taikomuosius tyrimus</text:span><text:span text:style-name="T6499">:<text:s/></text:span></text:p>
      <text:p text:style-name="P6500"><text:span text:style-name="T6501">6.4.1</text:span><text:span text:style-name="T6502">.</text:span><text:span text:style-name="T6503"><text:tab/>Gebėti rasti reikiamą profesinę informaciją naudodamasis duomenų bazėmis ir kitais mokslinės bei inžinerinės informacijos šaltiniais;</text:span></text:p>
      <text:p text:style-name="P6504"><text:span text:style-name="T6505">6.4.2</text:span><text:span text:style-name="T6506">.</text:span><text:span text:style-name="T6507"><text:tab/>Gebėti atlikti inžineriniams uždaviniams spręsti reikiamus eksperimentus, apdoroti jų rezultatus ir pateikti šių rezultatų praktines išvadas;</text:span></text:p>
      <text:p text:style-name="P6508"><text:span text:style-name="T6509">6.4.3</text:span><text:span text:style-name="T6510">.</text:span><text:span text:style-name="T6511"><text:tab/>Turėti darbo su įranga, naudojama chemijos ir procesų inžinerijos studijų kryptyje, įgūdžių.</text:span></text:p>
      <text:p text:style-name="P6512"><text:span text:style-name="T6513">6.5</text:span><text:span text:style-name="T6514">.</text:span><text:span text:style-name="T6515"><text:tab/>Turėti praktinių žinių ir įgūdžių sprendžiant inžinerinius uždavinius</text:span><text:span text:style-name="T6516">:</text:span></text:p>
      <text:p text:style-name="P6517"><text:span text:style-name="T6518">6.5.1</text:span><text:span text:style-name="T6519">.</text:span><text:span text:style-name="T6520"><text:tab/>Gebėti parinkti inžinerinius sprendimus ir priemones bei įrangą, reikalingus šiems sprendimams įgyvendinti;</text:span></text:p>
      <text:p text:style-name="P6521"><text:span text:style-name="T6522">6.5.2</text:span><text:span text:style-name="T6523">.</text:span><text:span text:style-name="T6524"><text:tab/>Gebėti derinti teorines ir taikomąsias žinias spręsdamas inžinerines problemas;</text:span></text:p>
      <text:p text:style-name="P6525"><text:span text:style-name="T6526">6.5.3</text:span><text:span text:style-name="T6527">.</text:span><text:span text:style-name="T6528"><text:tab/>Suprasti inžinerinės veiklos etines, aplinkos apsaugos ir komercines aplinkybes;</text:span></text:p>
      <text:p text:style-name="P6529"><text:span text:style-name="T6530">6.5.4</text:span><text:span text:style-name="T6531">.</text:span><text:span text:style-name="T6532"><text:tab/>Suprasti inžinerinės veiklos organizavimo principus, žinoti pagrindinius darbo ir gaisrinės saugos reikalavimus.</text:span></text:p>
      <text:p text:style-name="P6533"><text:span text:style-name="T6534">6.6</text:span><text:span text:style-name="T6535">.</text:span><text:span text:style-name="T6536"><text:tab/>Turėti šiuos asmeninius ir socialinius gebėjimus</text:span><text:span text:style-name="T6537">:</text:span></text:p>
      <text:p text:style-name="P6538"><text:span text:style-name="T6539">6.6.1</text:span><text:span text:style-name="T6540">.</text:span><text:span text:style-name="T6541"><text:tab/>Gebėti spręsti inžinerinius uždavinius savarankiškai ir komandoje;</text:span></text:p>
      <text:p text:style-name="P6542"><text:span text:style-name="T6543">6.6.2</text:span><text:span text:style-name="T6544">.</text:span><text:span text:style-name="T6545"><text:tab/>Mokėti bendrauti su inžinerijos bendruomene ir plačiąja visuomene;</text:span></text:p>
      <text:p text:style-name="P6546"><text:span text:style-name="T6547">6.6.3</text:span><text:span text:style-name="T6548">.</text:span><text:span text:style-name="T6549"><text:tab/>Suprasti inžinerinių sprendimų poveikį visuomenei ir aplinkai, laikytis profesinės etikos ir inžinerinės veiklos normų, suvokti atsakomybę už inžinerinės veiklos rezultatus;</text:span></text:p>
      <text:p text:style-name="P6550"><text:span text:style-name="T6551">6.6.4</text:span><text:span text:style-name="T6552">.</text:span><text:span text:style-name="T6553"><text:tab/>Inžinerinės veiklos lygmeniu išmanyti pagrindinius projektų vykdymo ir valdymo aspektus;</text:span></text:p>
      <text:p text:style-name="P6554"><text:span text:style-name="T6555">6.6.5</text:span><text:span text:style-name="T6556">.</text:span><text:span text:style-name="T6557"><text:tab/>Suvokti individualaus mokymosi visą gyvenimą svarbą ir jam pasirengti.</text:span></text:p>
      <text:p text:style-name="P6558"><text:span text:style-name="T6559">7</text:span><text:span text:style-name="T6560">.</text:span><text:span text:style-name="T6561"><text:tab/>Baigęs pirmosios studijų pakopos universitetines studijas, asmuo turi:</text:span></text:p>
      <text:p text:style-name="P6562"><text:span text:style-name="T6563">7.1</text:span><text:span text:style-name="T6564">.</text:span><text:span text:style-name="T6565"><text:tab/>Įgyti šias žinias ir gebėjimus</text:span><text:span text:style-name="T6566">:</text:span></text:p>
      <text:p text:style-name="P6567"><text:span text:style-name="T6568">7.1.1</text:span><text:span text:style-name="T6569">.</text:span><text:span text:style-name="T6570"><text:tab/>Žinoti ir suprasti chemijos ir kitų gamtos mokslų bei matematikos pagrindus, reikalingus chemijos ir procesų inžinerijos studijų krypties fundamentiniams pagrindams suprasti;</text:span></text:p>
      <text:p text:style-name="P6571"><text:span text:style-name="T6572">7.1.2</text:span><text:span text:style-name="T6573">.</text:span><text:span text:style-name="T6574"><text:tab/>Žinoti ir sistemiškai suprasti chemijos ir procesų inžinerijos studijų krypties esminius teorinius ir taikomuosius pagrindus ir sąvokas;</text:span></text:p>
      <text:p text:style-name="P6575"><text:span text:style-name="T6576">7.1.3</text:span><text:span text:style-name="T6577">.</text:span><text:span text:style-name="T6578"><text:tab/>Turėti nuosekliai susietų pagrindinių chemijos ir procesų inžinerijos žinių;</text:span></text:p>
      <text:p text:style-name="P6579"><text:span text:style-name="T6580">7.1.4</text:span><text:span text:style-name="T6581">.</text:span><text:span text:style-name="T6582"><text:tab/>Žinoti platesnį daugiadalykį inžinerijos kontekstą, gebėti pritaikyti kitų mokslo krypčių metodus ir procesus.</text:span></text:p>
      <text:p text:style-name="P6583"><text:span text:style-name="T6584">7.2</text:span><text:span text:style-name="T6585">.</text:span><text:span text:style-name="T6586"><text:tab/>Gebėti atlikti inžinerinę analizę</text:span><text:span text:style-name="T6587">:</text:span></text:p>
      <text:p text:style-name="P6588"><text:span text:style-name="T6589">7.2.1</text:span><text:span text:style-name="T6590">.</text:span><text:span text:style-name="T6591"><text:tab/>Gebėti taikyti savo žinias ir supratimą chemijos ir procesų inžinerijos studijų krypties problemoms suformuluoti ir išspręsti pasirinkdamas tinkamus metodus;</text:span></text:p>
      <text:p text:style-name="P6592"><text:span text:style-name="T6593">7.2.2</text:span><text:span text:style-name="T6594">.</text:span><text:span text:style-name="T6595"><text:tab/>Gebėti taikyti savo žinias ir supratimą formuluodamas ir analizuodamas inžinerinius uždavinius bei jiems spręsti parinkdamas tinkamus metodus, eksperimentinę ir gamybinę įrangą;</text:span></text:p>
      <text:p text:style-name="P6596"><text:span text:style-name="T6597">7.2.3</text:span><text:span text:style-name="T6598">.</text:span><text:span text:style-name="T6599"><text:tab/>Gebėti parinkti ir taikyti tinkamus chemijos ir procesų inžinerijos studijų krypties analitinius ir modeliavimo metodus.</text:span></text:p>
      <text:p text:style-name="P6600"><text:span text:style-name="T6601">7.3</text:span><text:span text:style-name="T6602">.</text:span><text:span text:style-name="T6603"><text:tab/>Turėti žinių ir įgūdžių, reikalingų chemijos ir procesų inžinerijos studijų krypties projektavimo darbams atlikti:</text:span></text:p>
      <text:p text:style-name="P6604"><text:span text:style-name="T6605">7.3.1</text:span><text:span text:style-name="T6606">.</text:span><text:span text:style-name="T6607"><text:tab/>Gebėti taikyti chemijos ir procesų inžinerijos studijų krypties inžinerines žinias ir supratimą kurdamas ir įgyvendindamas projektus, atitinkančius apibrėžtus reikalavimus;</text:span></text:p>
      <text:p text:style-name="P6608"><text:span text:style-name="T6609">7.3.2</text:span><text:span text:style-name="T6610">.</text:span><text:span text:style-name="T6611"><text:tab/>Suprasti projektavimo metodikas ir gebėti jas taikyti.</text:span></text:p>
      <text:p text:style-name="P6612"><text:span text:style-name="T6613">7.4</text:span><text:span text:style-name="T6614">.</text:span><text:span text:style-name="T6615"><text:tab/>Gebėti atlikti fundamentinius ir taikomuosius tyrimus</text:span><text:span text:style-name="T6616">:</text:span></text:p>
      <text:p text:style-name="P6617"><text:span text:style-name="T6618">7.4.1</text:span><text:span text:style-name="T6619">.</text:span><text:span text:style-name="T6620"><text:tab/>Gebėti rasti reikiamą mokslinę ir profesinę informaciją, naudodamasis duomenų bazėmis ir kitais informacijos šaltiniais;</text:span></text:p>
      <text:p text:style-name="P6621"><text:span text:style-name="T6622">7.4.2</text:span><text:span text:style-name="T6623">.</text:span><text:span text:style-name="T6624"><text:tab/>Gebėti planuoti ir atlikti reikiamus eksperimentus, apdoroti ir vertinti jų duomenis bei pateikti išvadas;</text:span></text:p>
      <text:p text:style-name="P6625"><text:span text:style-name="T6626">7.4.3</text:span><text:span text:style-name="T6627">.</text:span><text:span text:style-name="T6628"><text:tab/>Turėti darbo su įranga, naudojama chemijos ir procesų inžinerijos studijų kryptyje, įgūdžių.</text:span></text:p>
      <text:p text:style-name="P6629"><text:span text:style-name="T6630">7.5</text:span><text:span text:style-name="T6631">.</text:span><text:span text:style-name="T6632"><text:tab/>Turėti praktinio darbo spręsti inžinerinius uždavinius gebėjimų</text:span><text:span text:style-name="T6633">:</text:span></text:p>
      <text:p text:style-name="P6634"><text:span text:style-name="T6635">7.5.1</text:span><text:span text:style-name="T6636">.</text:span><text:span text:style-name="T6637"><text:tab/>Gebėti parinkti ir taikyti tinkamus metodus, priemones bei įrangą inžineriniams sprendimams įgyvendinti, žinoti tų inžinerinių įrenginių konstrukcijas, veikimo principus, funkcijas, turėti pradinių jų naudojimo gebėjimų;</text:span></text:p>
      <text:p text:style-name="P6638"><text:span text:style-name="T6639">7.5.2</text:span><text:span text:style-name="T6640">.</text:span><text:span text:style-name="T6641"><text:tab/>Gebėti derinti teorines ir taikomąsias žinias spręsdamas inžinerines problemas;</text:span></text:p>
      <text:p text:style-name="P6642"><text:span text:style-name="T6643">7.5.3</text:span><text:span text:style-name="T6644">.</text:span><text:span text:style-name="T6645"><text:tab/>Suprasti ir įvertinti inžinerinės veiklos etines, aplinkos apsaugos ir komercines aplinkybes;</text:span></text:p>
      <text:p text:style-name="P6646"><text:span text:style-name="T6647">7.5.4</text:span><text:span text:style-name="T6648">.</text:span><text:span text:style-name="T6649"><text:tab/>Suprasti inžinerinės veiklos organizavimo principus, darbo ir gaisrinės saugos svarbą bei pagrindinius reikalavimus, inžinerinės veiklos grandžių sąveiką.</text:span></text:p>
      <text:p text:style-name="P6650"><text:span text:style-name="T6651">7.6</text:span><text:span text:style-name="T6652">.</text:span><text:span text:style-name="T6653"><text:tab/>Turėti šiuos asmeninius ir socialinius gebėjimus</text:span><text:span text:style-name="T6654">:</text:span></text:p>
      <text:p text:style-name="P6655"><text:span text:style-name="T6656">7.6.1</text:span><text:span text:style-name="T6657">.</text:span><text:span text:style-name="T6658"><text:tab/>Gebėti veiksmingai dirbti savarankiškai ir komandoje;</text:span></text:p>
      <text:p text:style-name="P6659"><text:span text:style-name="T6660">7.6.2</text:span><text:span text:style-name="T6661">.</text:span><text:span text:style-name="T6662"><text:tab/>Mokėti bendrauti su inžinerijos bendruomene ir plačiąja visuomene;</text:span></text:p>
      <text:p text:style-name="P6663"><text:span text:style-name="T6664">7.6.3</text:span><text:span text:style-name="T6665">.</text:span><text:span text:style-name="T6666"><text:tab/>Holistiškai suprasti inžinerinių sprendimų poveikį visuomenei ir aplinkai, laikytis profesinės etikos bei inžinerinės veiklos normų, suvokti atsakomybę už inžinerinę veiklą;</text:span></text:p>
      <text:p text:style-name="P6667"><text:span text:style-name="T6668">7.6.4</text:span><text:span text:style-name="T6669">.</text:span><text:span text:style-name="T6670"><text:tab/>Išmanyti projektų valdymo ir verslo aspektus, suprasti technologinių sprendimų sąsajas su jų ekonominiais padariniais;</text:span></text:p>
      <text:p text:style-name="P6671"><text:span text:style-name="T6672">7.6.5</text:span><text:span text:style-name="T6673">.</text:span><text:span text:style-name="T6674"><text:tab/>Suvokti individualaus mokymosi visą gyvenimą svarbą ir jam pasirengti.</text:span></text:p>
      <text:p text:style-name="P6675"><text:span text:style-name="T6676">8</text:span><text:span text:style-name="T6677">.</text:span><text:span text:style-name="T6678"><text:tab/>Baigęs antrosios studijų pakopos studijas, asmuo turi:</text:span></text:p>
      <text:p text:style-name="P6679"><text:span text:style-name="T6680">8.1</text:span><text:span text:style-name="T6681">.</text:span><text:span text:style-name="T6682"><text:tab/>Įgyti šias žinias ir gebėjimus</text:span><text:span text:style-name="T6683">:</text:span></text:p>
      <text:p text:style-name="P6684"><text:span text:style-name="T6685">8.1.1</text:span><text:span text:style-name="T6686">.</text:span><text:span text:style-name="T6687"><text:tab/>Gerai žinoti ir mokėti kūrybiškai taikyti chemijos ir kitų gamtos mokslų bei matematikos pagrindus, nuodugniai žinoti bei suprasti chemijos ir procesų inžinerijos studijų krypties principus ir gebėti juos taikyti naujiems inžineriniams uždaviniams spręsti;<text:s/></text:span></text:p>
      <text:p text:style-name="P6688"><text:span text:style-name="T6689">8.1.2</text:span><text:span text:style-name="T6690">.</text:span><text:span text:style-name="T6691"><text:tab/>Žinoti ir kritiškai vertinti naujausius inžinerijos srities pasiekimus.</text:span></text:p>
      <text:p text:style-name="P6692"><text:span text:style-name="T6693">8.2</text:span><text:span text:style-name="T6694">.</text:span><text:span text:style-name="T6695"><text:tab/>Gebėti atlikti inžinerinę analizę</text:span><text:span text:style-name="T6696">:</text:span></text:p>
      <text:p text:style-name="P6697"><text:span text:style-name="T6698">8.2.1</text:span><text:span text:style-name="T6699">.</text:span><text:span text:style-name="T6700"><text:tab/>Gebėti spręsti netipines, negriežtai apibrėžtas ir neišsamiai apibūdintas problemas;</text:span></text:p>
      <text:p text:style-name="P6701"><text:span text:style-name="T6702">8.2.2</text:span><text:span text:style-name="T6703">.</text:span><text:span text:style-name="T6704"><text:tab/>Įžvelgti standartines ir nestandartines inžinerines problemas, gebėti jas aiškiai formuluoti ir spręsti;<text:s/></text:span></text:p>
      <text:p text:style-name="P6705"><text:span text:style-name="T6706">8.2.3</text:span><text:span text:style-name="T6707">.</text:span><text:span text:style-name="T6708"><text:tab/>Gebėti panaudoti savo žinias ir supratimą praktiniams inžineriniams uždaviniams spręsti pritaikydamas teorinius modelius ir tyrimo metodus, įskaitant matematinę analizę, skaičiuojamąjį modeliavimą ir eksperimentinius tyrimo metodus;</text:span></text:p>
      <text:p text:style-name="P6709"><text:span text:style-name="T6710">8.2.4</text:span><text:span text:style-name="T6711">.</text:span><text:span text:style-name="T6712"><text:tab/>Suprasti socialinių, sveikatos, darbo ir gaisrinės saugos, aplinkos apsaugos ir komercinių reikalavimų svarbą;</text:span></text:p>
      <text:p text:style-name="P6713"><text:span text:style-name="T6714">8.2.5</text:span><text:span text:style-name="T6715">.</text:span><text:span text:style-name="T6716"><text:tab/>Gebėti taikyti novatoriškus metodus specifinėms problemoms spręsti ir jų sprendimams įgyvendinti.</text:span></text:p>
      <text:p text:style-name="P6717"><text:span text:style-name="T6718">8.3</text:span><text:span text:style-name="T6719">.</text:span><text:span text:style-name="T6720"><text:tab/>Turėti žinių ir įgūdžių, reikalingų chemijos ir procesų inžinerijos studijų krypties projektavimo darbams atlikti:</text:span></text:p>
      <text:p text:style-name="P6721"><text:span text:style-name="T6722">8.3.1</text:span><text:span text:style-name="T6723">.</text:span><text:span text:style-name="T6724"><text:tab/>Gebėti taikyti savo įgytas žinias ir supratimą spręsti nestandartines problemas, tarp jų ir susijusias su kitomis mokslo bei inžinerijos studijų kryptimis;</text:span></text:p>
      <text:p text:style-name="P6725"><text:span text:style-name="T6726">8.3.2</text:span><text:span text:style-name="T6727">.</text:span><text:span text:style-name="T6728"><text:tab/>Gebėti inovatyviai plėtoti naujas ir originalias inžinerines idėjas bei metodus;</text:span></text:p>
      <text:p text:style-name="P6729"><text:span text:style-name="T6730">8.3.3</text:span><text:span text:style-name="T6731">.</text:span><text:span text:style-name="T6732"><text:tab/>Gebėti priimti inžinerinius sprendimus, susidūrus su daugialypėmis, techniškai neapibrėžtomis ir tiksliai neapibūdintomis problemomis.</text:span></text:p>
      <text:p text:style-name="P6733"><text:span text:style-name="T6734">8.4</text:span><text:span text:style-name="T6735">.</text:span><text:span text:style-name="T6736"><text:tab/>Gebėti atlikti fundamentinius ir taikomuosius tyrimus</text:span><text:span text:style-name="T6737">:</text:span></text:p>
      <text:p text:style-name="P6738"><text:span text:style-name="T6739">8.4.1</text:span><text:span text:style-name="T6740">.</text:span><text:span text:style-name="T6741"><text:tab/>Gebėti<text:s/></text:span><text:span text:style-name="T6742">atpažinti</text:span><text:span text:style-name="T6743">, surasti ir įvertinti inžineriniam darbui reikalingus duomenis naudodamasis duomenų bazėmis ir kitais informacijos šaltiniais;</text:span></text:p>
      <text:p text:style-name="P6744"><text:span text:style-name="T6745">8.4.2</text:span><text:span text:style-name="T6746">.</text:span><text:span text:style-name="T6747"><text:tab/>Gebėti planuoti ir atlikti analitinius, modeliavimo ir eksperimentinius tyrimus, gebėti kritiškai įvertinti jų duomenis ir pateikti išvadas;</text:span></text:p>
      <text:p text:style-name="P6748"><text:span text:style-name="T6749">8.4.3</text:span><text:span text:style-name="T6750">.</text:span><text:span text:style-name="T6751"><text:tab/>Gebėti ištirti naujų chemijos ir procesų inžinerijos studijų krypties inžinerinių problemų sprendimo metodų ir būdų pritaikomumą.</text:span></text:p>
      <text:p text:style-name="P6752"><text:span text:style-name="T6753">8.5</text:span><text:span text:style-name="T6754">.</text:span><text:span text:style-name="T6755"><text:tab/>Turėti praktinio darbo spręsti inžinerinius uždavinius įgūdžių</text:span><text:span text:style-name="T6756">:</text:span></text:p>
      <text:p text:style-name="P6757"><text:span text:style-name="T6758">8.5.1</text:span><text:span text:style-name="T6759">.</text:span><text:span text:style-name="T6760"><text:tab/>Gebėti sujungti į visumą skirtingų studijų krypčių žinias ir spręsti daugialypes inžinerines problemas;</text:span></text:p>
      <text:p text:style-name="P6761"><text:span text:style-name="T6762">8.5.2</text:span><text:span text:style-name="T6763">.</text:span><text:span text:style-name="T6764"><text:tab/>Išsamiai suprasti taikomus metodus ir metodikas bei jų ribotumus, mokėti parinkti inžinerinius įrenginius ir programinę įrangą;</text:span></text:p>
      <text:p text:style-name="P6765"><text:span text:style-name="T6766">8.5.3</text:span><text:span text:style-name="T6767">.</text:span><text:span text:style-name="T6768"><text:tab/>Išmanyti etinius, aplinkos apsaugos ir komercinius inžinerinės veiklos reikalavimus;</text:span></text:p>
      <text:p text:style-name="P6769"><text:span text:style-name="T6770">8.5.4</text:span><text:span text:style-name="T6771">.</text:span><text:span text:style-name="T6772"><text:tab/>Žinoti inžinerinės veiklos organizavimo principus, suprasti jos grandžių sąveiką, gebėti vertinti inžinerinę veiklą darbo saugos ir aplinkos apsaugos aspektais.<text:s/></text:span></text:p>
      <text:p text:style-name="P6773"><text:span text:style-name="T6774">8.6</text:span><text:span text:style-name="T6775">.</text:span><text:span text:style-name="T6776"><text:tab/>Turėti šiuos asmeninius ir socialinius gebėjimus</text:span><text:span text:style-name="T6777">:</text:span></text:p>
      <text:p text:style-name="P6778"><text:span text:style-name="T6779">8.6.1</text:span><text:span text:style-name="T6780">.</text:span><text:span text:style-name="T6781"><text:tab/>Gebėti veiksmingai dirbti savarankiškai ir komandoje, gebėti būti komandos, kurią gali sudaryti įvairių studijų krypčių ir lygių atstovai, lyderiu;</text:span></text:p>
      <text:p text:style-name="P6782"><text:span text:style-name="T6783">8.6.2</text:span><text:span text:style-name="T6784">.</text:span><text:span text:style-name="T6785"><text:tab/>Mokėti bendrauti su inžinerijos bendruomene ir plačiąja visuomene nacionaliniu bei tarptautiniu mastu;</text:span></text:p>
      <text:p text:style-name="P6786"><text:span text:style-name="T6787">8.6.3</text:span><text:span text:style-name="T6788">.</text:span><text:span text:style-name="T6789"><text:tab/>Holistiškai suprasti inžinerinių sprendimų poveikį visuomenei ir aplinkai, laikytis profesinės etikos bei inžinerinės veiklos normų, suvokti atsakomybę už inžinerinę veiklą;</text:span></text:p>
      <text:p text:style-name="P6790"><text:span text:style-name="T6791">8.6.4</text:span><text:span text:style-name="T6792">.</text:span><text:span text:style-name="T6793"><text:tab/>Labai gerai išmanyti projektų valdymo ir verslo aspektus, suprasti technologinių sprendimų sąsajas su jų ekonominiais padariniais.</text:span></text:p>
      <text:p text:style-name="P6794"/>
      <text:p text:style-name="P6795"><text:span text:style-name="T6796">III</text:span><text:span text:style-name="T6797"><text:s/>SKYRIUS</text:span></text:p>
      <text:p text:style-name="P6798"><text:span text:style-name="T6799">DĖSTYMAS, STUDIJAVIMAS, VERTINIMAS, STUDIJŲ PROGRAMŲ VYKDYMO REIKALAVIMAI IR PASIEKTŲ STUDIJŲ REZULTATŲ LYGMENŲ APIBŪDINIMAS</text:span></text:p>
      <text:p text:style-name="P6800"/>
      <text:p text:style-name="P6801"><text:span text:style-name="T6802">9</text:span><text:span text:style-name="T6803">.</text:span><text:span text:style-name="T6804"><text:tab/><text:s/>Dėstymo, studijavimo, vertinimo ir studijų programų vykdymo reikalavimai atitinka Inžinerijos studijų krypčių grupės apraše pateiktus reikalavimus.</text:span></text:p>
      <text:p text:style-name="P6805"><text:span text:style-name="T6806">10</text:span><text:span text:style-name="T6807">.</text:span><text:span text:style-name="T6808"><text:tab/>Pasiektas studijų rezultatų lygmuo – tai studento žinių ir praktinių mokėjimų apibūdinimas, siejamas su akademinės ir (ar) profesinės karjeros galimybėmis.</text:span></text:p>
      <text:p text:style-name="P6809"><text:span text:style-name="T6810">11</text:span><text:span text:style-name="T6811">.</text:span><text:span text:style-name="T6812"><text:tab/>Skiriami šie chemijos ir procesų inžinerijos studijų krypties absolventų pasiektų studijų rezultatų lygmenys: slenkstinis (minimalūs reikalavimai), tipinis (standartiniai, vidutiniški reikalavimai) ir puikus (aukštesni nei vidutiniški reikalavimai). Slenkstinis pasiekimų lygmuo suprantamas kaip lygmuo, kurį turi pasiekti visi aukštojo mokslo kvalifikaciją įgyjantys studentai.</text:span></text:p>
      <text:p text:style-name="P6813"><text:span text:style-name="T6814">12</text:span><text:span text:style-name="T6815">.</text:span><text:span text:style-name="T6816"><text:tab/>Koleginių studijų pasiektų studijų rezultatų lygmenys:</text:span></text:p>
      <text:p text:style-name="P6817"><text:span text:style-name="T6818">12.1</text:span><text:span text:style-name="T6819">.</text:span><text:span text:style-name="T6820"><text:tab/>Puikus pasiekimų lygmuo:</text:span></text:p>
      <text:p text:style-name="P6821"><text:span text:style-name="T6822">12.1.1</text:span><text:span text:style-name="T6823">.</text:span><text:span text:style-name="T6824"><text:tab/>Chemijos ir procesų inžinerijos žinios ir su jomis susiję praktiniai gebėjimai yra išsamūs, neapsiribojama informacija, kuri yra pateikiama studijų metu;<text:s/></text:span></text:p>
      <text:p text:style-name="P6825"><text:span text:style-name="T6826">12.1.2</text:span><text:span text:style-name="T6827">.</text:span><text:span text:style-name="T6828"><text:tab/>Analizuojant ir svarstant darbo rezultatus, aiškiai pasireiškia originalus mąstymas, puikus chemijos ir procesų inžinerinės veiklos išmanymas;</text:span></text:p>
      <text:p text:style-name="P6829"><text:span text:style-name="T6830">12.1.3</text:span><text:span text:style-name="T6831">.</text:span><text:span text:style-name="T6832"><text:tab/>Žinios ir praktiniai gebėjimai greitai pritaikomi prie nuolatinių ir paprastai nenuspėjamų pokyčių, atsirandančių dėl žinių ir technologijų pažangos;</text:span></text:p>
      <text:p text:style-name="P6833"><text:span text:style-name="T6834">12.1.4</text:span><text:span text:style-name="T6835">.</text:span><text:span text:style-name="T6836"><text:tab/>Įprasti skaičiavimai, aiškinimai, interpretacijos ir analizės atliekamos greitai, sklandžiai ir tiksliai, taikomi analitiniai ir modeliavimo metodai;</text:span></text:p>
      <text:p text:style-name="P6837"><text:span text:style-name="T6838">12.1.5</text:span><text:span text:style-name="T6839">.</text:span><text:span text:style-name="T6840"><text:tab/>Naujų inžinerijos žinių įgyjama sparčiai ir užtikrintai. Puikūs bendrieji gebėjimai, gerai valdoma darbotvarkė;</text:span></text:p>
      <text:p text:style-name="P6841"><text:span text:style-name="T6842">12.1.6</text:span><text:span text:style-name="T6843">.</text:span><text:span text:style-name="T6844"><text:tab/>Šio lygmens absolventai gali tęsti studijas magistrantūroje;</text:span></text:p>
      <text:p text:style-name="P6845"><text:span text:style-name="T6846">12.1.7</text:span><text:span text:style-name="T6847">.</text:span><text:span text:style-name="T6848"><text:tab/>Įgijęs profesinės patirties absolventas turėtų būti puikus inžinierius praktikas. Karjeros perspektyvos siejamos su chemijos ir procesų krypties inžinerine veikla bei vadybine atsakomybe. Gali greitai užimti aukšto lygmens vykdytojo poziciją.</text:span></text:p>
      <text:p text:style-name="P6849"><text:span text:style-name="T6850">12.2</text:span><text:span text:style-name="T6851">.</text:span><text:span text:style-name="T6852"><text:tab/>Tipinis pasiekimų lygmuo:</text:span></text:p>
      <text:p text:style-name="P6853"><text:span text:style-name="T6854">12.2.1</text:span><text:span text:style-name="T6855">.</text:span><text:span text:style-name="T6856"><text:tab/>Chemijos ir procesų inžinerijos žinios ir su jomis susiję praktiniai gebėjimai yra geri, tačiau apsiribojama tuo, kas pateikiama programoje;</text:span></text:p>
      <text:p text:style-name="P6857"><text:span text:style-name="T6858">12.2.2</text:span><text:span text:style-name="T6859">.</text:span><text:span text:style-name="T6860"><text:tab/>Analizuodamas ir svarstydamas darbo rezultatus absolventas supranta, kokias žinias ir gebėjimus galima pritaikyti naujose chemijos ir procesų inžinerinės studijų krypties veiklos situacijose;</text:span></text:p>
      <text:p text:style-name="P6861"><text:span text:style-name="T6862">12.2.3</text:span><text:span text:style-name="T6863">.</text:span><text:span text:style-name="T6864"><text:tab/>Geba taikyti chemijos ir procesų inžinerijos studijų krypties problemų sprendimo metodus, kurie padeda įvertinti iš anksto žinomus pokyčius ir inžinerijos pažangą;</text:span></text:p>
      <text:p text:style-name="P6865"><text:span text:style-name="T6866">12.2.4</text:span><text:span text:style-name="T6867">.</text:span><text:span text:style-name="T6868"><text:tab/>Įprasti chemijos ir procesų inžinerinių įrenginių ir procesų parengimo bei valdymo veiksmai atliekami tiksliai;</text:span></text:p>
      <text:p text:style-name="P6869"><text:span text:style-name="T6870">12.2.5</text:span><text:span text:style-name="T6871">.</text:span><text:span text:style-name="T6872"><text:tab/>Sugeba lengvai įgyti naujų žinių, turi gerus bendruosius mokėjimus ir gebėjimą valdyti darbotvarkę. Karjeros pradžioje bus reikalinga išorės pagalba;</text:span></text:p>
      <text:p text:style-name="P6873"><text:span text:style-name="T6874">12.2.6</text:span><text:span text:style-name="T6875">.</text:span><text:span text:style-name="T6876"><text:tab/>Šio lygmens absolventai gali tęsti studijas magistrantūroje;</text:span></text:p>
      <text:p text:style-name="P6877"><text:span text:style-name="T6878">12.2.7</text:span><text:span text:style-name="T6879">.</text:span><text:span text:style-name="T6880"><text:tab/>Įgijęs profesinės patirties absolventas turėtų būti geras inžinierius praktikas. Karjeros perspektyvos siejamos su chemijos ir procesų krypties inžinerine veikla ir vadybine atsakomybe. Gali užimti aukštesnio lygmens vykdytojo poziciją.</text:span></text:p>
      <text:p text:style-name="P6881"><text:span text:style-name="T6882">12.3</text:span><text:span text:style-name="T6883">.</text:span><text:span text:style-name="T6884"><text:tab/>Slenkstinis pasiekimų lygmuo:</text:span></text:p>
      <text:p text:style-name="P6885"><text:span text:style-name="T6886">12.3.1</text:span><text:span text:style-name="T6887">.</text:span><text:span text:style-name="T6888"><text:tab/>Chemijos ir procesų inžinerijos žinios ir praktiniai gebėjimai baziniai;</text:span></text:p>
      <text:p text:style-name="P6889"><text:span text:style-name="T6890">12.3.2</text:span><text:span text:style-name="T6891">.</text:span><text:span text:style-name="T6892"><text:tab/>Absolventas suvokia, kokias bendrąsias žinias galima taikyti naujose situacijose, tačiau neturi gebėjimų ir pasitikėjimo, kaip tas žinias naudoti;</text:span></text:p>
      <text:p text:style-name="P6893"><text:span text:style-name="T6894">12.3.3</text:span><text:span text:style-name="T6895">.</text:span><text:span text:style-name="T6896"><text:tab/>Studentas pasirengęs vykdyti įprastą chemijos ir procesų inžinerijos studijų krypties veiklą, tačiau jam reikalinga pagalba ir kontrolė;</text:span></text:p>
      <text:p text:style-name="P6897"><text:span text:style-name="T6898">12.3.4</text:span><text:span text:style-name="T6899">.</text:span><text:span text:style-name="T6900"><text:tab/>Gali atlikti nesudėtingus skaičiavimus, paaiškinti įprastus rezultatus, tačiau tam reikalinga pagalba ir kontrolė;</text:span></text:p>
      <text:p text:style-name="P6901"><text:span text:style-name="T6902">12.3.5</text:span><text:span text:style-name="T6903">.</text:span><text:span text:style-name="T6904"><text:tab/>Yra įgijęs minimalų pasirengimą tolesnėms studijoms;</text:span></text:p>
      <text:p text:style-name="P6905"><text:span text:style-name="T6906">12.3.6</text:span><text:span text:style-name="T6907">.</text:span><text:span text:style-name="T6908"><text:tab/>Šio lygmens absolventas turėtų tikti techninio arba bendrojo valdymo (asistento) pozicijai užimti. Įgijęs chemijos ir procesų inžinerijos profesinės patirties turėtų tapti geru konkrečios srities praktiku, kur labai svarbios žinios ir supratimas apie medžiagas bei tipines ar įprastas technologijas, tačiau nereikia reguliariai taikyti fundamentinių žinių.</text:span></text:p>
      <text:p text:style-name="P6909"><text:span text:style-name="T6910">13</text:span><text:span text:style-name="T6911">.</text:span><text:span text:style-name="T6912"><text:tab/>Pirmosios pakopos universitetinių studijų pasiektų studijų rezultatų lygmenys:</text:span></text:p>
      <text:p text:style-name="P6913"><text:span text:style-name="T6914">13.1</text:span><text:span text:style-name="T6915">.</text:span><text:span text:style-name="T6916"><text:tab/>Puikus pasiekimų lygmuo:</text:span></text:p>
      <text:p text:style-name="P6917"><text:span text:style-name="T6918">13.1.1</text:span><text:span text:style-name="T6919">.</text:span><text:span text:style-name="T6920"><text:tab/>Chemijos ir procesų inžinerijos žinios ir sistemiškas supratimas bei su juo susiję praktiniai gebėjimai yra išsamūs, neapsiribojama informacija, kuri yra pateikiama studijų metu;</text:span></text:p>
      <text:p text:style-name="P6921"><text:span text:style-name="T6922">13.1.2</text:span><text:span text:style-name="T6923">.</text:span><text:span text:style-name="T6924"><text:tab/>Analizuojant ir svarstant darbo rezultatus, aiškiai pasireiškia originalus sisteminis mąstymas, puikus literatūros ir praktinės chemijos ir procesų inžinerinės veiklos išmanymas;</text:span></text:p>
      <text:p text:style-name="P6925"><text:span text:style-name="T6926">13.1.3</text:span><text:span text:style-name="T6927">.</text:span><text:span text:style-name="T6928"><text:tab/>Žinios ir praktiniai gebėjimai greitai pritaikomi prie nuolatinių ir paprastai nenuspėjamų pokyčių, atsirandančių dėl žinių ir technologijų pažangos;</text:span></text:p>
      <text:p text:style-name="P6929"><text:span text:style-name="T6930">13.1.4</text:span><text:span text:style-name="T6931">.</text:span><text:span text:style-name="T6932"><text:tab/>Įprasti skaičiavimai, interpretacijos, analizės ir aiškinimai atliekami greitai, sklandžiai ir tiksliai, sugebama parinkti ir taikyti tinkamus analitinius ir modeliavimo metodus, problema ir jos sprendimai vertinami kritiškai;</text:span></text:p>
      <text:p text:style-name="P6933"><text:span text:style-name="T6934">13.1.5</text:span><text:span text:style-name="T6935">.</text:span><text:span text:style-name="T6936"><text:tab/>Naujų chemijos ir procesų inžinerijos žinių įgyjama sparčiai ir užtikrintai, puikūs bendrieji gebėjimai, gerai valdoma darbotvarkė;</text:span></text:p>
      <text:p text:style-name="P6937"><text:span text:style-name="T6938">13.1.6</text:span><text:span text:style-name="T6939">.</text:span><text:span text:style-name="T6940"><text:tab/>Šio lygmens absolventams rekomenduotina studijas tęsti magistrantūroje;</text:span></text:p>
      <text:p text:style-name="P6941"><text:span text:style-name="T6942">13.1.7</text:span><text:span text:style-name="T6943">.</text:span><text:span text:style-name="T6944"><text:tab/>Įgijęs profesinės patirties absolventas turėtų būti puikus inžinierius novatorius. Karjeros perspektyvos apima tyrimus, naujovių kūrimą, chemijos ir procesų inžinerijos studijų krypties veiklų valdymą bei reikšmingą vadybinę atsakomybę. Gali greitai užimti aukšto lygmens vykdytojo ar inžinerinio administravimo darbuotojo poziciją.</text:span></text:p>
      <text:p text:style-name="P6945"><text:span text:style-name="T6946">13.2</text:span><text:span text:style-name="T6947">.</text:span><text:span text:style-name="T6948"><text:tab/>Tipinis pasiekimų lygmuo:</text:span></text:p>
      <text:p text:style-name="P6949"><text:span text:style-name="T6950">13.2.1</text:span><text:span text:style-name="T6951">.</text:span><text:span text:style-name="T6952"><text:tab/>Chemijos ir procesų inžinerijos žinios ir sistemiškas supratimas bei su juo susiję praktiniai gebėjimai yra geri, tačiau apsiribojama tuo, kas pateikiama studijų metu;</text:span></text:p>
      <text:p text:style-name="P6953"><text:span text:style-name="T6954">13.2.2</text:span><text:span text:style-name="T6955">.</text:span><text:span text:style-name="T6956"><text:tab/>Analizuodamas ir svarstydamas darbo rezultatus absolventas supranta, kokias žinias ir gebėjimus galima pritaikyti naujose chemijos ir procesų inžinerinės studijų krypties veiklos situacijose. Turėdamas inžinerinės veiklos uždavinį, geba naudotis moksline literatūra;<text:s/></text:span></text:p>
      <text:p text:style-name="P6957"><text:span text:style-name="T6958">13.2.3</text:span><text:span text:style-name="T6959">.</text:span><text:span text:style-name="T6960"><text:tab/>Geba greitai taikyti chemijos ir procesų inžinerijos studijų krypties problemų sprendimo metodus, kurie padeda įvertinti iš anksto žinomus pokyčius ir inžinerijos pažangą;</text:span></text:p>
      <text:p text:style-name="P6961"><text:span text:style-name="T6962">13.2.4</text:span><text:span text:style-name="T6963">.</text:span><text:span text:style-name="T6964"><text:tab/>Įprastus skaičiavimus, interpretacijas, analizes ir aiškinimus atlieka tiksliai, sugeba taikyti įvaldytus analitinius ir modeliavimo metodus;</text:span></text:p>
      <text:p text:style-name="P6965"><text:span text:style-name="T6966">13.2.5</text:span><text:span text:style-name="T6967">.</text:span><text:span text:style-name="T6968"><text:tab/>Lengvai įgyja naujų žinių, turi gerus bendruosius gebėjimus ir gerai valdo darbotvarkę. Karjeros pradžioje reikės išorės pagalbos;</text:span></text:p>
      <text:p text:style-name="P6969"><text:span text:style-name="T6970">13.2.6</text:span><text:span text:style-name="T6971">.</text:span><text:span text:style-name="T6972"><text:tab/>Šio lygmens absolventai gali studijuoti magistrantūroje;</text:span></text:p>
      <text:p text:style-name="P6973"><text:span text:style-name="T6974">13.2.7</text:span><text:span text:style-name="T6975">.</text:span><text:span text:style-name="T6976"><text:tab/>Įgijęs profesinės patirties absolventas turėtų būti geras inžinierius. Karjeros perspektyvos apima tyrimus, naujovių kūrimą, chemijos ir procesų inžinerijos studijų krypties inžinerinių veiklų valdymą; galima tikėtis reikšmingos vadybinės atsakomybės bei karjeros augimo į aukštesnio lygmens vykdytojo poziciją.</text:span></text:p>
      <text:p text:style-name="P6977"><text:span text:style-name="T6978">13.3</text:span><text:span text:style-name="T6979">.</text:span><text:span text:style-name="T6980"><text:tab/>Slenkstinis pasiekimų lygmuo:</text:span></text:p>
      <text:p text:style-name="P6981"><text:span text:style-name="T6982">13.3.1</text:span><text:span text:style-name="T6983">.</text:span><text:span text:style-name="T6984"><text:tab/>Turi bazinių chemijos ir procesų inžinerijos žinių ir supratimą, praktinių gebėjimų;<text:s/></text:span></text:p>
      <text:p text:style-name="P6985"><text:span text:style-name="T6986">13.3.2</text:span><text:span text:style-name="T6987">.</text:span><text:span text:style-name="T6988"><text:tab/>Absolventas suvokia, kokias bendrąsias žinias galima taikyti naujose situacijose, tačiau trūksta gebėjimo ir pasitikėjimo, kaip jas naudoti;</text:span></text:p>
      <text:p text:style-name="P6989"><text:span text:style-name="T6990">13.3.3</text:span><text:span text:style-name="T6991">.</text:span><text:span text:style-name="T6992"><text:tab/>Geba taikyti chemijos ir procesų inžinerijos studijų krypties problemų sprendimo metodus, tačiau tam reikalinga pagalba ir kontrolė;</text:span></text:p>
      <text:p text:style-name="P6993"><text:span text:style-name="T6994">13.3.4</text:span><text:span text:style-name="T6995">.</text:span><text:span text:style-name="T6996"><text:tab/>Geba atlikti įprastus skaičiavimus, interpretacijas, rezultatų analizes ir aiškinimus, tačiau tam reikalinga pagalba ir kontrolė;</text:span></text:p>
      <text:p text:style-name="P6997"><text:span text:style-name="T6998">13.3.5</text:span><text:span text:style-name="T6999">.</text:span><text:span text:style-name="T7000"><text:tab/>Yra minimaliai pasirengęs studijoms magistrantūroje;</text:span></text:p>
      <text:p text:style-name="P7001"><text:span text:style-name="T7002">13.3.6</text:span><text:span text:style-name="T7003">.</text:span><text:span text:style-name="T7004"><text:tab/>Šio lygmens absolventas turėtų tikti techninio arba bendrojo valdymo (asistento) pozicijai užimti. Įgijęs chemijos ir procesų inžinerijos profesinės patirties turėtų tapti geru konkrečios srities inžinieriumi, kur nereikia reguliariai taikyti fundamentinių žinių ir sisteminio supratimo.</text:span></text:p>
      <text:p text:style-name="P7005"><text:span text:style-name="T7006">14</text:span><text:span text:style-name="T7007">.</text:span><text:span text:style-name="T7008"><text:tab/>Antrosios studijų pakopos universitetinių studijų pasiektų studijų rezultatų lygmenys:</text:span></text:p>
      <text:p text:style-name="P7009"><text:span text:style-name="T7010">14.1</text:span><text:span text:style-name="T7011">.</text:span><text:span text:style-name="T7012"><text:tab/>Puikus pasiekimų lygmuo:</text:span></text:p>
      <text:p text:style-name="P7013"><text:span text:style-name="T7014">14.1.1</text:span><text:span text:style-name="T7015">.</text:span><text:span text:style-name="T7016"><text:tab/>Fundamentalus chemijos ir procesų ir jai artimų studijų krypčių supratimas ir su tuo susiję praktiniai gebėjimai yra išsamūs, neapsiribojama informacija, kuri yra pateikiama studijų metu;</text:span></text:p>
      <text:p text:style-name="P7017"><text:span text:style-name="T7018">14.1.2</text:span><text:span text:style-name="T7019">.</text:span><text:span text:style-name="T7020"><text:tab/>Analizuojant ir svarstant darbo rezultatus, aiškiai pasireiškia originalus analitinis mąstymas, puikus literatūros bei chemijos ir procesų inžinerinės veiklos išmanymas;</text:span></text:p>
      <text:p text:style-name="P7021"><text:span text:style-name="T7022">14.1.3</text:span><text:span text:style-name="T7023">.</text:span><text:span text:style-name="T7024"><text:tab/>Absolventas geba planuoti ir vykdyti mokslinius tyrimus;</text:span></text:p>
      <text:p text:style-name="P7025"><text:span text:style-name="T7026">14.1.4</text:span><text:span text:style-name="T7027">.</text:span><text:span text:style-name="T7028"><text:tab/>Geba žinias ir praktinius gebėjimus greitai pritaikyti ir tada, kai veikla bei jos aplinka intensyviai kinta, pokyčiai sunkiai prognozuojami, veiklą sudaro nuolat kintantys užduočių deriniai;</text:span></text:p>
      <text:p text:style-name="P7029"><text:span text:style-name="T7030">14.1.5</text:span><text:span text:style-name="T7031">.</text:span><text:span text:style-name="T7032"><text:tab/>Gilesnių žinių reikalaujantys skaičiavimai, interpretacijos, analizės ir aiškinimai atliekami greitai, sklandžiai, tiksliai ir įžvalgiai, taikomi teoriniai modeliai ir tyrimo metodai, o problema ir jos sprendimas yra vertinami kritiškai;</text:span></text:p>
      <text:p text:style-name="P7033"><text:span text:style-name="T7034">14.1.6</text:span><text:span text:style-name="T7035">.</text:span><text:span text:style-name="T7036"><text:tab/>Naujų chemijos ir procesų inžinerijos žinių įgyjama sparčiai ir užtikrintai, puikūs bendrieji gebėjimai, gerai valdoma darbotvarkė;</text:span></text:p>
      <text:p text:style-name="P7037"><text:span text:style-name="T7038">14.1.7</text:span><text:span text:style-name="T7039">.</text:span><text:span text:style-name="T7040"><text:tab/>Šio lygmens absolventams rekomenduojama tęsti studijas doktorantūroje;</text:span></text:p>
      <text:p text:style-name="P7041"><text:span text:style-name="T7042">14.1.8</text:span><text:span text:style-name="T7043">.</text:span><text:span text:style-name="T7044"><text:tab/>Įgijęs profesinės patirties absolventas turėtų būti puikus inžinierius analitikas, galintis parodyti gerus eksperto sugebėjimus. Karjeros perspektyvos apima mokslinius tyrimus, inovacijų kūrimą, chemijos ir procesų bei jai artimų studijų krypčių inžinerinių veiklų valdymą ir reikšmingą vadybinę atsakomybę. Gali greitai užimti labai aukšto lygmens vykdytojo ar inžinerinio administravimo darbuotojo poziciją.</text:span></text:p>
      <text:p text:style-name="P7045"><text:span text:style-name="T7046">14.2</text:span><text:span text:style-name="T7047">.</text:span><text:span text:style-name="T7048"><text:tab/>Tipinis pasiekimų lygmuo:</text:span></text:p>
      <text:p text:style-name="P7049"><text:span text:style-name="T7050">14.2.1</text:span><text:span text:style-name="T7051">.</text:span><text:span text:style-name="T7052"><text:tab/>Fundamentinis chemijos ir procesų bei jai artimų studijų krypčių supratimas ir su tuo susiję praktiniai gebėjimai yra geri, tačiau apsiribojama tuo, kas pateikiama programoje;</text:span></text:p>
      <text:p text:style-name="P7053"><text:span text:style-name="T7054">14.2.2</text:span><text:span text:style-name="T7055">.</text:span><text:span text:style-name="T7056"><text:tab/>Analizuodamas ir svarstydamas darbo rezultatus absolventas supranta, kokias žinias ir gebėjimus galima pritaikyti naujose chemijos ir procesų bei jai artimų studijų krypčių veiklos situacijose, geba suprasti mokslinę literatūrą, moka planuoti ir vykdyti mokslinius tyrimus;</text:span></text:p>
      <text:p text:style-name="P7057"><text:span text:style-name="T7058">14.2.3</text:span><text:span text:style-name="T7059">.</text:span><text:span text:style-name="T7060"><text:tab/>Geba žinias ir praktinius gebėjimus pritaikyti prie nuolatinių ir paprastai nenuspėjamų pokyčių, atsiradusių dėl žinių ir technologijų pažangos;</text:span></text:p>
      <text:p text:style-name="P7061"><text:span text:style-name="T7062">14.2.4</text:span><text:span text:style-name="T7063">.</text:span><text:span text:style-name="T7064"><text:tab/>Gilesnių žinių reikalaujančius skaičiavimus, interpretacijas, analizes ir aiškinimus atlieka tiksliai, spręsdamas taiko įvaldytus teorinius modelius ir tyrimo metodus;</text:span></text:p>
      <text:p text:style-name="P7065"><text:span text:style-name="T7066">14.2.5</text:span><text:span text:style-name="T7067">.</text:span><text:span text:style-name="T7068"><text:tab/>Geba įgyti naujų žinių, turi gerus bendruosius gebėjimus ir moka valdyti darbotvarkę;</text:span></text:p>
      <text:p text:style-name="P7069"><text:span text:style-name="T7070">14.2.6</text:span><text:span text:style-name="T7071">.</text:span><text:span text:style-name="T7072"><text:tab/>Šio lygmens absolventai gali tęsti studijas doktorantūroje;</text:span></text:p>
      <text:p text:style-name="P7073"><text:span text:style-name="T7074">14.2.7</text:span><text:span text:style-name="T7075">.</text:span><text:span text:style-name="T7076"><text:tab/>Įgijęs profesinės patirties absolventas turėtų būti geras inžinierius, galintis parodyti gerus analitiko sugebėjimus. Karjeros perspektyvos apima mokslinius tyrimus, naujovių kūrimą, chemijos ir procesų bei jai artimų studijų krypčių inžinerinių veiklų valdymą ir reikšmingą vadybinę atsakomybę. Yra pasirengęs užimti aukšto lygmens vykdytojo ar inžinerinio administravimo darbuotojo poziciją.</text:span></text:p>
      <text:p text:style-name="P7077"><text:span text:style-name="T7078">14.3</text:span><text:span text:style-name="T7079">.</text:span><text:span text:style-name="T7080"><text:tab/>Slenkstinis pasiekimų lygmuo:</text:span></text:p>
      <text:p text:style-name="P7081"><text:span text:style-name="T7082">14.3.1</text:span><text:span text:style-name="T7083">.</text:span><text:span text:style-name="T7084"><text:tab/>Absolventas turi bazinį fundamentinį chemijos ir procesų bei jai artimų studijų krypčių supratimą ir praktinių gebėjimų;</text:span></text:p>
      <text:p text:style-name="P7085"><text:span text:style-name="T7086">14.3.2</text:span><text:span text:style-name="T7087">.</text:span><text:span text:style-name="T7088"><text:tab/>Suvokia, kokias bendrąsias žinias galima taikyti naujose situacijose, tačiau trūksta žinių ir pasitikėjimo, kaip tas žinias naudoti;</text:span></text:p>
      <text:p text:style-name="P7089"><text:span text:style-name="T7090">14.3.3</text:span><text:span text:style-name="T7091">.</text:span><text:span text:style-name="T7092"><text:tab/>Geba taikyti chemijos ir procesų inžinerijos studijų krypties problemų sprendimo metodus, kurie padeda įvertinti iš anksto žinomus pokyčius ir inžinerijos pažangą;</text:span></text:p>
      <text:p text:style-name="P7093"><text:span text:style-name="T7094">14.3.4</text:span><text:span text:style-name="T7095">.</text:span><text:span text:style-name="T7096"><text:tab/>Gali atlikti gilesnių žinių reikalaujančius skaičiavimus, interpretacijas ir rezultatų analizes, tačiau jam reikalinga pagalba ir kontrolė;</text:span></text:p>
      <text:p text:style-name="P7097"><text:span text:style-name="T7098">14.3.5</text:span><text:span text:style-name="T7099">.</text:span><text:span text:style-name="T7100"><text:tab/>Turi įgijęs minimalų pasirengimą tolesnėms studijoms doktorantūroje;</text:span></text:p>
      <text:p text:style-name="P7101"><text:span text:style-name="T7102">14.3.6</text:span><text:span text:style-name="T7103">.</text:span><text:span text:style-name="T7104"><text:tab/>Šio lygmens absolventas turėtų tikti aukštesnio techninio arba bendrojo valdymo pozicijai užimti. Įgijęs chemijos ir procesų inžinerijos profesinės patirties galėtų tapti geru šios srities inžinieriumi.</text:span></text:p>
      <text:p text:style-name="P7105"><text:span text:style-name="T7106">______________________</text:span></text:p>
      <text:p text:style-name="P7107">Inžinerijos studijų krypčių grupės aprašo<text:s/></text:p>
      <text:p text:style-name="P7115"><text:span text:style-name="T7116">9</text:span><text:span text:style-name="T7117"><text:s/>priedas</text:span></text:p>
      <text:p text:style-name="P7118"/>
      <text:p text:style-name="P7119"><text:span text:style-name="T7120">SAUSUMOS TRANSPORTO INŽINERIJOS STUDIJŲ KRYPTIES APRAŠAS</text:span></text:p>
      <text:p text:style-name="P7121"/>
      <text:p text:style-name="P7122"><text:span text:style-name="T7123">I</text:span><text:span text:style-name="T7124"><text:s/>SKYRIUS</text:span></text:p>
      <text:p text:style-name="P7125"><text:span text:style-name="T7126">BENDROSIOS NUOSTATOS IR STUDIJŲ KRYPTIES SAMPRATA IR APRĖPTIS</text:span></text:p>
      <text:p text:style-name="P7127"/>
      <text:p text:style-name="P7128"><text:span text:style-name="T7129">1</text:span><text:span text:style-name="T7130">.</text:span><text:span text:style-name="T7131"><text:tab/>Sausumos transporto inžinerijos studijų krypties studijų aprašu (toliau – Aprašas) reglamentuojami sausumos transporto inžinerijos studijų krypties studijų programų specialieji reikalavimai.</text:span></text:p>
      <text:p text:style-name="P7132"><text:span text:style-name="T7133">2</text:span><text:span text:style-name="T7134">.</text:span><text:span text:style-name="T7135"><text:tab/>Aprašas taikomas koleginių ir universitetinių pirmosios studijų pakopos ir universitetinių antrosios studijų pakopos sausumos transporto inžinerijos studijų krypties studijų programoms.<text:s/></text:span></text:p>
      <text:p text:style-name="P7136"><text:span text:style-name="T7137">3</text:span><text:span text:style-name="T7138">.</text:span><text:span text:style-name="T7139"><text:tab/>Sausumos transporto inžinerijos studijų kryptis priklauso technologijos mokslų sričiai. Studijų kryptį sudaro šios šakos:<text:s/></text:span><text:span text:style-name="T7140">automobilių transporto inžinerija, geležinkelių transporto inžinerija, transporto technologinių sistemų inžinerija, saugaus eismo inžinerija.<text:s/></text:span></text:p>
      <text:p text:style-name="P7141"><text:span text:style-name="T7142">4</text:span><text:span text:style-name="T7143">.</text:span><text:span text:style-name="T7144"><text:tab/>Sausumos transporto inžinerija yra kryptinga veikla, kuria siekiama sukurti ir efektyviai bei saugiai naudoti įrankius, priemones ir sistemas, vartojančias gamtinius išteklius ir gamtos reiškinius žmonių susisiekimo ir gabenimo sausuma poreikiams tenkinti. Joje technologijų ir inžinerijos mokslo principai taikomi planuojant, projektuojant, eksploatuojant ir valdant sausumos transporto priemones, technologinius įrenginius ir infrastruktūrą, siekiant sukurti ar patobulinti priemones ir sistemas saugiai, efektyviai, greitai, komfortiškai, ekonomiškai ir ekologiškai darniai žmonėms judėti ir kroviniams pervežti. Per sausumos transporto inžinerijos studijas asmuo turi įgyti aukštąjį išsilavinimą, kuris kartu su praktine patirtimi sudarytų pakankamą profesinės inžinieriaus veiklos pagrindą. Sausumos transporto inžinerija apima kelių transportą, geležinkelių transportą, transporto infrastruktūros statybos ir priežiūros mašinas bei įrenginius, vamzdynų transportą.</text:span></text:p>
      <text:p text:style-name="P7145"/>
      <text:p text:style-name="P7146"><text:span text:style-name="T7147">II</text:span><text:span text:style-name="T7148"><text:s/>SKYRIUS</text:span></text:p>
      <text:p text:style-name="P7149"><text:span text:style-name="T7150">BENDRIEJI IR SPECIALIEJI STUDIJŲ REZULTATAI</text:span></text:p>
      <text:p text:style-name="P7151"/>
      <text:p text:style-name="P7152"><text:span text:style-name="T7153">5</text:span><text:span text:style-name="T7154">.</text:span><text:span text:style-name="T7155"><text:tab/>Koleginės ir pirmosios pakopos universitetinės sausumos transporto inžinerijos studijų krypties studijų programos turi remtis tomis pačiomis inžinerinei veiklai reikalingomis fundamentinių mokslų žiniomis, suteikti tuos pačius pagrindinius inžinerinius gebėjimus ir siekti suteikti bei tobulinti tos pačios srities kompetencijas, tačiau koleginės studijos turi būti nukreiptos į praktiškai patikrintų mokslo žinių ir tipinių inžinerinių sprendimų taikymą, o universitetinių studijų programų uždavinių specifika turi būti naujausių žinių įsisavinimas bei taikymas, netipinių uždavinių netipinėje aplinkoje sprendimas, naujų inžinerinių sprendimų radimas.</text:span></text:p>
      <text:p text:style-name="P7156"><text:span text:style-name="T7157">6</text:span><text:span text:style-name="T7158">.</text:span><text:span text:style-name="T7159"><text:tab/>Baigęs kolegines studijas, asmuo turi:</text:span></text:p>
      <text:p text:style-name="P7160"><text:span text:style-name="T7161">6.1</text:span><text:span text:style-name="T7162">.</text:span><text:span text:style-name="T7163"><text:tab/>Įgyti šias žinias ir gebėjimus:</text:span></text:p>
      <text:p text:style-name="P7164"><text:span text:style-name="T7165">6.1.1</text:span><text:span text:style-name="T7166">.</text:span><text:span text:style-name="T7167"><text:tab/>Žinoti bendruosius gamtos mokslų fizikinius ir cheminius procesus bei reiškinius, kuriais remiantis aiškinami gamtinės ir technologinės aplinkos vyksmai, taip pat matematikos dėsningumus ir dėsnius, reikalingus sausumos transporto inžinerijos studijų krypties fundamentiniams pagrindams suprasti;</text:span></text:p>
      <text:p text:style-name="P7168"><text:span text:style-name="T7169">6.1.2</text:span><text:span text:style-name="T7170">.</text:span><text:span text:style-name="T7171"><text:tab/>Žinoti svarbiausias sausumos transporto inžinerijos studijų krypties sąvokas ir suprasti jų turinį;</text:span></text:p>
      <text:p text:style-name="P7172"><text:span text:style-name="T7173">6.1.3</text:span><text:span text:style-name="T7174">.</text:span><text:span text:style-name="T7175"><text:tab/>Turėti pagrindinių sausumos transporto inžinerijos žinių apie mašinų konstrukcijas, jų veikimo ir eksploatavimo principus, konstrukcines ir eksploatacines medžiagas, svarbių dirbant praktiškai;</text:span></text:p>
      <text:p text:style-name="P7176"><text:span text:style-name="T7177">6.1.4</text:span><text:span text:style-name="T7178">.</text:span><text:span text:style-name="T7179"><text:tab/>Žinoti gretimų studijų krypčių problemų ir jų sprendimų kontekstą.</text:span></text:p>
      <text:p text:style-name="P7180"><text:span text:style-name="T7181">6.2</text:span><text:span text:style-name="T7182">.</text:span><text:span text:style-name="T7183"><text:tab/>Gebėti atlikti inžinerinę analizę:</text:span></text:p>
      <text:p text:style-name="P7184"><text:span text:style-name="T7185">6.2.1</text:span><text:span text:style-name="T7186">.</text:span><text:span text:style-name="T7187"><text:tab/>Gebėti taikyti savo dalykines žinias ir supratimą sausumos transporto inžinerijos studijų krypties problemoms išspręsti, kūrybiškai taikydamas žinomus metodus;</text:span></text:p>
      <text:p text:style-name="P7188"><text:span text:style-name="T7189">6.2.2</text:span><text:span text:style-name="T7190">.</text:span><text:span text:style-name="T7191"><text:tab/>Gebėti taikyti savo žinias ir supratimą, analizuodamas inžinerinius uždavinius, ir jiems spręsti parinkti tinkamus metodus, eksperimentinę, laboratorinę bei gamybinę įrangą;</text:span></text:p>
      <text:p text:style-name="P7192"><text:span text:style-name="T7193">6.2.3</text:span><text:span text:style-name="T7194">.</text:span><text:span text:style-name="T7195"><text:tab/>Gebėti taikyti analitinius ir modeliavimo metodus, spręsdamas sausumos transporto inžinerijos studijų krypties kokybinius ir kiekybinius inžinerinius uždavinius.</text:span></text:p>
      <text:p text:style-name="P7196"><text:span text:style-name="T7197">6.3</text:span><text:span text:style-name="T7198">.</text:span><text:span text:style-name="T7199"><text:tab/>Turėti žinių ir įgūdžių, reikalingų sausumos transporto inžinerijos studijų krypties projektavimo darbams atlikti:</text:span></text:p>
      <text:p text:style-name="P7200"><text:span text:style-name="T7201">6.3.1</text:span><text:span text:style-name="T7202">.</text:span><text:span text:style-name="T7203"><text:tab/>Gebėti taikyti inžinerines žinias ir supratimą, vykdydamas, organizuodamas bei kontroliuodamas vidaus degimo variklių, mechaninių, hidraulinių ir pneumatinių sistemų, transporto mašinų technologinius procesus pagal apibrėžtus reikalavimus;</text:span></text:p>
      <text:p text:style-name="P7204"><text:span text:style-name="T7205">6.3.2</text:span><text:span text:style-name="T7206">.</text:span><text:span text:style-name="T7207"><text:tab/>Suprasti projektavimo metodikas ir gebėti jas taikyti projektuodamas technologinius procesus.</text:span></text:p>
      <text:p text:style-name="P7208"><text:span text:style-name="T7209">6.4</text:span><text:span text:style-name="T7210">.</text:span><text:span text:style-name="T7211"><text:tab/>Gebėti atlikti taikomuosius tyrimus:<text:s/></text:span></text:p>
      <text:p text:style-name="P7212"><text:span text:style-name="T7213">6.4.1</text:span><text:span text:style-name="T7214">.</text:span><text:span text:style-name="T7215"><text:tab/>Gebėti rasti reikiamą profesinę informaciją, naudodamasis informacinėmis technologijomis, duomenų bazėmis, programine įranga ir kitais moksliniais bei inžineriniais informacijos šaltiniais;</text:span></text:p>
      <text:p text:style-name="P7216"><text:span text:style-name="T7217">6.4.2</text:span><text:span text:style-name="T7218">.</text:span><text:span text:style-name="T7219"><text:tab/>Gebėti atlikti sausumos transporto inžineriniams uždaviniams spręsti reikiamus bandymus, praktinius ir laboratorinius darbus, apdoroti jų rezultatus ir pateikti šių rezultatų praktines išvadas;</text:span></text:p>
      <text:p text:style-name="P7220"><text:span text:style-name="T7221">6.4.3</text:span><text:span text:style-name="T7222">.</text:span><text:span text:style-name="T7223"><text:tab/>Turėti darbo su technologine įranga, naudojama sausumos transporto inžinerijos studijų kryptyje, įgūdžių.</text:span></text:p>
      <text:p text:style-name="P7224"><text:span text:style-name="T7225">6.5</text:span><text:span text:style-name="T7226">.</text:span><text:span text:style-name="T7227"><text:tab/>Turėti praktinių žinių ir įgūdžių spręsti inžinerinius uždavinius:</text:span></text:p>
      <text:p text:style-name="P7228"><text:span text:style-name="T7229">6.5.1</text:span><text:span text:style-name="T7230">.</text:span><text:span text:style-name="T7231"><text:tab/>Gebėti parinkti inžinerinius sprendimus ir priemones bei technologinę įrangą, reikalingą projektuoti, organizuoti, vykdyti ir kontroliuoti transporto priemonių variklių, valdymo sistemų valdymo bei reguliavimo įrenginių diagnostikos ir priežiūros technologinį procesą;</text:span></text:p>
      <text:p text:style-name="P7232"><text:span text:style-name="T7233">6.5.2</text:span><text:span text:style-name="T7234">.</text:span><text:span text:style-name="T7235"><text:tab/>Gebėti derinti teorines ir taikomąsias žinias, spręsdamas inžinerines transporto priemonių saugaus eksploatavimo problemas;</text:span></text:p>
      <text:p text:style-name="P7236"><text:span text:style-name="T7237">6.5.3</text:span><text:span text:style-name="T7238">.</text:span><text:span text:style-name="T7239"><text:tab/>Suprasti inžinerinės veiklos etines, aplinkos apsaugos, ekonomines ir komercines aplinkybes;</text:span></text:p>
      <text:p text:style-name="P7240"><text:span text:style-name="T7241">6.5.4</text:span><text:span text:style-name="T7242">.</text:span><text:span text:style-name="T7243"><text:tab/>Suprasti inžinerinės veiklos organizavimo principus, žinoti pagrindinius darbo ir gaisrinės saugos reikalavimus.</text:span></text:p>
      <text:p text:style-name="P7244"><text:span text:style-name="T7245">6.6</text:span><text:span text:style-name="T7246">.</text:span><text:span text:style-name="T7247"><text:tab/>Turėti šiuos asmeninius ir socialinius gebėjimus:</text:span></text:p>
      <text:p text:style-name="P7248"><text:span text:style-name="T7249">6.6.1</text:span><text:span text:style-name="T7250">.</text:span><text:span text:style-name="T7251"><text:tab/>Gebėti spręsti inžinerinius uždavinius pavieniui ir daugiaprofilinėje grupėje (komandoje);</text:span></text:p>
      <text:p text:style-name="P7252"><text:span text:style-name="T7253">6.6.2</text:span><text:span text:style-name="T7254">.</text:span><text:span text:style-name="T7255"><text:tab/>Mokėti bendrauti taisyklinga lietuvių kalba ir bent viena iš užsienio kalbų su inžinerijos bendruomene ir plačiąja visuomene;</text:span></text:p>
      <text:p text:style-name="P7256"><text:span text:style-name="T7257">6.6.3</text:span><text:span text:style-name="T7258">.</text:span><text:span text:style-name="T7259"><text:tab/>Suprasti inžinerinių sprendimų poveikį visuomenei ir aplinkai, laikytis profesinės etikos ir inžinerinės veiklos normų, suvokti atsakomybę už inžinerinės veiklos rezultatus;</text:span></text:p>
      <text:p text:style-name="P7260"><text:span text:style-name="T7261">6.6.4</text:span><text:span text:style-name="T7262">.</text:span><text:span text:style-name="T7263"><text:tab/>Inžinerinės veiklos lygmeniu išmanyti pagrindinius projektų vykdymo ir valdymo aspektus, atsiskleidžiančius per organizacinius įgūdžius, mokėjimą planuoti ir įgyvendinti produktyvius bei veiksmingus darbo metodus;</text:span></text:p>
      <text:p text:style-name="P7264"><text:span text:style-name="T7265">6.6.5</text:span><text:span text:style-name="T7266">.</text:span><text:span text:style-name="T7267"><text:tab/>Suvokti individualaus profesinio tobulėjimo, mokymosi visą gyvenimą svarbą ir jam pasirengti.</text:span></text:p>
      <text:p text:style-name="P7268"><text:span text:style-name="T7269">7</text:span><text:span text:style-name="T7270">.</text:span><text:span text:style-name="T7271"><text:tab/>Baigęs pirmosios studijų pakopos universitetines studijas, asmuo turi:</text:span></text:p>
      <text:p text:style-name="P7272"><text:span text:style-name="T7273">7.1</text:span><text:span text:style-name="T7274">.</text:span><text:span text:style-name="T7275"><text:tab/>Įgyti šias žinias ir gebėjimus:</text:span></text:p>
      <text:p text:style-name="P7276"><text:span text:style-name="T7277">7.1.1</text:span><text:span text:style-name="T7278">.</text:span><text:span text:style-name="T7279"><text:tab/>Žinoti ir suprasti gamtos mokslų ir matematikos, mechanikos pagrindus, reikalingus sausumos transporto inžinerijos studijų krypties fundamentiniams pagrindams suprasti;</text:span></text:p>
      <text:p text:style-name="P7280"><text:span text:style-name="T7281">7.1.2</text:span><text:span text:style-name="T7282">.</text:span><text:span text:style-name="T7283"><text:tab/>Žinoti ir sistemiškai suprasti sausumos transporto inžinerijos studijų krypties esminius teorinius ir taikomuosius pagrindus ir sąvokas;</text:span></text:p>
      <text:p text:style-name="P7284"><text:span text:style-name="T7285">7.1.3</text:span><text:span text:style-name="T7286">.</text:span><text:span text:style-name="T7287"><text:tab/>Turėti nuosekliai susietų pagrindinių sausumos transporto inžinerijos žinių;</text:span></text:p>
      <text:p text:style-name="P7288"><text:span text:style-name="T7289">7.1.4</text:span><text:span text:style-name="T7290">.</text:span><text:span text:style-name="T7291"><text:tab/>Žinoti platesnį daugiadalykį inžinerijos kontekstą, gebėti pritaikyti kitų mokslo krypčių metodus ir procesus.</text:span></text:p>
      <text:p text:style-name="P7292"><text:span text:style-name="T7293">7.2</text:span><text:span text:style-name="T7294">.</text:span><text:span text:style-name="T7295"><text:tab/>Gebėti atlikti inžinerinę analizę:</text:span></text:p>
      <text:p text:style-name="P7296"><text:span text:style-name="T7297">7.2.1</text:span><text:span text:style-name="T7298">.</text:span><text:span text:style-name="T7299"><text:tab/>Gebėti taikyti savo žinias ir supratimą transporto priemonių parinkimo, tobulinimo, pritaikymo specifiniams poreikiams, jų patikimumo ir saugumo didinimo bei kitoms sausumos transporto inžinerijos studijų krypties problemoms suformuluoti ir išspręsti, pasirinkdamas tinkamus metodus;</text:span></text:p>
      <text:p text:style-name="P7300"><text:span text:style-name="T7301">7.2.2</text:span><text:span text:style-name="T7302">.</text:span><text:span text:style-name="T7303"><text:tab/>Gebėti taikyti savo žinias ir supratimą, formuluodamas ir analizuodamas inžinerinius uždavinius, ir jiems spręsti parinkti tinkamus metodus, eksperimentinę bei gamybinę įrangą;</text:span></text:p>
      <text:p text:style-name="P7304"><text:span text:style-name="T7305">7.2.3</text:span><text:span text:style-name="T7306">.</text:span><text:span text:style-name="T7307"><text:tab/>Gebėti parinkti ir taikyti analitinius ir modeliavimo metodus, tinkamus sausumos transporto inžinerijos studijų kryptyje.</text:span></text:p>
      <text:p text:style-name="P7308"><text:span text:style-name="T7309">7.3</text:span><text:span text:style-name="T7310">.</text:span><text:span text:style-name="T7311"><text:tab/>Turėti žinių ir įgūdžių, reikalingų sausumos transporto inžinerijos studijų krypties projektavimo darbams atlikti:<text:s/></text:span></text:p>
      <text:p text:style-name="P7312"><text:span text:style-name="T7313">7.3.1</text:span><text:span text:style-name="T7314">.</text:span><text:span text:style-name="T7315"><text:tab/>Gebėti taikyti sausumos transporto inžinerijos studijų krypties inžinerines žinias ir supratimą apie vidaus degimo variklių konstrukcinius, teorinius principus, transporto priemonių mechanines, elektrines, hidraulines bei pneumatines darbo ir valdymo sistemas, jų struktūrą, veikimą, tinkamumą, projektavimo principus, dinamiką, kurdamas ir įgyvendindamas projektus, atitinkančius apibrėžtus reikalavimus;</text:span></text:p>
      <text:p text:style-name="P7316"><text:span text:style-name="T7317">7.3.2</text:span><text:span text:style-name="T7318">.</text:span><text:span text:style-name="T7319"><text:tab/>Suprasti projektavimo metodikas ir gebėti jas taikyti.</text:span></text:p>
      <text:p text:style-name="P7320"><text:span text:style-name="T7321">7.4</text:span><text:span text:style-name="T7322">.</text:span><text:span text:style-name="T7323"><text:tab/>Gebėti atlikti fundamentinius ir taikomuosius tyrimus:</text:span></text:p>
      <text:p text:style-name="P7324"><text:span text:style-name="T7325">7.4.1</text:span><text:span text:style-name="T7326">.</text:span><text:span text:style-name="T7327"><text:tab/>Gebėti rasti reikiamą mokslinę ir profesinę informaciją, naudodamasis duomenų bazėmis ir kitais mokslinės bei inžinerinės informacijos šaltiniais;</text:span></text:p>
      <text:p text:style-name="P7328"><text:span text:style-name="T7329">7.4.2</text:span><text:span text:style-name="T7330">.</text:span><text:span text:style-name="T7331"><text:tab/>Gebėti planuoti ir atlikti reikiamus eksperimentus, apdoroti ir vertinti jų duomenis bei pateikti išvadas;</text:span></text:p>
      <text:p text:style-name="P7332"><text:span text:style-name="T7333">7.4.3</text:span><text:span text:style-name="T7334">.</text:span><text:span text:style-name="T7335"><text:tab/>Turėti darbo su mechaninių judesių, jėgų, virpesių, skysčių ir dujų srauto parametrų matavimo įranga, naudojama sausumos transporto inžinerijos studijų kryptyje, įgūdžių.</text:span></text:p>
      <text:p text:style-name="P7336"><text:span text:style-name="T7337">7.5</text:span><text:span text:style-name="T7338">.</text:span><text:span text:style-name="T7339"><text:tab/>Turėti praktinio darbo spręsti inžinerinius uždavinius gebėjimų:</text:span></text:p>
      <text:p text:style-name="P7340"><text:span text:style-name="T7341">7.5.1</text:span><text:span text:style-name="T7342">.</text:span><text:span text:style-name="T7343"><text:tab/>Gebėti parinkti ir taikyti tinkamus metodus, priemones ir įrangą inžineriniams transporto priemonių ir technologinės įrangos tobulinimo, pritaikymo specifinėms funkcijoms ar darbo sąlygoms, saugumo didinimo ir kitiems sprendimams įgyvendinti, žinoti transporto priemonių ir inžinerinių įrenginių konstrukcijas, išmanyti veikimo principus, funkcijas, turėti pradinių jų naudojimo gebėjimų;</text:span></text:p>
      <text:p text:style-name="P7344"><text:span text:style-name="T7345">7.5.2</text:span><text:span text:style-name="T7346">.</text:span><text:span text:style-name="T7347"><text:tab/>Gebėti derinti teorines ir taikomąsias žinias, spręsdamas inžinerines problemas;</text:span></text:p>
      <text:p text:style-name="P7348"><text:span text:style-name="T7349">7.5.3</text:span><text:span text:style-name="T7350">.</text:span><text:span text:style-name="T7351"><text:tab/>Suprasti ir įvertinti inžinerinės veiklos etines, aplinkos apsaugos ir komercines aplinkybes;</text:span></text:p>
      <text:p text:style-name="P7352"><text:span text:style-name="T7353">7.5.4</text:span><text:span text:style-name="T7354">.</text:span><text:span text:style-name="T7355"><text:tab/>Suprasti inžinerinės veiklos organizavimo principus, darbo ir gaisrinės saugos svarbą bei pagrindinius reikalavimus, inžinerinės veiklos grandžių sąveiką.</text:span></text:p>
      <text:p text:style-name="P7356"><text:span text:style-name="T7357">7.6</text:span><text:span text:style-name="T7358">.</text:span><text:span text:style-name="T7359"><text:tab/>Turėti šiuos asmeninius ir socialinius gebėjimus:</text:span></text:p>
      <text:p text:style-name="P7360"><text:span text:style-name="T7361">7.6.1</text:span><text:span text:style-name="T7362">.</text:span><text:span text:style-name="T7363"><text:tab/>Gebėti veiksmingai dirbti savarankiškai ir komandoje;</text:span></text:p>
      <text:p text:style-name="P7364"><text:span text:style-name="T7365">7.6.2</text:span><text:span text:style-name="T7366">.</text:span><text:span text:style-name="T7367"><text:tab/>Mokėti bendrauti su inžinerijos bendruomene ir plačiąja visuomene;</text:span></text:p>
      <text:p text:style-name="P7368"><text:span text:style-name="T7369">7.6.3</text:span><text:span text:style-name="T7370">.</text:span><text:span text:style-name="T7371"><text:tab/>Holistiškai suprasti inžinerinių sprendimų poveikį visuomenei ir aplinkai, laikytis profesinės etikos bei inžinerinės veiklos normų, suvokti atsakomybę už inžinerinę veiklą;</text:span></text:p>
      <text:p text:style-name="P7372"><text:span text:style-name="T7373">7.6.4</text:span><text:span text:style-name="T7374">.</text:span><text:span text:style-name="T7375"><text:tab/>Išmanyti projektų valdymo ir verslo aspektus, suprasti technologinių sprendimų sąsajas su jų ekonominiais padariniais;</text:span></text:p>
      <text:p text:style-name="P7376"><text:span text:style-name="T7377">7.6.5</text:span><text:span text:style-name="T7378">.</text:span><text:span text:style-name="T7379"><text:tab/>Suvokti individualaus mokymosi visą gyvenimą svarbą ir jam pasirengti.</text:span></text:p>
      <text:p text:style-name="P7380"><text:span text:style-name="T7381">8</text:span><text:span text:style-name="T7382">.</text:span><text:span text:style-name="T7383"><text:tab/>Baigęs antrosios studijų pakopos studijas, asmuo turi:</text:span></text:p>
      <text:p text:style-name="P7384"><text:span text:style-name="T7385">8.1</text:span><text:span text:style-name="T7386">.</text:span><text:span text:style-name="T7387"><text:tab/>Įgyti šias žinias ir gebėjimus:</text:span></text:p>
      <text:p text:style-name="P7388"><text:span text:style-name="T7389">8.1.1</text:span><text:span text:style-name="T7390">.</text:span><text:span text:style-name="T7391"><text:tab/>Gerai žinoti ir mokėti kūrybiškai taikyti gamtos mokslų, matematikos ir mechanikos pagrindus, nuodugniai žinoti ir suprasti sausumos transporto inžinerijos studijų krypties mašinų, įrenginių ir sistemų principus ir gebėti juos taikyti naujiems inžineriniams uždaviniams spręsti;</text:span></text:p>
      <text:p text:style-name="P7392"><text:span text:style-name="T7393">8.1.2</text:span><text:span text:style-name="T7394">.</text:span><text:span text:style-name="T7395"><text:tab/>Žinoti ir kritiškai vertinti naujausius sausumos transporto inžinerijos srities pasiekimus.</text:span></text:p>
      <text:p text:style-name="P7396"><text:span text:style-name="T7397">8.2</text:span><text:span text:style-name="T7398">.</text:span><text:span text:style-name="T7399"><text:tab/>Gebėti atlikti inžinerinę analizę:</text:span></text:p>
      <text:p text:style-name="P7400"><text:span text:style-name="T7401">8.2.1</text:span><text:span text:style-name="T7402">.</text:span><text:span text:style-name="T7403"><text:tab/>Gebėti spręsti netipines, negriežtai apibrėžtas ir neišsamiai apibūdintas transporto priemonių ir technologinių įrenginių bei sistemų tobulinimo, tyrimo, projektavimo problemas;</text:span></text:p>
      <text:p text:style-name="P7404"><text:span text:style-name="T7405">8.2.2</text:span><text:span text:style-name="T7406">.</text:span><text:span text:style-name="T7407"><text:tab/>Įžvelgti standartines ir nestandartines inžinerines problemas, gebėti jas aiškiai formuluoti ir spręsti;</text:span></text:p>
      <text:p text:style-name="P7408"><text:span text:style-name="T7409">8.2.3</text:span><text:span text:style-name="T7410">.</text:span><text:span text:style-name="T7411"><text:tab/>Gebėti panaudoti savo žinias ir supratimą, praktiškai spręsdamas inžinerinius uždavinius taikyti teorinius modelius bei tyrimo metodus, įskaitant matematinę analizę, skaičiuojamąjį modeliavimą ir eksperimentinius tyrimo metodus;</text:span></text:p>
      <text:p text:style-name="P7412"><text:span text:style-name="T7413">8.2.4</text:span><text:span text:style-name="T7414">.</text:span><text:span text:style-name="T7415"><text:tab/>Suprasti socialinių, sveikatos, darbo ir gaisrinės saugos, aplinkos apsaugos ir komercinių reikalavimų svarbą;</text:span></text:p>
      <text:p text:style-name="P7416"><text:span text:style-name="T7417">8.2.5</text:span><text:span text:style-name="T7418">.</text:span><text:span text:style-name="T7419"><text:tab/>Gebėti taikyti novatoriškus metodus specifinėms problemoms spręsti ir jų sprendimams įgyvendinti.</text:span></text:p>
      <text:p text:style-name="P7420"><text:span text:style-name="T7421">8.3</text:span><text:span text:style-name="T7422">.</text:span><text:span text:style-name="T7423"><text:tab/>Turėti žinių ir įgūdžių, reikalingų sausumos transporto inžinerijos studijų krypties projektavimo darbams atlikti:</text:span></text:p>
      <text:p text:style-name="P7424"><text:span text:style-name="T7425">8.3.1</text:span><text:span text:style-name="T7426">.</text:span><text:span text:style-name="T7427"><text:tab/>Gebėti taikyti savo įgytas transporto priemonių ir technologinių sistemų kūrimo, eksploatavimo, projektavimo, tyrimo žinias ir supratimą, spręsdamas nestandartines problemas, tarp jų ir susijusias su kitomis mokslo bei inžinerijos studijų kryptimis;</text:span></text:p>
      <text:p text:style-name="P7428"><text:span text:style-name="T7429">8.3.2</text:span><text:span text:style-name="T7430">.</text:span><text:span text:style-name="T7431"><text:tab/>Gebėti inovatyviai taikyti ir plėtoti naujas, originalias inžinerines idėjas ir metodus;</text:span></text:p>
      <text:p text:style-name="P7432"><text:span text:style-name="T7433">8.3.3</text:span><text:span text:style-name="T7434">.</text:span><text:span text:style-name="T7435"><text:tab/>Gebėti priimti inžinerinius sprendimus, susidūręs su daugialypėmis, techniškai neapibrėžtomis ir tiksliai neapibūdintomis problemomis.</text:span></text:p>
      <text:p text:style-name="P7436"><text:span text:style-name="T7437">8.4</text:span><text:span text:style-name="T7438">.</text:span><text:span text:style-name="T7439"><text:tab/>Gebėti atlikti fundamentinius ir taikomuosius tyrimus:</text:span></text:p>
      <text:p text:style-name="P7440"><text:span text:style-name="T7441">8.4.1</text:span><text:span text:style-name="T7442">.</text:span><text:span text:style-name="T7443"><text:tab/>Gebėti atpažinti, surasti ir įvertinti inžineriniam darbui reikalingus duomenis, naudodamasis duomenų bazėmis ir kitais mokslinės bei inžinerinės informacijos šaltiniais;</text:span></text:p>
      <text:p text:style-name="P7444"><text:span text:style-name="T7445">8.4.2</text:span><text:span text:style-name="T7446">.</text:span><text:span text:style-name="T7447"><text:tab/>Gebėti planuoti ir atlikti analitinius, modeliavimo ir eksperimentinius transporto priemonių, sistemų bei technologinių procesų tyrimus, gebėti kritiškai įvertinti jų duomenis bei pateikti kvalifikuotas išvadas;</text:span></text:p>
      <text:p text:style-name="P7448"><text:span text:style-name="T7449">8.4.3</text:span><text:span text:style-name="T7450">.</text:span><text:span text:style-name="T7451"><text:tab/>Gebėti suprasti ir įvertinti naujų sausumos transporto inžinerijos studijų krypties inžinerinių problemų sprendimo metodų ir būdų pritaikomumą.</text:span></text:p>
      <text:p text:style-name="P7452"><text:span text:style-name="T7453">8.5</text:span><text:span text:style-name="T7454">.</text:span><text:span text:style-name="T7455"><text:tab/>Turėti praktinio darbo spręsti inžinerinius uždavinius įgūdžių:</text:span></text:p>
      <text:p text:style-name="P7456"><text:span text:style-name="T7457">8.5.1</text:span><text:span text:style-name="T7458">.</text:span><text:span text:style-name="T7459"><text:tab/>Gebėti sujungti į visumą skirtingų studijų krypčių žinias ir spręsti daugialypes inžinerines problemas;</text:span></text:p>
      <text:p text:style-name="P7460"><text:span text:style-name="T7461">8.5.2</text:span><text:span text:style-name="T7462">.</text:span><text:span text:style-name="T7463"><text:tab/>Išsamiai suprasti taikomus metodus ir metodikas bei jų ribotumus, mokėti parinkti tinkamus inžinerinius įrenginius ir programinę įrangą;</text:span></text:p>
      <text:p text:style-name="P7464"><text:span text:style-name="T7465">8.5.3</text:span><text:span text:style-name="T7466">.</text:span><text:span text:style-name="T7467"><text:tab/>Išmanyti etinius, aplinkos apsaugos ir komercinius inžinerinės veiklos reikalavimus;</text:span></text:p>
      <text:p text:style-name="P7468"><text:span text:style-name="T7469">8.5.4</text:span><text:span text:style-name="T7470">.</text:span><text:span text:style-name="T7471"><text:tab/>Žinoti inžinerinės veiklos organizavimo principus, suprasti jos grandžių sąveiką, gebėti vertinti inžinerinę veiklą darbo saugos ir aplinkos apsaugos aspektais.<text:s/></text:span></text:p>
      <text:p text:style-name="P7472"><text:span text:style-name="T7473">8.6</text:span><text:span text:style-name="T7474">.</text:span><text:span text:style-name="T7475"><text:tab/>Turėti šiuos asmeninius ir socialinius gebėjimus:</text:span></text:p>
      <text:p text:style-name="P7476"><text:span text:style-name="T7477">8.6.1</text:span><text:span text:style-name="T7478">.</text:span><text:span text:style-name="T7479"><text:tab/>Gebėti veiksmingai dirbti savarankiškai ir komandoje, gebėti būti komandos, kurią gali sudaryti įvairių studijų krypčių ir lygių atstovai, lyderiu;</text:span></text:p>
      <text:p text:style-name="P7480"><text:span text:style-name="T7481">8.6.2</text:span><text:span text:style-name="T7482">.</text:span><text:span text:style-name="T7483"><text:tab/>Mokėti bendrauti su inžinerijos bendruomene ir plačiąja visuomene nacionaliniu bei tarptautiniu mastu;</text:span></text:p>
      <text:p text:style-name="P7484"><text:span text:style-name="T7485">8.6.3</text:span><text:span text:style-name="T7486">.</text:span><text:span text:style-name="T7487"><text:tab/>Holistiškai suprasti inžinerinių sprendimų poveikį visuomenei ir aplinkai, laikytis profesinės etikos bei inžinerinės veiklos normų, suvokti atsakomybę už inžinerinę veiklą;</text:span></text:p>
      <text:p text:style-name="P7488"><text:span text:style-name="T7489">8.6.4</text:span><text:span text:style-name="T7490">.</text:span><text:span text:style-name="T7491"><text:tab/>Labai gerai išmanyti projektų valdymo ir verslo aspektus, suprasti technologinių sprendimų sąsajas su jų ekonominiais padariniais.</text:span></text:p>
      <text:p text:style-name="P7492"/>
      <text:p text:style-name="P7493"><text:span text:style-name="T7494">III</text:span><text:span text:style-name="T7495"><text:s/>SKYRIUS</text:span></text:p>
      <text:p text:style-name="P7496"><text:span text:style-name="T7497">DĖSTYMAS, STUDIJAVIMAS,VERTINIMAS, STUDIJŲ PROGRAMŲ VYKDYMO REIKALAVIMAI IR PASIEKTŲ STUDIJŲ REZULTATŲ LYGMENŲ APIBŪDINIMAS</text:span></text:p>
      <text:p text:style-name="P7498"/>
      <text:p text:style-name="P7499"><text:span text:style-name="T7500">9</text:span><text:span text:style-name="T7501">.</text:span><text:span text:style-name="T7502"><text:tab/>Dėstymo, studijavimo, vertinimo ir studijų programų vykdymo reikalavimai atitinka Inžinerijos studijų krypčių grupės apraše pateiktus reikalavimus.</text:span></text:p>
      <text:p text:style-name="P7503"><text:span text:style-name="T7504">10</text:span><text:span text:style-name="T7505">.</text:span><text:span text:style-name="T7506"><text:tab/>Skiriami šie inžinerijos studijų krypties absolventų studijų pasiekimo lygmenys: slenkstinis (minimalūs reikalavimai), tipinis (standartiniai, vidutiniški reikalavimai) ir puikus (aukštesni nei vidutiniški reikalavimai). Slenkstinis pasiekimų lygmuo suprantamas kaip lygmuo, kurį turi pasiekti visi aukštojo mokslo kvalifikaciją įgyjantys studentai.</text:span></text:p>
      <text:p text:style-name="P7507"><text:span text:style-name="T7508">11</text:span><text:span text:style-name="T7509">.</text:span><text:span text:style-name="T7510"><text:tab/>Koleginių studijų pasiektų studijų rezultatų lygmenys:</text:span></text:p>
      <text:p text:style-name="P7511"><text:span text:style-name="T7512">11.1</text:span><text:span text:style-name="T7513">.</text:span><text:span text:style-name="T7514"><text:tab/>Puikus pasiekimų lygmuo:</text:span></text:p>
      <text:p text:style-name="P7515"><text:span text:style-name="T7516">11.1.1</text:span><text:span text:style-name="T7517">.</text:span><text:span text:style-name="T7518"><text:tab/>Sausumos transporto inžinerijos žinios ir su jomis susiję praktiniai gebėjimai yra išsamūs, neapsiribojama informacija, kuri yra pateikiama studijų metu;<text:s/></text:span></text:p>
      <text:p text:style-name="P7519"><text:span text:style-name="T7520">11.1.2</text:span><text:span text:style-name="T7521">.</text:span><text:span text:style-name="T7522"><text:tab/>Analizuojant ir svarstant darbo rezultatus, aiškiai pasireiškia originalus mąstymas, puikus atitinkamos inžinerinės veiklos išmanymas;</text:span></text:p>
      <text:p text:style-name="P7523"><text:span text:style-name="T7524">11.1.3</text:span><text:span text:style-name="T7525">.</text:span><text:span text:style-name="T7526"><text:tab/>Žinios ir praktiniai gebėjimai greitai pritaikomi prie nuolatinių ir paprastai nenuspėjamų pokyčių, atsirandančių dėl žinių ir technologijų pažangos;</text:span></text:p>
      <text:p text:style-name="P7527"><text:span text:style-name="T7528">11.1.4</text:span><text:span text:style-name="T7529">.</text:span><text:span text:style-name="T7530"><text:tab/>Įprasti skaičiavimai, aiškinimai, interpretacijos ir analizės atliekamos greitai, sklandžiai ir tiksliai, taikomi analitiniai ir modeliavimo metodai;</text:span></text:p>
      <text:p text:style-name="P7531"><text:span text:style-name="T7532">11.1.5</text:span><text:span text:style-name="T7533">.</text:span><text:span text:style-name="T7534"><text:tab/>Naujų inžinerijos žinių absolventas įgyja sparčiai ir užtikrintai, turi puikius bendruosius gebėjimus, gerai valdo darbotvarkę;</text:span></text:p>
      <text:p text:style-name="P7535"><text:span text:style-name="T7536">11.1.6</text:span><text:span text:style-name="T7537">.</text:span><text:span text:style-name="T7538"><text:tab/>Šio lygmens absolventai gali tęsti studijas magistrantūroje;</text:span></text:p>
      <text:p text:style-name="P7539"><text:span text:style-name="T7540">11.1.7</text:span><text:span text:style-name="T7541">.</text:span><text:span text:style-name="T7542"><text:tab/>Įgijęs profesinės patirties absolventas turėtų būti puikus inžinierius praktikas. Karjeros perspektyvos siejamos su sausumos transporto inžinerijos studijų krypties inžinerine veikla ir vadybine atsakomybe.<text:s/></text:span></text:p>
      <text:p text:style-name="P7543"><text:span text:style-name="T7544">11.2</text:span><text:span text:style-name="T7545">.</text:span><text:span text:style-name="T7546"><text:tab/>Tipinis pasiekimų lygmuo:</text:span></text:p>
      <text:p text:style-name="P7547"><text:span text:style-name="T7548">11.2.1</text:span><text:span text:style-name="T7549">.</text:span><text:span text:style-name="T7550"><text:tab/>Sausumos transporto inžinerijos žinios ir su jomis susiję praktiniai gebėjimai yra geri, tačiau apsiribojama tuo, kas pateikiama studijų metu;</text:span></text:p>
      <text:p text:style-name="P7551"><text:span text:style-name="T7552">11.2.2</text:span><text:span text:style-name="T7553">.</text:span><text:span text:style-name="T7554"><text:tab/>Analizuodamas ir svarstydamas darbo rezultatus absolventas supranta, kokias žinias ir gebėjimus galima pritaikyti naujose sausumos transporto inžinerijos studijų krypties veiklos situacijose;</text:span></text:p>
      <text:p text:style-name="P7555"><text:span text:style-name="T7556">11.2.3</text:span><text:span text:style-name="T7557">.</text:span><text:span text:style-name="T7558"><text:tab/>Geba taikyti sausumos transporto inžinerijos studijų krypties problemų sprendimo metodus, kurie padeda įvertinti iš anksto žinomus pokyčius ir inžinerijos pažangą;</text:span></text:p>
      <text:p text:style-name="P7559"><text:span text:style-name="T7560">11.2.4</text:span><text:span text:style-name="T7561">.</text:span><text:span text:style-name="T7562"><text:tab/>Įprasti inžinerinių įrenginių ir procesų parengimo ir valdymo veiksmai atliekami tiksliai;</text:span></text:p>
      <text:p text:style-name="P7563"><text:span text:style-name="T7564">11.2.5</text:span><text:span text:style-name="T7565">.</text:span><text:span text:style-name="T7566"><text:tab/>Sugeba lengvai įgyti naujų žinių, turi gerus bendruosius mokėjimus ir gebėjimą valdyti darbotvarkę. Karjeros pradžioje bus reikalinga išorės pagalba;</text:span></text:p>
      <text:p text:style-name="P7567"><text:span text:style-name="T7568">11.2.6</text:span><text:span text:style-name="T7569">.</text:span><text:span text:style-name="T7570"><text:tab/>Šio lygmens absolventai gali tęsti studijas magistrantūroje;</text:span></text:p>
      <text:p text:style-name="P7571"><text:span text:style-name="T7572">11.2.7</text:span><text:span text:style-name="T7573">.</text:span><text:span text:style-name="T7574"><text:tab/>Įgijęs profesinės patirties absolventas turėtų būti geras inžinierius praktikas. Karjeros perspektyvos siejamos su sausumos transporto inžinerijos studijų krypties inžinerine veikla ir vadybine atsakomybe.</text:span></text:p>
      <text:p text:style-name="P7575"><text:span text:style-name="T7576">11.3</text:span><text:span text:style-name="T7577">.</text:span><text:span text:style-name="T7578"><text:tab/>Slenkstinis pasiekimų lygmuo:</text:span></text:p>
      <text:p text:style-name="P7579"><text:span text:style-name="T7580">11.3.1</text:span><text:span text:style-name="T7581">.</text:span><text:span text:style-name="T7582"><text:tab/>Sausumos transporto inžinerijos žinios ir praktiniai gebėjimai yra baziniai;</text:span></text:p>
      <text:p text:style-name="P7583"><text:span text:style-name="T7584">11.3.2</text:span><text:span text:style-name="T7585">.</text:span><text:span text:style-name="T7586"><text:tab/>Absolventas suvokia, kokias bendrąsias žinias galima taikyti naujose situacijose, tačiau neturi gebėjimų ir pasitikėjimo, kaip tas žinias naudoti;</text:span></text:p>
      <text:p text:style-name="P7587"><text:span text:style-name="T7588">11.3.3</text:span><text:span text:style-name="T7589">.</text:span><text:span text:style-name="T7590"><text:tab/>Studentas pasirengęs vykdyti įprastą sausumos transporto inžinerijos studijų krypties veiklą, tačiau tam reikalinga pagalba ir kontrolė;</text:span></text:p>
      <text:p text:style-name="P7591"><text:span text:style-name="T7592">11.3.4</text:span><text:span text:style-name="T7593">.</text:span><text:span text:style-name="T7594"><text:tab/>Gali atlikti nesudėtingus skaičiavimus, paaiškinti įprastus rezultatus, tačiau tam reikalinga pagalba ir kontrolė;</text:span></text:p>
      <text:p text:style-name="P7595"><text:span text:style-name="T7596">11.3.5</text:span><text:span text:style-name="T7597">.</text:span><text:span text:style-name="T7598"><text:tab/>Yra įgijęs minimalų pasirengimą tolesnėms studijoms;</text:span></text:p>
      <text:p text:style-name="P7599"><text:span text:style-name="T7600">11.3.6</text:span><text:span text:style-name="T7601">.</text:span><text:span text:style-name="T7602"><text:tab/>Šio lygmens absolventas turėtų tikti techninio arba bendrojo valdymo (asistento) pozicijai užimti. Įgijęs atitinkamos profesinės patirties galėtų tapti geru konkrečios srities praktiku, kur svarbios žinios ir supratimas apie medžiagas ir tipines ar įprastas technologijas.</text:span></text:p>
      <text:p text:style-name="P7603"><text:span text:style-name="T7604">12</text:span><text:span text:style-name="T7605">.</text:span><text:span text:style-name="T7606"><text:tab/>Pirmosios pakopos universitetinių studijų pasiektų studijų rezultatų lygmenys:</text:span></text:p>
      <text:p text:style-name="P7607"><text:span text:style-name="T7608">12.1</text:span><text:span text:style-name="T7609">.</text:span><text:span text:style-name="T7610"><text:tab/>Puikus pasiekimų lygmuo:</text:span></text:p>
      <text:p text:style-name="P7611"><text:span text:style-name="T7612">12.1.1</text:span><text:span text:style-name="T7613">.</text:span><text:span text:style-name="T7614"><text:tab/>Sausumos transporto inžinerijos žinios ir sistemiškas jų supratimas bei praktiniai gebėjimai yra išsamūs, neapsiribojama informacija, kuri yra pateikiama studijų metu;</text:span></text:p>
      <text:p text:style-name="P7615"><text:span text:style-name="T7616">12.1.2</text:span><text:span text:style-name="T7617">.</text:span><text:span text:style-name="T7618"><text:tab/>Analizuojant ir svarstant darbo rezultatus, aiškiai pasireiškia originalus sisteminis mąstymas, puikus literatūros bei praktinės sausumos transporto inžinerijos studijų krypties inžinerinės veiklos išmanymas;</text:span></text:p>
      <text:p text:style-name="P7619"><text:span text:style-name="T7620">12.1.3</text:span><text:span text:style-name="T7621">.</text:span><text:span text:style-name="T7622"><text:tab/>Žinios ir praktiniai gebėjimai greitai pritaikomi prie nuolatinių ir paprastai nenuspėjamų pokyčių, atsirandančių dėl žinių ir technologijų pažangos;</text:span></text:p>
      <text:p text:style-name="P7623"><text:span text:style-name="T7624">12.1.4</text:span><text:span text:style-name="T7625">.</text:span><text:span text:style-name="T7626"><text:tab/>Įprastus skaičiavimus, interpretacijas, analizes ir aiškinimus absolventas atlieka greitai, sklandžiai ir tiksliai, sugeba parinkti ir taikyti tinkamus analitinius ir modeliavimo metodus, problemą ir jos sprendimus vertina kritiškai;</text:span></text:p>
      <text:p text:style-name="P7627"><text:span text:style-name="T7628">12.1.5</text:span><text:span text:style-name="T7629">.</text:span><text:span text:style-name="T7630"><text:tab/>Naujų inžinerijos žinių įgyja sparčiai ir užtikrintai, turi puikius bendruosius gebėjimus, gerai valdo darbotvarkę;</text:span></text:p>
      <text:p text:style-name="P7631"><text:span text:style-name="T7632">12.1.6</text:span><text:span text:style-name="T7633">.</text:span><text:span text:style-name="T7634"><text:tab/>Šio lygmens absolventams rekomenduotina tęsti studijas magistrantūroje;</text:span></text:p>
      <text:p text:style-name="P7635"><text:span text:style-name="T7636">12.1.7</text:span><text:span text:style-name="T7637">.</text:span><text:span text:style-name="T7638"><text:tab/>Įgijęs profesinės patirties absolventas turėtų būti puikus inžinierius novatorius. Karjeros perspektyvos apima tyrimus, naujovių kūrimą, sausumos transporto studijų krypties inžinerinių veiklų valdymą ir reikšmingą vadybinę atsakomybę.<text:s/></text:span></text:p>
      <text:p text:style-name="P7639"><text:span text:style-name="T7640">12.2</text:span><text:span text:style-name="T7641">.</text:span><text:span text:style-name="T7642"><text:tab/>Tipinis pasiekimų lygmuo:</text:span></text:p>
      <text:p text:style-name="P7643"><text:span text:style-name="T7644">12.2.1</text:span><text:span text:style-name="T7645">.</text:span><text:span text:style-name="T7646"><text:tab/>Sausumos transporto inžinerijos žinios ir sistemiškas jų supratimas bei su juo susiję praktiniai gebėjimai yra geri, tačiau apsiribojama tuo, kas pateikiama studijų metu;</text:span></text:p>
      <text:p text:style-name="P7647"><text:span text:style-name="T7648">12.2.2</text:span><text:span text:style-name="T7649">.</text:span><text:span text:style-name="T7650"><text:tab/>Analizuodamas ir svarstydamas darbo rezultatus absolventas supranta, kokias žinias ir gebėjimus galima pritaikyti naujose sausumos transporto inžinerijos studijų krypties veiklos situacijose. Turėdamas inžinerinės veiklos uždavinį, geba naudotis moksline literatūra;<text:s/></text:span></text:p>
      <text:p text:style-name="P7651"><text:span text:style-name="T7652">12.2.3</text:span><text:span text:style-name="T7653">.</text:span><text:span text:style-name="T7654"><text:tab/>Geba greitai taikyti sausumos transporto inžinerijos studijų krypties problemų sprendimo metodus, kurie padeda įvertinti iš anksto žinomus pokyčius ir inžinerijos pažangą;</text:span></text:p>
      <text:p text:style-name="P7655"><text:span text:style-name="T7656">12.2.4</text:span><text:span text:style-name="T7657">.</text:span><text:span text:style-name="T7658"><text:tab/>Įprastus skaičiavimus, interpretacijas, analizes ir aiškinimus atlieka tiksliai, sugeba taikyti įvaldytus analitinius ir modeliavimo metodus;</text:span></text:p>
      <text:p text:style-name="P7659"><text:span text:style-name="T7660">12.2.5</text:span><text:span text:style-name="T7661">.</text:span><text:span text:style-name="T7662"><text:tab/>Lengvai įgyja naujų žinių, turi gerus bendruosius gebėjimus, gerai valdo darbotvarkę. Karjeros pradžioje reikės išorės pagalbos;</text:span></text:p>
      <text:p text:style-name="P7663"><text:span text:style-name="T7664">12.2.6</text:span><text:span text:style-name="T7665">.</text:span><text:span text:style-name="T7666"><text:tab/>Šio lygmens absolventai gali studijuoti magistrantūroje;</text:span></text:p>
      <text:p text:style-name="P7667"><text:span text:style-name="T7668">12.2.7</text:span><text:span text:style-name="T7669">.</text:span><text:span text:style-name="T7670"><text:tab/>Įgijęs profesinės patirties absolventas turėtų būti geras inžinierius. Karjeros perspektyvos apima tyrimus, naujovių kūrimą, sausumos transporto inžinerijos studijų krypties inžinerinių veiklų valdymą.</text:span></text:p>
      <text:p text:style-name="P7671"><text:span text:style-name="T7672">12.3</text:span><text:span text:style-name="T7673">.</text:span><text:span text:style-name="T7674"><text:tab/>Slenkstinis pasiekimų lygmuo:</text:span></text:p>
      <text:p text:style-name="P7675"><text:span text:style-name="T7676">12.3.1</text:span><text:span text:style-name="T7677">.</text:span><text:span text:style-name="T7678"><text:tab/>Turi bazinių sausumos transporto inžinerijos žinių ir jų supratimą, praktinių gebėjimų;</text:span></text:p>
      <text:p text:style-name="P7679"><text:span text:style-name="T7680">12.3.2</text:span><text:span text:style-name="T7681">.</text:span><text:span text:style-name="T7682"><text:tab/>Absolventas suvokia, kokias bendrąsias žinias galima taikyti naujose situacijose, tačiau trūksta gebėjimo ir pasitikėjimo, kaip tas žinias naudoti;</text:span></text:p>
      <text:p text:style-name="P7683"><text:span text:style-name="T7684">12.3.3</text:span><text:span text:style-name="T7685">.</text:span><text:span text:style-name="T7686"><text:tab/>Geba taikyti sausumos transporto inžinerijos studijų krypties problemų sprendimo metodus, tačiau tam reikalinga pagalba ir kontrolė;</text:span></text:p>
      <text:p text:style-name="P7687"><text:span text:style-name="T7688">12.3.4</text:span><text:span text:style-name="T7689">.</text:span><text:span text:style-name="T7690"><text:tab/>Geba atlikti įprastus skaičiavimus, interpretacijas, rezultatų analizes ir aiškinimus, tačiau tam reikalinga pagalba ir kontrolė;</text:span></text:p>
      <text:p text:style-name="P7691"><text:span text:style-name="T7692">12.3.5</text:span><text:span text:style-name="T7693">.</text:span><text:span text:style-name="T7694"><text:tab/>Yra minimaliai pasirengęs studijoms magistrantūroje;</text:span></text:p>
      <text:p text:style-name="P7695"><text:span text:style-name="T7696">12.3.6</text:span><text:span text:style-name="T7697">.</text:span><text:span text:style-name="T7698"><text:tab/>Šio lygmens absolventas turėtų tikti techninio arba bendrojo valdymo (asistento) pozicijai užimti. Įgijęs atitinkamos profesinės patirties galėtų tapti geru konkrečios srities, kur nereikia reguliariai taikyti fundamentinių žinių ir sisteminio supratimo, inžinieriumi.</text:span></text:p>
      <text:p text:style-name="P7699"><text:span text:style-name="T7700">13</text:span><text:span text:style-name="T7701">.</text:span><text:span text:style-name="T7702"><text:tab/>Antrosios studijų pakopos universitetinių studijų pasiektų studijų rezultatų lygmenys:</text:span></text:p>
      <text:p text:style-name="P7703"><text:span text:style-name="T7704">13.1</text:span><text:span text:style-name="T7705">.</text:span><text:span text:style-name="T7706"><text:tab/>Puikus pasiekimų lygmuo:</text:span></text:p>
      <text:p text:style-name="P7707"><text:span text:style-name="T7708">13.1.1</text:span><text:span text:style-name="T7709">.</text:span><text:span text:style-name="T7710"><text:tab/>Fundamentalus studijuojamos ir jai artimų studijų krypčių supratimas ir su tuo susiję praktiniai gebėjimai yra išsamūs, neapsiribojama informacija, kuri yra pateikiama studijų metu;</text:span></text:p>
      <text:p text:style-name="P7711"><text:span text:style-name="T7712">13.1.2</text:span><text:span text:style-name="T7713">.</text:span><text:span text:style-name="T7714"><text:tab/>Analizuojant ir svarstant darbo rezultatus, aiškiai pasireiškia originalus analitinis mąstymas, puikus literatūros bei atitinkamos inžinerinės veiklos išmanymas;</text:span></text:p>
      <text:p text:style-name="P7715"><text:span text:style-name="T7716">13.1.3</text:span><text:span text:style-name="T7717">.</text:span><text:span text:style-name="T7718"><text:tab/>Absolventas geba planuoti ir vykdyti mokslinius tyrimus;</text:span></text:p>
      <text:p text:style-name="P7719"><text:span text:style-name="T7720">13.1.4</text:span><text:span text:style-name="T7721">.</text:span><text:span text:style-name="T7722"><text:tab/>Geba žinias ir praktinius gebėjimus greitai pritaikyti ir tada, kai veikla ir jos aplinka intensyviai kinta, pokyčiai sunkiai prognozuojami, veiklą sudaro nuolat kintantys užduočių deriniai;</text:span></text:p>
      <text:p text:style-name="P7723"><text:span text:style-name="T7724">13.1.5</text:span><text:span text:style-name="T7725">.</text:span><text:span text:style-name="T7726"><text:tab/>Gilesnių žinių reikalaujantys skaičiavimai, interpretacijos, analizės ir aiškinimai atliekami greitai, sklandžiai, tiksliai ir įžvalgiai, taikomi teoriniai modeliai ir tyrimo metodai, o problema ir jos sprendimas yra vertinami kritiškai;</text:span></text:p>
      <text:p text:style-name="P7727"><text:span text:style-name="T7728">13.1.6</text:span><text:span text:style-name="T7729">.</text:span><text:span text:style-name="T7730"><text:tab/>Naujų inžinerijos žinių įgyja sparčiai ir užtikrintai, turi puikius bendruosius gebėjimus, gerai valdo darbotvarkę;</text:span></text:p>
      <text:p text:style-name="P7731"><text:span text:style-name="T7732">13.1.7</text:span><text:span text:style-name="T7733">.</text:span><text:span text:style-name="T7734"><text:tab/>Šio lygmens absolventams rekomenduojama tęsti studijas doktorantūroje;</text:span></text:p>
      <text:p text:style-name="P7735"><text:span text:style-name="T7736">13.1.8</text:span><text:span text:style-name="T7737">.</text:span><text:span text:style-name="T7738"><text:tab/>Įgijęs profesinės patirties absolventas turėtų būti puikus inžinierius analitikas, galintis parodyti gerus eksperto sugebėjimus. Karjeros perspektyvos apima mokslinius tyrimus, inovacijų kūrimą, sausumos transporto inžinerijos ir jai artimų studijų krypčių inžinerinių veiklų valdymą ir reikšmingą vadybinę atsakomybę.<text:s/></text:span></text:p>
      <text:p text:style-name="P7739"><text:span text:style-name="T7740">13.2</text:span><text:span text:style-name="T7741">.</text:span><text:span text:style-name="T7742"><text:tab/>Tipinis pasiekimų lygmuo:</text:span></text:p>
      <text:p text:style-name="P7743"><text:span text:style-name="T7744">13.2.1</text:span><text:span text:style-name="T7745">.</text:span><text:span text:style-name="T7746"><text:tab/>Fundamentinis sausumos transporto inžinerijos ir jai artimų studijų krypčių supratimas ir su tuo susiję praktiniai gebėjimai yra geri, tačiau apsiribojama tuo, kas pateikiama studijų metu;</text:span></text:p>
      <text:p text:style-name="P7747"><text:span text:style-name="T7748">13.2.2</text:span><text:span text:style-name="T7749">.</text:span><text:span text:style-name="T7750"><text:tab/>Analizuodamas ir svarstydamas darbo rezultatus absolventas supranta, kokias žinias ir gebėjimus galima pritaikyti naujose sausumos transporto inžinerijos ir jai artimų studijų krypčių veiklos situacijose, geba suprasti mokslinę literatūrą, moka planuoti ir vykdyti mokslinius tyrimus;</text:span></text:p>
      <text:p text:style-name="P7751"><text:span text:style-name="T7752">13.2.3</text:span><text:span text:style-name="T7753">.</text:span><text:span text:style-name="T7754"><text:tab/>Geba žinias ir praktinius gebėjimus pritaikyti prie nuolatinių ir paprastai nenuspėjamų pokyčių, atsiradusių dėl žinių ir technologijų pažangos;</text:span></text:p>
      <text:p text:style-name="P7755"><text:span text:style-name="T7756">13.2.4</text:span><text:span text:style-name="T7757">.</text:span><text:span text:style-name="T7758"><text:tab/>Gilesnių žinių reikalaujančius skaičiavimus, interpretacijas analizes ir aiškinimus atlieka tiksliai, spręsdamas taiko įvaldytus teorinius modelius bei tyrimo metodus;</text:span></text:p>
      <text:p text:style-name="P7759"><text:span text:style-name="T7760">13.2.5</text:span><text:span text:style-name="T7761">.</text:span><text:span text:style-name="T7762"><text:tab/>Geba įgyti naujų žinių, turi gerus bendruosius gebėjimus, moka valdyti darbotvarkę;</text:span></text:p>
      <text:p text:style-name="P7763"><text:span text:style-name="T7764">13.2.6</text:span><text:span text:style-name="T7765">.</text:span><text:span text:style-name="T7766"><text:tab/>Šio lygmens absolventai gali tęsti studijas doktorantūroje;</text:span></text:p>
      <text:p text:style-name="P7767"><text:span text:style-name="T7768">13.2.7</text:span><text:span text:style-name="T7769">.</text:span><text:span text:style-name="T7770"><text:tab/>Įgijęs profesinės patirties absolventas turėtų būti geras inžinierius, galintis parodyti gerus analitiko sugebėjimus. Karjeros perspektyvos apima mokslinius tyrimus, naujovių kūrimą, sausumos transporto inžinerijos ir jai artimų studijų krypčių inžinerinių veiklų valdymą bei reikšmingą vadybinę atsakomybę.</text:span></text:p>
      <text:p text:style-name="P7771"><text:span text:style-name="T7772">13.3</text:span><text:span text:style-name="T7773">.</text:span><text:span text:style-name="T7774"><text:tab/>Slenkstinis pasiekimų lygmuo:</text:span></text:p>
      <text:p text:style-name="P7775"><text:span text:style-name="T7776">13.3.1</text:span><text:span text:style-name="T7777">.</text:span><text:span text:style-name="T7778"><text:tab/>Absolventas turi bazinį fundamentinį sausumos transporto inžinerijos ir jai artimų studijų krypčių supratimą ir praktinių gebėjimų;</text:span></text:p>
      <text:p text:style-name="P7779"><text:span text:style-name="T7780">13.3.2</text:span><text:span text:style-name="T7781">.</text:span><text:span text:style-name="T7782"><text:tab/>Suvokia, kokias bendrąsias žinias galima taikyti naujose situacijose, tačiau trūksta žinių ir pasitikėjimo, kaip tas žinias naudoti;</text:span></text:p>
      <text:p text:style-name="P7783"><text:span text:style-name="T7784">13.3.3</text:span><text:span text:style-name="T7785">.</text:span><text:span text:style-name="T7786"><text:tab/>Geba taikyti sausumos transporto inžinerijos problemų sprendimo metodus, kurie padeda įvertinti iš anksto žinomus pokyčius ir inžinerijos pažangą;</text:span></text:p>
      <text:p text:style-name="P7787"><text:span text:style-name="T7788">13.3.4</text:span><text:span text:style-name="T7789">.</text:span><text:span text:style-name="T7790"><text:tab/>Gali atlikti gilesnių žinių reikalaujančius skaičiavimus, interpretacijas ir rezultatų analizes, tačiau tam reikalinga pagalba ir kontrolė;</text:span></text:p>
      <text:p text:style-name="P7791"><text:span text:style-name="T7792">13.3.5</text:span><text:span text:style-name="T7793">.</text:span><text:span text:style-name="T7794"><text:tab/>Turi įgijęs minimalų pasirengimą tolesnėms studijoms doktorantūroje;</text:span></text:p>
      <text:p text:style-name="P7795"><text:span text:style-name="T7796">13.3.6</text:span><text:span text:style-name="T7797">.</text:span><text:span text:style-name="T7798"><text:tab/></text:span><text:span text:style-name="T7799">Šio lygmens absolventas turėtų tikti aukštesnio techninio arba bendrojo valdymo pozicijai užimti. Įgijęs atitinkamos profesinės patirties galėtų tapti geru sausumos transporto inžinerijos srities inžinieriumi.</text:span></text:p>
      <text:p text:style-name="P7800"><text:span text:style-name="T7801">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3" style:parent-style-name="Header" style:family="paragraph">
      <style:paragraph-properties fo:text-align="center"/>
    </style:style>
    <style:style style:name="P4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4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4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2">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1304" style:parent-style-name="Header" style:family="paragraph">
      <style:paragraph-properties fo:text-align="center"/>
    </style:style>
    <style:style style:name="P130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30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307" style:parent-style-name="Header" style:family="paragraph">
      <style:paragraph-properties fo:text-align="center"/>
    </style:style>
    <style:style style:name="P130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130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31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3">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2021" style:parent-style-name="Header" style:family="paragraph">
      <style:paragraph-properties fo:text-align="center"/>
    </style:style>
    <style:style style:name="P202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02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024" style:parent-style-name="Header" style:family="paragraph">
      <style:paragraph-properties fo:text-align="center"/>
    </style:style>
    <style:style style:name="P202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202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202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4">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2734" style:parent-style-name="Header" style:family="paragraph">
      <style:paragraph-properties fo:text-align="center"/>
    </style:style>
    <style:style style:name="P273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73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737" style:parent-style-name="Header" style:family="paragraph">
      <style:paragraph-properties fo:text-align="center"/>
    </style:style>
    <style:style style:name="P273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273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274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5">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3471" style:parent-style-name="Header" style:family="paragraph">
      <style:paragraph-properties fo:text-align="center"/>
    </style:style>
    <style:style style:name="P347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47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474" style:parent-style-name="Header" style:family="paragraph">
      <style:paragraph-properties fo:text-align="center"/>
    </style:style>
    <style:style style:name="P347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347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347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6">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4196" style:parent-style-name="Header" style:family="paragraph">
      <style:paragraph-properties fo:text-align="center"/>
    </style:style>
    <style:style style:name="P419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19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199" style:parent-style-name="Header" style:family="paragraph">
      <style:paragraph-properties fo:text-align="center"/>
    </style:style>
    <style:style style:name="P420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420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420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7">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4958" style:parent-style-name="Header" style:family="paragraph">
      <style:paragraph-properties fo:text-align="center"/>
    </style:style>
    <style:style style:name="P495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96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961" style:parent-style-name="Header" style:family="paragraph">
      <style:paragraph-properties fo:text-align="center"/>
    </style:style>
    <style:style style:name="P496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496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496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8">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5675" style:parent-style-name="Header" style:family="paragraph">
      <style:paragraph-properties fo:text-align="center"/>
    </style:style>
    <style:style style:name="P567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67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678" style:parent-style-name="Header" style:family="paragraph">
      <style:paragraph-properties fo:text-align="center"/>
    </style:style>
    <style:style style:name="P567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568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68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9">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6394" style:parent-style-name="Header" style:family="paragraph">
      <style:paragraph-properties fo:text-align="center"/>
    </style:style>
    <style:style style:name="P639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39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397" style:parent-style-name="Header" style:family="paragraph">
      <style:paragraph-properties fo:text-align="center"/>
    </style:style>
    <style:style style:name="P639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39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40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0">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7108" style:parent-style-name="Header" style:family="paragraph">
      <style:paragraph-properties fo:text-align="center"/>
    </style:style>
    <style:style style:name="P710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11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111" style:parent-style-name="Header" style:family="paragraph">
      <style:paragraph-properties fo:text-align="center"/>
    </style:style>
    <style:style style:name="P711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711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11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Header"/>
      </style:header>
      <style:footer>
        <text:p text:style-name="P7"><draw:frame draw:style-name="F8" text:anchor-type="paragraph" svg:y="0.0006in" draw:z-index="0"><draw:text-box fo:min-height="0in" fo:min-width="0in"><text:p text:style-name="P6"/></draw:text-box></draw:frame></text:p>
      </style:footer>
    </style:master-page>
    <style:master-page style:name="MP1" style:page-layout-name="PL1">
      <style:header>
        <text:p text:style-name="P40"><text:page-number text:fixed="false">3</text:page-number></text:p>
        <text:p text:style-name="P41"/>
      </style:header>
      <style:footer>
        <text:p text:style-name="P42"/>
      </style:footer>
    </style:master-page>
    <style:master-page style:next-style-name="MP1" style:name="MPF1" style:page-layout-name="PL1">
      <style:header>
        <text:p text:style-name="P43"/>
        <text:p text:style-name="Header"/>
      </style:header>
      <style:footer>
        <text:p text:style-name="P45"><draw:frame draw:style-name="F46" text:anchor-type="paragraph" svg:y="0.0006in" draw:z-index="0"><draw:text-box fo:min-height="0in" fo:min-width="0in"><text:p text:style-name="P44"/></draw:text-box></draw:frame></text:p>
      </style:footer>
    </style:master-page>
    <style:master-page style:name="MP2" style:page-layout-name="PL2">
      <style:header>
        <text:p text:style-name="P1304"><text:page-number text:fixed="false">3</text:page-number></text:p>
        <text:p text:style-name="P1305"/>
      </style:header>
      <style:footer>
        <text:p text:style-name="P1306"/>
      </style:footer>
    </style:master-page>
    <style:master-page style:next-style-name="MP2" style:name="MPF2" style:page-layout-name="PL2">
      <style:header>
        <text:p text:style-name="P1307"/>
        <text:p text:style-name="Header"/>
      </style:header>
      <style:footer>
        <text:p text:style-name="P1309"><draw:frame draw:style-name="F1310" text:anchor-type="paragraph" svg:y="0.0006in" draw:z-index="0"><draw:text-box fo:min-height="0in" fo:min-width="0in"><text:p text:style-name="P1308"/></draw:text-box></draw:frame></text:p>
      </style:footer>
    </style:master-page>
    <style:master-page style:name="MP3" style:page-layout-name="PL3">
      <style:header>
        <text:p text:style-name="P2021"><text:page-number text:fixed="false">3</text:page-number></text:p>
        <text:p text:style-name="P2022"/>
      </style:header>
      <style:footer>
        <text:p text:style-name="P2023"/>
      </style:footer>
    </style:master-page>
    <style:master-page style:next-style-name="MP3" style:name="MPF3" style:page-layout-name="PL3">
      <style:header>
        <text:p text:style-name="P2024"/>
        <text:p text:style-name="Header"/>
      </style:header>
      <style:footer>
        <text:p text:style-name="P2026"><draw:frame draw:style-name="F2027" text:anchor-type="paragraph" svg:y="0.0006in" draw:z-index="0"><draw:text-box fo:min-height="0in" fo:min-width="0in"><text:p text:style-name="P2025"/></draw:text-box></draw:frame></text:p>
      </style:footer>
    </style:master-page>
    <style:master-page style:name="MP4" style:page-layout-name="PL4">
      <style:header>
        <text:p text:style-name="P2734"><text:page-number text:fixed="false">3</text:page-number></text:p>
        <text:p text:style-name="P2735"/>
      </style:header>
      <style:footer>
        <text:p text:style-name="P2736"/>
      </style:footer>
    </style:master-page>
    <style:master-page style:next-style-name="MP4" style:name="MPF4" style:page-layout-name="PL4">
      <style:header>
        <text:p text:style-name="P2737"/>
        <text:p text:style-name="Header"/>
      </style:header>
      <style:footer>
        <text:p text:style-name="P2739"><draw:frame draw:style-name="F2740" text:anchor-type="paragraph" svg:y="0.0006in" draw:z-index="0"><draw:text-box fo:min-height="0in" fo:min-width="0in"><text:p text:style-name="P2738"/></draw:text-box></draw:frame></text:p>
      </style:footer>
    </style:master-page>
    <style:master-page style:name="MP5" style:page-layout-name="PL5">
      <style:header>
        <text:p text:style-name="P3471"><text:page-number text:fixed="false">3</text:page-number></text:p>
        <text:p text:style-name="P3472"/>
      </style:header>
      <style:footer>
        <text:p text:style-name="P3473"/>
      </style:footer>
    </style:master-page>
    <style:master-page style:next-style-name="MP5" style:name="MPF5" style:page-layout-name="PL5">
      <style:header>
        <text:p text:style-name="P3474"/>
        <text:p text:style-name="Header"/>
      </style:header>
      <style:footer>
        <text:p text:style-name="P3476"><draw:frame draw:style-name="F3477" text:anchor-type="paragraph" svg:y="0.0006in" draw:z-index="0"><draw:text-box fo:min-height="0in" fo:min-width="0in"><text:p text:style-name="P3475"/></draw:text-box></draw:frame></text:p>
      </style:footer>
    </style:master-page>
    <style:master-page style:name="MP6" style:page-layout-name="PL6">
      <style:header>
        <text:p text:style-name="P4196"><text:page-number text:fixed="false">3</text:page-number></text:p>
        <text:p text:style-name="P4197"/>
      </style:header>
      <style:footer>
        <text:p text:style-name="P4198"/>
      </style:footer>
    </style:master-page>
    <style:master-page style:next-style-name="MP6" style:name="MPF6" style:page-layout-name="PL6">
      <style:header>
        <text:p text:style-name="P4199"/>
        <text:p text:style-name="Header"/>
      </style:header>
      <style:footer>
        <text:p text:style-name="P4201"><draw:frame draw:style-name="F4202" text:anchor-type="paragraph" svg:y="0.0006in" draw:z-index="0"><draw:text-box fo:min-height="0in" fo:min-width="0in"><text:p text:style-name="P4200"/></draw:text-box></draw:frame></text:p>
      </style:footer>
    </style:master-page>
    <style:master-page style:name="MP7" style:page-layout-name="PL7">
      <style:header>
        <text:p text:style-name="P4958"><text:page-number text:fixed="false">3</text:page-number></text:p>
        <text:p text:style-name="P4959"/>
      </style:header>
      <style:footer>
        <text:p text:style-name="P4960"/>
      </style:footer>
    </style:master-page>
    <style:master-page style:next-style-name="MP7" style:name="MPF7" style:page-layout-name="PL7">
      <style:header>
        <text:p text:style-name="P4961"/>
        <text:p text:style-name="Header"/>
      </style:header>
      <style:footer>
        <text:p text:style-name="P4963"><draw:frame draw:style-name="F4964" text:anchor-type="paragraph" svg:y="0.0006in" draw:z-index="0"><draw:text-box fo:min-height="0in" fo:min-width="0in"><text:p text:style-name="P4962"/></draw:text-box></draw:frame></text:p>
      </style:footer>
    </style:master-page>
    <style:master-page style:name="MP8" style:page-layout-name="PL8">
      <style:header>
        <text:p text:style-name="P5675"><text:page-number text:fixed="false">3</text:page-number></text:p>
        <text:p text:style-name="P5676"/>
      </style:header>
      <style:footer>
        <text:p text:style-name="P5677"/>
      </style:footer>
    </style:master-page>
    <style:master-page style:next-style-name="MP8" style:name="MPF8" style:page-layout-name="PL8">
      <style:header>
        <text:p text:style-name="P5678"/>
        <text:p text:style-name="Header"/>
      </style:header>
      <style:footer>
        <text:p text:style-name="P5680"><draw:frame draw:style-name="F5681" text:anchor-type="paragraph" svg:y="0.0006in" draw:z-index="0"><draw:text-box fo:min-height="0in" fo:min-width="0in"><text:p text:style-name="P5679"/></draw:text-box></draw:frame></text:p>
      </style:footer>
    </style:master-page>
    <style:master-page style:name="MP9" style:page-layout-name="PL9">
      <style:header>
        <text:p text:style-name="P6394"><text:page-number text:fixed="false">3</text:page-number></text:p>
        <text:p text:style-name="P6395"/>
      </style:header>
      <style:footer>
        <text:p text:style-name="P6396"/>
      </style:footer>
    </style:master-page>
    <style:master-page style:next-style-name="MP9" style:name="MPF9" style:page-layout-name="PL9">
      <style:header>
        <text:p text:style-name="P6397"/>
        <text:p text:style-name="Header"/>
      </style:header>
      <style:footer>
        <text:p text:style-name="P6399"><draw:frame draw:style-name="F6400" text:anchor-type="paragraph" svg:y="0.0006in" draw:z-index="0"><draw:text-box fo:min-height="0in" fo:min-width="0in"><text:p text:style-name="P6398"/></draw:text-box></draw:frame></text:p>
      </style:footer>
    </style:master-page>
    <style:master-page style:name="MP10" style:page-layout-name="PL10">
      <style:header>
        <text:p text:style-name="P7108"><text:page-number text:fixed="false">3</text:page-number></text:p>
        <text:p text:style-name="P7109"/>
      </style:header>
      <style:footer>
        <text:p text:style-name="P7110"/>
      </style:footer>
    </style:master-page>
    <style:master-page style:next-style-name="MP10" style:name="MPF10" style:page-layout-name="PL10">
      <style:header>
        <text:p text:style-name="P7111"/>
        <text:p text:style-name="Header"/>
      </style:header>
      <style:footer>
        <text:p text:style-name="P7113"><draw:frame draw:style-name="F7114" text:anchor-type="paragraph" svg:y="0.0006in" draw:z-index="0"><draw:text-box fo:min-height="0in" fo:min-width="0in"><text:p text:style-name="P7112"/></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docx</dc:title>
    <meta:initial-creator>jrepeckaite</meta:initial-creator>
    <dc:creator>adlibuser</dc:creator>
    <meta:creation-date>2018-03-22T09:15:00Z</meta:creation-date>
    <dc:date>2018-03-22T09:15:00Z</dc:date>
    <meta:print-date>2013-05-07T07:31: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33" meta:paragraph-count="3295" meta:word-count="31023" meta:character-count="266920" meta:row-count="7474" meta:non-whitespace-character-count="239192"/>
  </office:meta>
</office:document-meta>
</file>