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line-height-at-least="0.1666in" fo:text-indent="0.5in"/>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1687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font-style="italic" style:font-style-asian="italic"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text-properties fo:font-weight="bold" style:font-weight-asian="bold" style:font-size-complex="12pt"/>
    </style:style>
    <style:style style:name="P490" style:parent-style-name="Normal" style:family="paragraph">
      <style:paragraph-properties fo:text-align="justify" fo:line-height="150%" fo:margin-left="1.575in" fo:text-indent="-1.075in">
        <style:tab-stops/>
      </style:paragraph-properties>
    </style:style>
    <style:style style:name="P491" style:parent-style-name="Normal" style:family="paragraph">
      <style:paragraph-properties fo:text-align="justify" fo:line-height="150%" fo:margin-left="1.575in" fo:text-indent="-1.0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tyle-complex="italic" style:font-size-complex="12pt"/>
    </style:style>
    <style:style style:name="T531" style:parent-style-name="DefaultParagraphFont" style:family="text">
      <style:text-properties fo:font-weight="bold" style:font-weight-asian="bold" style:font-style-complex="italic" style:font-size-complex="12pt"/>
    </style:style>
    <style:style style:name="T532" style:parent-style-name="DefaultParagraphFont" style:family="text">
      <style:text-properties fo:font-weight="bold" style:font-weight-asian="bold" style:font-style-complex="italic"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098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tyle-complex="italic" style:font-size-complex="12pt"/>
    </style:style>
    <style:style style:name="T559" style:parent-style-name="DefaultParagraphFont" style:family="text">
      <style:text-properties fo:font-weight="bold" style:font-weight-asian="bold" style:font-style-complex="italic"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margin-left="1.575in" fo:text-indent="-1.075in">
        <style:tab-stops/>
      </style:paragraph-properties>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tyle-complex="italic" style:font-size-complex="12pt"/>
    </style:style>
    <style:style style:name="T604" style:parent-style-name="DefaultParagraphFont" style:family="text">
      <style:text-properties fo:font-weight="bold" style:font-weight-asian="bold" style:font-style-complex="italic"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tyle-complex="italic" fo:color="#000000" style:font-size-complex="12pt"/>
    </style:style>
    <style:style style:name="T621" style:parent-style-name="DefaultParagraphFont" style:family="text">
      <style:text-properties fo:font-weight="bold" style:font-weight-asian="bold" style:font-style-complex="italic"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tyle-complex="italic" style:font-size-complex="12pt"/>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text-position="super 62.5%"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2.5%"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tyle-complex="italic" fo:color="#000000" style:font-size-complex="12pt"/>
    </style:style>
    <style:style style:name="T738" style:parent-style-name="DefaultParagraphFont" style:family="text">
      <style:text-properties fo:font-weight="bold" style:font-weight-asian="bold" style:font-style-complex="italic" fo:color="#000000" style:font-size-complex="12pt"/>
    </style:style>
    <style:style style:name="T739" style:parent-style-name="DefaultParagraphFont" style:family="text">
      <style:text-properties fo:font-weight="bold" style:font-weight-asian="bold" fo:font-style="italic" style:font-style-asian="italic" style:font-style-complex="italic"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6895in"/>
        </style:tab-stops>
      </style:paragraph-properties>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tyle-complex="italic" style:font-size-complex="12pt"/>
    </style:style>
    <style:style style:name="T764" style:parent-style-name="DefaultParagraphFont" style:family="text">
      <style:text-properties fo:font-weight="bold" style:font-weight-asian="bold" style:font-style-complex="italic"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43in"/>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tyle="italic" style:font-style-asian="italic" style:font-style-complex="italic" fo:color="#000000" style:font-size-complex="12pt"/>
    </style:style>
    <style:style style:name="P806" style:parent-style-name="Normal" style:family="paragraph">
      <style:paragraph-properties fo:text-align="justify" fo:text-indent="0.543in"/>
      <style:text-properties style:font-name="TimesLT" fo:color="#000000" style:font-size-complex="12pt"/>
    </style:style>
    <style:style style:name="P807" style:parent-style-name="Normal" style:family="paragraph">
      <style:paragraph-properties fo:text-align="justify" fo:text-indent="0.543in"/>
      <style:text-properties style:font-name="TimesLT" fo:color="#000000" style:font-size-complex="12pt"/>
    </style:style>
    <style:style style:name="P808" style:parent-style-name="Normal" style:family="paragraph">
      <style:paragraph-properties fo:text-align="justify" fo:text-indent="0.543in"/>
      <style:text-properties style:font-name="TimesLT" fo:color="#000000" style:font-size-complex="12pt"/>
    </style:style>
    <style:style style:name="P809" style:parent-style-name="Normal" style:family="paragraph">
      <style:paragraph-properties>
        <style:tab-stops>
          <style:tab-stop style:type="right" style:position="6.4972in"/>
        </style:tab-stops>
      </style:paragraph-properties>
    </style:style>
    <style:style style:name="T810" style:parent-style-name="DefaultParagraphFont" style:family="text">
      <style:text-properties fo:text-transform="uppercase"/>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master-page-name="MPF1" style:family="paragraph">
      <style:paragraph-properties fo:break-before="page" fo:margin-left="1in" fo:text-indent="2.8395in">
        <style:tab-stops/>
      </style:paragraph-properties>
      <style:text-properties style:font-weight-complex="bold" fo:color="#000000" style:font-size-complex="12pt"/>
    </style:style>
    <style:style style:name="P820" style:parent-style-name="Normal" style:family="paragraph">
      <style:paragraph-properties fo:margin-left="3.8395in">
        <style:tab-stops/>
      </style:paragraph-properties>
      <style:text-properties style:font-weight-complex="bold" fo:color="#000000" style:font-size-complex="12pt"/>
    </style:style>
    <style:style style:name="P821" style:parent-style-name="Normal" style:family="paragraph">
      <style:paragraph-properties fo:margin-left="1in" fo:text-indent="2.8395in">
        <style:tab-stops/>
      </style:paragraph-properties>
      <style:text-properties style:font-weight-complex="bold" fo:color="#000000" style:font-size-complex="12pt"/>
    </style:style>
    <style:style style:name="P822" style:parent-style-name="Normal" style:family="paragraph">
      <style:paragraph-properties fo:margin-left="1in" fo:text-indent="2.8395in">
        <style:tab-stops/>
      </style:paragraph-properties>
      <style:text-properties style:font-weight-complex="bold" fo:color="#000000"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VIGUBO APMOKESTINIMO GINČŲ SPRENDIMO</text:p>
      <text:p text:style-name="P14"><text:span text:style-name="T15">ĮSTATYMAS</text:span></text:p>
      <text:p text:style-name="P16"/>
      <text:p text:style-name="P17"><text:span text:style-name="T18">2019</text:span><text:span text:style-name="T19"><text:s/>m.<text:s/></text:span><text:span text:style-name="T20">liepos</text:span><text:span text:style-name="T21"><text:s/>11 d. Nr.<text:s/></text:span><text:span text:style-name="T22">XIII-2310<text:s/></text:span></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ame įstatyme nustatomos procedūros, taikomos<text:s/></text:span><text:span text:style-name="T33">siekiant išspręsti<text:s/></text:span><text:span text:style-name="T34">Lietuvos Respublikos ir kitos (kitų) Europos Sąjungos valstybės narės (valstybių narių) (toliau – kita valstybė narė) ginčus dėl<text:s/></text:span><text:span text:style-name="T35">Lietuvos Respublikos sudarytų ir taikomų sutarčių ir konvencijų</text:span><text:span text:style-name="T36">,<text:s/></text:span><text:span text:style-name="T37">kuriomis numatomas dvigubo apmokestinimo panaikinimas, aiškinimo ir taikymo (toliau – ginčas).</text:span></text:p>
      <text:p text:style-name="P38"><text:span text:style-name="T39">2</text:span><text:span text:style-name="T40">. Šis įstatymas skirtas Europos Sąjungos teisės akto, nurodyto šio įstatymo priede, įgyvendinimui užtikrinti.<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Dvigubas apmokestinimas</text:span><text:span text:style-name="T50"><text:s/>–<text:s/></text:span><text:span text:style-name="T51">toms pačioms apmokestinamosioms pajamoms ar kapitalui taikomų mokesčių, dėl kurių sudaryta ir taikoma šio įstatymo 1 straipsnio 1 dalyje nurodyta sutartis arba priimta konvencija, nustatymas Lietuvos Respublikoje ir kitoje (kitose) valstybėje narėje (valstybėse narėse), kai dėl to arba susidaro papildomas mokestis, arba padidėja mokestinės prievolės, arba panaikinami ar sumažinami nuostoliai, kurie galėtų būti atimti iš apmokestinamųjų pajamų.</text:span></text:p>
      <text:p text:style-name="P52"><text:span text:style-name="T53">2</text:span><text:span text:style-name="T54">.<text:s/></text:span><text:span text:style-name="T55">Suinteresuotas asmuo</text:span><text:span text:style-name="T56"><text:s/>– nuolatinis Lietuvos gyventojas, Lietuvos apmokestinamasis vienetas arba kitos valstybės narės rezidentas mokesčių tikslais, kurio apmokestinimas yra tiesiogiai susijęs su ginču.</text:span></text:p>
      <text:p text:style-name="P57"><text:span text:style-name="T58">3</text:span><text:span text:style-name="T59">.<text:s/></text:span><text:span text:style-name="T60">Nepriklausomų ekspertų sąrašas</text:span><text:span text:style-name="T61"><text:s/>– Europos Komisijos tvarkomas valstybių narių paskirtų nepriklausomų, nepriekaištingos reputacijos fizinių asmenų, dalyvaujančių ginčų sprendimo procedūroje tais atvejais, kai kompetentingos institucijos nepasiekia susitarimo dėl ginčo sprendimo arba dėl skundo dėl ginčo priėmimo, sąrašas.<text:s/></text:span></text:p>
      <text:p text:style-name="P62"><text:span text:style-name="T63">4</text:span><text:span text:style-name="T64">. Kitos šiame įstatyme vartojamos sąvokos suprantamos taip, kaip jos vartojamos šio įstatymo 1 straipsnio 1 dalyje nurodytose sutartyse ar konvencijose, kurios taikomos nuo pirmo pranešimo apie sprendimą, lėmusį ar lemsiantį ginčą, gavimo dienos. Jeigu sąvoka tokioje<text:s/></text:span><text:soft-page-break/><text:span text:style-name="T65">sutartyje ar konvencijoje nevartojama, sąvoka suprantama taip, kaip ji vartojama Lietuvos Respublikos įstatymuose, pirmenybę teikiant reikšmei, nustatytai taikytinuose mokesčių įstatymuose.</text:span></text:p>
      <text:p text:style-name="P66"/>
      <text:p text:style-name="P67"><text:span text:style-name="T68">3</text:span><text:span text:style-name="T69"><text:s/>straipsnis.<text:s/></text:span><text:span text:style-name="T70">Skundo dėl ginčo padavimas<text:s/></text:span></text:p>
      <text:p text:style-name="P71"><text:span text:style-name="T72">1</text:span><text:span text:style-name="T73">. Suinteresuotas asmuo turi teisę pateikti Valstybinei mokesčių inspekcijai prie Lietuvos Respublikos finansų ministerijos (toliau – Valstybinė mokesčių inspekcija) ir kiekvienos kitos su ginču susijusios valstybės narės (toliau – susijusi valstybė narė) kompetentingai institucijai (toliau – kitos valstybės narės kompetentinga institucija) skundą dėl ginčo.</text:span></text:p>
      <text:p text:style-name="P74"><text:span text:style-name="T75">2</text:span><text:span text:style-name="T76">. Skundas dėl ginčo turi būti paduotas per trejus metus nuo pirmo pranešimo apie sprendimą, lėmusį ar lemsiantį ginčą, gavimo dienos, neatsižvelgiant į tai,<text:s/></text:span><text:span text:style-name="T77">ar suinteresuotas asmuo turi teisę pasinaudoti Lietuvos Respublikos ar kurios nors kitos susijusios valstybės narės teisės aktuose nustatytomis teisių gynimo priemonėmis.</text:span></text:p>
      <text:p text:style-name="P78"><text:span text:style-name="T79">3</text:span><text:span text:style-name="T80">. Šio straipsnio 2 dalyje nustatyto termino skaičiavimo tvarką, atsižvelgdama į Direktyvos (ES) 2017/1852 nuostatas, nustato Valstybinė mokesčių inspekcija.</text:span></text:p>
      <text:p text:style-name="P81"/>
      <text:p text:style-name="P82"><text:span text:style-name="T83">4</text:span><text:span text:style-name="T84"><text:s/>straipsnis.<text:s/></text:span><text:span text:style-name="T85">Skundo dėl ginčo priėmimas</text:span></text:p>
      <text:p text:style-name="P86"><text:span text:style-name="T87">1</text:span><text:span text:style-name="T88">. Valstybinė mokesčių inspekcija per du mėnesius nuo skundo dėl ginčo gavimo dienos praneša suinteresuotam asmeniui, taip pat kitos valstybės narės kompetentingai institucijai, kad skundą dėl ginčo gavo, ir nurodo, kokia (kokiomis) kalba (kalbomis) ketinama palaikyti ryšius sprendžiant ginčą.</text:span></text:p>
      <text:p text:style-name="P89"><text:span text:style-name="T90">2</text:span><text:span text:style-name="T91">. Valstybinė mokesčių inspekcija turi teisę per tris mėnesius nuo skundo gavimo dienos prašyti suinteresuoto asmens papildomos informacijos, kuri reikalinga skundui dėl ginčo tinkamai išnagrinėti.<text:s/></text:span></text:p>
      <text:p text:style-name="P92"><text:span text:style-name="T93">3</text:span><text:span text:style-name="T94">. Valstybinė mokesčių inspekcija sprendimą dėl suinteresuoto</text:span><text:span text:style-name="T95"><text:s/>asmens</text:span><text:span text:style-name="T96"><text:s/>skundo dėl ginčo priėmimo privalo priimti per šešis mėnesius nuo skundo gavimo arba nuo visos skundui išnagrinėti reikalingos informacijos gavimo dienos, jei ši diena yra vėlesnė. Apie savo sprendimą Valstybinė mokesčių inspekcija nedelsdama, ne vėliau kaip per 5 darbo dienas, privalo pranešti suinteresuot</text:span><text:span text:style-name="T97">am asmeniui</text:span><text:span text:style-name="T98"><text:s/>ir kitų valstybių narių kompetentingoms institucijoms. Valstybinė mokesčių inspekcija, nusprendusi atsisakyti priimti skundą dėl ginčo, privalo suinteresuotam</text:span><text:span text:style-name="T99"><text:s/>asmeniui</text:span><text:span text:style-name="T100"><text:s/>pranešti apie atsisakymo priimti skundą priežastis.</text:span></text:p>
      <text:p text:style-name="P101"><text:span text:style-name="T102">4</text:span><text:span text:style-name="T103">. Valstybinė mokesčių inspekcija atsisako priimti skundą dėl ginčo, jeigu:</text:span></text:p>
      <text:p text:style-name="P104"><text:span text:style-name="T105">1</text:span><text:span text:style-name="T106">) skunde trūksta šiame įstatyme ar šio įstatymo įgyvendinamuosiuose teisės aktuose reikalaujamos informacijos, įskaitant visą informaciją, kurią paprašyta pateikti papildomai ir kuri nebuvo pateikta per tris mėnesius nuo tokio prašymo gavimo dienos;</text:span></text:p>
      <text:p text:style-name="P107"><text:span text:style-name="T108">2</text:span><text:span text:style-name="T109">) nėra ginčo;</text:span></text:p>
      <text:p text:style-name="P110"><text:span text:style-name="T111">3</text:span><text:span text:style-name="T112">) skundas pateiktas nesilaikant šio įstatymo 3 straipsnio 2 dalyje nustatyto termino.</text:span></text:p>
      <text:p text:style-name="P113"><text:span text:style-name="T114">5</text:span><text:span text:style-name="T115">. Jeigu per šio straipsnio 3 dalyje nurodytą terminą Valstybinė mokesčių inspekcija arba kitos valstybės narės kompetentinga institucija nepriima sprendimo dėl skundo priėmimo, laikoma, kad <text:s/>kompetentinga institucija skundą dėl ginčo priėmė.</text:span></text:p>
      <text:p text:style-name="P116"><text:span text:style-name="T117">6</text:span><text:span text:style-name="T118">. Šiame straipsnyje nurodyto skundo dėl ginčo pateikimo ir jo priėmimo klausimo nagrinėjimo tvarką, skundo dėl ginčo formą, prie skundo pridėtinų dokumentų sąrašą, papildomos informacijos pateikimo, suinteresuotų asmenų informavimo ir informacijos teikimo kitų valstybių narių kompetentingoms institucijoms tvarką, atsižvelgdama į Direktyvos (ES) 2017/1852 nuostatas, nustato Valstybinė mokesčių inspekcija.<text:s/></text:span></text:p>
      <text:p text:style-name="P119"><text:span text:style-name="T120">7</text:span><text:span text:style-name="T121">. Suinteresuotas asmuo Valstybinės mokesčių inspekcijos sprendimą atsisakyti priimti skundą dėl ginčo turi teisę apskųsti Lietuvos Respublikos administracinių bylų teisenos įstatymo nustatyta tvarka.</text:span></text:p>
      <text:p text:style-name="P122"/>
      <text:p text:style-name="P123"><text:span text:style-name="T124">5</text:span><text:span text:style-name="T125"><text:s/>straipsnis.<text:s/></text:span><text:span text:style-name="T126">Skundo dėl ginčo atsiėmimas</text:span></text:p>
      <text:p text:style-name="P127"><text:span text:style-name="T128">Suinteresuotas asmuo, pageidaujantis atsiimti skundą dėl ginčo, rašytinį pranešimą apie skundo dėl ginčo atsiėmimą vienu metu privalo pateikti Valstybinei mokesčių inspekcijai ir kitų valstybių narių kompetentingoms institucijoms (toliau kartu – kompetentingos institucijos). Valstybinė mokesčių inspekcija, gavusi tokį pranešimą, nedelsdama, ne vėliau kaip per 5 darbo dienas nuo jo gavimo, nutraukia visas šiame įstatyme nustatytas ginčo sprendimo procedūras ir nedelsdama, ne vėliau kaip per 5 darbo dienas nuo ginčo sprendimo procedūrų nutraukimo, kitų valstybių narių kompetentingoms institucijoms praneša apie ginčo sprendimo procedūrų nutraukimą.</text:span></text:p>
      <text:p text:style-name="P129"/>
      <text:p text:style-name="P130"><text:span text:style-name="T131">6</text:span><text:span text:style-name="T132"><text:s/>straipsnis.<text:s/></text:span><text:span text:style-name="T133">Ginčo sprendimo procedūros</text:span></text:p>
      <text:p text:style-name="P134"><text:span text:style-name="T135">1</text:span><text:span text:style-name="T136">. Pagal šį įstatymą gali būti taikomos šios ginčo sprendimo procedūros:</text:span></text:p>
      <text:p text:style-name="P137"><text:span text:style-name="T138">1</text:span><text:span text:style-name="T139">) abipusio susitarimo procedūra;</text:span></text:p>
      <text:p text:style-name="P140"><text:span text:style-name="T141">2</text:span><text:span text:style-name="T142">) ginčo sprendimas patariamojoje komisijoje arba alternatyvioje ginčų sprendimo komisijoje.</text:span></text:p>
      <text:p text:style-name="P143"><text:span text:style-name="T144">2</text:span><text:span text:style-name="T145">. Valstybinė mokesčių inspekcija turi teisę nuspręsti ginčą spręsti vienašališkai ir netaikyti šio straipsnio 1 dalyje nurodytų ginčo sprendimo procedūrų, jei pati gali priimti jai ir suinteresuotam asmeniui priimtiną sprendimą, įskaitant sprendimą dėl dvigubo apmokestinimo panaikinimo, neįtraukdama kitų valstybių narių kompetentingų institucijų. Šiuo atveju Valstybinė mokesčių inspekcija nedelsdama, ne vėliau kaip per 5 darbo dienas nuo vienašalio sprendimo priėmimo, privalo apie jį pranešti suinteresuotam asmeniui ir kitų valstybių narių<text:s/></text:span><text:soft-page-break/><text:span text:style-name="T146">kompetentingoms institucijoms. Sprendimą ginčą spręsti vienašališkai Valstybinė mokesčių inspekcija turi teisę priimti ne vėliau kaip per šešis mėnesius nuo skundo dėl ginčo gavimo arba nuo visos skundui išnagrinėti reikalingos informacijos gavimo dienos, jei ši diena yra vėlesnė.</text:span></text:p>
      <text:p text:style-name="P147"><text:span text:style-name="T148">3</text:span><text:span text:style-name="T149">. Jeigu dėl bet kokios priežasties ginčo nebelieka, visos šiame įstatyme numatytos ginčo sprendimo procedūros nedelsiant,<text:s/></text:span><text:span text:style-name="T150">ne vėliau kaip per 5 darbo dienas nuo šių aplinkybių paaiškėjimo dienos,</text:span><text:span text:style-name="T151"><text:s/>nutraukiamos, o Valstybinė mokesčių inspekcija apie tai nedelsdama, ne vėliau kaip per 5 darbo dienas, praneša suinteresuotam asmeniui nurodydama procedūrų nutraukimo priežastis.</text:span></text:p>
      <text:p text:style-name="P152"/>
      <text:p text:style-name="P153"><text:span text:style-name="T154">7</text:span><text:span text:style-name="T155"><text:s/>straipsnis.<text:s/></text:span><text:span text:style-name="T156">Abipusio susitarimo procedūra</text:span></text:p>
      <text:p text:style-name="P157"><text:span text:style-name="T158">1</text:span><text:span text:style-name="T159">.<text:s/></text:span><text:span text:style-name="T160">Jeigu visos kompetentingos institucijos priima skundą dėl ginčo, Valstybinė mokesčių inspekcija imasi veiksmų, kad ginčas būtų išspręstas abipusiu susitarimu per dvejus metus, skaičiuojant nuo paskutinio pranešimo apie vienos iš kompetentingų institucijų sprendimą dėl skundo priėmimo išsiuntimo dienos.<text:s/></text:span></text:p>
      <text:p text:style-name="P161"><text:span text:style-name="T162">2</text:span><text:span text:style-name="T163">.<text:s/></text:span><text:span text:style-name="T164">Valstybinės mokesčių inspekcijos arba kitos valstybės narės<text:s/></text:span><text:span text:style-name="T165">kompetentingos institucijos pagrįstu prašymu, adresuotu visoms kitoms kompetentingoms institucijoms, šio straipsnio 1 dalyje nurodytas ginčo sprendimo terminas gali būti pratęstas ne ilgiau negu vieniems metams.<text:s/></text:span></text:p>
      <text:p text:style-name="P166"><text:span text:style-name="T167">3</text:span><text:span text:style-name="T168">. Kai kompetentingos institucijos per šio straipsnio 1 ir 2 dalyse nurodytus terminus pasiekia susitarimą dėl ginčo sprendimo,<text:s/></text:span><text:span text:style-name="T169">Valstybinė mokesčių inspekcija</text:span><text:span text:style-name="T170"><text:s/>apie šį susitarimą nedelsdama</text:span><text:span text:style-name="T171">, ne vėliau kaip per 5 darbo dienas nuo pasiekto susitarimo dienos,</text:span><text:span text:style-name="T172"><text:s/>praneša<text:s/></text:span><text:span text:style-name="T173">suinteresuotam</text:span><text:span text:style-name="T174"><text:s/>asmeniui. Šis</text:span><text:span text:style-name="T175"><text:s/>susitarimas Valstybinei mokesčių inspekcijai privalomas ir<text:s/></text:span><text:span text:style-name="T176">suinteresuotas asmuo</text:span><text:span text:style-name="T177"><text:s/></text:span><text:span text:style-name="T178">turi jį vykdyti, jeigu per 60 kalendorinių dienų nuo pranešimo apie susitarimą gavimo dienos Valstybinei mokesčių inspekcijai pateikė rašytinį sutikimą dėl susitarimo</text:span><text:span text:style-name="T179">, taip pat jeigu suinteresuotas asmuo davė sutikimą kitos valstybės narės kompetentingai institucijai jos nustatyta tvarka. Šioje dalyje nurodytas susitarimas, su kuriuo suinteresuotas asmuo sutinka, tampa neskundžiamas.</text:span><text:span text:style-name="T180"><text:s/>Jeigu per šioje dalyje nurodytą terminą suinteresuotas asmuo nepateikia rašytinio sutikimo, laikoma, kad jis nesutinka su susitarimu dėl ginčo sprendimo.</text:span></text:p>
      <text:p text:style-name="P181"><text:span text:style-name="T182">4</text:span><text:span text:style-name="T183">. Jeigu</text:span><text:span text:style-name="T184"><text:s/></text:span><text:span text:style-name="T185">Lietuvos Respublikos ar susijusios valstybės narės nacionalinės teisės aktuose</text:span><text:span text:style-name="T186"><text:s/></text:span><text:span text:style-name="T187">nustatytos</text:span><text:span text:style-name="T188"><text:s/>apskundimo procedūros dėl ginčo</text:span><text:span text:style-name="T189"><text:s/></text:span><text:span text:style-name="T190">jau yra pradėtos, susitarimas dėl ginčo sprendimo tampa privalomas ir vykdytinas tik tuo atveju, kai<text:s/></text:span><text:span text:style-name="T191">suinteresuotas</text:span><text:span text:style-name="T192"><text:s/>asmuo<text:s/></text:span><text:span text:style-name="T193">ne vėliau kaip per 60 kalendorinių dienų nuo pranešimo apie susitarimą gavimo dienos</text:span><text:span text:style-name="T194"><text:s/>Valstybinei mokesčių inspekcijai</text:span><text:span text:style-name="T195"><text:s/></text:span><text:span text:style-name="T196">pateikia įrodymų, kad imtasi tų procedūrų nutraukimo veiksmų,<text:s/></text:span><text:span text:style-name="T197">taip pat jeigu<text:s/></text:span><text:soft-page-break/><text:span text:style-name="T198">suinteresuotas asmuo šiuos įrodymus pateikia kitos valstybės narės kompetentingai institucijai jos nustatyta tvarka.<text:s/></text:span></text:p>
      <text:p text:style-name="P199"><text:span text:style-name="T200">5</text:span><text:span text:style-name="T201">. Kompetentingų institucijų pasiektas susitarimas dėl ginčo sprendimo, kai yra įvykdytos šio straipsnio 3 ir 4 dalyse nustatytos sąlygos, vykdomas nedelsiant,<text:s/></text:span><text:span text:style-name="T202">neatsižvelgiant į Lietuvos Respublikos mokesčių įstatymuose nustatytus senaties terminus.</text:span></text:p>
      <text:p text:style-name="P203"><text:span text:style-name="T204">6</text:span><text:span text:style-name="T205">. Jeigu kompetentingos institucijos per šio straipsnio 1 ir 2 dalyse nustatytus terminus nepasiekia susitarimo dėl ginčo,<text:s/></text:span><text:span text:style-name="T206">Valstybinė mokesčių inspekcija per 10 darbo dienų nuo šio susitarimo termino pabaigos apie tai<text:s/></text:span><text:span text:style-name="T207">praneša<text:s/></text:span><text:span text:style-name="T208">suinteresuotam</text:span><text:span text:style-name="T209"><text:s/>asmeniui</text:span><text:span text:style-name="T210"><text:s/></text:span><text:span text:style-name="T211">ir nurodo priežastis, dėl kurių susitarti nepavyko.</text:span></text:p>
      <text:p text:style-name="P212"/>
      <text:p text:style-name="P213"><text:span text:style-name="T214">8</text:span><text:span text:style-name="T215"><text:s/>straipsnis.<text:s/></text:span><text:span text:style-name="T216">Prašymo sudaryti patariamąją komisiją pateikimas<text:s/></text:span></text:p>
      <text:p text:style-name="P217"><text:span text:style-name="T218">1</text:span><text:span text:style-name="T219">. S</text:span><text:span text:style-name="T220">uinteresuotas</text:span><text:span text:style-name="T221"><text:s/>asmuo turi teisę<text:s/></text:span><text:span text:style-name="T222">pateikti prašymą sudaryti patariamąją komisiją ginčui spręsti, jeigu:<text:s/></text:span></text:p>
      <text:p text:style-name="P223"><text:span text:style-name="T224">1</text:span><text:span text:style-name="T225">)<text:s/></text:span><text:span text:style-name="T226">suinteresuoto asmens<text:s/></text:span><text:span text:style-name="T227">pateiktą skundą dėl ginčo<text:s/></text:span><text:span text:style-name="T228">šio įstatymo<text:s/></text:span><text:span text:style-name="T229">4 straipsnio 4 dalyje<text:s/></text:span><text:span text:style-name="T230">nustatytais pagrindais<text:s/></text:span><text:span text:style-name="T231">atsisako priimti bent viena kompetentinga institucija, bet ne visos šios institucijos arba<text:s/></text:span></text:p>
      <text:p text:style-name="P232"><text:span text:style-name="T233">2</text:span><text:span text:style-name="T234">) kompetentingos institucijos priima<text:s/></text:span><text:span text:style-name="T235">suinteresuoto</text:span><text:span text:style-name="T236"><text:s/>asmens</text:span><text:span text:style-name="T237"><text:s/>pateiktą skundą dėl ginčo, tačiau per<text:s/></text:span><text:span text:style-name="T238">šio įstatymo<text:s/></text:span><text:span text:style-name="T239">7 straipsnio 1 ir 2 dalyse nustatytus terminus nebuvo pasiektas kompetentingų institucijų susitarimas dėl ginčo sprendimo.<text:s/></text:span></text:p>
      <text:p text:style-name="P240"><text:span text:style-name="T241">2</text:span><text:span text:style-name="T242">. Suinteresuotas asmuo prašymą sudaryti patariamąją komisiją pateikia raštu visoms kompetentingoms institucijoms ne vėliau kaip per 50 kalendorinių dienų atitinkamai nuo pranešimo apie jo skundo dėl ginčo nepriėmimą ar nuo pranešimo apie tai, kad kompetentingos institucijos nepasiekė susitarimo dėl ginčo sprendimo gavimo dienos arba nuo teismo ar teisminės institucijos sprendimo, kuriuo tenkinamas suinteresuoto asmens skundas dėl atitinkamų valstybių narių kompetentingų institucijų sprendimo atsisakyti priimti skundą dėl ginčo, įsiteisėjimo dienos ir kai nėra šio straipsnio 4 dalyje nustatytų aplinkybių.</text:span></text:p>
      <text:p text:style-name="P243"><text:span text:style-name="T244">3</text:span><text:span text:style-name="T245">. Su prašymu sudaryti patariamąją komisiją turi būti pateiktas pareiškimas, kuriuo patvirtinama, kad<text:s/></text:span><text:span text:style-name="T246">Valstybinės mokesčių inspekcijos</text:span><text:span text:style-name="T247"><text:s/>ar kitos valstybės narės kompetentingos institucijos sprendimas atsisakyti priimti skundą dėl ginčo yra įsiteisėjęs arba kad<text:s/></text:span><text:span text:style-name="T248">suinteresuotas</text:span><text:span text:style-name="T249"><text:s/>asmuo atsisako pasinaudoti<text:s/></text:span><text:span text:style-name="T250">apskundimo teise</text:span><text:span text:style-name="T251"><text:s/></text:span><text:span text:style-name="T252">(jeigu nėra pasibaigęs sprendimo atsisakyti priimti skundą dėl ginčo apskundimo terminas). Įsiteisėjusiu sprendimu atsisakyti priimti skundą dėl ginčo laikomas sprendimas, kuris yra galutinis arba nebegali būti skundžiamas.</text:span></text:p>
      <text:p text:style-name="P253"><text:span text:style-name="T254">4</text:span><text:span text:style-name="T255">. Suinteresuotas asmuo, kuris apskundžia kompetentingos institucijos sprendimą atsisakyti priimti skundą dėl ginčo, netenka teisės teikti prašymo sudaryti patariamąją komisiją:<text:s/></text:span></text:p>
      <text:p text:style-name="P256"><text:span text:style-name="T257">1</text:span><text:span text:style-name="T258">) kol sprendimas atsisakyti priimti skundą nėra įsiteisėjęs arba</text:span></text:p>
      <text:p text:style-name="P259"><text:span text:style-name="T260">2</text:span><text:span text:style-name="T261">) kai sprendimas atsisakyti priimti skundą dėl ginčo liko nepakeistas apskundus jį aukštesnės instancijos teismui ir nėra galimybės nukrypti nuo konkretaus teismo arba teisminės institucijos sprendimo Lietuvos Respublikoje ir susijusioje valstybėje narėje.</text:span></text:p>
      <text:p text:style-name="P262"/>
      <text:p text:style-name="P263"><text:span text:style-name="T264">9</text:span><text:span text:style-name="T265"><text:s/>straipsnis.<text:s/></text:span><text:span text:style-name="T266">Patariamosios komisijos sudarymas</text:span></text:p>
      <text:p text:style-name="P267"><text:span text:style-name="T268">1</text:span><text:span text:style-name="T269">. Gavusi suinteresuoto asmens prašymą sudaryti patariamąją komisiją, Valstybinė mokesčių inspekcija kartu su kitų valstybių narių kompetentingomis institucijomis sudaro patariamąją komisiją ne vėliau kaip per 120 kalendorinių dienų nuo prašymo gavimo dienos. Sudarytos patariamosios komisijos pirmininkas nedelsdamas, ne vėliau kaip per 5 darbo dienas, apie komisijos sudarymą praneša suinteresuotam asmeniui.</text:span></text:p>
      <text:p text:style-name="P270"><text:span text:style-name="T271">2</text:span><text:span text:style-name="T272">. Patariamoji komisija sudaroma iš Valstybinės mokesčių inspekcijos ir kitų valstybių narių kompetentingų institucijų atstovų ir nepriklausomų ekspertų iš<text:s/></text:span><text:span text:style-name="T273">Nepriklausomų e</text:span><text:span text:style-name="T274">kspertų sąrašo.</text:span></text:p>
      <text:p text:style-name="P275"><text:span text:style-name="T276">3</text:span><text:span text:style-name="T277">. Po vieną kompetentingų institucijų atstovą ir nepriklausomą ekspertą į patariamąją komisiją skiria Valstybinė mokesčių inspekcija ir kiekviena kitos valstybės narės kompetentinga institucija. K</text:span><text:span text:style-name="T278">ompetentingų institucijų sutarimu į patariamąją komisiją gali būti skiriama atitinkamai po du kompetentingų institucijų atstovus ir nepriklausomus ekspertus</text:span><text:span text:style-name="T279">. Komisijos pirmininką iš<text:s/></text:span><text:span text:style-name="T280">Nepriklausomų e</text:span><text:span text:style-name="T281">kspertų sąrašo išrenka patariamosios komisijos nariai.<text:s/></text:span><text:span text:style-name="T282">Valstybinės mokesčių inspekcijos atstovas patariamojoje komisijoje derasi su kitais patariamosios komisijos nariais, kad sprendžiant ginčą nebūtų taikoma<text:s/></text:span><text:span text:style-name="T283">Direktyvos (ES) 2017/1852<text:s/></text:span><text:span text:style-name="T284">bendroji taisyklė dėl teisėjo skyrimo patariamosios komisijos pirmininku.</text:span></text:p>
      <text:p text:style-name="P285"><text:span text:style-name="T286">4</text:span><text:span text:style-name="T287">. Į patariamąją komisiją paskyrus nepriklausomus ekspertus, paskiriamas ir kiekvieną iš jų<text:s/></text:span><text:span text:style-name="T288">pavaduojantis ekspertas</text:span><text:span text:style-name="T289"><text:s/>tiems atvejams, jeigu nepriklausomas ekspertas negalėtų eiti savo pareigų.</text:span></text:p>
      <text:p text:style-name="P290"><text:span text:style-name="T291">5</text:span><text:span text:style-name="T292">. Kompetentingos institucijos susitaria dėl patariamosios komisijos narių –<text:s/></text:span><text:span text:style-name="T293">nepriklausomų ekspertų ir juos<text:s/></text:span><text:span text:style-name="T294">pavaduojančių ekspertų</text:span><text:span text:style-name="T295"><text:s/>skyrimo tvarkos.<text:s/></text:span></text:p>
      <text:p text:style-name="P296"><text:span text:style-name="T297">6</text:span><text:span text:style-name="T298">. Jeigu dėl nepriklausomų ekspertų skyrimo tvarkos nesusitariama, nepriklausomi ekspertai į patariamąją komisiją skiriami burtais.</text:span></text:p>
      <text:p text:style-name="P299"/>
      <text:p text:style-name="P300"><text:span text:style-name="T301">10</text:span><text:span text:style-name="T302"><text:s/>straipsnis.<text:s/></text:span><text:span text:style-name="T303">Prieštaravimų dėl nepriklausomų ekspertų paskyrimo pateikimas</text:span></text:p>
      <text:p text:style-name="P304"><text:span text:style-name="T305">1</text:span><text:span text:style-name="T306">. Valstybinė mokesčių inspekcija turi teisę pareikšti prieštaravimą dėl kitos valstybės narės kompetentingos institucijos į patariamąją komisiją siūlomo nepriklausomo eksperto kandidatūros, jeigu yra bent viena iš šių priežasčių:</text:span></text:p>
      <text:p text:style-name="P307"><text:span text:style-name="T308">1</text:span><text:span text:style-name="T309">) ekspertas<text:s/></text:span><text:span text:style-name="T310">priklauso ar per ankstesnį trejų metų laikotarpį iki paskyrimo priklausė kuriai nors iš susijusių valstybių narių mokesčių administracijų ar vykdo arba vykdė veiklą jos vardu;<text:s/></text:span></text:p>
      <text:p text:style-name="P311"><text:span text:style-name="T312">2</text:span><text:span text:style-name="T313">) ekspertas turi ar per ankstesnį penkerių metų laikotarpį iki paskyrimo turėjo didelį kurio nors suinteresuoto asmens apmokestinamojo vieneto akcijų, dalių ar pajų paketą, leidžiantį abejoti šio eksperto nepriklausomumu, ar apmokestinamojo vieneto balsavimo teisę arba yra ar buvo tokio apmokestinamojo vieneto darbuotojas ar konsultantas;</text:span></text:p>
      <text:p text:style-name="P314"><text:span text:style-name="T315">3</text:span><text:span text:style-name="T316">) ekspertas yra ar per ankstesnį trejų metų laikotarpį iki paskyrimo buvo įmonės, kurios veikla yra teikti konsultacijas mokesčių klausimais, darbuotojas;</text:span></text:p>
      <text:p text:style-name="P317"><text:span text:style-name="T318">4</text:span><text:span text:style-name="T319">) ekspertas negali užtikrinti objektyvumo, kai sprendžiamas ginčas dėl kitų, šios dalies 1, 2, 3 punktuose nenurodytų, priežasčių.</text:span></text:p>
      <text:p text:style-name="P320"><text:span text:style-name="T321">2</text:span><text:span text:style-name="T322">. Valstybinė mokesčių inspekcija turi teisę pareikšti prieštaravimą ir dėl kitų, šio straipsnio 1 dalyje nenurodytų, priežasčių, jeigu dėl jų kompetentingos institucijos iš anksto susitaria ir tai numato<text:s/></text:span><text:span text:style-name="T323">patariamosios komisijos ar alternatyvios ginčų sprendimo komisijos veiklos taisyklėse</text:span><text:span text:style-name="T324">.<text:s/></text:span></text:p>
      <text:p text:style-name="P325"><text:span text:style-name="T326">3</text:span><text:span text:style-name="T327">. Šio straipsnio 1 ir 2 dalių nuostatos netaikomos, kai nepriklausomus ekspertus į patariamąją komisiją paskiria Vilniaus apygardos<text:s/></text:span><text:span text:style-name="T328">administracinis</text:span><text:span text:style-name="T329"><text:s/>teismas arba šio įstatymo 11 straipsnio 1 dalyje numatyta susijusios valstybės narės skyrimo įstaiga.</text:span></text:p>
      <text:p text:style-name="P330"><text:span text:style-name="T331">4</text:span><text:span text:style-name="T332">. Valstybinė mokesčių inspekcija turi teisę prašyti, kad nepriklausomas ekspertas arba jį pavaduojantis ekspertas atskleistų, kokie interesai, santykiai ar kitos aplinkybės galėtų daryti poveikį jo nepriklausomumui ar nešališkumui, išskyrus atvejus, kai nepriklausomą ekspertą arba jį pavaduojantį ekspertą skiria Vilniaus apygardos<text:s/></text:span><text:span text:style-name="T333">administracinis</text:span><text:span text:style-name="T334"><text:s/>teismas.</text:span></text:p>
      <text:p text:style-name="P335"><text:span text:style-name="T336">5</text:span><text:span text:style-name="T337">. Dvylikos mėnesių laikotarpiu nuo patariamosios komisijos nuomonės pateikimo dienos nepriklausomo eksperto, kuris yra patariamosios komisijos narys, padėtis negali būti tokia, dėl kurios kompetentinga institucija būtų turėjusi pagrindą prieštarauti jo paskyrimui, kaip numatyta šiame straipsnyje.</text:span><text:span text:style-name="T338"><text:s/></text:span></text:p>
      <text:p text:style-name="P339"/>
      <text:p text:style-name="P340"><text:span text:style-name="T341">11</text:span><text:span text:style-name="T342"><text:s/>straipsnis.</text:span><text:span text:style-name="T343"><text:s/></text:span><text:span text:style-name="T344">Kreipimasis į skyrimo įstaigą dėl nepriklausomų ekspertų skyrimo</text:span></text:p>
      <text:p text:style-name="P345"><text:span text:style-name="T346">1</text:span><text:span text:style-name="T347">. Jeigu patariamoji komisija per nustatytą terminą nesudaroma, suinteresuotas asmuo dėl nepriklausomų ekspertų ir juos pavaduojančių ekspertų paskyrimo iš Nepriklausomų ekspertų sąrašo turi teisę kreiptis į nepriklausomų ekspertų skyrimo įstaigą (toliau – skyrimo įstaiga) – kompetentingą teismą arba kitą tokias funkcijas atlikti paskirtą įstaigą. Lietuvos Respublikoje nepriklausomų ekspertų ir juos pavaduojančių ekspertų paskyrimo funkcijas atlieka Vilniaus apygardos administracinis teismas.</text:span><text:span text:style-name="T348"><text:s/>Prašymai paskirti nepriklausomus ekspertus ir juos pavaduojančius ekspertus pagal šio straipsnio nuostatas skyrimo įstaigai paduodami per<text:s/></text:span><text:soft-page-break/><text:span text:style-name="T349">30 kalendorinių dienų</text:span><text:span text:style-name="T350"><text:s/>nuo šio įstatymo 9 straipsnio 1 dalyje nustatyto 120 kalendorinių dienų termino pabaigos.</text:span></text:p>
      <text:p text:style-name="P351"><text:span text:style-name="T352">2</text:span><text:span text:style-name="T353">. Suinteresuotas asmuo turi teisę prašyti Vilniaus apygardos administracinį teismą paskirti nepriklausomą ekspertą ir jį pavaduojantį ekspertą, jeigu jų nepaskyrė Valstybinė mokesčių inspekcija.</text:span></text:p>
      <text:p text:style-name="P354"><text:span text:style-name="T355">3</text:span><text:span text:style-name="T356">. Jeigu nepriklausomo eksperto ir jį pavaduojančio eksperto nepaskiria kitos valstybės narės kompetentinga institucija, suinteresuotas asmuo turi teisę prašyti tos valstybės narės skyrimo įstaigą paskirti nepriklausomą ekspertą ir jį pavaduojantį ekspertą.</text:span></text:p>
      <text:p text:style-name="P357"><text:span text:style-name="T358">4</text:span><text:span text:style-name="T359">. Jeigu visos kompetentingos institucijos nepaskiria bent po vieną nepriklausomą ekspertą ir jį pavaduojantį ekspertą, suinteresuotas asmuo turi teisę prašyti Vilniaus apygardos administracinį teismą ir kitų susijusių valstybių narių skyrimo įstaigas paskirti po nepriklausomą ekspertą ir jį pavaduojantį ekspertą. Paskirti nepriklausomi ekspertai burtais iš Nepriklausomų ekspertų sąrašo paskiria patariamosios komisijos pirmininką.</text:span></text:p>
      <text:p text:style-name="P360"><text:span text:style-name="T361">5</text:span><text:span text:style-name="T362">. Jeigu sprendžiant ginčą dalyvauja daugiau negu vienas suinteresuotas asmuo, prašymą paskirti nepriklausomą ekspertą ir jį pavaduojantį ekspertą suinteresuoti asmenys pateikia tos valstybės narės skyrimo įstaigai, kurios rezidentai mokesčių tikslais jie yra ir kurios kompetentinga institucija į patariamąją komisiją nepaskyrė nepriklausomo eksperto ir jį pavaduojančio eksperto.</text:span></text:p>
      <text:p text:style-name="P363"><text:span text:style-name="T364">6</text:span><text:span text:style-name="T365">. Vilniaus apygardos administracinis teismas paskiria nepriklausomus ekspertus ir juos pavaduojančius ekspertus per 60 darbo dienų nuo suinteresuoto asmens kreipimosi pagal šį straipsnį gavimo dienos. Vilniaus apygardos administracinis teismas, skirdamas nepriklausomus ekspertus,<text:s/></text:span><text:span text:style-name="T366">mutatis mutandis</text:span><text:span text:style-name="T367"><text:s/>taiko arbitrų skyrimo pagal Lietuvos Respublikos komercinio arbitražo įstatymą taisykles.</text:span></text:p>
      <text:p text:style-name="P368"><text:span text:style-name="T369">7</text:span><text:span text:style-name="T370">. Apie priimtą sprendimą dėl nepriklausomų ekspertų ir juos pavaduojančių ekspertų paskyrimo Vilniaus apygardos administracinis teismas per 3 darbo dienas nuo sprendimo priėmimo dienos praneša suinteresuotam asmeniui ir Valstybinei mokesčių inspekcijai, o ši nedelsdama, ne vėliau kaip per 5 darbo dienas nuo teismo pranešimo gavimo, – kitų valstybių narių kompetentingoms institucijoms.</text:span></text:p>
      <text:p text:style-name="P371"/>
      <text:p text:style-name="P372"><text:span text:style-name="T373">12</text:span><text:span text:style-name="T374"><text:s/>straipsnis.<text:s/></text:span><text:span text:style-name="T375">Patariamosios komisijos vykdomas ginčų sprendimas</text:span></text:p>
      <text:p text:style-name="P376"><text:span text:style-name="T377">1</text:span><text:span text:style-name="T378">. Patariamoji komisija, sudaryta pagal šio įstatymo 8 straipsnio 1 dalies 1 punktą, per šešis mėnesius nuo jos sudarymo dienos priima sprendimą dėl skundo dėl ginčo priėmimo. Apie šį <text:s/>sprendimą patariamoji komisija kompetentingoms institucijoms praneša per 30 kalendorinių dienų nuo jo priėmimo dienos. Jeigu patariamoji komisija patvirtina, kad įvykdyti visi šio įstatymo ir šio įstatymo įgyvendinamųjų teisės aktų nustatyti skundui dėl ginčo taikomi<text:s/></text:span><text:soft-page-break/><text:span text:style-name="T379">reikalavimai, patariamajai komisijai gavus vienos iš kompetentingų institucijų prašymą, pradedama abipusio susitarimo procedūra.<text:s/></text:span></text:p>
      <text:p text:style-name="P380"><text:span text:style-name="T381">2</text:span><text:span text:style-name="T382">. Jeigu abipusio susitarimo procedūrą prašo pradėti Valstybinė mokesčių inspekcija, apie tai ji praneša patariamajai komisijai, kitų valstybių narių kompetentingoms institucijoms ir suinteresuotam asmeniui. Šio įstatymo 7 straipsnio 1 ir 2 dalyse nustatyti terminai susitarimui pasiekti pradedami skaičiuoti nuo pranešimo apie patariamosios komisijos priimtą sprendimą dėl skundo dėl ginčo priėmimo išsiuntimo dienos.<text:s/></text:span></text:p>
      <text:p text:style-name="P383"><text:span text:style-name="T384">3</text:span><text:span text:style-name="T385">. Jeigu per 60 kalendorinių dienų nuo pranešimo apie patariamosios komisijos sprendimą dėl skundo dėl ginčo priėmimo išsiuntimo dienos nė viena iš kompetentingų institucijų nepateikia prašymo pradėti abipusio susitarimo procedūrą,</text:span><text:span text:style-name="T386"><text:s/>šioje dalyje nurodytą sprendimą priėmusi</text:span><text:span text:style-name="T387"><text:s/>patariamoji komisija savo nuomonę dėl ginčo pateikia šio įstatymo 18 straipsnyje nustatyta tvarka. Šiuo atveju šio įstatymo 18 straipsnio 1 ir 2 dalyse nurodytas patariamosios komisijos nuomonės dėl ginčo pateikimo terminas skaičiuojamas nuo dienos, kurią baigiasi šioje dalyje nustatytas prašymo pradėti abipusio susitarimo procedūrą pateikimo terminas.</text:span></text:p>
      <text:p text:style-name="P388"><text:span text:style-name="T389">4</text:span><text:span text:style-name="T390">. Patariamoji komisija, sudaryta pagal šio įstatymo 8 straipsnio 1 dalies 2 punktą, savo nuomonę dėl ginčo pateikia šio įstatymo 18 straipsnyje nustatyta tvarka ir terminais.</text:span></text:p>
      <text:p text:style-name="P391"/>
      <text:p text:style-name="P392"><text:span text:style-name="T393">13</text:span><text:span text:style-name="T394"><text:s/>straipsnis.<text:s/></text:span><text:span text:style-name="T395">Nepriklausomų ekspertų sąrašas</text:span></text:p>
      <text:p text:style-name="P396"><text:span text:style-name="T397">1</text:span><text:span text:style-name="T398">. Lietuvos Respublikos Vyriausybė Lietuvos Respublikos finansų ministro teikimu paskiria tris Lietuvos nepriklausomus ekspertus į Europos Komisijos tvarkomą Nepriklausomų ekspertų sąrašą. Nepriklausomo eksperto kadencija yra šešeri metai. Nepriklausomu ekspertu gali būti skiriamas nepriekaištingos reputacijos ir nepriklausomumo reikalavimus atitinkantis asmuo, turintis finansų, teisės ar ekonomikos magistro kvalifikacinį laipsnį arba jį atitinkantį aukštąjį išsilavinimą ir ne mažesnį kaip ketverių metų darbo stažą mokesčių ar įmonių teisės srityje arba mokestinių ginčų sprendimo teismo ar ne teismo tvarka patirtį, arba finansinio, teisinio ar ekonominio pedagoginio darbo stažą. Patirtis kontroliuojamųjų sandorių kainodaros srityje laikytina privalumu. Pretendentų atranka organizuojama Vyriausybės ar jos įgaliotos institucijos nustatyta tvarka.<text:s/></text:span></text:p>
      <text:p text:style-name="P399"><text:span text:style-name="T400">2</text:span><text:span text:style-name="T401">. Asmuo negali būti laikomas atitinkantis nepriekaištingos reputacijos reikalavimus ir skiriamas nepriklausomu ekspertu, jeigu jis:</text:span></text:p>
      <text:p text:style-name="P402"><text:span text:style-name="T403">1</text:span><text:span text:style-name="T404">) įsiteisėjusiu apkaltinamuoju teismo nuosprendžiu pripažintas kaltu dėl padarytos nusikalstamos veikos ir jo teistumas neišnykęs ar nepanaikintas;</text:span></text:p>
      <text:p text:style-name="P405"><text:span text:style-name="T406">2</text:span><text:span text:style-name="T407">) atleistas iš teisėjo, prokuroro, auditoriaus, notaro, antstolio, vidaus tarnybos sistemos pareigūno pareigų ar iš valstybės tarnybos arba išbrauktas iš Lietuvos Respublikoje<text:s/></text:span><text:soft-page-break/><text:span text:style-name="T408">praktikuojančių advokatų sąrašo už šiurkščius profesinės ar tarnybinės veiklos pažeidimus, jeigu po šio atleidimo ar išbraukimo nepraėjo penkeri metai;</text:span></text:p>
      <text:p text:style-name="P409"><text:span text:style-name="T410">3</text:span><text:span text:style-name="T411">) piktnaudžiauja psichotropinėmis, narkotinėmis, toksinėmis medžiagomis, alkoholiu ar kitomis psichiką veikiančiomis medžiagomis.</text:span></text:p>
      <text:p text:style-name="P412"><text:span text:style-name="T413">3</text:span><text:span text:style-name="T414">. Asmuo negali būti laikomas atitinkantis nepriklausomumo reikalavimus ir skiriamas nepriklausomu ekspertu, jeigu jis:</text:span></text:p>
      <text:p text:style-name="P415"><text:span text:style-name="T416">1</text:span><text:span text:style-name="T417">)<text:s/></text:span><text:span text:style-name="T418">priklauso kuriai nors iš valstybių narių mokesčių administravimo institucijų ar vykdo veiklą jos vardu;</text:span></text:p>
      <text:p text:style-name="P419"><text:span text:style-name="T420">2</text:span><text:span text:style-name="T421">) yra įmonės, kurios veikla yra teikti konsultacijas mokesčių klausimais, darbuotojas;</text:span></text:p>
      <text:p text:style-name="P422"><text:span text:style-name="T423">3</text:span><text:span text:style-name="T424">) neįsipareigoja visą buvimo<text:s/></text:span><text:span text:style-name="T425">Nepriklausomų ekspertų<text:s/></text:span><text:span text:style-name="T426">sąraše laikotarpį atskleisti interesų konfliktus ir pranešti Finansų ministerijai apie atsiradusias šios dalies 1 ir 2 punktuose nurodytas aplinkybes, dėl kurių jis nebeatitinka šioje dalyje nurodytų nepriklausomumo reikalavimų.<text:s/></text:span></text:p>
      <text:p text:style-name="P427"><text:span text:style-name="T428">4</text:span><text:span text:style-name="T429">. Finansų ministerija praneša Europos Komisijai Vyriausybės paskirtų Lietuvos nepriklausomų ekspertų vardus ir pavardes, išsamią naujausią informaciją apie šių asmenų išsilavinimą, profesinę patirtį ir kompetenciją, ekspertines žinias (</text:span><text:span text:style-name="T430">darbo stažą mokesčių ar įmonių teisės srityje arba mokestinių ginčų sprendimo teismo ar ne teismo tvarka patirtį, arba finansinio, teisinio ar ekonominio pedagoginio darbo stažą)<text:s/></text:span><text:span text:style-name="T431">ir nepriklausomumą bei nepriekaištingą reputaciją.<text:s/></text:span></text:p>
      <text:p text:style-name="P432"><text:span text:style-name="T433">5</text:span><text:span text:style-name="T434">. Lietuvos nepriklausomi ekspertai įsipareigoja visą buvimo Nepriklausomų ekspertų sąraše laikotarpį<text:s/></text:span><text:span text:style-name="T435">ir per<text:s/></text:span><text:span text:style-name="T436">d</text:span><text:span text:style-name="T437">vylikos mėnesių laikotarpį nuo patariamosios komisijos nuomonės dėl ginčo pateikimo dienos<text:s/></text:span><text:span text:style-name="T438">nedelsdami pranešti Finansų ministerijai apie atsiradusias šio straipsnio 3 dalies 1 ir 2 punktuose nurodytas aplinkybes, dėl kurių jie nebeatitinka nepriklausomumo reikalavimų.<text:s/></text:span></text:p>
      <text:p text:style-name="P439"><text:span text:style-name="T440">6</text:span><text:span text:style-name="T441">. Lietuvos nepriklausomas ekspertas Vyriausybės nutarimu atšaukiamas nesibaigus jo kadencijai, jeigu jis:</text:span></text:p>
      <text:p text:style-name="P442"><text:span text:style-name="T443">1</text:span><text:span text:style-name="T444">) atsistatydina savo noru;</text:span></text:p>
      <text:p text:style-name="P445"><text:span text:style-name="T446">2</text:span><text:span text:style-name="T447">) nebeatitinka šio straipsnio 2 ir 3 dalyse nurodytų nepriekaištingos reputacijos ar nepriklausomumo reikalavimų;</text:span></text:p>
      <text:p text:style-name="P448"><text:span text:style-name="T449">3</text:span><text:span text:style-name="T450">) miršta.</text:span></text:p>
      <text:p text:style-name="P451"><text:span text:style-name="T452">7</text:span><text:span text:style-name="T453">. Apie Vyriausybės nutarimą atšaukti Lietuvos nepriklausomą ekspertą Finansų ministerija nedelsdama</text:span><text:span text:style-name="T454">, ne vėliau kaip per 10 darbo dienų nuo jo priėmimo dienos,</text:span><text:span text:style-name="T455"><text:s/>praneša Europos Komisijai.</text:span></text:p>
      <text:p text:style-name="P456"><text:span text:style-name="T457">8</text:span><text:span text:style-name="T458">. Valstybinė mokesčių inspekcija, turėdama pagrįstų priežasčių prieštarauti kitų valstybių narių paskirto nepriklausomo eksperto palikimui Nepriklausomų ekspertų sąraše dėl jo neatitikties nepriklausomumo reikalavimams, pateikia Finansų ministerijai tai pagrindžiančius<text:s/></text:span><text:soft-page-break/><text:span text:style-name="T459">įrodymus, o Finansų ministerija ne vėliau kaip per mėnesį nuo jų gavimos dienos apie tai praneša Europos Komisijai ir persiunčia jai turimus įrodymus.</text:span></text:p>
      <text:p text:style-name="P460"><text:span text:style-name="T461">9</text:span><text:span text:style-name="T462">. Jeigu gaunamas Europos Komisijos pranešimas ir įrodymai, patvirtinantys kitos valstybės narės keliamas abejones dėl Lietuvos nepriklausomo eksperto atitikties nepriklausomumo reikalavimams, Finansų ministerija organizuoja šių pranešimo ir įrodymų nagrinėjimą ir pateikia Vyriausybei nutarimo dėl tokio asmens palikimo Lietuvos nepriklausomu ekspertu arba jo atšaukimo iš Lietuvos nepriklausomų ekspertų projektą. Nutarimą Vyriausybė priima ne vėliau kaip per šešis mėnesius nuo šioje dalyje numatyto Europos Komisijos pranešimo gavimo dienos. Apie Vyriausybės priimtą nutarimą Finansų ministerija<text:s/></text:span><text:span text:style-name="T463">ne vėliau kaip per 10 darbo dienų</text:span><text:span text:style-name="T464"><text:s/>praneša Europos Komisijai.</text:span></text:p>
      <text:p text:style-name="P465"/>
      <text:p text:style-name="P466"><text:span text:style-name="T467">14</text:span><text:span text:style-name="T468"><text:s/>straipsnis.<text:s/></text:span><text:span text:style-name="T469">Alternatyvi ginčų sprendimo komisija</text:span></text:p>
      <text:p text:style-name="P470"><text:span text:style-name="T471">1</text:span><text:span text:style-name="T472">. Kompetentingos institucijos turi teisę susitarti vietoj patariamosios komisijos sudaryti alternatyvią ginčų sprendimo komisiją, kad ji pagal<text:s/></text:span><text:span text:style-name="T473">šio įstatymo<text:s/></text:span><text:span text:style-name="T474">18 straipsnį pateiktų nuomonę dėl ginčo sprendimo. Alternatyvi ginčų sprendimo komisija gali būti nuolatinė, jei dėl to kompetentingos institucijos susitaria. Alternatyvi ginčų sprendimo komisija gali skirtis nuo patariamosios komisijos savo sudėtimi ir forma.</text:span></text:p>
      <text:p text:style-name="P475"><text:span text:style-name="T476">2</text:span><text:span text:style-name="T477">. Alternatyvios ginčų sprendimo komisijos nariams – nepriklausomiems ekspertams taikomi šio įstatymo 10 straipsnyje nustatyti nepriklausomumo reikalavimai.</text:span></text:p>
      <text:p text:style-name="P478"><text:span text:style-name="T479">3</text:span><text:span text:style-name="T480">. Alternatyvi ginčų sprendimo komisija,<text:s/></text:span><text:span text:style-name="T481">kompetentingoms institucijoms sutarus,</text:span><text:span text:style-name="T482"><text:s/>turi teisę taikyti kitas, negu nustatyta šiame įstatyme, ginčų sprendimo procedūras ar būdus.<text:s/></text:span></text:p>
      <text:p text:style-name="P483"><text:span text:style-name="T484">4</text:span><text:span text:style-name="T485">. Valstybinė mokesčių inspekcija ir kitų valstybių narių kompetentingos institucijos susitaria dėl alternatyvios ginčų sprendimo komisijos veiklos taisyklių pagal šio įstatymo 15 straipsnį.</text:span></text:p>
      <text:p text:style-name="P486"><text:span text:style-name="T487">5</text:span><text:span text:style-name="T488">. Alternatyviai ginčų sprendimo komisijai taikomos šio įstatymo 16 straipsnio nuostatos dėl ginčo sprendimo procedūrų išlaidų, išskyrus atvejus, kai alternatyvios ginčų sprendimo komisijos veiklos taisyklėse nustatyta kitaip.</text:span></text:p>
      <text:p text:style-name="P489"/>
      <text:p text:style-name="P490"/>
      <text:p text:style-name="P491"><text:span text:style-name="T492">15</text:span><text:span text:style-name="T493"><text:s/>straipsnis.<text:s/></text:span><text:span text:style-name="T494">Patariamosios komisijos ar alternatyvios ginčų sprendimo komisijos</text:span><text:span text:style-name="T495"><text:s/></text:span><text:span text:style-name="T496">veiklos taisyklės<text:s/></text:span></text:p>
      <text:p text:style-name="P497"><text:span text:style-name="T498">1</text:span><text:span text:style-name="T499">. Per 120 kalendorinių dienų nuo suinteresuoto asmens prašymo sudaryti patariamąją komisiją gavimo dienos Valstybinė mokesčių inspekcija suinteresuotam asmeniui turi pateikti:</text:span></text:p>
      <text:p text:style-name="P500"><text:span text:style-name="T501">1</text:span><text:span text:style-name="T502">) patariamosios komisijos ar alternatyvios ginčų sprendimo komisijos veiklos taisykles (toliau – veiklos taisyklės), kurias nustato ginče dalyvaujančios kompetentingos institucijos;</text:span></text:p>
      <text:p text:style-name="P503"><text:span text:style-name="T504">2</text:span><text:span text:style-name="T505">) datą, iki kurios turi būti priimta nuomonė dėl ginčo sprendimo;<text:s/></text:span></text:p>
      <text:p text:style-name="P506"><text:span text:style-name="T507">3</text:span><text:span text:style-name="T508">) nuorodas į visas taikytinas Lietuvos Respublikos įstatymų ar jų įgyvendinamųjų teisės aktų nuostatas ir į visas taikytinas sutartis ar konvencijas.</text:span></text:p>
      <text:p text:style-name="P509"><text:span text:style-name="T510">2</text:span><text:span text:style-name="T511">. Valstybinė mokesčių inspekcija, atsižvelgdama į<text:s/></text:span><text:span text:style-name="T512">Direktyvos (ES) 2017/1852 nuostatas,</text:span><text:span text:style-name="T513"><text:s/>nustato tų veiklos taisyklių, kurias rengiant ji dalyvauja, turinio reikalavimus.</text:span></text:p>
      <text:p text:style-name="P514"><text:span text:style-name="T515">3</text:span><text:span text:style-name="T516">. Jeigu kompetentingų institucijų nustatytos veiklos taisyklės yra neišsamios arba jos suinteresuotam asmeniui nepateikiamos, taikomos Europos Komisijos nustatytos standartinės veiklos taisyklės.<text:s/></text:span></text:p>
      <text:p text:style-name="P517"><text:span text:style-name="T518">4</text:span><text:span text:style-name="T519">. Jeigu suinteresuotam asmeniui veiklos taisyklės nepateikiamos, nepriklausomi ekspertai parengia veiklos taisykles remdamiesi Europos Komisijos nustatytomis standartinėmis veiklos taisyklėmis ir nusiunčia jas suinteresuotam asmeniui per 14 kalendorinių dienų nuo patariamosios komisijos ar alternatyvios ginčų sprendimo komisijos sudarymo dienos. <text:s/></text:span></text:p>
      <text:p text:style-name="P520"><text:span text:style-name="T521">5</text:span><text:span text:style-name="T522">. Jeigu nepriklausomi ekspertai nesusitaria dėl veiklos taisyklių arba jų nepateikia suinteresuotam asmeniui, suinteresuotas asmuo turi teisę kreiptis į<text:s/></text:span><text:span text:style-name="T523">Lietuvos vyriausiąjį administracinį teismą</text:span><text:span text:style-name="T524"><text:s/></text:span><text:span text:style-name="T525">arba</text:span><text:span text:style-name="T526"><text:s/></text:span><text:span text:style-name="T527">vienos iš kitų susijusių valstybių narių kompetentingą teismą, kad jis priimtų sprendimą, įpareigojantį Valstybinę mokesčių inspekciją ar kitos valstybės narės kompetentingą instituciją suinteresuotam asmeniui pateikti veiklos taisykles.<text:s/></text:span></text:p>
      <text:p text:style-name="P528"/>
      <text:p text:style-name="P529"><text:span text:style-name="T530">16</text:span><text:span text:style-name="T531"><text:s/>straipsnis.<text:s/></text:span><text:span text:style-name="T532">Ginčo sprendimo<text:s/></text:span><text:span text:style-name="T533">procedūros išlaidos<text:s/></text:span></text:p>
      <text:p text:style-name="P534"><text:span text:style-name="T535">1</text:span><text:span text:style-name="T536">. Kompetentingos institucijos, išskyrus šio straipsnio 3 dalyje nustatytus atvejus ir atvejus, kuriais jos yra susitariusios kitaip, vienodomis dalimis pasidalija šias išlaidas:<text:s/></text:span></text:p>
      <text:p text:style-name="P537"><text:span text:style-name="T538">1</text:span><text:span text:style-name="T539">) nepriklausomų ekspertų<text:s/></text:span><text:span text:style-name="T540">kelionės išlaidas – 100 procentų išlaidų sumos ir<text:s/></text:span><text:span text:style-name="T541">gyvenamojo ploto nuomos išlaidas, apskaičiuojamas<text:s/></text:span><text:span text:style-name="T542">mutatis mutandis<text:s/></text:span><text:span text:style-name="T543">taikant</text:span><text:span text:style-name="T544"><text:s/></text:span><text:span text:style-name="T545">Vyriausybės nustatytą dienpinigių ir kitų komandiruočių išlaidų apmokėjimo tvarką,<text:s/></text:span><text:span text:style-name="T546">ir</text:span></text:p>
      <text:p text:style-name="P547"><text:span text:style-name="T548">2</text:span><text:span text:style-name="T549">) nepriklausomiems ekspertams mokamą atlyginimą – ne daugiau kaip 1 000 eurų kiekvienam asmeniui už kiekvieną dieną, kai posėdžiauja patariamoji komisija ar alternatyvi ginčų sprendimo komisija. Neviršydamos šios sumos, dėl konkretaus užmokesčio nepriklausomiems ekspertams nustatymo taisyklių kiekvienu konkrečiu atveju susitaria kompetentingos institucijos.</text:span></text:p>
      <text:p text:style-name="P550"><text:span text:style-name="T551">2</text:span><text:span text:style-name="T552">. Suinteresuoto asmens išlaidos nekompensuojamos.</text:span></text:p>
      <text:p text:style-name="P553"><text:span text:style-name="T554">3</text:span><text:span text:style-name="T555">. Kai suinteresuotas asmuo atsiima skundą dėl ginčo arba pateikia prašymą sudaryti patariamąją komisiją dėl to, kad buvo atsisakyta priimti jo skundą, o patariamoji komisija nusprendžia, kad kompetentingos institucijos pagrįstai atsisakė priimti skundą dėl ginčo, ir kompetentingos institucijos sutinka, suinteresuotas asmuo apmoka visas šio straipsnio 1 dalyje nurodytas išlaidas.</text:span></text:p>
      <text:p text:style-name="P556"/>
      <text:p text:style-name="P557"><text:span text:style-name="T558">17</text:span><text:span text:style-name="T559"><text:s/>straipsnis.<text:s/></text:span><text:span text:style-name="T560">Informacija, įrodymai ir posėdžiai<text:s/></text:span></text:p>
      <text:p text:style-name="P561"><text:span text:style-name="T562">1</text:span><text:span text:style-name="T563">. Ginčą sprendžiant patariamojoje komisijoje arba alternatyvioje ginčų sprendimo komisijoje, suinteresuotas asmuo, kai Valstybinė mokesčių inspekcija ir kitos valstybės narės kompetentinga institucija sutinka, turi teisę patariamajai komisijai arba alternatyviai ginčų sprendimo komisijai pateikti visą informaciją, įrodymus ar dokumentus, kurie gali būti svarbūs priimant sprendimą.<text:s/></text:span></text:p>
      <text:p text:style-name="P564"><text:span text:style-name="T565">2</text:span><text:span text:style-name="T566">. Suinteresuotas asmuo ir Valstybinė mokesčių inspekcija privalo pateikti visą informaciją, įrodymus ar dokumentus, kai to prašo patariamoji komisija arba alternatyvi ginčų sprendimo komisija.<text:s/></text:span></text:p>
      <text:p text:style-name="P567"><text:span text:style-name="T568">3</text:span><text:span text:style-name="T569">. Valstybinė mokesčių inspekcija turi teisę atsisakyti pateikti informaciją patariamajai komisijai arba alternatyviai ginčų sprendimo komisijai bet kuriuo iš šių atvejų:<text:s/></text:span></text:p>
      <text:p text:style-name="P570"><text:span text:style-name="T571">1</text:span><text:span text:style-name="T572">) tai prieštarauja Lietuvos Respublikos teisės aktams;<text:s/></text:span></text:p>
      <text:p text:style-name="P573"><text:span text:style-name="T574">2</text:span><text:span text:style-name="T575">) informacijos negalima gauti pagal Lietuvos Respublikos teisės aktus;<text:s/></text:span></text:p>
      <text:p text:style-name="P576"><text:span text:style-name="T577">3</text:span><text:span text:style-name="T578">) informacija susijusi su profesine, komercine paslaptimi;<text:s/></text:span></text:p>
      <text:p text:style-name="P579"><text:span text:style-name="T580">4</text:span><text:span text:style-name="T581">) informacijos atskleidimas prieštarautų viešajai tvarkai.</text:span></text:p>
      <text:p text:style-name="P582"><text:span text:style-name="T583">4</text:span><text:span text:style-name="T584">. Suinteresuotų</text:span><text:span text:style-name="T585"><text:s/>asmenų prašymu<text:s/></text:span><text:span text:style-name="T586">ir Valstybinės mokesčių inspekcijos bei kitos valstybės narės kompetentingos institucijos sutikimu suinteresuoti asmenys turi teisę dalyvauti patariamosios komisijos ar alternatyvios ginčų sprendimo komisijos posėdžiuose ar būti juose atstovaujami.<text:s/></text:span></text:p>
      <text:p text:style-name="P587"><text:span text:style-name="T588">5</text:span><text:span text:style-name="T589">. Suinteresuoti asmenys patariamosios komisijos ar alternatyvios ginčų sprendimo komisijos prašymu privalo dalyvauti šių komisijų posėdžiuose ar būti juose atstovaujami.<text:s/></text:span></text:p>
      <text:p text:style-name="P590"><text:span text:style-name="T591">6</text:span><text:span text:style-name="T592">.<text:s/></text:span><text:span text:style-name="T593">Lietuvos<text:s/></text:span><text:span text:style-name="T594">nepriklausomi ekspertai ir Valstybinės mokesčių inspekcijos darbuotojai, gaunantys informaciją dėl savo narystės patariamojoje komisijoje ar alternatyvioje ginčų sprendimo komisijoje (įskaitant asmens duomenis), privalo ją saugoti paslaptyje ir pasibaigus darbo ar tarnybos santykiams arba kadencijai, taip pat nepriklausomą ekspertą Vyriausybės nutarimu atšaukus iš pareigų nesibaigus kadencijai, išskyrus Lietuvos Respublikos teisės aktuose, reglamentuojančiuose privalomą informacijos pateikimą, numatytus atvejus.<text:s/></text:span></text:p>
      <text:p text:style-name="P595"><text:span text:style-name="T596">7</text:span><text:span text:style-name="T597">. Suinteresuoti asmenys ir jų atstovai privalo visą ginčo sprendimo procedūrų metu gautą informaciją (įskaitant asmens duomenis) saugoti paslaptyje, išskyrus Lietuvos Respublikos teisės aktuose, reglamentuojančiuose privalomą informacijos pateikimą, numatytus atvejus. Valstybinė mokesčių inspekcija turi teisę paprašyti suinteresuoto asmens ir jo atstovo pateikti<text:s/></text:span><text:span text:style-name="T598">konfidencialumo pasižadėjimą.</text:span><text:span text:style-name="T599"><text:s/></text:span></text:p>
      <text:p text:style-name="P600"/>
      <text:p text:style-name="P601"/>
      <text:p text:style-name="P602"><text:span text:style-name="T603">18</text:span><text:span text:style-name="T604"><text:s/>straipsnis.<text:s/></text:span><text:span text:style-name="T605">Patariamosios komisijos ar alternatyvios ginčų sprendimo komisijos nuomonė</text:span></text:p>
      <text:p text:style-name="P606"><text:span text:style-name="T607">1</text:span><text:span text:style-name="T608">. Patariamoji komisija ar alternatyvi ginčų sprendimo komisija ne vėliau kaip per šešis mėnesius nuo jos sudarymo dienos privalo kompetentingoms institucijoms raštu pateikti savo nuomonę dėl ginčo.<text:s/></text:span></text:p>
      <text:p text:style-name="P609"><text:span text:style-name="T610">2</text:span><text:span text:style-name="T611">. Kai patariamoji komisija ar alternatyvi ginčų sprendimo komisija mano, kad ginčijamas klausimas yra toks, kad nuomonei pateikti prireiks daugiau kaip šešių mėnesių, terminas, nurodytas šio straipsnio 1 dalyje, gali būti pratęstas dar trimis mėnesiais. Patariamoji komisija ar alternatyvi ginčų sprendimo komisija apie šį nuomonės dėl ginčo pateikimo termino pratęsimą praneša kompetentingoms institucijoms ir suinteresuotiems asmenims.</text:span></text:p>
      <text:p text:style-name="P612"><text:span text:style-name="T613">3</text:span><text:span text:style-name="T614">. Patariamoji komisija ar alternatyvi ginčų sprendimo komisija savo nuomonę dėl ginčo pagrindžia šio įstatymo 1 straipsnio 1 dalyje nurodytos taikytinos sutarties ar konvencijos nuostatomis, taip pat kitais teisės aktais, reglamentuojančiais apmokestinimo klausimus.</text:span></text:p>
      <text:p text:style-name="P615"><text:span text:style-name="T616">4</text:span><text:span text:style-name="T617">. Patariamoji komisija ar alternatyvi ginčų sprendimo komisija nuomonę dėl ginčo priima paprasta savo narių balsų dauguma. Jeigu balsai pasiskirsto po lygiai, lemia komisijos pirmininko balsas.<text:s/></text:span></text:p>
      <text:p text:style-name="P618"/>
      <text:p text:style-name="P619"><text:span text:style-name="T620">19</text:span><text:span text:style-name="T621"><text:s/>straipsnis.<text:s/></text:span><text:span text:style-name="T622">Galutinis sprendimas dėl ginčo</text:span></text:p>
      <text:p text:style-name="P623"><text:span text:style-name="T624">1</text:span><text:span text:style-name="T625">.<text:s/></text:span><text:span text:style-name="T626">Valstybinė mokesčių inspekcija ir kitos valstybės narės kompetentinga institucija</text:span><text:span text:style-name="T627"><text:s/>turi susitarti dėl to, kaip išspręsti ginčą per šešis mėnesius<text:s/></text:span><text:span text:style-name="T628">nuo tos dienos, kurią kompetentingos institucijos gavo pranešimą apie<text:s/></text:span><text:span text:style-name="T629">patariamosios komisijos arba alternatyvios ginčų sprendimo komisijos nuomonę dėl ginčo.<text:s/></text:span></text:p>
      <text:p text:style-name="P630"><text:span text:style-name="T631">2</text:span><text:span text:style-name="T632">.<text:s/></text:span><text:span text:style-name="T633">Valstybinė mokesčių inspekcija ir kitos valstybės narės kompetentinga institucija</text:span><text:span text:style-name="T634"><text:s/>turi teisę nukrypti nuo patariamosios komisijos arba alternatyvios ginčų sprendimo komisijos nuomonės dėl ginčo, tačiau jeigu joms nepavyksta susitarti dėl ginčo išsprendimo, jos privalo laikytis <text:s/>patariamosios komisijos arba alternatyvios ginčų sprendimo komisijos nuomonės dėl ginčo.</text:span></text:p>
      <text:p text:style-name="P635"><text:span text:style-name="T636">3</text:span><text:span text:style-name="T637">. Valstybinė mokesčių inspekcija turi nedelsdama, ne vėliau kaip per 30 kalendorinių dienų nuo galutinio sprendimo dėl ginčo priėmimo dienos, pateikti<text:s/></text:span><text:span text:style-name="T638">suinteresuotam</text:span><text:span text:style-name="T639"><text:s/>asmeniui galutinį sprendimą dėl ginčo. Jei galutinis sprendimas dėl ginčo nepateikiamas per 30 kalendorinių dienų,<text:s/></text:span><text:span text:style-name="T640">suinteresuotas</text:span><text:span text:style-name="T641"><text:s/>asmuo, norėdamas gauti galutinį sprendimą dėl ginčo, turi teisę paduoti skundą. Šis skundas paduodamas Lietuvos Respublikos m</text:span><text:span text:style-name="T642">okesčių administravimo į</text:span><text:span text:style-name="T643">statymo IX skyriuje nustatyta tvarka.</text:span></text:p>
      <text:p text:style-name="P644"><text:span text:style-name="T645">4</text:span><text:span text:style-name="T646">. Galutinis sprendimas dėl ginčo Lietuvos Respublikai yra privalomas. Galutinis sprendimas dėl ginčo įgyvendinamas, jeigu visi<text:s/></text:span><text:span text:style-name="T647">suinteresuoti asmenys, dalyvavę ginče, per<text:s/></text:span><text:soft-page-break/><text:span text:style-name="T648">60 kalendorinių dienų nuo pranešimo apie galutinį sprendimą dėl ginčo gavimo dienos su šiuo sprendimu sutinka<text:s/></text:span><text:span text:style-name="T649">ir atsisako pasinaudoti teise jį apskųsti. Šuo atveju galutinis sprendimas dėl ginčo tampa neskundžiamas. Jeigu per šioje dalyje nurodytą terminą suinteresuotas asmuo nepateikia rašytinio sutikimo su galutiniu sprendimu dėl ginčo, laikoma, kad jis nesutinka su šiuo sprendimu.</text:span></text:p>
      <text:p text:style-name="P650"><text:span text:style-name="T651">5</text:span><text:span text:style-name="T652">. Galutinis sprendimas dėl ginčo privalo būti įgyvendinamas neatsižvelgiant į Lietuvos Respublikos mokesčių įstatymuose nustatytus senaties terminus. Galutinis sprendimas dėl ginčo neprivalo būti įgyvendinamas, kai, suinteresuotam asmeniui pasinaudojus Administracinių bylų teisenos įstatymo nustatyta apskundimo tvarka, teismas ar<text:s/></text:span><text:span text:style-name="T653">Lietuvos</text:span><text:span text:style-name="T654"><text:s/></text:span><text:span text:style-name="T655">administracinių ginčų komisija, taikydami šio įstatymo 10 straipsnyje nurodytus kriterijus, nusprendžia, kad pažeisti ekspertų nepriklausomumo reikalavimai.</text:span></text:p>
      <text:p text:style-name="P656"><text:span text:style-name="T657">6</text:span><text:span text:style-name="T658">. Jeigu galutinis sprendimas dėl ginčo neįgyvendintas ir mokestis neperskaičiuotas taip, kaip numatyta galutiniame sprendime, suinteresuotas asmuo turi teisę kreiptis į galutinio sprendimo dėl ginčo neįgyvendinusios Lietuvos Respublikos ar susijusios valstybės narės kompetentingą teismą, kad būtų užtikrintas šio sprendimo įgyvendinimas.</text:span></text:p>
      <text:p text:style-name="P659"/>
      <text:p text:style-name="P660"><text:span text:style-name="T661">20</text:span><text:span text:style-name="T662"><text:s/>straipsnis.</text:span><text:span text:style-name="T663"><text:s/></text:span><text:span text:style-name="T664">Sąveika su nacionalinėmis ginčų sprendimo procedūromis ir nukrypti leidžiančios nuostatos<text:s/></text:span></text:p>
      <text:p text:style-name="P665"><text:span text:style-name="T666">1</text:span><text:span text:style-name="T667">. Tai, kad Lietuvos Respublikos ar kitos susijusios valstybės narės institucijos sprendimas, dėl kurio kilo ginčas, tampa galutinis pagal nacionalinę teisę, netrukdo suinteresuotiems asmenims pasinaudoti šiame įstatyme numatytomis ginčo sprendimo procedūromis, tačiau jeigu Valstybinė mokesčių inspekcija negali nukrypti nuo galutinio sprendimo mokestinio ginčo byloje, ji atsisako priimti suinteresuoto</text:span><text:span text:style-name="T668"><text:s/>asmens</text:span><text:span text:style-name="T669"><text:s/>skundą dėl ginčo ir apie savo sprendimą atsisakyti priimti skundą dėl ginčo privalo pranešti suinteresuot</text:span><text:span text:style-name="T670">am asmeniui</text:span><text:span text:style-name="T671"><text:s/>ir kitų valstybių narių kompetentingoms institucijoms.</text:span></text:p>
      <text:p text:style-name="P672"><text:span text:style-name="T673">2</text:span><text:span text:style-name="T674">. Ginčo sprendimas taikant šiame įstatyme numatytas procedūras neturi įtakos Lietuvos Respublikoje pradėtam arba tęsiamam teismo procesui baudžiamojoje byloje arba administracinio nusižengimo teisenai dėl su ginču susijusių veikų. <text:s/></text:span></text:p>
      <text:p text:style-name="P675"><text:span text:style-name="T676">3</text:span><text:span text:style-name="T677">. Kai suinteresuotas asmuo yra pradėjęs apskundimo procedūras, nustatytas Lietuvos Respublikos ar susijusios valstybės narės nacionalinės teisės aktuose, šiame įstatyme nustatyti terminai sprendimui dėl suinteresuoto asmens skundo dėl ginčo priėmimo ar atsisakymo skundą dėl ginčo priimti ir kompetentingų institucijų abipusiam susitarimui pasiekti pradedami skaičiuoti nuo tos dienos, kurią sprendimas, priimtas šių apskundimo procedūrų metu, tampa galutinis arba kurią šios apskundimo procedūros užbaigiamos ar sustabdomos.</text:span></text:p>
      <text:p text:style-name="P678"><text:span text:style-name="T679">4</text:span><text:span text:style-name="T680">. Jeigu sprendimą dėl ginčo priima Lietuvos Respublikos teismas ar Mokestinių ginčų komisija prie Lietuvos Respublikos Vyriausybės ir jis įsiteisėja:<text:s/></text:span></text:p>
      <text:p text:style-name="P681"><text:span text:style-name="T682">1</text:span><text:span text:style-name="T683">) anksčiau, negu Valstybinė mokesčių inspekcija ir kitos valstybės narės kompetentinga institucija priima galutinį sprendimą – pasiekia abipusį susitarimą dėl to paties ginčo, Valstybinė mokesčių inspekcija turi pranešti kitų valstybių narių kompetentingoms institucijoms apie teismo ar Mokestinių ginčų komisijos sprendimą ir abipusio susitarimo procedūra turi būti nutraukta nuo šio pranešimo gavimo dienos;</text:span></text:p>
      <text:p text:style-name="P684"><text:span text:style-name="T685">2</text:span><text:span text:style-name="T686">)<text:s/></text:span><text:span text:style-name="T687">anksčiau, negu suinteresuotas asmuo pateikia prašymą sudaryti patariamąją komisiją, patariamoji komisija nesudaroma, o Valstybinė mokesčių inspekcija turi informuoti kitų valstybių narių kompetentingas institucijas apie teismo<text:s/></text:span><text:span text:style-name="T688">ar Mokestinių ginčų komisijos</text:span><text:span text:style-name="T689"><text:s/>priimto sprendimo poveikį</text:span><text:span text:style-name="T690">;</text:span></text:p>
      <text:p text:style-name="P691"><text:span text:style-name="T692">3</text:span><text:span text:style-name="T693">) anksčiau, negu patariamoji komisija ar alternatyvi ginčų sprendimo komisija pateikia nuomonę dėl ginčo Valstybinei mokesčių inspekcijai ir kitų valstybių narių kompetentingoms institucijoms pagal šio įstatymo 18 straipsnį, ginčo sprendimo procedūra patariamojoje komisijoje arba alternatyvioje ginčų sprendimo komisijoje turi būti baigta. Valstybinė mokesčių inspekcija praneša kitų valstybių narių kompetentingoms institucijoms ir patariamajai komisijai ar alternatyviai ginčų sprendimo komisijai apie teismo ar Mokestinių ginčų komisijos priimto sprendimo pasekmes.</text:span></text:p>
      <text:p text:style-name="P694"><text:span text:style-name="T695">5</text:span><text:span text:style-name="T696">. Padavus skundą pagal šio įstatymo 3 straipsnį, visos kitos ginčų sprendimo procedūros, vykdomos pagal<text:s/></text:span><text:span text:style-name="T697">šio įstatymo 1 straipsnio 1 dalyje</text:span><text:span text:style-name="T698"><text:s/>nurodytą sutartį ar konvenciją, užbaigiamos tą dieną, kurią Valstybinė mokesčių inspekcija ar kitos valstybės narės kompetentinga institucija gauna skundą.</text:span></text:p>
      <text:p text:style-name="P699"><text:span text:style-name="T700">6</text:span><text:span text:style-name="T701">. Suinteresuotam asmeniui atsisakoma suteikti galimybę spręsti ginčą<text:s/></text:span><text:span text:style-name="T702">patariamojoje komisijoje arba alternatyvioje ginčų sprendimo komisijoje</text:span><text:span text:style-name="T703"><text:s/>tais atvejais, kai Lietuvos Respublikoje:</text:span></text:p>
      <text:p text:style-name="P704"><text:span text:style-name="T705">1</text:span><text:span text:style-name="T706">) suinteresuotas asmuo priimtu ir įsiteisėjusiu apkaltinamuoju teismo nuosprendžiu pripažintas kaltu dėl padarytos nusikalstamos veikos, susijusios su ginču, dėl sukčiavimo, neteisėto praturtėjimo, nusikalstamos veikos ekonomikai ir verslo tvarkai, nusikalstamos veikos finansų sistemai, numatytos atitinkamai Lietuvos Respublikos<text:s/></text:span><text:span text:style-name="T707">baudžiamojo kodekso<text:s/></text:span><text:span text:style-name="T708">182, 189</text:span><text:span text:style-name="T709">1 </text:span><text:span text:style-name="T710">straipsniuose,</text:span><text:span text:style-name="T711"><text:s/>XXXI ir XXXII skyriuose</text:span><text:span text:style-name="T712">;</text:span></text:p>
      <text:p text:style-name="P713"><text:span text:style-name="T714">2</text:span><text:span text:style-name="T715">) suinteresuotam asmeniui, suinteresuoto asmens vadovui arba kitam atsakingam asmeniui dėl veikos, susijusios su ginču, buvo paskirta 1 500 eurų ar didesnė bauda už padarytą administracinį nusižengimą, numatytą Lietuvos Respublikos administracinių nusižengimų kodekso 95, 99, 127, 134, 143, 151, 158,<text:s/></text:span><text:span text:style-name="T716">159, 166, 167, 172, 173</text:span><text:span text:style-name="T717">, 187, 188,<text:s/></text:span><text:span text:style-name="T718">192</text:span><text:span text:style-name="T719">, 193, 198, 205, 207</text:span><text:span text:style-name="T720">–</text:span><text:span text:style-name="T721">215, 218, 223, 505 straipsniuose, arba<text:s/></text:span><text:span text:style-name="T722">buvo paskirta bauda už šiame punkte nurodytuose<text:s/></text:span><text:soft-page-break/><text:span text:style-name="T723">Administracinių nusižengimų kodekso straipsniuose numatytą administracinį nusižengimą, padarytą pakartotinai. Šiame punkte pakartotinis administracinis nusižengimas suprantamas taip, kaip tai nustatyta Administracinių nusižengimų kodekso 40<text:s/></text:span><text:span text:style-name="T724"><text:s/></text:span><text:span text:style-name="T725">straipsnyje</text:span><text:span text:style-name="T726">.<text:s/></text:span></text:p>
      <text:p text:style-name="P727"><text:span text:style-name="T728">7</text:span><text:span text:style-name="T729">. Jeigu <text:s/>teismas nagrinėja baudžiamąją bylą, kurioje suinteresuotas asmuo potencialiai galėtų būti apkaltinamuoju teismo nuosprendžiu pripažintas kaltu dėl šio straipsnio 6 dalyje nurodytų veikų padarymo, arba yra pradėta administracinio nusižengimo teisena dėl veikos, už kurios padarymą pagal šio straipsnio 6 dalyje nurodytus Administracinių nusižengimų kodekso straipsnius galėtų būti paskirtos baudos, ir tuo pačiu metu yra vykdomos kurios nors šiame įstatyme nurodytos ginčo sprendimo procedūros, Valstybinė mokesčių inspekcija turi teisę sustabdyti ginčo sprendimo procedūras nuo skundo dėl ginčo priėmimo dienos iki nutarimo administracinio nusižengimo byloje ar teismo nuosprendžio baudžiamojoje byloje įsiteisėjimo.</text:span></text:p>
      <text:p text:style-name="P730"><text:span text:style-name="T731">8</text:span><text:span text:style-name="T732">. Valstybinė mokesčių inspekcija turi teisę atsisakyti suteikti galimybę spręsti ginčą<text:s/></text:span><text:span text:style-name="T733">patariamojoje komisijoje arba alternatyvioje ginčų sprendimo komisijoje</text:span><text:span text:style-name="T734">, jei ginčas nėra susijęs su dvigubu apmokestinimu. Tokiu atveju Valstybinė mokesčių inspekcija nedelsdama, ne vėliau kaip per 5 darbo dienas nuo Valstybinės mokesčių inspekcijos sprendimo atsisakyti spęsti ginčą komisijoje priėmimo dienos, apie tai praneša suinteresuotam asmeniui ir kitų valstybių narių kompetentingoms institucijoms.</text:span></text:p>
      <text:p text:style-name="P735"/>
      <text:p text:style-name="P736"><text:span text:style-name="T737">21</text:span><text:span text:style-name="T738"><text:s/>straipsnis.</text:span><text:span text:style-name="T739"><text:s/></text:span><text:span text:style-name="T740">Specialios nuostatos dėl fizinių asmenų ir nedidelių įmonių</text:span></text:p>
      <text:p text:style-name="P741"><text:span text:style-name="T742">1</text:span><text:span text:style-name="T743">.<text:s/></text:span><text:span text:style-name="T744">Suinteresuotas</text:span><text:span text:style-name="T745"><text:s/>asmuo, kuris yra nuolatinis Lietuvos gyventojas,<text:s/></text:span><text:span text:style-name="T746">Lietuvos apmokestinamasis vienetas, kuris n</text:span><text:span text:style-name="T747">ėra didelė įmonė, kaip ši sąvoka apibrėžta Lietuvos Respublikos įmonių finansinės atskaitomybės įstatyme, ir nėra didelės įmonių grupės, kaip ši sąvoka apibrėžta Lietuvos Respublikos įmonių grupių konsoliduotosios finansinės atskaitomybės įstatyme, dalis</text:span><text:span text:style-name="T748">,<text:s/></text:span><text:span text:style-name="T749">turi teisę skundus dėl ginčo, skundams nagrinėti reikiamą informaciją, pranešimus apie skundo dėl ginčo atsiėmimą ir prašymus sudaryti patariamąją komisiją teikti ne visoms kompetentingoms institucijoms, o tik Valstybinei mokesčių inspekcijai.</text:span></text:p>
      <text:p text:style-name="P750"><text:span text:style-name="T751">2</text:span><text:span text:style-name="T752">. Valstybinė mokesčių inspekcija per du mėnesius nuo šio straipsnio 1 dalyje nurodytos informacijos gavimo dienos vienu metu praneša apie tai visų kitų valstybių narių kompetentingoms institucijoms. Valstybinei mokesčių inspekcijai pateikus šį pranešimą kitų valstybių narių kompetentingoms institucijoms, laikoma, kad pranešimo pateikimo dieną<text:s/></text:span><text:span text:style-name="T753">suinteresuotas</text:span><text:span text:style-name="T754"><text:s/>asmuo pateikė Valstybinei mokesčių inspekcijai pateiktą informaciją visoms susijusioms valstybėms narėms.<text:s/></text:span></text:p>
      <text:p text:style-name="P755"><text:span text:style-name="T756">3</text:span><text:span text:style-name="T757">. Tuo atveju, kai gaunama kompetentingos institucijos paprašyta papildoma informacija, reikalinga skundui dėl ginčo nagrinėti, ją gavusi Valstybinė mokesčių inspekcija per<text:s/></text:span><text:span text:style-name="T758">10 darbo<text:s/></text:span><text:soft-page-break/><text:span text:style-name="T759">dienų<text:s/></text:span><text:span text:style-name="T760">perduoda šią informaciją visų kitų valstybių narių kompetentingoms institucijoms. Laikoma, kad visos susijusios valstybės narės gavo papildomą informaciją jos gavimo dieną.</text:span></text:p>
      <text:p text:style-name="P761"/>
      <text:p text:style-name="P762"><text:span text:style-name="T763">22</text:span><text:span text:style-name="T764"><text:s/>straipsnis.</text:span><text:span text:style-name="T765"><text:s/></text:span><text:span text:style-name="T766">Galutinio sprendimo dėl ginčo skelbimas</text:span></text:p>
      <text:p text:style-name="P767"><text:span text:style-name="T768">1</text:span><text:span text:style-name="T769">. Šio įstatymo 19 straipsnyje nurodytas galutinis sprendimas dėl ginčo arba jo santrauka, laikantis asmens duomenų apsaugos reikalavimų, viešai skelbiami Europos Komisijos interneto svetainėje, siekiant užtikrinti suderintą ir skaidrų ginčo sprendimo procedūrų vykdymą.</text:span></text:p>
      <text:p text:style-name="P770"><text:span text:style-name="T771">2</text:span><text:span text:style-name="T772">. Valstybinė mokesčių inspekcija teikia Europos Komisijai visą šio įstatymo 19 straipsnyje nurodyto galutinio sprendimo dėl ginčo tekstą, jeigu Valstybinė mokesčių inspekcija ir kitos valstybės narės kompetentinga institucija susitaria viešai skelbti galutinį sprendimą ir tam pritaria visi suinteresuoti asmenys. Suinteresuotas asmuo savo sutikimą dėl viešo galutinio sprendimo <text:s/>dėl ginčo paskelbimo turi teisę pateikti per 60 kalendorinių dienų nuo Valstybinės mokesčių inspekcijos kreipimosi į jį dienos. Jeigu per šioje dalyje nustatytą terminą suinteresuotas asmuo raštu nepateikia sutikimo viešai skelbti galutinį sprendimą dėl ginčo, laikoma, kad jis nesutinka, jog galutinis sprendimas dėl ginčo būtų viešai skelbiamas.<text:s/></text:span></text:p>
      <text:p text:style-name="P773"><text:span text:style-name="T774">3</text:span><text:span text:style-name="T775">. Kai Valstybinė mokesčių inspekcija, kitos valstybės narės kompetentinga institucija ar suinteresuotas asmuo nesutinka, kad būtų viešai paskelbtas visas galutinis sprendimas dėl ginčo, Valstybinė mokesčių inspekcija teikia Europos Komisijai galutinio sprendimo dėl ginčo santrauką. Santraukoje aprašomas ginčas, nurodomas taikytas ginčo sprendimo būdas, galutinio sprendimo dėl ginčo priėmimo data, su ginču susiję mokestiniai laikotarpiai, taikytos teisės aktų nuostatos, sutartys ar konvencijos, pramonės šakos ir trumpai, nenurodant asmens duomenų, aprašomas galutinis sprendimas dėl ginčo.<text:s/></text:span></text:p>
      <text:p text:style-name="P776"><text:span text:style-name="T777">4</text:span><text:span text:style-name="T778">. Prieš teikdama Europos Komisijai pagal šio straipsnio 3 dalį viešai skelbtiną galutinio sprendimo dėl ginčo santrauką, Valstybinė mokesčių inspekcija ją nusiunčia suinteresuotam asmeniui. Jeigu suinteresuotas asmuo ne vėliau negu per 60 kalendorinių dienų nuo šios informacijos gavimo dienos paprašo, Valstybinė mokesčių inspekcija neteikia Europos Komisijai informacijos, susijusios su profesine, komercine paslaptimi, arba informacijos, kurios atskleidimas prieštarautų viešajai tvarkai.<text:s/></text:span><text:span text:style-name="T779">Jeigu per šioje dalyje nurodytą terminą suinteresuotas asmuo raštu nesikreipia į Valstybinę mokesčių inspekciją, laikoma, kad jis sutinka</text:span><text:span text:style-name="T780"><text:s/>su galutinio sprendimo dėl ginčo santraukos tekstu ir jos</text:span><text:span text:style-name="T781"><text:s/>paskelbimu viešai.</text:span></text:p>
      <text:p text:style-name="P782"><text:span text:style-name="T783">5</text:span><text:span text:style-name="T784">. Valstybinė mokesčių inspekcija pagal šį straipsnį viešai skelbtiną galutinį sprendimą dėl ginčo arba jo santrauką nedelsdama, ne vėliau kaip per 10 darbo dienų nuo šio straipsnio 2 ar 4 dalyje nurodytų terminų pabaigos, turi pateikti Europos Komisijai pagal jos nustatytą standartinę informacijos pateikimo formą.</text:span></text:p>
      <text:p text:style-name="P785"/>
      <text:p text:style-name="P786"><text:span text:style-name="T787">23</text:span><text:span text:style-name="T788"><text:s/>straipsnis.<text:s/></text:span><text:span text:style-name="T789">Įstatymo įgyvendinimas ir taikymas</text:span></text:p>
      <text:p text:style-name="P790"><text:span text:style-name="T791">1</text:span><text:span text:style-name="T792">. Šio įstatymo nuostatos taikomos visiems nuo šio  įstatymo įsigaliojimo pateiktiems skundams dėl ginčų, susijusių su pajamomis ar kapitalu, uždirbtais 2018 metais ir vėlesniais mokestiniais laikotarpiais.<text:s/></text:span></text:p>
      <text:p text:style-name="P793"><text:span text:style-name="T794">2</text:span><text:span text:style-name="T795">. Skundams dėl ginčų, pateiktiems iki šio įstatymo įsigaliojimo, arba skundams dėl ankstesnių, negu nurodyta šio straipsnio 1 dalyje, mokestinių laikotarpių šio įstatymo nuostatos gali būti taikomos, jeigu taip susitaria Valstybinė mokesčių inspekcija ir kitų valstybių narių kompetentingos institucijos.</text:span></text:p>
      <text:p text:style-name="P796"><text:span text:style-name="T797">3</text:span><text:span text:style-name="T798">. Valstybinė mokesčių inspekcija<text:s/></text:span><text:span text:style-name="T799">per du mėnesius nuo šio įstatymo įsigaliojimo dienos praneša Europos Komisijai apie Administracinių nusižengimų kodekse</text:span><text:span text:style-name="T800"><text:s/></text:span><text:span text:style-name="T801">nustatytas sankcijas už<text:s/></text:span><text:span text:style-name="T802">šio įstatymo 17 straipsnyje nurodyto įpareigojimo saugoti paslaptį pažeidimus.</text:span></text:p>
      <text:p text:style-name="P803"/>
      <text:p text:style-name="P804"><text:span text:style-name="T805">Skelbiu šį Lietuvos Respublikos Seimo priimtą įstatymą.</text:span></text:p>
      <text:p text:style-name="P806"/>
      <text:p text:style-name="P807"/>
      <text:p text:style-name="P808"/>
      <text:p text:style-name="P809">Respublikos Prezidentas<text:span text:style-name="T810"><text:tab/></text:span>Gitanas Nausėda</text:p>
      <text:p text:style-name="P811"/>
      <text:soft-page-break/>
      <text:p text:style-name="P812">Lietuvos Respublikos</text:p>
      <text:p text:style-name="P820">dvigubo apmokestinimo ginčų sprendimo įstatymo<text:s/></text:p>
      <text:p text:style-name="P821">priedas</text:p>
      <text:p text:style-name="P822"/>
      <text:p text:style-name="P823"><text:span text:style-name="T824">ĮGYVENDINAMI EUROPOS SĄJUNGOS TEISĖS AKTAI</text:span></text:p>
      <text:p text:style-name="P825"/>
      <text:p text:style-name="P826"><text:span text:style-name="T827">1</text:span><text:span text:style-name="T828">. 2017 m. spalio 10 d. Tarybos direktyva (ES) 2017/1852 dėl mokestinių ginčų sprendimo mechanizmų Europos Sąjungoje (OL</text:span><text:span text:style-name="T829"><text:s/>2017 L 265,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6" style:parent-style-name="DefaultParagraphFont" style:family="text">
      <style:text-properties style:font-size-complex="12pt" fo:language="en" fo:country="US"/>
    </style:style>
    <style:style style:name="P8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4"><draw:frame draw:style-name="F815" text:anchor-type="paragraph" svg:x="4.4006in" svg:y="0.0104in" draw:z-index="0"><draw:text-box fo:min-height="0in" fo:min-width="0in"><text:p text:style-name="P813"><text:span text:style-name="T816"><text:page-number text:fixed="false">19</text:page-number></text:span></text:p></draw:text-box></draw:frame></text:p>
      </style:header>
      <style:footer>
        <text:p text:style-name="P817"/>
      </style:footer>
    </style:master-page>
    <style:master-page style:next-style-name="MP1" style:name="MPF1" style:page-layout-name="PL1">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1:59:00Z</meta:creation-date>
    <dc:date>2019-07-23T11:59:00Z</dc:date>
    <meta:print-date>2019-07-11T13:49:00Z</meta:print-date>
    <meta:template xlink:href="Normal.dotm" xlink:type="simple"/>
    <meta:editing-cycles>2</meta:editing-cycles>
    <meta:editing-duration>PT0S</meta:editing-duration>
    <meta:document-statistic meta:page-count="20" meta:paragraph-count="316" meta:word-count="6190" meta:character-count="48096" meta:row-count="1082" meta:non-whitespace-character-count="42222"/>
  </office:meta>
</office:document-meta>
</file>