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keep-with-next="always" fo:margin-left="0.0041in" fo:text-indent="0.0833in">
        <style:tab-stops>
          <style:tab-stop style:type="left" style:position="5.1145in"/>
        </style:tab-stops>
      </style:paragraph-properties>
    </style:style>
    <style:style style:name="P16" style:parent-style-name="Normal" style:family="paragraph">
      <style:paragraph-properties fo:keep-with-next="always" fo:margin-left="0.0041in" fo:text-indent="0.0833in">
        <style:tab-stops>
          <style:tab-stop style:type="left" style:position="5.1145in"/>
        </style:tab-stops>
      </style:paragraph-properties>
    </style:style>
    <style:style style:name="P17" style:parent-style-name="Normal" style:family="paragraph">
      <style:paragraph-properties fo:keep-with-next="always" fo:margin-left="0.0041in" fo:text-indent="0.0833in">
        <style:tab-stops>
          <style:tab-stop style:type="left" style:position="5.1145in"/>
        </style:tab-stops>
      </style:paragraph-properties>
    </style:style>
    <style:style style:name="P18" style:parent-style-name="Normal" style:family="paragraph">
      <style:paragraph-properties fo:keep-with-next="always" fo:margin-left="0.0041in" fo:text-indent="-0.0041in">
        <style:tab-stops>
          <style:tab-stop style:type="left" style:position="5.114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2166in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justify" fo:text-indent="0.2166in"/>
      <style:text-properties style:font-size-complex="12pt"/>
    </style:style>
    <style:style style:name="P39" style:parent-style-name="Normal" style:family="paragraph">
      <style:paragraph-properties fo:text-align="justify" fo:line-height="150%" fo:text-indent="0.2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216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2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2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21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216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21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2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2166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216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216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216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3.0972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justify" fo:text-indent="0.2166in"/>
      <style:text-properties style:font-size-complex="12pt"/>
    </style:style>
    <style:style style:name="P97" style:parent-style-name="Normal" style:family="paragraph">
      <style:paragraph-properties fo:text-align="justify" fo:line-height="150%" fo:text-indent="0.2166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216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2166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2166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216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254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align="justify" fo:text-indent="0.2166in"/>
      <style:text-properties style:font-size-complex="12pt"/>
    </style:style>
    <style:style style:name="P118" style:parent-style-name="Normal" style:family="paragraph">
      <style:paragraph-properties fo:text-align="justify" fo:line-height="150%" fo:text-indent="0.2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2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216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size="11pt" style:font-size-asian="11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ultūros ministro 2007 m. liepos 16 d. įsakymo Nr. įv-444 „dėl kultūros ministerijos premijų už geriausiai parengtus ir vykdytus vaikų ir jaunimo kultūrinės edukacijos projektus įsteigimo ir premijų skyrimo nuostatų patvirtinimo“ pakeitimo</text:p>
      <text:p text:style-name="P7"/>
      <text:p text:style-name="P8">2015 m. lapkričio 23 d. Nr. ĮV-788</text:p>
      <text:p text:style-name="P9">Vilnius</text:p>
      <text:p text:style-name="P10"/>
      <text:p text:style-name="P11"/>
      <text:p text:style-name="P12"><text:span text:style-name="T13">P a k e i č i u Premijų<text:s/></text:span><text:span text:style-name="T14">už geriausiai parengtus ir vykdytus vaikų ir jaunimo kultūrinės edukacijos projektus skyrimo nuostatus, patvirtintus Lietuvos Respublikos kultūros ministro 2007 m. liepos 16 d. įsakymu Nr. ĮV-444 „Dėl Kultūros ministerijos premijų už geriausiai parengtus ir vykdytus vaikų ir jaunimo kultūrinės edukacijos projektus įsteigimo ir premijų skyrimo nuostatų patvirtinimo“ ir išdėstau juos nauja redakcija (pridedama).</text:span></text:p>
      <text:p text:style-name="P15"/>
      <text:p text:style-name="P16"/>
      <text:p text:style-name="P17"/>
      <text:p text:style-name="P18"><text:span text:style-name="T19">Kultūros ministras</text:span><text:span text:style-name="T20"><text:tab/><text:s/>Šarūnas Birutis</text:span></text:p>
      <text:p text:style-name="P21"/>
      <text:p text:style-name="P22"/>
      <text:soft-page-break/>
      <text:p text:style-name="P23">PATVIRTINTA</text:p>
      <text:p text:style-name="P24">Lietuvos Respublikos kultūros ministro <text:s/></text:p>
      <text:p text:style-name="P25">2007 m. liepos 16 d. įsakymu Nr. ĮV- 444</text:p>
      <text:p text:style-name="P26">(Lietuvos Respublikos kultūros<text:s/></text:p>
      <text:p text:style-name="P27">ministro 2015 m. lapkričio 23 <text:s/>d.</text:p>
      <text:p text:style-name="P28">įsakymo Nr. ĮV-788 redakcija)<text:s/></text:p>
      <text:p text:style-name="P29"/>
      <text:p text:style-name="P30"><text:span text:style-name="T31">PREMIJŲ UŽ GERIAUSIAI PARENGTUS IR VYKDYTUS VAIKŲ IR JAUNIMO KULTŪRINĖS EDUKACIJOS PROJEKTUS SKYRIMO NUOSTATAI</text:span></text:p>
      <text:p text:style-name="P32"/>
      <text:p text:style-name="P33"><text:span text:style-name="T34">I</text:span><text:span text:style-name="T35"><text:s/>SKYRIUS</text:span></text:p>
      <text:p text:style-name="P36"><text:span text:style-name="T37">BENDROSIOS NUOSTATOS</text:span></text:p>
      <text:p text:style-name="P38"/>
      <text:p text:style-name="P39"><text:span text:style-name="T40">1</text:span><text:span text:style-name="T41">. Premijų už geriausiai parengtus ir vykdytus vaikų ir jaunimo kultūrinės edukacijos projektus (toliau – premijos) skyrimo nuostatai (toliau – nuostatai) nustato dokumentų premijoms gauti pateikimo bendruosius reikalavimus, kandidatų premijoms gauti atrankos kriterijus <text:s/>ir premijų skyrimo tvarką.</text:span></text:p>
      <text:p text:style-name="P42"><text:span text:style-name="T43">2</text:span><text:span text:style-name="T44">. Premijomis siekiama skatinti kultūros įstaigas ir kultūros kūrėjus, įvertinti jų veiklą vaikų ir jaunimo kultūrinės edukacijos srityje.</text:span></text:p>
      <text:p text:style-name="P45"><text:span text:style-name="T46">3</text:span><text:span text:style-name="T47">. Kasmet skiriamos 4 premijos: 1 premija kultūros įstaigai ir 3 premijos kultūros kūrėjams. Premijos mokamos iš Lietuvos Respublikos valstybės biudžeto asignavimų, skirtų Lietuvos Respublikos kultūros ministerijai (toliau – Kultūros ministerija).</text:span></text:p>
      <text:p text:style-name="P48"><text:span text:style-name="T49">4</text:span><text:span text:style-name="T50">. Premijų dydis:</text:span></text:p>
      <text:p text:style-name="P51"><text:span text:style-name="T52">4.1</text:span><text:span text:style-name="T53">. kultūros įstaigai – 77 BSI;</text:span></text:p>
      <text:p text:style-name="P54"><text:span text:style-name="T55">4.2</text:span><text:span text:style-name="T56">. kultūros kūrėjui – 39 BSI.</text:span></text:p>
      <text:p text:style-name="P57"><text:span text:style-name="T58">5</text:span><text:span text:style-name="T59">. Premijas skiria kultūros ministras Vaikų ir jaunimo kultūrinės edukacijos ekspertų komisijos teikimu.</text:span></text:p>
      <text:p text:style-name="P60"><text:span text:style-name="T61">6</text:span><text:span text:style-name="T62">. Premijos skiriamos kasmet gruodžio mėnesį.</text:span></text:p>
      <text:p text:style-name="P63"/>
      <text:p text:style-name="P64"><text:span text:style-name="T65">II</text:span><text:span text:style-name="T66"><text:s/>SKYRIUS<text:s/></text:span></text:p>
      <text:p text:style-name="P67"><text:span text:style-name="T68">DOKUMENTŲ PATEIKIMO BENDRIEJI REIKALAVIMAI</text:span></text:p>
      <text:p text:style-name="P69"/>
      <text:p text:style-name="P70"><text:span text:style-name="T71">7</text:span><text:span text:style-name="T72">. Kandidatus premijoms gauti turi teisę siūlyti kultūros įstaigos, nevyriausybinės organizacijos, fiziniai asmenys (toliau – teikėjai).</text:span></text:p>
      <text:p text:style-name="P73"><text:span text:style-name="T74">8</text:span><text:span text:style-name="T75">. Siūlant kandidatą premijai gauti, Kultūros ministerijai pateikiami šie dokumentai:</text:span></text:p>
      <text:p text:style-name="P76"><text:span text:style-name="T77">8.1</text:span><text:span text:style-name="T78">. kandidatą siūlančio teikėjo rekomendacija;</text:span></text:p>
      <text:p text:style-name="P79"><text:span text:style-name="T80">8.2</text:span><text:span text:style-name="T81">. kandidato dvejų metų veiklos vaikų ir jaunimo kultūrinės edukacijos srityje aprašymas;</text:span></text:p>
      <text:p text:style-name="P82"><text:span text:style-name="T83">8.3</text:span><text:span text:style-name="T84">. vaizdinė medžiaga (nuotraukos, DVD įrašai, leidiniai).</text:span></text:p>
      <text:p text:style-name="P85"><text:span text:style-name="T86">9</text:span><text:span text:style-name="T87">. Informacija apie kvietimą pateikti šių nuostatų 8 punkte nustatytus dokumentus skelbiama Kultūros ministerijos interneto svetainėje www.lrkm.lt.</text:span></text:p>
      <text:p text:style-name="P88"/>
      <text:p text:style-name="P89"><text:span text:style-name="T90">III</text:span><text:span text:style-name="T91"><text:s/>SKYRIUS</text:span></text:p>
      <text:p text:style-name="P92"><text:span text:style-name="T93">KANDIDATŲ PREMIJOMS GAUTI ATRANKOS KRITERIJAI IR<text:s/></text:span></text:p>
      <text:p text:style-name="P94"><text:span text:style-name="T95">PREMIJŲ SKYRIMO TVARKA</text:span></text:p>
      <text:p text:style-name="P96"/>
      <text:p text:style-name="P97"><text:span text:style-name="T98">10</text:span><text:span text:style-name="T99">. Kandidatai šių nuostatų 3 punkte nurodytoms premijoms gauti atrenkami, atsižvelgiant į šiuos kriterijus:</text:span></text:p>
      <text:p text:style-name="P100"><text:span text:style-name="T101">10.1</text:span><text:span text:style-name="T102">. kultūros įstaiga vaikų ir jaunimo kultūrinės edukacijos projektus vykdo ne mažiau kaip dvejus metus;</text:span></text:p>
      <text:p text:style-name="P103"><text:span text:style-name="T104">10.2</text:span><text:span text:style-name="T105">. į kultūros įstaigos vykdomą kultūrinę edukaciją įtraukta iki 50 proc. vaikų ir jaunimo, nedalyvaujančių meno kolektyvuose;<text:s/></text:span></text:p>
      <text:p text:style-name="P106"><text:span text:style-name="T107">10.3</text:span><text:span text:style-name="T108">. kultūros kūrėjo parengtos kultūrinės edukacijos programos vykdomos ne mažiau kaip dvejus metus;</text:span></text:p>
      <text:p text:style-name="P109"><text:span text:style-name="T110">10.4</text:span><text:span text:style-name="T111">. kultūros kūrėjo kultūrinės edukacijos patirtis apibendrinta leidinyje, parengta ir <text:s/>išleista mokymo priemonė.</text:span></text:p>
      <text:p text:style-name="P112"><text:span text:style-name="T113">11</text:span><text:span text:style-name="T114">. Kultūros ministerijai pateiktus dokumentus vertina ekspertų komisija, <text:s/>kurios sudėtį dvejiems metams tvirtina kultūros ministras savo įsakymu.</text:span></text:p>
      <text:p text:style-name="P115"><text:span text:style-name="T116">IV BAIGIAMOSIOS NUOSTATOS</text:span></text:p>
      <text:p text:style-name="P117"/>
      <text:p text:style-name="P118"><text:span text:style-name="T119">12</text:span><text:span text:style-name="T120">. Kandidatai, kuriems nepaskirtos premijos, gali būti pakartotinai siūlomi premijai gauti kitais metais.</text:span></text:p>
      <text:p text:style-name="P121"><text:span text:style-name="T122">13</text:span><text:span text:style-name="T123">. Kita premija <text:s/>tam pačiam pretendentui gali būti skiriama ne anksčiau kaip po 5 metų.</text:span></text:p>
      <text:p text:style-name="P124"><text:span text:style-name="T125">14</text:span><text:span text:style-name="T126">. Premijos skiriamos nepriklausomai nuo kitų gautų premijų.</text:span></text:p>
      <text:p text:style-name="P127"><text:span text:style-name="T1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Lisevičiūtė</meta:initial-creator>
    <dc:creator>adlibuser</dc:creator>
    <meta:creation-date>2019-10-21T10:58:00Z</meta:creation-date>
    <dc:date>2019-10-21T10:5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17" meta:character-count="3881" meta:row-count="142" meta:non-whitespace-character-count="3413"/>
  </office:meta>
</office:document-meta>
</file>