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name-asian="MS Mincho" style:font-size-complex="12pt"/>
    </style:style>
    <style:style style:name="P61" style:parent-style-name="Normal" style:family="paragraph">
      <style:paragraph-properties fo:text-align="justify" fo:margin-right="-0.3937in"/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><text:span text:style-name="T7">LIETUVOS RESPUBLIKOS SVEIKATOS APSAUGOS MINISTRAS –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<text:s/></text:span><text:span text:style-name="T13">LIETUVOS RESPUBLIKOS SVEIKATOS APSAUGOS MINISTRO – VALSTYBĖS LYGIO EKSTREMALIOSIOS SITUACIJOS VALSTYBĖS OPERACIJŲ VADOVO 2020 M. BALANDŽIO 17 D. SPRENDIMO NR. V-902 „</text:span><text:span text:style-name="T14">DĖL NEMENČINĖS GYVENTOJŲ IŠTYRIMO DĖL COVID-19 LIGOS (KORONAVIRUSO INFEKCIJOS)</text:span><text:span text:style-name="T15">“ PAKEITIMO</text:span><text:span text:style-name="T16"><text:s/></text:span></text:p>
      <text:p text:style-name="P17"/>
      <text:p text:style-name="P18">2020 m. balandžio <text:s/>20 <text:s/>d. Nr. V-926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sveikatos apsaugos ministro – valstybės lygio ekstremaliosios situacijos valstybės operacijų vadovo 2020 m. balandžio 17 d. sprendimą Nr. V-902 „Dėl Nemenčinės gyventojų ištyrimo dėl COVID-19 ligos (koronaviruso infekcijos)“:</text:span></text:p>
      <text:p text:style-name="P25"><text:span text:style-name="T26">1</text:span><text:span text:style-name="T27">. Pakeičiu 1.1 papunktį ir jį išdėstau taip</text:span><text:span text:style-name="T28">:</text:span></text:p>
      <text:p text:style-name="P29"><text:span text:style-name="T30">„</text:span><text:span text:style-name="T31">1.1</text:span><text:span text:style-name="T32">. organizuoti laboratorinių tyrimų dėl COVID-19 ligos (koronaviruso infekcijos) atlikimą pagal Nacionalinio visuomenės sveikatos centro prie Sveikatos apsaugos ministerijos (toliau – NVSC) nurodymus:</text:span></text:p>
      <text:p text:style-name="P33"><text:span text:style-name="T34">1.1.1</text:span><text:span text:style-name="T35">. suaugusiems Nemenčinės miesto gyventojams;</text:span></text:p>
      <text:p text:style-name="P36"><text:span text:style-name="T37">1.1.2</text:span><text:span text:style-name="T38">. įmonių, įstaigų ir organizacijų, esančių Nemenčinės mieste, darbuotojams;</text:span></text:p>
      <text:p text:style-name="P39"><text:span text:style-name="T40">1.1.3</text:span><text:span text:style-name="T41">. visiems su protrūkiu Nemenčinės mieste susijusiems asmenims, nepriklausomai nuo jų gyvenamosios ar darbo vietos.“</text:span></text:p>
      <text:p text:style-name="P42"><text:span text:style-name="T43">2</text:span><text:span text:style-name="T44">. Pakeičiu 1.4 papunktį ir jį išdėstau taip</text:span><text:span text:style-name="T45">:</text:span></text:p>
      <text:p text:style-name="P46"><text:span text:style-name="T47">„</text:span><text:span text:style-name="T48">1.4</text:span><text:span text:style-name="T49">. užtikrinti statistinių duomenų kaupimą ir pateikimą NVSC.“</text:span></text:p>
      <text:p text:style-name="P50"><text:span text:style-name="T51">3</text:span><text:span text:style-name="T52">. Pakeičiu 6 punktą ir jį išdėstau taip</text:span><text:span text:style-name="T53">:</text:span></text:p>
      <text:p text:style-name="P54"><text:span text:style-name="T55">„</text:span><text:span text:style-name="T56">6</text:span><text:span text:style-name="T57">. NVSC taikyti asmenims (ligoniams, asmenims, įtariamiems, kad serga, turėjusiems sąlytį), kurie atsisako ištyrimo dėl COVID-19 ligos (koronaviruso infekcijos), būtinąjį hospitalizavimą ir (ar) būtinąjį izoliavimą vadovaujantis Lietuvos Respublikos žmonių užkrečiamųjų ligų profilaktikos ir kontrolės įstatymo nustatyta tvarka.“</text:span></text:p>
      <text:p text:style-name="P58"/>
      <text:p text:style-name="P59"/>
      <text:p text:style-name="P60">Sveikatos apsaugos ministras – valstybės lygio</text:p>
      <text:p text:style-name="P61"><text:span text:style-name="T62">ekstremaliosios situacijos valstybės operacijų vadovas</text:span><text:span text:style-name="T63"><text:tab/></text:span><text:span text:style-name="T6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0:53:00Z</meta:creation-date>
    <dc:date>2020-04-21T10:53:00Z</dc:date>
    <meta:print-date>2020-04-20T06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0" meta:character-count="1849" meta:row-count="48" meta:non-whitespace-character-count="1632"/>
  </office:meta>
</office:document-meta>
</file>