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7" style:parent-style-name="DefaultParagraphFont" style:family="text">
      <style:text-properties fo:font-size="10pt" style:font-size-asian="10pt"/>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keep-with-next="always" fo:text-align="center"/>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fo:text-indent="0.3937in"/>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5" style:parent-style-name="DefaultParagraphFont" style:family="text">
      <style:text-properties fo:letter-spacing="0.0416in"/>
    </style:style>
    <style:style style:name="T76" style:parent-style-name="DefaultParagraphFont" style:family="text">
      <style:text-properties fo:letter-spacing="0.0416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P83" style:parent-style-name="Normal" style:family="paragraph">
      <style:paragraph-properties>
        <style:tab-stops>
          <style:tab-stop style:type="left" style:position="5.5125in"/>
        </style:tab-stops>
      </style:paragraph-properties>
    </style:style>
    <style:style style:name="P8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7"><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
      <text:p text:style-name="P59">LIETUVOS STATISTIKOS DEPARTAMENTO<text:s/></text:p>
      <text:p text:style-name="P60">GENERALINIS DIREKTORIUS</text:p>
      <text:p text:style-name="P61"/>
      <text:p text:style-name="P62">ĮSAKYMAS</text:p>
      <text:p text:style-name="P63">DĖL TIESIOGINIŲ UŽSIENIO INVESTICIJŲ STATISTINĖS ATASKAITOS TUI-01 (KETVIRTINĖS) STATISTINIO FORMULIARO PATVIRTINIMO</text:p>
      <text:p text:style-name="P64"/>
      <text:p text:style-name="P65">2020 m. gruodžio 30 d. Nr. DĮ-405</text:p>
      <text:p text:style-name="P66">Vilnius</text:p>
      <text:p text:style-name="P67"/>
      <text:p text:style-name="P68">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69">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 mokėjimų balanso statistikos kokybės kriterijų ir kokybės<text:s/></text:span><text:soft-page-break/><text:span text:style-name="T70">ataskaitų, su paskutiniais pakeitimais, padarytais 2010 m. gruodžio 20 d. Komisijos reglamentu (ES) Nr. 1227/2010, 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71">1.<text:tab/><text:span text:style-name="T72">Tvirtinu</text:span><text:span text:style-name="T73"><text:s/>pridedamą<text:s/></text:span>Tiesioginių užsienio investicijų statistinės ataskaitos TUI-01 (ketvirtinės) statistinį formuliarą.</text:p>
      <text:p text:style-name="P74"><text:span text:style-name="T75">2</text:span><text:span text:style-name="T76">.Pripažįstu</text:span><text:s/><text:span text:style-name="T77">netekusiu galios Lietuvos statistikos departamento generalinio direktoriaus 2020 m. vasario 17 d. įsakymą Nr. DĮ-81 „Dėl Tiesioginių užsienio investicijų statistinės ataskaitos TUI-01 (ketvirtinės) ir<text:s/></text:span>Tiesioginių užsienio investicijų statistinės ataskaitos TUI-01 (metinės) statistinių formuliarų patvirtinimo“.</text:p>
      <text:p text:style-name="P78">3.<text:s/><text:span text:style-name="T79">Nustatau</text:span><text:span text:style-name="T80">, kad šis įsakymas įsigalioja 2021 m. kovo 1 d.</text:span></text:p>
      <text:p text:style-name="P81"/>
      <text:p text:style-name="P82"/>
      <text:p text:style-name="P83"/>
      <text:p text:style-name="P84">Generalinė direktorė <text:s text:c="95"/>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olumn6" style:family="table-column">
      <style:table-column-properties style:column-width="0.4923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2583in" style:use-optimal-column-width="false"/>
    </style:style>
    <style:style style:name="TableColumn12" style:family="table-column">
      <style:table-column-properties style:column-width="0.218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7236in" style:use-optimal-column-width="false"/>
    </style:style>
    <style:style style:name="TableColumn16" style:family="table-column">
      <style:table-column-properties style:column-width="1.2791in" style:use-optimal-column-width="false"/>
    </style:style>
    <style:style style:name="Table5" style:family="table">
      <style:table-properties style:width="6.6298in" fo:margin-left="0.075in" table:align="left"/>
    </style:style>
    <style:style style:name="TableRow17" style:family="table-row">
      <style:table-row-properties style:use-optimal-row-height="false"/>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fo:margin-bottom="0.0416in" fo:margin-left="-0.0409in" fo:text-indent="-0.018in">
        <style:tab-stops>
          <style:tab-stop style:type="center" style:position="2.925in"/>
          <style:tab-stop style:type="right" style:position="5.809in"/>
        </style:tab-stops>
      </style:paragraph-properties>
      <style:text-properties fo:font-size="10pt" style:font-size-asian="10pt" fo:language="en" fo:country="U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1"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3"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5"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6" style:family="table-row">
      <style:table-row-properties style:use-optimal-row-height="false"/>
    </style:style>
    <style:style style:name="TableCell37" style:family="table-cell">
      <style:table-cell-properties fo:border="0.0069in dotted #000000" style:writing-mode="lr-tb" fo:padding-top="0in" fo:padding-left="0.075in" fo:padding-bottom="0in" fo:padding-right="0.075in"/>
    </style:style>
    <style:style style:name="P38" style:parent-style-name="Normal" style:family="paragraph">
      <style:paragraph-properties fo:margin-top="0.0277in" fo:margin-bottom="0.0277in" fo:margin-right="-0.075in">
        <style:tab-stops>
          <style:tab-stop style:type="center" style:position="2.884in"/>
          <style:tab-stop style:type="right" style:position="5.768in"/>
        </style:tab-stops>
      </style:paragraph-properties>
      <style:text-properties fo:font-size="11pt" style:font-size-asian="11pt" fo:language="en" fo:country="U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1" style:family="table-cell">
      <style:table-cell-properties fo:border="0.0069in dotted #000000" style:writing-mode="lr-tb" fo:padding-top="0in" fo:padding-left="0.075in" fo:padding-bottom="0in" fo:padding-right="0.075in"/>
    </style:style>
    <style:style style:name="P42"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5" style:family="table-cell">
      <style:table-cell-properties fo:border="0.0069in dotted #000000" style:writing-mode="lr-tb" fo:padding-top="0in" fo:padding-left="0.075in" fo:padding-bottom="0in" fo:padding-right="0.075in"/>
    </style:style>
    <style:style style:name="P46"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47" style:parent-style-name="DefaultParagraphFont" style:family="text">
      <style:text-properties fo:font-size="11pt" style:font-size-asian="11pt" style:font-size-complex="11pt" fo:language="pt" fo:country="BR"/>
    </style:style>
    <style:style style:name="TableCell48" style:family="table-cell">
      <style:table-cell-properties fo:border-top="none" fo:border-left="none" fo:border-bottom="none" fo:border-right="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2" style:family="table-cell">
      <style:table-cell-properties fo:border="0.0069in dotted #000000" style:writing-mode="lr-tb"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54" style:family="table-cell">
      <style:table-cell-properties fo:border="0.0069in dotted #000000" style:writing-mode="lr-tb" fo:padding-top="0in" fo:padding-left="0.075in" fo:padding-bottom="0in" fo:padding-right="0.075in"/>
    </style:style>
    <style:style style:name="P5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text:p text:style-name="P3"/>
      </style:header>
      <style:header-left>
        <text:p text:style-name="P4">2</text:p>
      </style:header-left>
      <style:footer>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ma</text:p>
            </table:table-cell>
            <table:table-cell table:style-name="TableCell20">
              <text:p text:style-name="P21"/>
            </table:table-cell>
            <table:table-cell table:style-name="TableCell22">
              <text:p text:style-name="P23">Potemė</text:p>
            </table:table-cell>
            <table:table-cell table:style-name="TableCell24" table:number-columns-spanned="2">
              <text:p text:style-name="P25"/>
            </table:table-cell>
            <table:covered-table-cell/>
            <table:table-cell table:style-name="TableCell26">
              <text:p text:style-name="P27">Skyrius (-iai)</text:p>
            </table:table-cell>
            <table:table-cell table:style-name="TableCell28" table:number-columns-spanned="2">
              <text:p text:style-name="P29"/>
            </table:table-cell>
            <table:covered-table-cell/>
            <table:table-cell table:style-name="TableCell30">
              <text:p text:style-name="P31">Pirminis</text:p>
            </table:table-cell>
            <table:table-cell table:style-name="TableCell32">
              <text:p text:style-name="P33">Pakeitimai</text:p>
            </table:table-cell>
            <table:table-cell table:style-name="TableCell34">
              <text:p text:style-name="P35">Neteko galios</text:p>
            </table:table-cell>
          </table:table-row>
          <table:table-row table:style-name="TableRow36">
            <table:table-cell table:style-name="TableCell37">
              <text:p text:style-name="P38">AA</text:p>
            </table:table-cell>
            <table:table-cell table:style-name="TableCell39">
              <text:p text:style-name="P40"/>
            </table:table-cell>
            <table:table-cell table:style-name="TableCell41">
              <text:p text:style-name="P42">Ataskaitos</text:p>
            </table:table-cell>
            <table:table-cell table:style-name="TableCell43">
              <text:p text:style-name="P44"/>
            </table:table-cell>
            <table:table-cell table:style-name="TableCell45" table:number-columns-spanned="3">
              <text:p text:style-name="P46"><text:span text:style-name="T47">Tarptautinės prekybos ir užsienio investicijų statistikos<text:s/></text:span></text:p>
            </table:table-cell>
            <table:covered-table-cell/>
            <table:covered-table-cell/>
            <table:table-cell table:style-name="TableCell48">
              <text:p text:style-name="P49"/>
            </table:table-cell>
            <table:table-cell table:style-name="TableCell50">
              <text:p text:style-name="P51">-</text:p>
            </table:table-cell>
            <table:table-cell table:style-name="TableCell52">
              <text:p text:style-name="P53">-</text:p>
            </table:table-cell>
            <table:table-cell table:style-name="TableCell54">
              <text:p text:style-name="P55">2020-02-17 Nr. DĮ-81</text:p>
            </table:table-cell>
          </table:table-row>
        </table:table>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1-12-17T07:36:00Z</meta:creation-date>
    <dc:date>2021-12-17T07:36: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5" meta:word-count="291" meta:character-count="2369" meta:row-count="70" meta:non-whitespace-character-count="2103"/>
  </office:meta>
</office:document-meta>
</file>