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Book Antiqua" fo:font-weight="bold" style:font-weight-asian="bold" style:font-weight-complex="bold" fo:font-size="8pt" style:font-size-asian="8pt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P39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P40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text-align="justify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19 M. VASARIO 21 D. SPRENDIMO NR. V17-24 „DĖL KAIŠIADORIŲ RAJONO SAVIVALDYBĖS STRATEGINIO 2019–2021 METŲ VEIKLOS PLANO PATVIRTINIMO“ PAKEITIMO</text:p>
      <text:p text:style-name="P17"/>
      <text:p text:style-name="P18">2019 m. spalio 24 d. Nr. V17-253</text:p>
      <text:p text:style-name="P19">Kaišiadorys</text:p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19–2021 metų veiklos planą, patvirtintą Kaišiadorių rajono savivaldybės tarybos 2019 m. vasario 21 d. sprendimu Nr. V17-24 „Dėl Kaišiadorių rajono savivaldybės strateginio 2019–2021 metų veiklos plano patvirtinimo“:</text:span></text:p>
      <text:p text:style-name="P26"><text:span text:style-name="T27">1</text:span><text:span text:style-name="T28">.</text:span><text:span text:style-name="T29"><text:tab/>Sumažinti 10,2 tūkst. Eur biudžeto asignavimus iš<text:s/></text:span><text:span text:style-name="T30">savivaldybės biudžeto prognozuojamų pajamų Savivaldybės administracijos direktoriui Savivaldybės pagrindinių funkcijų įgyvendinimo ir viešosios tvarkos užtikrinimo programos 01.01.01.01 priemonei „Savivaldybės tarybos darbo organizavimas“ vykdyti.</text:span></text:p>
      <text:p text:style-name="P31"><text:span text:style-name="T32">2</text:span><text:span text:style-name="T33">.</text:span><text:span text:style-name="T34"><text:tab/>Sumažinti 26,8 tūkst. Eur biudžeto asignavimus iš<text:s/></text:span><text:span text:style-name="T35">savivaldybės biudžeto prognozuojamų pajamų Savivaldybės administracijos direktoriui Savivaldybės pagrindinių funkcijų įgyvendinimo ir viešosios tvarkos užtikrinimo programos 01.01.01.04 priemonei „Savarankiškųjų savivaldybės funkcijų vykdymas Savivaldybės administracijoje“ vykdyti.</text:span></text:p>
      <text:p text:style-name="P36"><text:span text:style-name="T37">3</text:span><text:span text:style-name="T38">.</text:span><text:span text:style-name="T39"><text:tab/>Sumažinti 30 tūkst. Eur biudžeto asignavimus iš<text:s/></text:span><text:span text:style-name="T40">savivaldybės biudžeto prognozuojamų pajamų Savivaldybės administracijos direktoriui Savivaldybės pagrindinių funkcijų įgyvendinimo ir viešosios tvarkos užtikrinimo programos 01.02.02.01 priemonei „Savivaldybės administracijos direktoriaus rezervo lėšomis finansuojamų priemonių vykdymas“ vykdyti.</text:span></text:p>
      <text:p text:style-name="P41"><text:span text:style-name="T42">4</text:span><text:span text:style-name="T43">.</text:span><text:span text:style-name="T44"><text:tab/>Padidinti 0,7 tūkst. Eur biudžeto asignavimus iš<text:s/></text:span><text:span text:style-name="T45">savivaldybės biudžeto prognozuojamų pajamų Savivaldybės administracijos direktoriui Savivaldybės pagrindinių funkcijų įgyvendinimo ir viešosios tvarkos užtikrinimo programos 01.03.02.04 priemonei „Prevencinių priemonių saugumui savivaldybėje užtikrinti vykdymas“ vykdyti.</text:span></text:p>
      <text:p text:style-name="P46"><text:span text:style-name="T47">5</text:span><text:span text:style-name="T48">.</text:span><text:span text:style-name="T49"><text:tab/>Padidinti 2,3 tūkst. Eur biudžeto asignavimus iš<text:s/></text:span><text:span text:style-name="T50">savivaldybės biudžeto prognozuojamų pajamų<text:s/></text:span><text:span text:style-name="T51">Rumšiškių Antano Baranausko gimnazijos direktoriui Švietimo programos 02.01.01.05<text:s/></text:span><text:soft-page-break/><text:span text:style-name="T52">priemonei „</text:span><text:span text:style-name="T53">Švietimo įstaigų ūkio išlaidų finansavimas Savivaldybės tarybos nustatyta tvarka</text:span><text:span text:style-name="T54">“</text:span><text:span text:style-name="T55"><text:s/>vykdyti.</text:span></text:p>
      <text:p text:style-name="P56"><text:span text:style-name="T57">6</text:span><text:span text:style-name="T58">.</text:span><text:span text:style-name="T59"><text:tab/>Padidinti 26,9 tūkst. Eur biudžeto asignavimus iš<text:s/></text:span><text:span text:style-name="T60">valstybės biudžeto specialių tikslinių, Europos Sąjungos finansinės paramos ir kitų dotacijų<text:s/></text:span><text:span text:style-name="T61">Kaišiadorių Algirdo Brazausko gimnazijos direktoriui Švietimo programos 02.01.01.09 priemonei „</text:span><text:span text:style-name="T62">Mokinio krepšelio lėšų panaudojimas Mokinio krepšelio lėšų apskaičiavimo ir paskirstymo metodikoje nustatyta tvarka</text:span><text:span text:style-name="T63">“</text:span><text:span text:style-name="T64"><text:s/>vykdyti.</text:span></text:p>
      <text:p text:style-name="P65"><text:span text:style-name="T66">7</text:span><text:span text:style-name="T67">.</text:span><text:span text:style-name="T68"><text:tab/>Padidinti 3,2 tūkst. Eur biudžeto asignavimus iš<text:s/></text:span><text:span text:style-name="T69">valstybės biudžeto specialių tikslinių, Europos Sąjungos finansinės paramos ir kitų dotacijų<text:s/></text:span><text:span text:style-name="T70">Kruonio gimnazijos direktoriui Švietimo programos 02.01.01.09 priemonei „</text:span><text:span text:style-name="T71">Mokinio krepšelio lėšų panaudojimas Mokinio krepšelio lėšų apskaičiavimo ir paskirstymo metodikoje nustatyta tvarka</text:span><text:span text:style-name="T72">“</text:span><text:span text:style-name="T73"><text:s/>vykdyti.</text:span><text:span text:style-name="T74"><text:s/></text:span></text:p>
      <text:p text:style-name="P75"><text:span text:style-name="T76">8</text:span><text:span text:style-name="T77">.</text:span><text:span text:style-name="T78"><text:tab/>Padidinti 11,3 tūkst. Eur biudžeto asignavimus iš<text:s/></text:span><text:span text:style-name="T79">valstybės biudžeto specialių tikslinių, Europos Sąjungos finansinės paramos ir kitų dotacijų<text:s/></text:span><text:span text:style-name="T80">Žiežmarių gimnazijos direktoriui Švietimo programos 02.01.01.09 priemonei „</text:span><text:span text:style-name="T81">Mokinio krepšelio lėšų panaudojimas Mokinio krepšelio lėšų apskaičiavimo ir paskirstymo metodikoje nustatyta tvarka</text:span><text:span text:style-name="T82">“</text:span><text:span text:style-name="T83"><text:s/>vykdyti.</text:span></text:p>
      <text:p text:style-name="P84"><text:span text:style-name="T85">9</text:span><text:span text:style-name="T86">.</text:span><text:span text:style-name="T87"><text:tab/>Sumažinti 5,4 tūkst. Eur biudžeto asignavimus iš<text:s/></text:span><text:span text:style-name="T88">valstybės biudžeto specialių tikslinių, Europos Sąjungos finansinės paramos ir kitų dotacijų<text:s/></text:span><text:span text:style-name="T89">Rumšiškių Antano Baranausko gimnazijos direktoriui Švietimo programos 02.01.01.09 priemonei „</text:span><text:span text:style-name="T90">Mokinio krepšelio lėšų panaudojimas Mokinio krepšelio lėšų apskaičiavimo ir paskirstymo metodikoje nustatyta tvarka</text:span><text:span text:style-name="T91">“</text:span><text:span text:style-name="T92"><text:s/>vykdyti.</text:span></text:p>
      <text:p text:style-name="P93"><text:span text:style-name="T94">10</text:span><text:span text:style-name="T95">.</text:span><text:span text:style-name="T96"><text:tab/>Sumažinti 5,7 tūkst. Eur biudžeto asignavimus iš<text:s/></text:span><text:span text:style-name="T97">valstybės biudžeto specialių tikslinių, Europos Sąjungos finansinės paramos ir kitų dotacijų<text:s/></text:span><text:span text:style-name="T98">Kaišiadorių suaugusiųjų ir jaunimo mokyklos direktoriui Švietimo programos 02.01.01.09 priemonei „</text:span><text:span text:style-name="T99">Mokinio krepšelio lėšų panaudojimas Mokinio krepšelio lėšų apskaičiavimo ir paskirstymo metodikoje nustatyta tvarka</text:span><text:span text:style-name="T100">“</text:span><text:span text:style-name="T101"><text:s/>vykdyti.</text:span></text:p>
      <text:p text:style-name="P102"><text:span text:style-name="T103">11</text:span><text:span text:style-name="T104">.</text:span><text:span text:style-name="T105"><text:tab/>Padidinti 36,6 tūkst. Eur biudžeto asignavimus iš<text:s/></text:span><text:span text:style-name="T106">valstybės biudžeto specialių tikslinių, Europos Sąjungos finansinės paramos ir kitų dotacijų<text:s/></text:span><text:span text:style-name="T107">Kaišiadorių Vaclovo Giržado progimnazijos direktoriui Švietimo programos 02.01.01.09 priemonei „</text:span><text:span text:style-name="T108">Mokinio krepšelio lėšų panaudojimas Mokinio krepšelio lėšų apskaičiavimo ir paskirstymo metodikoje nustatyta tvarka</text:span><text:span text:style-name="T109">“</text:span><text:span text:style-name="T110"><text:s/>vykdyti.</text:span></text:p>
      <text:p text:style-name="P111"><text:span text:style-name="T112">12</text:span><text:span text:style-name="T113">.</text:span><text:span text:style-name="T114"><text:tab/>Padidinti 6,7 tūkst. Eur biudžeto asignavimus iš<text:s/></text:span><text:span text:style-name="T115">valstybės biudžeto specialių tikslinių, Europos Sąjungos finansinės paramos ir kitų dotacijų<text:s/></text:span><text:span text:style-name="T116">Palomenės pagrindinės mokyklos direktoriui Švietimo programos 02.01.01.09 priemonei „</text:span><text:span text:style-name="T117">Mokinio krepšelio lėšų panaudojimas Mokinio krepšelio lėšų apskaičiavimo ir paskirstymo metodikoje nustatyta tvarka</text:span><text:span text:style-name="T118">“</text:span><text:span text:style-name="T119"><text:s/>vykdyti.</text:span><text:span text:style-name="T120"><text:s text:c="2"/></text:span></text:p>
      <text:p text:style-name="P121"><text:span text:style-name="T122">13</text:span><text:span text:style-name="T123">.</text:span><text:span text:style-name="T124"><text:tab/>Sumažinti 20,9 tūkst. Eur biudžeto asignavimus iš<text:s/></text:span><text:span text:style-name="T125">valstybės biudžeto specialių tikslinių, Europos Sąjungos finansinės paramos ir kitų dotacijų<text:s/></text:span><text:span text:style-name="T126">Paparčių mokyklos-daugiafunkcio centro direktoriui Švietimo programos 02.01.01.09 priemonei „</text:span><text:span text:style-name="T127">Mokinio krepšelio lėšų panaudojimas Mokinio krepšelio lėšų apskaičiavimo ir paskirstymo metodikoje nustatyta tvarka</text:span><text:span text:style-name="T128">“</text:span><text:span text:style-name="T129"><text:s/>vykdyti.</text:span><text:span text:style-name="T130"><text:s/></text:span></text:p>
      <text:p text:style-name="P131"><text:span text:style-name="T132">14</text:span><text:span text:style-name="T133">.</text:span><text:span text:style-name="T134"><text:tab/>Sumažinti 2 tūkst. Eur biudžeto asignavimus iš<text:s/></text:span><text:span text:style-name="T135">valstybės biudžeto specialių tikslinių, Europos Sąjungos finansinės paramos ir kitų dotacijų<text:s/></text:span><text:span text:style-name="T136">Žaslių pagrindinės mokyklos direktoriui Švietimo programos 02.01.01.09 priemonei „</text:span><text:span text:style-name="T137">Mokinio krepšelio lėšų panaudojimas Mokinio krepšelio lėšų apskaičiavimo ir paskirstymo metodikoje nustatyta tvarka</text:span><text:span text:style-name="T138">“</text:span><text:span text:style-name="T139"><text:s/>vykdyti.</text:span></text:p>
      <text:p text:style-name="P140"><text:span text:style-name="T141">15</text:span><text:span text:style-name="T142">.</text:span><text:span text:style-name="T143"><text:tab/>Padidinti 16,1 tūkst. Eur biudžeto asignavimus iš<text:s/></text:span><text:span text:style-name="T144">valstybės biudžeto specialių tikslinių, Europos Sąjungos finansinės paramos ir kitų dotacijų<text:s/></text:span><text:span text:style-name="T145">Kaišiadorių šventosios Faustinos mokyklos direktoriui Švietimo programos 02.01.01.09 priemonei „</text:span><text:span text:style-name="T146">Mokinio krepšelio lėšų panaudojimas Mokinio krepšelio lėšų apskaičiavimo ir paskirstymo metodikoje nustatyta tvarka</text:span><text:span text:style-name="T147">“</text:span><text:span text:style-name="T148"><text:s/>vykdyti.</text:span></text:p>
      <text:p text:style-name="P149"><text:span text:style-name="T150">16</text:span><text:span text:style-name="T151">.</text:span><text:span text:style-name="T152"><text:tab/>Sumažinti 6,9 tūkst. Eur biudžeto asignavimus iš<text:s/></text:span><text:span text:style-name="T153">valstybės biudžeto specialių tikslinių, Europos Sąjungos finansinės paramos ir kitų dotacijų Gudienos mokyklos-darželio „Rugelis“<text:s/></text:span><text:span text:style-name="T154">direktoriui Švietimo programos 02.01.01.09 priemonei „</text:span><text:span text:style-name="T155">Mokinio krepšelio lėšų panaudojimas Mokinio krepšelio lėšų apskaičiavimo ir paskirstymo metodikoje nustatyta tvarka</text:span><text:span text:style-name="T156">“</text:span><text:span text:style-name="T157"><text:s/>vykdyti.</text:span></text:p>
      <text:p text:style-name="P158"><text:span text:style-name="T159">17</text:span><text:span text:style-name="T160">.</text:span><text:span text:style-name="T161"><text:tab/>Padidinti 10,3 tūkst. Eur biudžeto asignavimus iš<text:s/></text:span><text:span text:style-name="T162">valstybės biudžeto specialių tikslinių, Europos Sąjungos finansinės paramos ir kitų dotacijų<text:s/></text:span><text:span text:style-name="T163">Žiežmarių mokyklos-darželio „Vaikystės dvaras“ direktoriui Švietimo programos 02.01.01.09 priemonei „</text:span><text:span text:style-name="T164">Mokinio krepšelio lėšų panaudojimas Mokinio krepšelio lėšų apskaičiavimo ir paskirstymo metodikoje nustatyta tvarka</text:span><text:span text:style-name="T165">“</text:span><text:span text:style-name="T166"><text:s/>vykdyti.</text:span><text:span text:style-name="T167"><text:s/></text:span></text:p>
      <text:p text:style-name="P168"><text:span text:style-name="T169">18</text:span><text:span text:style-name="T170">.</text:span><text:span text:style-name="T171"><text:tab/>Padidinti 0,3 tūkst. Eur biudžeto asignavimus iš<text:s/></text:span><text:span text:style-name="T172">valstybės biudžeto specialių tikslinių, Europos Sąjungos finansinės paramos ir kitų dotacijų<text:s/></text:span><text:span text:style-name="T173">Kaišiadorių lopšelio-darželio „Spindulys“ direktoriui Švietimo programos 02.01.01.09 priemonei „</text:span><text:span text:style-name="T174">Mokinio krepšelio lėšų panaudojimas Mokinio krepšelio lėšų apskaičiavimo ir paskirstymo metodikoje nustatyta tvarka</text:span><text:span text:style-name="T175">“</text:span><text:span text:style-name="T176"><text:s/>vykdyti.</text:span><text:span text:style-name="T177"><text:s/></text:span></text:p>
      <text:p text:style-name="P178"><text:span text:style-name="T179">19</text:span><text:span text:style-name="T180">.</text:span><text:span text:style-name="T181"><text:tab/>Sumažinti 2,7 tūkst. Eur biudžeto asignavimus iš<text:s/></text:span><text:span text:style-name="T182">valstybės biudžeto specialių tikslinių, Europos Sąjungos finansinės paramos ir kitų dotacijų<text:s/></text:span><text:span text:style-name="T183">Kaišiadorių lopšelio-darželio „Žvaigždutė“ direktoriui Švietimo programos 02.01.01.09 priemonei „</text:span><text:span text:style-name="T184">Mokinio krepšelio lėšų panaudojimas Mokinio krepšelio lėšų apskaičiavimo ir paskirstymo metodikoje nustatyta tvarka</text:span><text:span text:style-name="T185">“</text:span><text:span text:style-name="T186"><text:s/>vykdyti.</text:span></text:p>
      <text:p text:style-name="P187"><text:span text:style-name="T188">20</text:span><text:span text:style-name="T189">.</text:span><text:span text:style-name="T190"><text:tab/>Sumažinti 1 tūkst. Eur biudžeto asignavimus iš<text:s/></text:span><text:span text:style-name="T191">valstybės biudžeto specialių tikslinių, Europos Sąjungos finansinės paramos ir kitų dotacijų<text:s/></text:span><text:span text:style-name="T192">Pravieniškių lopšelio-darželio „Ąžuoliukas“ direktoriui Švietimo programos 02.01.01.09 priemonei „</text:span><text:span text:style-name="T193">Mokinio krepšelio lėšų panaudojimas Mokinio krepšelio lėšų apskaičiavimo ir paskirstymo metodikoje nustatyta tvarka</text:span><text:span text:style-name="T194">“</text:span><text:span text:style-name="T195"><text:s/>vykdyti.</text:span></text:p>
      <text:p text:style-name="P196"><text:span text:style-name="T197">21</text:span><text:span text:style-name="T198">.</text:span><text:span text:style-name="T199"><text:tab/>Padidinti 2,8 tūkst. Eur biudžeto asignavimus iš<text:s/></text:span><text:span text:style-name="T200">valstybės biudžeto specialių tikslinių, Europos Sąjungos finansinės paramos ir kitų dotacijų<text:s/></text:span><text:span text:style-name="T201">Rumšiškių <text:s/>lopšelio-darželio direktoriui Švietimo programos 02.01.01.09 priemonei „</text:span><text:span text:style-name="T202">Mokinio krepšelio lėšų panaudojimas Mokinio krepšelio lėšų apskaičiavimo ir paskirstymo metodikoje nustatyta tvarka</text:span><text:span text:style-name="T203">“</text:span><text:span text:style-name="T204"><text:s/>vykdyti.</text:span></text:p>
      <text:p text:style-name="P205"><text:span text:style-name="T206">22</text:span><text:span text:style-name="T207">.</text:span><text:span text:style-name="T208"><text:tab/>Sumažinti 6,5 tūkst. Eur biudžeto asignavimus iš<text:s/></text:span><text:span text:style-name="T209">valstybės biudžeto specialių tikslinių, Europos Sąjungos finansinės paramos ir kitų dotacijų<text:s/></text:span><text:span text:style-name="T210">Žaslių lopšelio-darželio „Žaliasis klevelis“<text:s/></text:span><text:soft-page-break/><text:span text:style-name="T211">direktoriui Švietimo programos 02.01.01.09 priemonei „</text:span><text:span text:style-name="T212">Mokinio krepšelio lėšų panaudojimas Mokinio krepšelio lėšų apskaičiavimo ir paskirstymo metodikoje nustatyta tvarka</text:span><text:span text:style-name="T213">“</text:span><text:span text:style-name="T214"><text:s/>vykdyti.</text:span></text:p>
      <text:p text:style-name="P215"><text:span text:style-name="T216">23</text:span><text:span text:style-name="T217">.</text:span><text:span text:style-name="T218"><text:tab/>Sumažinti 2 tūkst. Eur biudžeto asignavimus iš<text:s/></text:span><text:span text:style-name="T219">valstybės biudžeto specialių tikslinių, Europos Sąjungos finansinės paramos ir kitų dotacijų<text:s/></text:span><text:span text:style-name="T220">Savivaldybės administracijos direktoriui Švietimo programos 02.01.01.13 priemonei „</text:span><text:span text:style-name="T221">Sąlygų sudarymas kalbos tvarkytojui vykdyti nuostatuose numatytas funkcijas</text:span><text:span text:style-name="T222">“</text:span><text:span text:style-name="T223"><text:s/>vykdyti.</text:span></text:p>
      <text:p text:style-name="P224"><text:span text:style-name="T225">24</text:span><text:span text:style-name="T226">.</text:span><text:span text:style-name="T227"><text:tab/>Padidinti 1,6 tūkst. Eur biudžeto asignavimus iš<text:s/></text:span><text:span text:style-name="T228">valstybės biudžeto specialių tikslinių, Europos Sąjungos finansinės paramos ir kitų dotacijų<text:s/></text:span><text:span text:style-name="T229">Kaišiadorių švietimo ir sporto paslaugų centro direktoriui Švietimo programos 02.01.02.01 priemonei „Kaišiadorių rajono savivaldybės neformaliojo švietimo įstaigų veiklos užtikrinimas“</text:span><text:span text:style-name="T230"><text:s/>vykdyti.</text:span></text:p>
      <text:p text:style-name="P231"><text:span text:style-name="T232">25</text:span><text:span text:style-name="T233">.</text:span><text:span text:style-name="T234"><text:tab/>Padidinti 5,4 tūkst. Eur biudžeto asignavimus iš<text:s/></text:span><text:span text:style-name="T235">valstybės biudžeto specialių tikslinių, Europos Sąjungos finansinės paramos ir kitų dotacijų<text:s/></text:span><text:span text:style-name="T236">Kaišiadorių meno mokyklos direktoriui Švietimo programos 02.01.02.01 priemonei „Kaišiadorių rajono savivaldybės neformaliojo švietimo įstaigų veiklos užtikrinimas“</text:span><text:span text:style-name="T237"><text:s/>vykdyti.</text:span></text:p>
      <text:p text:style-name="P238"><text:span text:style-name="T239">26</text:span><text:span text:style-name="T240">.</text:span><text:span text:style-name="T241"><text:tab/>Padidinti 0,5 tūkst. Eur biudžeto asignavimus iš<text:s/></text:span><text:span text:style-name="T242">savivaldybės biudžeto prognozuojamų pajamų Kaišiadorių kultūros centro direktoriui Kultūros</text:span><text:span text:style-name="T243"><text:s/>programos 03.01.02.01 priemonei „</text:span><text:span text:style-name="T244">Užtikrinti kultūros centrų veiklą</text:span><text:span text:style-name="T245">“</text:span><text:span text:style-name="T246"><text:s/>vykdyti.</text:span></text:p>
      <text:p text:style-name="P247"><text:span text:style-name="T248">27</text:span><text:span text:style-name="T249">.</text:span><text:span text:style-name="T250"><text:tab/>Padidinti 0,6 tūkst. Eur biudžeto asignavimus iš<text:s/></text:span><text:span text:style-name="T251">savivaldybės biudžeto prognozuojamų pajamų Rumšiškių kultūros centro direktoriui Kultūros</text:span><text:span text:style-name="T252"><text:s/>programos 03.01.02.01 priemonei „</text:span><text:span text:style-name="T253">Užtikrinti kultūros centrų veiklą</text:span><text:span text:style-name="T254">“</text:span><text:span text:style-name="T255"><text:s/>vykdyti.</text:span></text:p>
      <text:p text:style-name="P256"><text:span text:style-name="T257">28</text:span><text:span text:style-name="T258">.</text:span><text:span text:style-name="T259"><text:tab/>Padidinti 0,5 tūkst. Eur biudžeto asignavimus iš<text:s/></text:span><text:span text:style-name="T260">savivaldybės biudžeto prognozuojamų pajamų Žiežmarių kultūros centro direktoriui Kultūros</text:span><text:span text:style-name="T261"><text:s/>programos 03.01.02.01 priemonei „</text:span><text:span text:style-name="T262">Užtikrinti kultūros centrų veiklą</text:span><text:span text:style-name="T263">“</text:span><text:span text:style-name="T264"><text:s/>vykdyti.</text:span></text:p>
      <text:p text:style-name="P265"><text:span text:style-name="T266">29</text:span><text:span text:style-name="T267">.</text:span><text:span text:style-name="T268"><text:tab/>Sumažinti 1,6 tūkst. Eur biudžeto asignavimus iš<text:s/></text:span><text:span text:style-name="T269">savivaldybės biudžeto prognozuojamų pajamų Savivaldybės administracijos direktoriui Kultūros</text:span><text:span text:style-name="T270"><text:s/>programos 03.01.06.05 priemonei „</text:span><text:span text:style-name="T271">Kaišiadorių rajono savivaldybės renginių, jubiliejų, minėjimų, pristatymų ir kt. organizavimas, kvalifikacijos renginių kultūros darbuotojams koordinavimas, meno kolektyvų koncertinės veiklos skatinimas, dainų švenčių tradicijos tęstinumo užtikrinimas, tautinių rūbų ir kitų priemonių <text:s/>įsigijimas, tautinio paveldo produktų saugojimas ir populiarinimas, projektinių veiklų įgyvendinimo rėmimas, bendradarbiavimas su nevyriausybinėmis organizacijomis, įgyvendinant istorinės atminties puoselėjimo iniciatyvas ir kt.</text:span><text:span text:style-name="T272">“</text:span><text:span text:style-name="T273"><text:s/>vykdyti.</text:span></text:p>
      <text:p text:style-name="P274"><text:span text:style-name="T275">30</text:span><text:span text:style-name="T276">.</text:span><text:span text:style-name="T277"><text:tab/>Sumažinti 160 tūkst. Eur biudžeto asignavimus iš<text:s/></text:span><text:span text:style-name="T278">kitų lėšų Savivaldybės administracijos direktoriui Socialinės apsaugos</text:span><text:span text:style-name="T279"><text:s/>programos 04.01.01.04 priemonei „</text:span><text:span text:style-name="T280">Iš valstybės biudžeto finansuojamų išmokų, kompensacijų mokėjimas ir mokymų išlaidų apmokėjimas</text:span><text:span text:style-name="T281">“</text:span><text:span text:style-name="T282"><text:s/>vykdyti.</text:span></text:p>
      <text:p text:style-name="P283"><text:span text:style-name="T284">31</text:span><text:span text:style-name="T285">.</text:span><text:span text:style-name="T286"><text:tab/>Sumažinti 0,5 tūkst. Eur biudžeto asignavimus iš<text:s/></text:span><text:span text:style-name="T287">savivaldybės biudžeto prognozuojamų pajamų Savivaldybės administracijos direktoriui Socialinės apsaugos</text:span><text:span text:style-name="T288"><text:s/>programos 04.01.02.02 priemonei „</text:span><text:span text:style-name="T289">Socialinės paramos mokiniams išlaidų <text:s/>iš savivaldybės biudžeto <text:s/>finansavimas</text:span><text:span text:style-name="T290">“</text:span><text:span text:style-name="T291"><text:s/>vykdyti.</text:span></text:p>
      <text:p text:style-name="P292"><text:span text:style-name="T293">32</text:span><text:span text:style-name="T294">.</text:span><text:span text:style-name="T295"><text:tab/>Padidinti 0,5 tūkst. Eur biudžeto asignavimus iš<text:s/></text:span><text:span text:style-name="T296">savivaldybės biudžeto prognozuojamų pajamų Žaslių pagrindinės mokyklos direktoriui Socialinės apsaugos</text:span><text:span text:style-name="T297"><text:s/>programos 04.01.02.02 priemonei „</text:span><text:span text:style-name="T298">Socialinės paramos mokiniams išlaidų <text:s/>iš savivaldybės biudžeto <text:s/>finansavimas</text:span><text:span text:style-name="T299">“</text:span><text:span text:style-name="T300"><text:s/>vykdyti.</text:span></text:p>
      <text:p text:style-name="P301"><text:span text:style-name="T302">33</text:span><text:span text:style-name="T303">.</text:span><text:span text:style-name="T304"><text:tab/>Padidinti 3,5 tūkst. Eur biudžeto asignavimus biudžetinių įstaigų pajamų įmokų<text:s/></text:span><text:span text:style-name="T305">Kaišiadorių šventosios Faustinos mokyklos direktoriui Socialinės apsaugos</text:span><text:span text:style-name="T306"><text:s/>programos 04.01.02.03 priemonei „</text:span><text:span text:style-name="T307">Socialinių paslaugų neįgaliesiems ir jų šeimoms teikimas</text:span><text:span text:style-name="T308">“</text:span><text:span text:style-name="T309"><text:s/>vykdyti.</text:span></text:p>
      <text:p text:style-name="P310"><text:span text:style-name="T311">34</text:span><text:span text:style-name="T312">.</text:span><text:span text:style-name="T313"><text:tab/>Sumažinti 4,8 tūkst. Eur biudžeto asignavimus iš<text:s/></text:span><text:span text:style-name="T314">kitų lėšų Savivaldybės administracijos direktoriui Socialinės apsaugos</text:span><text:span text:style-name="T315"><text:s/>programos 04.01.03.01 priemonei „</text:span><text:span text:style-name="T316">Socialinio darbo, socialinės paramos organizavimo užtikrinimas savivaldybėje bei <text:s/>piniginės socialinės paramos, išmokų, socialinių paslaugų, socialinės paramos mokiniams, neįgaliųjų socialinės integracijos administravimo, turto įsigijimo ir kt. išlaidų padengimas</text:span><text:span text:style-name="T317">“</text:span><text:span text:style-name="T318"><text:s/>vykdyti.</text:span></text:p>
      <text:p text:style-name="P319"><text:span text:style-name="T320">35</text:span><text:span text:style-name="T321">.</text:span><text:span text:style-name="T322"><text:tab/>Sumažinti 11 tūkst. Eur biudžeto asignavimus iš<text:s/></text:span><text:span text:style-name="T323">pajamų dalies specialiosioms ir tikslinėms programoms finansuoti Savivaldybės administracijos direktoriui Aplinkos apsaugos programos<text:s/></text:span><text:span text:style-name="T324">06.01.03.03 priemonei „</text:span><text:span text:style-name="T325">Aplinkos kokybės gerinimo ir apsaugos priemonių įgyvendinimas</text:span><text:span text:style-name="T326">“</text:span><text:span text:style-name="T327"><text:s/>vykdyti.</text:span></text:p>
      <text:p text:style-name="P328"><text:span text:style-name="T329">36</text:span><text:span text:style-name="T330">.</text:span><text:span text:style-name="T331"><text:tab/>Padidinti 11 tūkst. Eur biudžeto asignavimus iš<text:s/></text:span><text:span text:style-name="T332">pajamų dalies specialiosioms ir tikslinėms programoms finansuoti Savivaldybės administracijos direktoriui Aplinkos apsaugos programos<text:s/></text:span><text:span text:style-name="T333">06.01.03.09 priemonei „</text:span><text:span text:style-name="T334">Aplinkos monitoringo, prevencinių ir aplinkos atkūrimo priemonių įgyvendinimas</text:span><text:span text:style-name="T335">“</text:span><text:span text:style-name="T336"><text:s/>vykdyti.</text:span></text:p>
      <text:p text:style-name="P337"><text:span text:style-name="T338">37</text:span><text:span text:style-name="T339">.</text:span><text:span text:style-name="T340"><text:tab/>Padidinti 31 tūkst. Eur biudžeto asignavimus iš<text:s/></text:span><text:span text:style-name="T341">savivaldybės biudžeto prognozuojamų pajamų Savivaldybės administracijos direktoriui Ūkio plėtros programos<text:s/></text:span><text:span text:style-name="T342">07.01.03.01 priemonei „</text:span><text:span text:style-name="T343">Paslaugų vykdymas, suteikiant <text:s/>keleivinio <text:s/>transporto viešąsias paslaugas</text:span><text:span text:style-name="T344">“</text:span><text:span text:style-name="T345"><text:s/>vykdyti.</text:span></text:p>
      <text:p text:style-name="P346"><text:span text:style-name="T347">38</text:span><text:span text:style-name="T348">.</text:span><text:span text:style-name="T349"><text:tab/>Padidinti 0,2 tūkst. Eur biudžeto asignavimus iš<text:s/></text:span><text:span text:style-name="T350">valstybės biudžeto specialių tikslinių, Europos Sąjungos finansinės paramos ir kitų dotacijų Savivaldybės administracijos direktoriui Socialinio būsto ir turto inventorizavimo programos<text:s/></text:span><text:span text:style-name="T351">10.01.01.01 priemonei „</text:span><text:span text:style-name="T352">Savivaldybės būstų ir socialinių būstų nuoma, Savivaldybės būsto ir socialinio būsto fondo plėtra, būsto nuomos ar išperkamosios nuomos mokesčių dalies kompensavimas</text:span><text:span text:style-name="T353">“</text:span><text:span text:style-name="T354"><text:s/>vykdyti.</text:span></text:p>
      <text:p text:style-name="P355"><text:span text:style-name="T356">39</text:span><text:span text:style-name="T357">.</text:span><text:span text:style-name="T358"><text:tab/>Sumažinti 5 tūkst. Eur biudžeto asignavimus iš<text:s/></text:span><text:span text:style-name="T359">savivaldybės biudžeto prognozuojamų pajamų Savivaldybės administracijos direktoriui Socialinio būsto ir turto inventorizavimo programos<text:s/></text:span><text:span text:style-name="T360">10.01.02.01 priemonei „</text:span><text:span text:style-name="T361">Nekilnojamojo ir kito turto vertinimas, inventorizavimas, sandorių vykdymas, teisinė registracija, duomenų išrašų gavimas, parduodamų objektų priežiūra (elektros<text:s/></text:span><text:soft-page-break/><text:span text:style-name="T362">galios mokestis, dujų abonentinis mokestis, išlaidos šildymui, remontas) <text:s/>ir apleistų teritorijų (bešeimininkių statinių) tvarkymas</text:span><text:span text:style-name="T363">“</text:span><text:span text:style-name="T364"><text:s/>vykdyti.</text:span></text:p>
      <text:p text:style-name="P365"><text:span text:style-name="T366">40</text:span><text:span text:style-name="T367">.</text:span><text:span text:style-name="T368"><text:tab/>Padidinti 10 tūkst. Eur biudžeto asignavimus iš<text:s/></text:span><text:span text:style-name="T369">savivaldybės biudžeto prognozuojamų pajamų Savivaldybės administracijos direktoriui Socialinio būsto ir turto inventorizavimo programos<text:s/></text:span><text:span text:style-name="T370">10.01.03.01 priemonei „</text:span><text:span text:style-name="T371">Kvartalų energinio efektyvumo didinimo programa, daugiabučių namų modernizavimo programa</text:span><text:span text:style-name="T372">“</text:span><text:span text:style-name="T373"><text:s/>vykdyti.</text:span></text:p>
      <text:p text:style-name="P374"><text:span text:style-name="T375">41</text:span><text:span text:style-name="T376">.</text:span><text:span text:style-name="T377"><text:tab/>Sumažinti 5 tūkst. Eur biudžeto asignavimus iš<text:s/></text:span><text:span text:style-name="T378">savivaldybės biudžeto prognozuojamų pajamų Savivaldybės administracijos direktoriui Socialinio būsto ir turto inventorizavimo programos<text:s/></text:span><text:span text:style-name="T379">10.01.03.02 priemonei „</text:span><text:span text:style-name="T380">Daugiabučių namų savininkų bendrijų rėmimas</text:span><text:span text:style-name="T381">“</text:span><text:span text:style-name="T382"><text:s/>vykdyti.</text:span></text:p>
      <text:p text:style-name="P383"><text:span text:style-name="T384">42</text:span><text:span text:style-name="T385">.</text:span><text:span text:style-name="T386"><text:tab/>Padidinti 2,6 tūkst. Eur biudžeto asignavimus iš<text:s/></text:span><text:span text:style-name="T387">savivaldybės biudžeto prognozuojamų pajamų</text:span><text:span text:style-name="T388"><text:s/>Savivaldybės administracijos direktoriui Investicijų ir verslo plėtros programos 12.01.01.33 priemonei „Projekto „Žiežmarių sinagogos išsaugojimas ir pritaikymas visuomenės poreikiams“ vykdymas</text:span><text:span text:style-name="T389">“ vykdyti.</text:span><text:span text:style-name="T390"><text:s/></text:span></text:p>
      <text:p text:style-name="P391"><text:span text:style-name="T392">43</text:span><text:span text:style-name="T393">.</text:span><text:span text:style-name="T394"><text:tab/>Padidinti 0,2 tūkst. Eur biudžeto asignavimus iš<text:s/></text:span><text:span text:style-name="T395">valstybės biudžeto specialių tikslinių, Europos Sąjungos finansinės paramos ir kitų dotacijų<text:s/></text:span><text:span text:style-name="T396">Savivaldybės administracijos direktoriui Investicijų ir verslo plėtros programos 12.01.01.39 priemonei „Projekto „Komunalinių atliekų tvarkymo infrastruktūros plėtra Kaišiadorių rajono savivaldybėje“ vykdymas</text:span><text:span text:style-name="T397">“ vykdyti.</text:span><text:span text:style-name="T398"><text:s/></text:span></text:p>
      <text:p text:style-name="P399"><text:span text:style-name="T400">44</text:span><text:span text:style-name="T401">.</text:span><text:span text:style-name="T402"><text:tab/>Sumažinti 2,6 tūkst. Eur biudžeto asignavimus iš<text:s/></text:span><text:span text:style-name="T403">savivaldybės biudžeto prognozuojamų pajamų</text:span><text:span text:style-name="T404"><text:s/>Savivaldybės administracijos direktoriui Investicijų ir verslo plėtros programos 12.01.01.79 priemonei „Projekto „Žiežmarių sinagogos pritaikymas turizmo ir kultūrinei veiklai“ vykdymas</text:span><text:span text:style-name="T405">“ vykdyti.</text:span><text:span text:style-name="T406"><text:s/></text:span></text:p>
      <text:p text:style-name="P407"><text:span text:style-name="T408">45</text:span><text:span text:style-name="T409">.</text:span><text:span text:style-name="T410"><text:tab/>Sumažinti 1,5 tūkst. Eur biudžeto asignavimus iš<text:s/></text:span><text:span text:style-name="T411">savivaldybės biudžeto prognozuojamų pajamų Palomenės seniūnui Seniūnijų veiklos programos 13.01.01.01</text:span><text:span text:style-name="T412"><text:s/>priemonei „</text:span><text:span text:style-name="T413">Seniūnijų ir seniūnų funkcijų vykdymas bei visuomenei naudingos veiklos organizavimas Savivaldybės administracijos struktūriniuose teritoriniuose padaliniuose – seniūnijose</text:span><text:span text:style-name="T414">“</text:span><text:span text:style-name="T415"><text:s/>vykdyti.</text:span></text:p>
      <text:p text:style-name="P416"><text:span text:style-name="T417">46</text:span><text:span text:style-name="T418">.</text:span><text:span text:style-name="T419"><text:tab/>Sumažinti 2,8 tūkst. Eur biudžeto asignavimus iš<text:s/></text:span><text:span text:style-name="T420">savivaldybės biudžeto prognozuojamų pajamų Žiežmarių seniūnui Seniūnijų veiklos programos 13.01.01.01</text:span><text:span text:style-name="T421"><text:s/>priemonei „</text:span><text:span text:style-name="T422">Seniūnijų ir seniūnų funkcijų vykdymas bei visuomenei naudingos veiklos organizavimas Savivaldybės administracijos struktūriniuose teritoriniuose padaliniuose – seniūnijose</text:span><text:span text:style-name="T423">“</text:span><text:span text:style-name="T424"><text:s/>vykdyti.</text:span></text:p>
      <text:p text:style-name="P425"><text:span text:style-name="T426">47</text:span><text:span text:style-name="T427">.</text:span><text:span text:style-name="T428"><text:tab/>Sumažinti 1 tūkst. Eur biudžeto asignavimus iš<text:s/></text:span><text:span text:style-name="T429">savivaldybės biudžeto prognozuojamų pajamų Žiežmarių apylinkės seniūnui Seniūnijų veiklos programos 13.01.01.01</text:span><text:span text:style-name="T430"><text:s/>priemonei „</text:span><text:span text:style-name="T431">Seniūnijų ir seniūnų funkcijų vykdymas bei visuomenei naudingos veiklos organizavimas Savivaldybės administracijos struktūriniuose teritoriniuose padaliniuose – seniūnijose</text:span><text:span text:style-name="T432">“</text:span><text:span text:style-name="T433"><text:s/>vykdyti.</text:span></text:p>
      <text:p text:style-name="P434"><text:span text:style-name="T435">48</text:span><text:span text:style-name="T436">.</text:span><text:span text:style-name="T437"><text:tab/>Padidinti 1,6 tūkst. Eur biudžeto asignavimus iš<text:s/></text:span><text:span text:style-name="T438">savivaldybės biudžeto prognozuojamų pajamų Kaišiadorių apylinkės seniūnui Seniūnijų veiklos programos 13.02.01.01</text:span><text:span text:style-name="T439"><text:s/>priemonei<text:s/></text:span><text:soft-page-break/><text:span text:style-name="T440">„</text:span><text:span text:style-name="T441">Seniūnijų kelių valymas, bendro naudojimo teritorijų tvarkymas, priežiūra, apšvietimas, atliekų tvarkymas, gyventojų skatinimas puoselėti aplinką</text:span><text:span text:style-name="T442">“</text:span><text:span text:style-name="T443"><text:s/>vykdyti.</text:span></text:p>
      <text:p text:style-name="P444"><text:span text:style-name="T445">49</text:span><text:span text:style-name="T446">.</text:span><text:span text:style-name="T447"><text:tab/>Sumažinti 2,1 tūkst. Eur biudžeto asignavimus iš<text:s/></text:span><text:span text:style-name="T448">savivaldybės biudžeto prognozuojamų pajamų Kruonio seniūnui Seniūnijų veiklos programos 13.02.01.01</text:span><text:span text:style-name="T449"><text:s/>priemonei „</text:span><text:span text:style-name="T450">Seniūnijų kelių valymas, bendro naudojimo teritorijų tvarkymas, priežiūra, apšvietimas, atliekų tvarkymas, gyventojų skatinimas puoselėti aplinką</text:span><text:span text:style-name="T451">“</text:span><text:span text:style-name="T452"><text:s/>vykdyti.</text:span></text:p>
      <text:p text:style-name="P453"><text:span text:style-name="T454">50</text:span><text:span text:style-name="T455">.</text:span><text:span text:style-name="T456"><text:tab/>Padidinti 1 tūkst. Eur biudžeto asignavimus iš<text:s/></text:span><text:span text:style-name="T457">savivaldybės biudžeto prognozuojamų pajamų Palomenės seniūnui Seniūnijų veiklos programos 13.02.01.01</text:span><text:span text:style-name="T458"><text:s/>priemonei „</text:span><text:span text:style-name="T459">Seniūnijų kelių valymas, bendro naudojimo teritorijų tvarkymas, priežiūra, apšvietimas, atliekų tvarkymas, gyventojų skatinimas puoselėti aplinką</text:span><text:span text:style-name="T460">“</text:span><text:span text:style-name="T461"><text:s/>vykdyti.</text:span></text:p>
      <text:p text:style-name="P462"><text:span text:style-name="T463">51</text:span><text:span text:style-name="T464">.</text:span><text:span text:style-name="T465"><text:tab/>Sumažinti 2,3 tūkst. Eur biudžeto asignavimus iš<text:s/></text:span><text:span text:style-name="T466">savivaldybės biudžeto prognozuojamų pajamų Rumšiškių seniūnui Seniūnijų veiklos programos 13.02.01.01</text:span><text:span text:style-name="T467"><text:s/>priemonei „</text:span><text:span text:style-name="T468">Seniūnijų kelių valymas, bendro naudojimo teritorijų tvarkymas, priežiūra, apšvietimas, atliekų tvarkymas, gyventojų skatinimas puoselėti aplinką</text:span><text:span text:style-name="T469">“</text:span><text:span text:style-name="T470"><text:s/>vykdyti.</text:span></text:p>
      <text:p text:style-name="P471"><text:span text:style-name="T472">52</text:span><text:span text:style-name="T473">.</text:span><text:span text:style-name="T474"><text:tab/>Padidinti 16 tūkst. Eur biudžeto asignavimus iš<text:s/></text:span><text:span text:style-name="T475">savivaldybės biudžeto prognozuojamų pajamų Žiežmarių seniūnui Seniūnijų veiklos programos 13.02.01.01</text:span><text:span text:style-name="T476"><text:s/>priemonei „</text:span><text:span text:style-name="T477">Seniūnijų kelių valymas, bendro naudojimo teritorijų tvarkymas, priežiūra, apšvietimas, atliekų tvarkymas, gyventojų skatinimas puoselėti aplinką</text:span><text:span text:style-name="T478">“</text:span><text:span text:style-name="T479"><text:s/>vykdyti.</text:span></text:p>
      <text:p text:style-name="P480"><text:span text:style-name="T481">53</text:span><text:span text:style-name="T482">.</text:span><text:span text:style-name="T483"><text:tab/>Sumažinti 4,5 tūkst. Eur biudžeto asignavimus iš<text:s/></text:span><text:span text:style-name="T484">savivaldybės biudžeto prognozuojamų pajamų Žiežmarių apylinkės seniūnui Seniūnijų veiklos programos 13.02.01.01</text:span><text:span text:style-name="T485"><text:s/>priemonei „</text:span><text:span text:style-name="T486">Seniūnijų kelių valymas, bendro naudojimo teritorijų tvarkymas, priežiūra, apšvietimas, atliekų tvarkymas, gyventojų skatinimas puoselėti aplinką</text:span><text:span text:style-name="T487">“</text:span><text:span text:style-name="T488"><text:s/>vykdyti.</text:span></text:p>
      <text:p text:style-name="P489"><text:span text:style-name="T490">54</text:span><text:span text:style-name="T491">.</text:span><text:span text:style-name="T492"><text:tab/>Padidinti 0,1 tūkst. Eur biudžeto asignavimus iš<text:s/></text:span><text:span text:style-name="T493">savivaldybės biudžeto prognozuojamų pajamų Kaišiadorių apylinkės seniūnui Seniūnijų veiklos programos 13.02.01.02</text:span><text:span text:style-name="T494"><text:s/>priemonei „</text:span><text:span text:style-name="T495">Seniūnijų kelių bei gatvių remontas ir priežiūra</text:span><text:span text:style-name="T496">“</text:span><text:span text:style-name="T497"><text:s/>vykdyti.</text:span></text:p>
      <text:p text:style-name="P498"><text:span text:style-name="T499">55</text:span><text:span text:style-name="T500">.</text:span><text:span text:style-name="T501"><text:tab/>Padidinti 2,1 tūkst. Eur biudžeto asignavimus iš<text:s/></text:span><text:span text:style-name="T502">savivaldybės biudžeto prognozuojamų pajamų Kruonio seniūnui Seniūnijų veiklos programos 13.02.01.02</text:span><text:span text:style-name="T503"><text:s/>priemonei „</text:span><text:span text:style-name="T504">Seniūnijų kelių bei gatvių remontas ir priežiūra</text:span><text:span text:style-name="T505">“</text:span><text:span text:style-name="T506"><text:s/>vykdyti.</text:span></text:p>
      <text:p text:style-name="P507"><text:span text:style-name="T508">56</text:span><text:span text:style-name="T509">.</text:span><text:span text:style-name="T510"><text:tab/>Padidinti 12,2 tūkst. Eur biudžeto asignavimus iš<text:s/></text:span><text:span text:style-name="T511">savivaldybės biudžeto prognozuojamų pajamų Palomenės seniūnui Seniūnijų veiklos programos 13.02.01.02</text:span><text:span text:style-name="T512"><text:s/>priemonei „</text:span><text:span text:style-name="T513">Seniūnijų kelių bei gatvių remontas ir priežiūra</text:span><text:span text:style-name="T514">“</text:span><text:span text:style-name="T515"><text:s/>vykdyti.</text:span></text:p>
      <text:p text:style-name="P516"><text:span text:style-name="T517">57</text:span><text:span text:style-name="T518">.</text:span><text:span text:style-name="T519"><text:tab/>Padidinti 2,8 tūkst. Eur biudžeto asignavimus iš<text:s/></text:span><text:span text:style-name="T520">savivaldybės biudžeto prognozuojamų pajamų Žiežmarių seniūnui Seniūnijų veiklos programos 13.02.01.02</text:span><text:span text:style-name="T521"><text:s/>priemonei „</text:span><text:span text:style-name="T522">Seniūnijų kelių bei gatvių remontas ir priežiūra</text:span><text:span text:style-name="T523">“</text:span><text:span text:style-name="T524"><text:s/>vykdyti.</text:span></text:p>
      <text:p text:style-name="P525"><text:span text:style-name="T526">58</text:span><text:span text:style-name="T527">.</text:span><text:span text:style-name="T528"><text:tab/>Padidinti 11,5 tūkst. Eur biudžeto asignavimus iš<text:s/></text:span><text:span text:style-name="T529">savivaldybės biudžeto prognozuojamų pajamų Žiežmarių apylinkės seniūnui Seniūnijų veiklos programos 13.02.01.02</text:span><text:span text:style-name="T530"><text:s/>priemonei „</text:span><text:span text:style-name="T531">Seniūnijų kelių bei gatvių remontas ir priežiūra</text:span><text:span text:style-name="T532">“</text:span><text:span text:style-name="T533"><text:s/>vykdyti.</text:span></text:p>
      <text:p text:style-name="P534"><text:span text:style-name="T535">59</text:span><text:span text:style-name="T536">.</text:span><text:span text:style-name="T537"><text:tab/>Sumažinti 1,1 tūkst. Eur biudžeto asignavimus iš<text:s/></text:span><text:span text:style-name="T538">savivaldybės biudžeto prognozuojamų pajamų Kaišiadorių apylinkės seniūnui Seniūnijų veiklos programos 13.03.01.01</text:span><text:span text:style-name="T539"><text:s/>priemonei „</text:span><text:span text:style-name="T540">Seniūnijos teritorijoje esančių savivaldybės ir socialinių būstų remontas, priežiūra</text:span><text:span text:style-name="T541">“</text:span><text:span text:style-name="T542"><text:s/>vykdyti.</text:span></text:p>
      <text:p text:style-name="P543"/>
      <text:p text:style-name="P544"/>
      <text:p text:style-name="P545"/>
      <text:p text:style-name="P546"><text:span text:style-name="T547">Savivaldybės meras<text:s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text:s text:c="3"/>Vytenis Tom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19-10-25T07:18:00Z</meta:creation-date>
    <dc:date>2019-10-25T07:18:00Z</dc:date>
    <meta:print-date>2019-10-10T07:38:00Z</meta:print-date>
    <meta:template xlink:href="Normal.dotm" xlink:type="simple"/>
    <meta:editing-cycles>2</meta:editing-cycles>
    <meta:editing-duration>PT0S</meta:editing-duration>
    <meta:document-statistic meta:page-count="8" meta:paragraph-count="239" meta:word-count="2785" meta:character-count="20125" meta:row-count="764" meta:non-whitespace-character-count="17579"/>
  </office:meta>
</office:document-meta>
</file>