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fo:line-height="120%">
        <style:tab-stops>
          <style:tab-stop style:type="right" style:position="6.8111in"/>
        </style:tab-stops>
      </style:paragraph-properties>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vertical-align="middle" fo:line-height="120%"/>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24%"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02" style:parent-style-name="Normal" style:family="paragraph">
      <style:paragraph-properties fo:widows="0" fo:orphans="0" style:vertical-align="middle" fo:line-height="120%">
        <style:tab-stops>
          <style:tab-stop style:type="right" style:position="6.8111in"/>
        </style:tab-stops>
      </style:paragraph-properties>
      <style:text-properties style:font-size-complex="12pt" fo:hyphenate="false"/>
    </style:style>
    <style:style style:name="P103" style:parent-style-name="Normal" style:family="paragraph">
      <style:paragraph-properties fo:widows="0" fo:orphans="0" style:vertical-align="middle" fo:line-height="120%">
        <style:tab-stops>
          <style:tab-stop style:type="right" style:position="6.8111in"/>
        </style:tab-stops>
      </style:paragraph-properties>
      <style:text-properties style:font-size-complex="12pt" fo:hyphenate="false"/>
    </style:style>
    <style:style style:name="P10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108" style:parent-style-name="Normal" style:family="paragraph">
      <style:paragraph-properties fo:break-before="page"/>
      <style:text-properties style:font-size-complex="12pt"/>
    </style:style>
    <style:style style:name="P10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4" style:parent-style-name="Normal" style:family="paragraph">
      <style:paragraph-properties fo:keep-together="always" fo:widows="0" fo:orphans="0" fo:text-align="center" style:vertical-align="middle" fo:line-height="12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117" style:parent-style-name="Normal" style:family="paragraph">
      <style:paragraph-properties fo:keep-together="always" fo:widows="0" fo:orphans="0" fo:text-align="center" style:vertical-align="middle" fo:line-height="12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keep-together="always" fo:widows="0" fo:orphans="0" fo:text-align="center" style:vertical-align="middle" fo:line-height="120%"/>
      <style:text-properties fo:hyphenate="false"/>
    </style:style>
    <style:style style:name="P161" style:parent-style-name="Normal" style:family="paragraph">
      <style:paragraph-properties fo:keep-together="always" fo:widows="0" fo:orphans="0" fo:text-align="center" style:vertical-align="middle" fo:line-height="120%"/>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P201" style:parent-style-name="Normal" style:family="paragraph">
      <style:paragraph-properties fo:keep-together="always" fo:widows="0" fo:orphans="0" fo:text-align="center" style:vertical-align="middle" fo:line-height="12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24%"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24%"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24%"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24%" fo:text-indent="0.2166in"/>
      <style:text-properties fo:hyphenate="false"/>
    </style:style>
    <style:style style:name="P224" style:parent-style-name="Normal" style:family="paragraph">
      <style:paragraph-properties fo:keep-together="always" fo:widows="0" fo:orphans="0" fo:text-align="center" style:vertical-align="middle" fo:line-height="12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24%"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line-height="124%"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24%"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line-height="124%"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24%"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line-height="124%"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24%"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24%"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24%"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24%"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24%"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24%"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24%"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24%"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24%"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24%"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24%"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24%"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24%"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24%"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24%"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line-height="124%" fo:text-indent="0.2166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line-height="124%"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line-height="124%"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24%"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24%"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24%"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24%"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24%"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line-height="124%"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24%" fo:text-indent="0.2534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24%"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24%"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24%"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24%"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24%"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24%"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24%"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24%"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line-height="124%"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24%"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24%"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24%"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line-height="124%"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line-height="124%"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24%" fo:text-indent="0.2166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line-height="124%"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24%"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24%" fo:text-indent="0.2166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24%"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24%"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line-height="124%"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24%"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24%"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24%"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24%"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24%"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24%"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24%"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24%"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24%"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24%"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2.5%"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24%"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24%"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24%"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24%"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24%"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line-height="124%"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fo:line-height="124%"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24%"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24%"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24%"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24%"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line-height="124%"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24%"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24%"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24%"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24%"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24%"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24%"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line-height="124%"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24%"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24%"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24%"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line-height="124%"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24%"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24%"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24%"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24%"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24%"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24%"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24%"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line-height="124%"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24%"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line-height="124%" fo:text-indent="0.2166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24%"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24%"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24%"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24%"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24%"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line-height="124%"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24%" fo:text-indent="0.2166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24%"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24%"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24%"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24%"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vertical-align="middle" fo:line-height="124%" fo:text-indent="0.2166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24%"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24%"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24%"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24%"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middle" fo:line-height="124%" fo:text-indent="0.2166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24%"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24%"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style:vertical-align="middle" fo:line-height="124%" fo:text-indent="0.2166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line-height="124%"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24%"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line-height="124%"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24%"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line-height="124%" fo:text-indent="0.2166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24%"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24%"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24%"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vertical-align="middle" fo:line-height="124%"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24%"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line-height="124%" fo:text-indent="0.2166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24%"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24%"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line-height="124%"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line-height="124%"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style:vertical-align="middle" fo:line-height="124%" fo:text-indent="0.2166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middle" fo:line-height="124%"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vertical-align="middle" fo:line-height="124%"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line-height="124%" fo:text-indent="0.2166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24%"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line-height="124%"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24%"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24%" fo:text-indent="0.216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24%"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24%"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24%"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style:vertical-align="middle" fo:line-height="124%"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24%"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24%"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line-height="124%"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24%"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line-height="124%"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24%"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24%"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24%"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vertical-align="middle" fo:line-height="124%" fo:text-indent="0.2166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line-height="124%" fo:text-indent="0.2166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line-height="124%"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24%"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vertical-align="middle" fo:line-height="124%"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line-height="124%" fo:text-indent="0.2166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line-height="124%"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24%"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line-height="124%"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24%"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24%"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fo:line-height="124%" fo:text-indent="0.2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24%"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24%"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24%"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24%"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24%"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24%" fo:text-indent="0.2166in"/>
      <style:text-properties fo:hyphenate="false"/>
    </style:style>
    <style:style style:name="P1212" style:parent-style-name="Normal" style:family="paragraph">
      <style:paragraph-properties fo:keep-together="always" fo:widows="0" fo:orphans="0" fo:text-align="center" style:vertical-align="middle" fo:line-height="120%"/>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7" style:parent-style-name="Normal" style:family="paragraph">
      <style:paragraph-properties fo:widows="0" fo:orphans="0" fo:text-align="justify" style:vertical-align="middle" fo:line-height="124%"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fo:line-height="124%"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middle" fo:line-height="124%"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line-height="124%"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center" style:vertical-align="middle" fo:line-height="120%"/>
      <style:text-properties fo:hyphenate="false"/>
    </style:style>
    <style:style style:name="T123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
      <text:p text:style-name="P4">Į S A K Y M A S</text:p>
      <text:p text:style-name="P5">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6"/>
      <text:p text:style-name="P7">2013 m. gruodžio 20 d. Nr. 1S-254</text:p>
      <text:p text:style-name="P8">Vilnius</text:p>
      <text:p text:style-name="P9"/>
      <text:p text:style-name="P10"/>
      <text:p text:style-name="P11"><text:span text:style-name="T12">Vadovaudamasis Lietuvos Respublikos viešųjų pirkimų įstatymo (Žin., 1996, Nr. </text:span><text:a xlink:href="http://www3.lrs.lt/pls/inter/dokpaieska.showdoc_l?p_id=30614" office:target-frame-name="_top" xlink:show="replace"><text:span text:style-name="T13">84-2000</text:span></text:a><text:span text:style-name="T14">; 2006, Nr. </text:span><text:a xlink:href="http://www3.lrs.lt/pls/inter/dokpaieska.showdoc_l?p_id=268778" office:target-frame-name="_top" xlink:show="replace"><text:span text:style-name="T15">4-102</text:span></text:a><text:span text:style-name="T16">; 2008, Nr. </text:span><text:a xlink:href="http://www3.lrs.lt/pls/inter/dokpaieska.showdoc_l?p_id=324492" office:target-frame-name="_top" xlink:show="replace"><text:span text:style-name="T17">81-3179</text:span></text:a><text:span text:style-name="T18">; 2009, Nr. </text:span><text:a xlink:href="http://www3.lrs.lt/pls/inter/dokpaieska.showdoc_l?p_id=350408" office:target-frame-name="_top" xlink:show="replace"><text:span text:style-name="T19">93-3986</text:span></text:a><text:span text:style-name="T20">; 2011, Nr. </text:span><text:a xlink:href="http://www3.lrs.lt/pls/inter/dokpaieska.showdoc_l?p_id=407672" office:target-frame-name="_top" xlink:show="replace"><text:span text:style-name="T21">123-5813</text:span></text:a><text:span text:style-name="T22">) 8</text:span><text:span text:style-name="T23">2</text:span><text:span text:style-name="T24"> straipsnio 1 dalies 1, 12 punktais ir 19 straipsnio 9 dalimi bei Lietuvos Respublikos viešųjų pirkimų įstatymo 2, 4, 6, 7, 8</text:span><text:span text:style-name="T25">2</text:span><text:span text:style-name="T26">, 9, 10, 13, 18, 19, 22, 24, 28, 33, 35, 39, 40, 85, 86, 87, 90, 92 straipsnių pakeitimo ir papildymo įstatymo (Žin., 2013, Nr. </text:span><text:a xlink:href="http://www3.lrs.lt/pls/inter/dokpaieska.showdoc_l?p_id=458234" office:target-frame-name="_top" xlink:show="replace"><text:span text:style-name="T27">112-5575</text:span></text:a><text:span text:style-name="T28">) 10 straipsniu:</text:span></text:p>
      <text:p text:style-name="P29"><text:span text:style-name="T30">1</text:span><text:span text:style-name="T31">. P a k e i č i u Viešųjų pirkimų tarnybos prie Lietuvos Respublikos Vyriausybės direktoriaus 2006 m. sausio 19 d. įsakymą Nr. 1S-4 „Dėl Viešųjų pirkimų ataskaitų rengimo ir teikimo tvarkos aprašo ir viešųjų pirkimų ataskaitų formų patvirtinimo“ (Žin., 2006, Nr. </text:span><text:a xlink:href="http://www3.lrs.lt/pls/inter/dokpaieska.showdoc_l?p_id=269898" office:target-frame-name="_top" xlink:show="replace"><text:span text:style-name="T32">9-344</text:span></text:a><text:span text:style-name="T33">; 2011, Nr. </text:span><text:a xlink:href="http://www3.lrs.lt/pls/inter/dokpaieska.showdoc_l?p_id=416255" office:target-frame-name="_top" xlink:show="replace"><text:span text:style-name="T34">164-7852</text:span></text:a><text:span text:style-name="T35">) ir išdėstau jį nauja redakcija:</text:span></text:p>
      <text:p text:style-name="P36"/>
      <text:p text:style-name="P37"><text:span text:style-name="T38">„VIEŠŲJŲ PIRKIMŲ TARNYBOS</text:span></text:p>
      <text:p text:style-name="P39"><text:span text:style-name="T40">DIREKTORIUS</text:span></text:p>
      <text:p text:style-name="P41"/>
      <text:p text:style-name="P42">ĮSAKYMAS</text:p>
      <text:p text:style-name="P43">DĖL VIEŠŲJŲ PIRKIMŲ ATASKAITŲ RENGIMO IR TEIKIMO TVARKOS APRAŠO<text:s/><text:line-break/>IR VIEŠŲJŲ PIRKIMŲ ATASKAITŲ FORMŲ PATVIRTINIMO</text:p>
      <text:p text:style-name="P44"/>
      <text:p text:style-name="P45"><text:span text:style-name="T46">Vadovaudamasis Lietuvos Respublikos viešųjų pirkimų įstatymo (Žin., 1996, Nr. </text:span><text:a xlink:href="http://www3.lrs.lt/pls/inter/dokpaieska.showdoc_l?p_id=30614" office:target-frame-name="_top" xlink:show="replace"><text:span text:style-name="T47">84-2000</text:span></text:a><text:span text:style-name="T48">; 2006, Nr. </text:span><text:a xlink:href="http://www3.lrs.lt/pls/inter/dokpaieska.showdoc_l?p_id=268778" office:target-frame-name="_top" xlink:show="replace"><text:span text:style-name="T49">4-102</text:span></text:a><text:span text:style-name="T50">; 2008, Nr. </text:span><text:a xlink:href="http://www3.lrs.lt/pls/inter/dokpaieska.showdoc_l?p_id=324492" office:target-frame-name="_top" xlink:show="replace"><text:span text:style-name="T51">81-3179</text:span></text:a><text:span text:style-name="T52">; 2009, Nr. </text:span><text:a xlink:href="http://www3.lrs.lt/pls/inter/dokpaieska.showdoc_l?p_id=350408" office:target-frame-name="_top" xlink:show="replace"><text:span text:style-name="T53">93-3986</text:span></text:a><text:span text:style-name="T54">; 2011, Nr. </text:span><text:a xlink:href="http://www3.lrs.lt/pls/inter/dokpaieska.showdoc_l?p_id=407672" office:target-frame-name="_top" xlink:show="replace"><text:span text:style-name="T55">123-5813</text:span></text:a><text:span text:style-name="T56">) 8</text:span><text:span text:style-name="T57">2</text:span><text:span text:style-name="T58"> straipsnio 1 dalies 1, 12 punktais ir 19 straipsnio 9 dalimi:</text:span></text:p>
      <text:p text:style-name="P59"><text:span text:style-name="T60">1</text:span><text:span text:style-name="T61">. T v i r t i n u:</text:span></text:p>
      <text:p text:style-name="P62"><text:span text:style-name="T63">1.1</text:span><text:span text:style-name="T64">. Viešųjų pirkimų ataskaitų rengimo ir teikimo tvarkos aprašą (pridedama).</text:span></text:p>
      <text:p text:style-name="P65"><text:span text:style-name="T66">1.2</text:span><text:span text:style-name="T67">. Viešojo pirkimo procedūrų ataskaitos At-1 tipinę formą (pridedama).*</text:span></text:p>
      <text:p text:style-name="P68"><text:span text:style-name="T69">1.3</text:span><text:span text:style-name="T70">. Papildomos viešojo pirkimo procedūrų ataskaitos At-2 tipinę formą (pridedama).*</text:span></text:p>
      <text:p text:style-name="P71"><text:span text:style-name="T72">1.4</text:span><text:span text:style-name="T73">. Viešojo pirkimo procedūrų ataskaitos (komunaliniam sektoriui) At-3 tipinę formą (pridedama).*</text:span></text:p>
      <text:p text:style-name="P74"><text:span text:style-name="T75">1.5</text:span><text:span text:style-name="T76">. Papildomos viešojo pirkimo procedūrų ataskaitos (komunaliniam sektoriui) At-4 tipinę formą (pridedama).*</text:span></text:p>
      <text:p text:style-name="P77"><text:span text:style-name="T78">1.6</text:span><text:span text:style-name="T79">. Projekto konkurso procedūrų ataskaitos At-5 tipinę formą (pridedama).*</text:span></text:p>
      <text:p text:style-name="P80"><text:span text:style-name="T81">1.7</text:span><text:span text:style-name="T82">. Viešųjų pirkimų ir pirkimų, nurodytų Lietuvos Respublikos viešųjų pirkimų įstatymo 10 straipsnio 5 dalyje, ataskaitos At-6 tipinę formą (pridedama).*</text:span></text:p>
      <text:p text:style-name="P83"><text:span text:style-name="T84">1.8</text:span><text:span text:style-name="T85">. Viešųjų pirkimų ir pirkimų, nurodytų Lietuvos Respublikos viešųjų pirkimų įstatymo 10 straipsnio 5 dalyje, ataskaitos (komunaliniam sektoriui) At-7 tipinę formą (pridedama).*</text:span></text:p>
      <text:p text:style-name="P86"><text:span text:style-name="T87">1.9</text:span><text:span text:style-name="T88">. Įvykdytos ar nutrauktos pirkimo sutarties (preliminariosios sutarties) ataskaitos At-8 tipinę formą (pridedama).*</text:span></text:p>
      <text:p text:style-name="P89"><text:span text:style-name="T90">1.10</text:span><text:span text:style-name="T91">. Perkančiųjų organizacijų tipų kodų sąrašą (pridedama).*</text:span></text:p>
      <text:p text:style-name="P92"><text:span text:style-name="T93">2</text:span><text:span text:style-name="T94">. N u s t a t a u, kad šis įsakymas taikomas viešiesiems pirkimams, paskelbtiems (kvietimas paskelbtas spaudoje arba išsiųstas tiekėjams) nuo 2006 m. sausio 31 d.“</text:span></text:p>
      <text:p text:style-name="P95"><text:span text:style-name="T96">2</text:span><text:span text:style-name="T97">. N u s t a t a u, kad šis įsakymas įsigalioja 2014 m. sausio 1 d. ir taikomas nuo šio įsakymo įsigaliojimo dienos pradėtoms pildyti ataskaitoms.</text:span></text:p>
      <text:p text:style-name="P98">___________</text:p>
      <text:p text:style-name="P99"><text:span text:style-name="T100">* Ataskaitų At-1–At-8 formos skelbiamos „Valstybės žinių“ interneto tinklalapyje www.valstybes-zinios.lt.</text:span></text:p>
      <text:p text:style-name="P101"/>
      <text:p text:style-name="P102"/>
      <text:p text:style-name="P103"/>
      <text:p text:style-name="P104"><text:span text:style-name="T105">Direktorius</text:span><text:span text:style-name="T106"><text:tab/>Žydrūnas Plytnikas</text:span></text:p>
      <text:p text:style-name="P107"/>
      <text:p text:style-name="P108"/>
      <text:soft-page-break/>
      <text:p text:style-name="P109">PATVIRTINTA</text:p>
      <text:p text:style-name="P110">Viešųjų pirkimų tarnybos prie Lietuvos Respublikos Vyriausybės direktoriaus<text:s/><text:line-break/>2006 m. sausio 19 d. įsakymu Nr. 1S-4</text:p>
      <text:p text:style-name="P111">(Viešųjų pirkimų tarnybos direktoriaus</text:p>
      <text:p text:style-name="P112">2013 m. gruodžio 20 d. įsakymo Nr. 1S-254 redakcija)</text:p>
      <text:p text:style-name="P113"/>
      <text:p text:style-name="P114"><text:span text:style-name="T115">VIEŠŲJŲ PIRKIMŲ ATASKAITŲ RENGIMO IR TEIK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Viešųjų pirkimų ataskaitų rengimo ir teikimo tvarkos aprašas (toliau – Tvarkos aprašas) reglamentuoja viešojo pirkimo (toliau – pirkimo) procedūrų, projekto konkurso procedūrų, pirkimų ir pirkimų, nurodytų Lietuvos Respublikos viešųjų pirkimų įstatymo (Žin., 1996, Nr.<text:s/></text:span><text:a xlink:href="http://www3.lrs.lt/pls/inter/dokpaieska.showdoc_l?p_id=30614" office:target-frame-name="_top" xlink:show="replace"><text:span text:style-name="T125">84-2000</text:span></text:a><text:span text:style-name="T126">; 2006, Nr.<text:s/></text:span><text:a xlink:href="http://www3.lrs.lt/pls/inter/dokpaieska.showdoc_l?p_id=268778" office:target-frame-name="_top" xlink:show="replace"><text:span text:style-name="T127">4-102</text:span></text:a><text:span text:style-name="T128">) (toliau – Viešųjų pirkimų įstatymas) 10 straipsnio 5 dalyje, bei įvykdytos ar nutrauktos pirkimo–pardavimo sutarties (toliau – pirkimo sutartis) ataskaitų rengimą ir teikimą Viešųjų pirkimų tarnybai.</text:span></text:p>
      <text:p text:style-name="P129"><text:span text:style-name="T130">2</text:span><text:span text:style-name="T131">. Perkančioji organizacija pirkimo procedūrų, projekto konkurso procedūrų, pirkimų ir Viešųjų pirkimų įstatymo 10 straipsnio 5 dalyje nurodytų pirkimų bei įvykdytos ar nutrauktos pirkimo sutarties ataskaitas rengia pagal Viešųjų pirkimų tarnybos direktoriaus patvirtintas tipines formas.</text:span></text:p>
      <text:p text:style-name="P132"><text:span text:style-name="T133">3</text:span><text:span text:style-name="T134">. Šiame Tvarkos apraše vartojamos sąvokos:</text:span></text:p>
      <text:p text:style-name="P135"><text:span text:style-name="T136">3.1</text:span><text:span text:style-name="T137">. Klasikinio sektoriaus perkančioji organizacija – Viešųjų pirkimų įstatymo 4 straipsnio 1 dalies 1, 2 ar 3 punkte nurodyta perkančioji organizacija.</text:span></text:p>
      <text:p text:style-name="P138"><text:span text:style-name="T139">3.2</text:span><text:span text:style-name="T140">. Komunalinio sektoriaus perkančioji organizacija – Viešųjų pirkimų įstatymo 4 straipsnio 1 dalies 4 punkte bei 70 straipsnio 1 dalies 1 punkte nurodyta perkančioji organizacija.<text:s/></text:span></text:p>
      <text:p text:style-name="P141"><text:span text:style-name="T142">3.3</text:span><text:span text:style-name="T143">.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144"><text:span text:style-name="T145">3.4</text:span><text:span text:style-name="T146">. Projekto konkurso procedūrų ataskaita – atliktas projekto konkurso procedūras apibūdinantys, pagal tipinę At-5 formą parengti duomenys.</text:span></text:p>
      <text:p text:style-name="P147"><text:span text:style-name="T148">3.5</text:span><text:span text:style-name="T149">. Pirkimų ataskaita – visus per kalendorinius metus atliktus pirkimus, kai pagal preliminariąsias sutartis sudaromos pagrindinės pirkimo sutartys, visus per kalendorinius metus atliktus mažos vertės pirkimus ir Viešųjų pirkimų įstatymo 85 straipsnio 5 ir 6 dalyse nurodytus supaprastintus pirkimus, visus per kalendorinius metus atliktus supaprastintus pirkimus pagal Viešųjų pirkimų įstatymo 91 straipsnio reikalavimus, visus per kalendorinius metus atliktus Viešųjų pirkimų įstatymo 10 straipsnio 5 dalyje nurodytus pirkimus apibūdinantys, pagal tipinę At-6 formą (komunalinio sektoriaus perkančiajai organizacijai pagal tipinę At-7 formą) parengti duomenys.</text:span></text:p>
      <text:p text:style-name="P150"><text:span text:style-name="T151">3.6</text:span><text:span text:style-name="T152">. Įvykdytos ar nutrauktos pirkimo sutarties (preliminariosios sutarties) ataskaita  – pirkimo<text:s/></text:span><text:soft-page-break/><text:span text:style-name="T153">sutarties (preliminariosios sutarties) įvykdymo ar nutraukimo rezultatus apibūdinantys, pagal tipinę At-8 formą parengti duomenys.</text:span></text:p>
      <text:p text:style-name="P154"><text:span text:style-name="T155">4</text:span><text:span text:style-name="T156">. Kitos šiame Tvarkos apraše vartojamos sąvokos atitinka Viešųjų pirkimų įstatyme vartojamas sąvokas.</text:span></text:p>
      <text:p text:style-name="P157"><text:span text:style-name="T158">5</text:span><text:span text:style-name="T159">. Už ataskaitose pateiktų duomenų tikslumą, teisingumą ir jų pateikimą laiku atsako perkančioji organizacija.</text:span></text:p>
      <text:p text:style-name="P160"/>
      <text:p text:style-name="P161"><text:span text:style-name="T162">II</text:span><text:span text:style-name="T163">.<text:s/></text:span><text:span text:style-name="T164">ATASKAITŲ RENGIMAS</text:span></text:p>
      <text:p text:style-name="P165"/>
      <text:p text:style-name="P166"><text:span text:style-name="T167">6</text:span><text:span text:style-name="T168">. Klasikinio sektoriaus perkančioji organizacija rengia pirkimo procedūrų ataskaitą pagal tipinę At-1 formą. Jeigu pirkimams atlikti taikoma dinaminė pirkimo</text:span><text:span text:style-name="T169"><text:s/></text:span><text:span text:style-name="T170">sistema, pirkimo procedūrų ataskaita rengiama už kiekvieną konkretų pirkimą dinaminėje pirkimo sistemoje. Jei dinaminė pirkimo sistema nesukurta arba dinaminės pirkimo sistemos galiojimo metu nebuvo vykdomas nei vienas konkretus pirkimas, pirkimo procedūrų ataskaita rengiama pasibaigus dinaminės pirkimo sistemos galiojimo laikui arba perkančiajai organizacijai priėmus sprendimą nutraukti dinaminės pirkimo</text:span><text:span text:style-name="T171"><text:s/></text:span><text:span text:style-name="T172">sistemos galiojimą. Pirkimo procedūrų ataskaita laikoma užpildyta, kai joje pateikta visa reikalaujama informacija dėl visų pirkimo objekto dalių.</text:span></text:p>
      <text:p text:style-name="P173"><text:span text:style-name="T174">7</text:span><text:span text:style-name="T175">. Tuo atveju, kai atliekant pirkimo procedūras į dalis suskirstyto pirkimo objekto atskirų dalių pirkimas (pirkimo procedūros) baigiasi skirtingu laiku ir Tvarkos aprašo 15 punkte nustatytu terminu negalima pateikti pirkimo procedūrų ataskaitos dėl visų pirkimo objekto dalių pagal tipinę At-1 formą, perkančioji organizacija pirkimo objekto daliai (-ims), apie kurią (-ias) informacija nebuvo pateikta tipinėje At-1 formoje, papildomai rengia tipinę At-2 formą.<text:s/></text:span></text:p>
      <text:p text:style-name="P176"><text:span text:style-name="T177">8</text:span><text:span text:style-name="T178">. Komunalinio sektoriaus perkančioji organizacija rengia pirkimo procedūrų ataskaitą pagal tipinę At-3 formą. Jeigu pirkimams atlikti taikoma dinaminė pirkimo sistema, pirkimo procedūrų ataskaita rengiama už kiekvieną konkretų pirkimą dinaminėje pirkimo sistemoje. Jei dinaminė pirkimo sistema nesukurta arba dinaminės pirkimo sistemos galiojimo metu nebuvo vykdomas nei vienas konkretus pirkimas, pirkimo procedūrų ataskaita rengiama pasibaigus dinaminės pirkimo sistemos galiojimo laikui arba perkančiajai organizacijai priėmus sprendimą nutraukti dinaminės pirkimo sistemos galiojimą. Pirkimo procedūrų ataskaita laikoma užpildyta, kai joje pateikta visa reikalaujama informacija dėl visų pirkimo objekto dalių.</text:span></text:p>
      <text:p text:style-name="P179"><text:span text:style-name="T180">9</text:span><text:span text:style-name="T181">. Tuo atveju, kai atliekant pirkimo procedūras į dalis suskirstyto pirkimo objekto atskirų dalių pirkimas (pirkimo procedūros) baigiasi skirtingu laiku ir Tvarkos aprašo 15 punkt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text:s/></text:span></text:p>
      <text:p text:style-name="P182"><text:span text:style-name="T183">10</text:span><text:span text:style-name="T184">. Pirkimo procedūrų ataskaita nerengiama apie mažos vertės pirkimą, supaprastintą pirkimą, nurodytą Viešųjų pirkimų įstatymo 85 straipsnio 6 dalyje, ir apie pagrindinį pirkimą, atliekamą pagal sudarytą preliminariąją sutartį. Pirkimo procedūrų ataskaita taip pat nerengiama apie supaprastintą neskelbiamą pirkimą apklausos būdu, kai jį atlieka Lietuvos Respublikos diplomatinės atstovybės, konsulinės įstaigos užsienyje ir Lietuvos Respublikos atstovybės prie tarptautinių organizacijų, taip pat kitų perkančiųjų organizacijų, kurios užsienyje įsigyja prekių, paslaugų ar<text:s/></text:span><text:soft-page-break/><text:span text:style-name="T185">darbų, skirtų užsienyje esantiems jų padaliniams, kariniams atstovams ar specialiesiems atašė.</text:span></text:p>
      <text:p text:style-name="P186"><text:span text:style-name="T187">11</text:span><text:span text:style-name="T188">. Klasikinio ir komunalinio sektoriaus perkančioji organizacija rengia kiekvieno projekto konkurso ir projekto konkurso, kai vykdomas supaprastintas pirkimas, procedūrų ataskaitą pagal tipinę At-5 formą.</text:span></text:p>
      <text:p text:style-name="P189"><text:span text:style-name="T190">12</text:span><text:span text:style-name="T191">. Klasikinio sektoriaus perkančioji organizacija už visus per kalendorinius metus atliktus pirkimus, kai pagal preliminariąsias sutartis sudaromos pagrindinės pirkimo sutartys (taip pat pirkimo sutartys, sudarytos naudojantis elektroniniu Centrinės perkančiosios organizacijos (toliau – CPO) katalogu), už visus per kalendorinius metus atliktus supaprastintus pirkimus pagal Viešųjų pirkimų įstatymo 91 straipsnio reikalavimus, už visus per kalendorinius metus atliktus mažos vertės pirkimus ir Viešųjų pirkimų įstatymo 85 straipsnio 6 dalyje nurodytus supaprastintus pirkimus, visus per kalendorinius metus atliktus Viešųjų pirkimų įstatymo 10 straipsnio 5 dalyje nurodytus pirkimus rengia pirkimų ataskaitą pagal tipinę At-6 formą, o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rengia pirkimų ataskaitą pagal tipinę At-6 formą už visus per finansinius metus atliktus pirkimus, kai pagal preliminariąsias sutartis sudaromos pagrindinės pirkimo sutartys (taip pat pirkimo sutartys, sudarytos naudojantis elektroniniu CPO katalogu), už visus per finansinius metus atliktus mažos vertės pirkimus ir per finansinius metus apklausos būdu atliktus supaprastintus pirkimus.<text:s/></text:span></text:p>
      <text:p text:style-name="P192"><text:span text:style-name="T193">13</text:span><text:span text:style-name="T194">. Komunalinio sektoriaus perkančioji organizacija už visus per kalendorinius metus atliktus pirkimus, kai pagal preliminariąsias sutartis sudaromos pagrindinės pirkimo sutartys (taip pat pirkimo sutartys, sudarytos naudojantis elektroniniu CPO katalogu), už visus per kalendorinius metus atliktus supaprastintus pirkimus, nurodytus Viešųjų pirkimų įstatymo 85 straipsnio 6 dalyje, ir už visus per kalendorinius metus atliktus mažos vertės pirkimus, visus per kalendorinius metus atliktus Viešųjų pirkimų įstatymo 10 straipsnio 5 dalyje nurodytus pirkimus rengia pirkimų ataskaitą pagal tipinę At-7 formą. Teikdama pirkimų ataskaitą, perkančioji organizacija nurodo informaciją apie visus supaprastintus pirkimus, pradėtus iki Lietuvos Respublikos viešųjų pirkimų įstatymo 2, 4, 7, 8, 10, 11, 16, 18, 19, 22, 23, 24, 27, 28, 30, 33, 39, 40, 43, 45, 49, 57, 62, 74, 85, 86, 89, 92 straipsnių pakeitimo ir papildymo, įstatymo papildymo 15¹ straipsniu įstatymo (Žin., 2009, Nr.<text:s/></text:span><text:a xlink:href="http://www3.lrs.lt/pls/inter/dokpaieska.showdoc_l?p_id=350408" office:target-frame-name="_top" xlink:show="replace"><text:span text:style-name="T195">93-3986</text:span></text:a><text:span text:style-name="T196">) įsigaliojimo, ir apie visus per finansinius metus atliktus mažos vertės pirkimus.</text:span></text:p>
      <text:p text:style-name="P197"><text:span text:style-name="T198">14</text:span><text:span text:style-name="T199">.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sutarties pagrindu, arba kai pirkimo sutartis sudaryta atliekant Viešųjų pirkimų įstatymo 85 straipsnio 6 dalyje nurodytą pirkimą, arba kai pirkimo sutartis sudaryta Lietuvos Respublikos diplomatinėms atstovybėms, konsulinėms įstaigoms užsienyje ir Lietuvos Respublikos atstovybėms prie tarptautinių organizacijų, taip pat kitoms perkančiosioms organizacijoms, kurios užsienyje įsigyja prekių, paslaugų ar darbų, skirtų užsienyje esantiems jų padaliniams, kariniams atstovams ar specialiesiems atašė atliekant supaprastintą pirkimą apklausos būdu.</text:span></text:p>
      <text:p text:style-name="P200"/>
      <text:p text:style-name="P201"><text:span text:style-name="T202">III</text:span><text:span text:style-name="T203">.<text:s/></text:span><text:span text:style-name="T204">ATASKAITŲ TEIKIMAS</text:span></text:p>
      <text:p text:style-name="P205"/>
      <text:p text:style-name="P206"><text:span text:style-name="T207">15</text:span><text:span text:style-name="T208">. Perkančioji organizacija Centrinėje viešųjų pirkimų informacinėje sistemoje (toliau – CVP IS) ir savo tinklalapyje, jei toks yra, skelbia užpildytą pirkimo procedūrų ataskaitą nedelsdama, bet ne vėliau kaip per 5 darbo dienas, pasibaigus pirkimui.</text:span></text:p>
      <text:p text:style-name="P209"><text:span text:style-name="T210">16</text:span><text:span text:style-name="T211">. Pirkimui, paskelbtam (kvietimas paskelbtas spaudoje arba išsiųstas tiekėjams) iki Lietuvos Respublikos viešųjų pirkimų įstatymo 2, 4, 7, 8, 10, 11, 16, 18, 19, 22, 23, 24, 27, 28, 30, 33, 39, 40, 43, 45, 49, 57, 62, 74, 85, 86, 89, 92 straipsnių pakeitimo ir papildymo, įstatymo papildymo 15¹ straipsniu įstatymo (Žin., 2009, Nr. </text:span><text:a xlink:href="http://www3.lrs.lt/pls/inter/dokpaieska.showdoc_l?p_id=350408" office:target-frame-name="_top" xlink:show="replace"><text:span text:style-name="T212">93-3986</text:span></text:a><text:span text:style-name="T213">) įsigaliojimo, pirkimo procedūrų ataskaita už šį pirkimą turi būti parengta ir, pirkimui pasibaigus, per 14 dienų skelbiama CVP IS ir perkančiosios organizacijos tinklalapyje, jei toks yra.</text:span></text:p>
      <text:p text:style-name="P214"><text:span text:style-name="T215">17</text:span><text:span text:style-name="T216">. Perkančioji organizacija CVP IS ir savo tinklalapyje, jei toks yra, skelbia užpildytą projekto konkurso procedūrų ataskaitą nedelsdama, bet ne vėliau kaip per 5 darbo dienas, pasibaigus projekto konkursui.</text:span></text:p>
      <text:p text:style-name="P217"><text:span text:style-name="T218">18</text:span><text:span text:style-name="T219">. Perkančioji organizacija CVP IS ir savo tinklalapyje, jei toks yra, skelbia užpildytą pirkimų ir visų per kalendorinius metus atliktų Viešųjų pirkimų įstatymo 10 straipsnio 5 dalyje nurodytų pirkimų ataskaitą per 30 dienų, pasibaigus ataskaitiniams kalendoriniams metams.</text:span></text:p>
      <text:p text:style-name="P220"><text:span text:style-name="T221">19</text:span><text:span text:style-name="T222">. Perkančioji organizacija CVP IS ir savo tinklalapyje, jei toks yra, skelbia užpildytą įvykdytos ar nutrauktos pirkimo sutarties (preliminariosios sutarties) ataskaitą ne vėliau kaip per 14 dienų nuo pirkimo sutarties arba visų pagrindinių pirkimo sutarčių, sudarytų preliminariųjų sutarčių pagrindu, įvykdymo ar nutraukimo.</text:span></text:p>
      <text:p text:style-name="P223"/>
      <text:p text:style-name="P224"><text:span text:style-name="T225">IV</text:span><text:span text:style-name="T226">.<text:s/></text:span><text:span text:style-name="T227">ATASKAITŲ TIPINIŲ FORMŲ PILDYMAS</text:span></text:p>
      <text:p text:style-name="P228"/>
      <text:p text:style-name="P229"><text:span text:style-name="T230">20</text:span><text:span text:style-name="T231">. Tipinės At-1 formos:</text:span></text:p>
      <text:p text:style-name="P232"><text:span text:style-name="T233">20.1</text:span><text:span text:style-name="T234">. I dalies pildymas:</text:span></text:p>
      <text:p text:style-name="P235"><text:span text:style-name="T236">20.1.1</text:span><text:span text:style-name="T237">.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238">ex ante<text:s/></text:span><text:span text:style-name="T239">skaidrumo ar, supaprastintų pirkimų atvejais, kai apie pirkimą neskelbiama ir nebuvo skelbtas informacinis pranešimas apie sprendimą pirkti prekes, paslaugas ar darbus nepaskelbus apie pirkimą), pirkimo numeris nenurodomas.</text:span></text:p>
      <text:p text:style-name="P240"><text:span text:style-name="T241">20.1.2</text:span><text:span text:style-name="T242">. I dalies 2 punkte pažymima, ar atliktas pirkimas yra susijęs su projektu ir (arba) programa, finansuojama Europos Sąjungos lėšomis.</text:span></text:p>
      <text:p text:style-name="P243"><text:span text:style-name="T244">20.1.3</text:span><text:span text:style-name="T245">. I dalies 3 punkte pažymima, ar pirkimas atliekamas CVP IS priemonėmis (elektroninis pirkimas).</text:span></text:p>
      <text:p text:style-name="P246"><text:span text:style-name="T247">20.2</text:span><text:span text:style-name="T248">.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text:s/></text:span><text:soft-page-break/><text:span text:style-name="T249">nuožiūra svarbi informacija ir perkančiosios organizacijos tipo kodas bei pavadinimas, nustatyti pagal Viešųjų pirkimų tarnybos direktoriaus patvirtintą Perkančiųjų organizacijų tipų kodų sąrašą (toliau – perkančiosios organizacijos tipo kodas bei pavadinimas).</text:span></text:p>
      <text:p text:style-name="P250"><text:span text:style-name="T251">20.3</text:span><text:span text:style-name="T252">. Tais atvejais, kai perkančioji organizacija pirkimą organizuoti ir pirkimo procedūras atlikti įgaliojo kitą perkančiąją organizaciją, II dalies 1.1 papunktyje nurodomas įgaliotosios organizacijos pavadinimas, įgaliotosios organizacijos kodas, pavadinimo patikslinimas (ši eilutė pildoma, jeigu keitėsi įgaliotosios organizacijos pavadinimas), adresas, telefonas ir įgaliotosios organizacijos tipo kodas bei pavadinimas.</text:span></text:p>
      <text:p text:style-name="P253"><text:span text:style-name="T254">20.4</text:span><text:span text:style-name="T255">. III dalies 1 punkte pažymima, ar pirkimas atliktas siekiant sudaryti preliminariąją sutartį.</text:span></text:p>
      <text:p text:style-name="P256"><text:span text:style-name="T257">20.5</text:span><text:span text:style-name="T258">. III dalies 2 punkte perkančioji organizacija nurodo pirkimo objekto rūšį.</text:span></text:p>
      <text:p text:style-name="P259"><text:span text:style-name="T260">20.6</text:span><text:span text:style-name="T261">. Priklausomai nuo pirkimo objekto rūšies pildomas tik vienas iš III dalies 2.1–2.3 papunkčių. Šiuose papunkčiuose nurodomi pagrind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262"><text:span text:style-name="T263">20.7</text:span><text:span text:style-name="T264">. III dalies 3 punkte nurodomas pirkimo objekto pavadinimas (nurodomas ne tik pavadinimas, bet ir tai, kas konkrečiai perkama).</text:span></text:p>
      <text:p text:style-name="P265"><text:span text:style-name="T266">20.8</text:span><text:span text:style-name="T267">. III dalies 4 punkto lentelės skiltyje ,,Pagrindinis pirkimo objektas pagal BVPŽ“ nurodomas pagrindinis pirkimo objekto kodas ir pavadinimas, nustatyti pagal Bendrą viešųjų pirkimų žodyną, patvirtintą 2002 m. lapkričio 5 d. Europos Parlamento ir Tarybos reglamentu (EB) Nr. 2195/2002 dėl bendro viešųjų pirkimų žodyno (BVPŽ) (OL<text:s/></text:span><text:span text:style-name="T268">2002 m. specialusis leidimas</text:span><text:span text:style-name="T269">, 6 skyrius, 5 tomas, p. 3) (su paskutiniais pakeitimais, padarytais 2007 m. lapkričio 28 d. Komisijos reglamentu (EB) Nr. 213/2008, iš dalies keičiančiu Europos Parlamento ir Tarybos reglamentą (EB) Nr. 2195/2002 dėl bendro viešųjų pirkimų žodyno (CPV) ir Europos Parlamento ir Tarybos direktyvas 2004/17/EB ir 2004/18/EB dėl viešųjų pirkimų tvarkos, kad CPV būtų atnaujintas (OL 2008 L 74, p. 1)) (toliau – BVPŽ). Tais atvejais, kai pirkimo objektui priskirtini keli pirkimo objekto kodai, skiltyje ,,Papildomas (-i) pirkimo objekto kodas (-ai) pagal BVPŽ<text:s/></text:span><text:span text:style-name="T270">(jei yra)</text:span><text:span text:style-name="T271">“ nurodomas (-i) papildomas (-i) pirkimo objekto kodas (-ai) ir pavadinimas (-ai), nustatyti pagal BVPŽ (jei yra).</text:span></text:p>
      <text:p text:style-name="P272"><text:span text:style-name="T273">20.9</text:span><text:span text:style-name="T274">. Jeigu pirkimo dokumentuose buvo prašoma pateikti pasiūlymus dėl atskirų pirkimo objekto dalių, pildoma III dalies 5 punkto lentelė:</text:span></text:p>
      <text:p text:style-name="P275"><text:span text:style-name="T276">20.9.1</text:span><text:span text:style-name="T277">.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278"><text:span text:style-name="T279">20.9.2</text:span><text:span text:style-name="T280">. Skiltyje „Pavadinimas“ nurodomas pirkimo objekto dalies trumpas aprašymas ar pavadinimas.</text:span></text:p>
      <text:p text:style-name="P281"><text:span text:style-name="T282">20.9.3</text:span><text:span text:style-name="T283">. Skiltyje „Pirkimo objekto kodas pagal BVPŽ“ nurodomas pagrindinis pirkimo objekto kodas pagal BVPŽ ir vienas iš III dalies 4 punkte nurodytų papildomų kodų (jeigu yra).</text:span></text:p>
      <text:p text:style-name="P284"><text:span text:style-name="T285">20.10</text:span><text:span text:style-name="T286">. IV dalies 1 punkte nurodomas pirkimo būdo pavadinimas. IV dalies 2 punkte nurodomi pagrindai, dėl kurių buvo pasirinktas atitinkamas pirkimo būdas:</text:span></text:p>
      <text:p text:style-name="P287"><text:span text:style-name="T288">20.10.1</text:span><text:span text:style-name="T289">. Jei pirkimas buvo atliekamas skelbiamų derybų, neskelbiamų derybų, konkurencinio dialogo būdu ar atliekamas supaprastintas pirkimas, kai apie jį nebuvo skelbta, tai IV dalies 2.1 papunkčio lentelėje nurodomi Viešųjų pirkimų įstatymo straipsniai, jų dalys ir dalių punktai, kuriais<text:s/></text:span><text:soft-page-break/><text:span text:style-name="T290">vadovaujantis buvo pasirinktas atitinkamas pirkimo būdas. Jeigu pirkimas buvo pradėtas iki 2008 m. rugsėjo 15 d., IV dalies 2.1 papunkčio lentelėje nurodomas Viešųjų pirkimų įstatymo straipsnis, jo dalis ir dalies punktas, kuriuo vadovaujantis buvo pasirinktas supaprastintų skelbiamų derybų būdas, o IV dalies 2.2 papunktis nepildomas.</text:span></text:p>
      <text:p text:style-name="P291"><text:span text:style-name="T292">20.10.2</text:span><text:span text:style-name="T293">. Jei supaprastinto pirkimo metu vykdytos derybos ir apie pirkimą buvo skelbta, IV dalies 2.2 papunktyj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span></text:p>
      <text:p text:style-name="P294"><text:span text:style-name="T295">20.11</text:span><text:span text:style-name="T296">. IV dalies 3 punkte nurodomas ankstesniam pirkimui suteiktas pirkimo numeris (numeriai) tais atvejais, kai:</text:span></text:p>
      <text:p text:style-name="P297"><text:span text:style-name="T298">20.11.1</text:span><text:span text:style-name="T299">. Skelbiamų derybų būdas pasirinktas vadovaujantis Viešųjų pirkimų įstatymo 55 straipsnio 1 dalies 1 punktu.</text:span></text:p>
      <text:p text:style-name="P300"><text:span text:style-name="T301">20.11.2</text:span><text:span text:style-name="T302">. Neskelbiamų derybų būdas pasirinktas vadovaujantis Viešųjų pirkimų įstatymo 56 straipsnio 1 dalies 1 arba 2 punktu ar 56 straipsnio 2 dalies 2 punktu, ar 56 straipsnio 3 dalimi, ar 56 straipsnio 4 dalies 1 arba 2 punktu.</text:span></text:p>
      <text:p text:style-name="P303"><text:span text:style-name="T304">20.11.3</text:span><text:span text:style-name="T305">. Atliktas supaprastintas pirkimas apie jį nepaskelbus, esant Viešųjų pirkimų įstatymo 92 straipsnio 3 dalies 1 punkte arba 2 punkte ar 92 straipsnio 4 dalies 1 punkte, ar 92 straipsnio 7 dalies 1 arba 2 punkte nustatytoms aplinkybėms.</text:span></text:p>
      <text:p text:style-name="P306"><text:span text:style-name="T307">20.12</text:span><text:span text:style-name="T308">. IV dalies 4 punkte nurodoma, ar pirkimas atliktas taikant dinaminę pirkimo sistemą.</text:span></text:p>
      <text:p text:style-name="P309"><text:span text:style-name="T310">20.13</text:span><text:span text:style-name="T311">. Jeigu buvo vykdyta vokų su pasiūlymais atplėšimo procedūra, V dalies 1 punkte nurodoma vokų su pasiūlymais atplėšimo data ir laikas (valanda ir minutės), o jei, vadovaujantis perkančiosios organizacijos supaprastintų pirkimų taisyklių nuostatomis, vokų su pasiūlymais atplėšimo procedūra nevykdoma – perkančiosios organizacijos nustatyto pasiūlymų pateikimo termino pabaigos data ir laikas (valanda ir minutės). Tais atvejais, kai pasiūlymai buvo teikiami dviejuose vokuose, šiame punkte nurodoma pirmojo voko atplėšimo data ir laikas.</text:span></text:p>
      <text:p text:style-name="P312"><text:span text:style-name="T313">20.14</text:span><text:span text:style-name="T314">. Tuo atveju, kai apie pirkimą buvo paskelbtas išankstinis skelbimas CVP IS ir, vykdant pirkimą, kurio vertė yra ne mažesnė, negu yra nustatyta tarptautinio pirkimo vertės riba (toliau – tarptautinis pirkimas), Europos Sąjungos oficialiame leidinyje, pildomas VI dalies 1 punktas.</text:span></text:p>
      <text:p text:style-name="P315"><text:span text:style-name="T316">20.15</text:span><text:span text:style-name="T317">. Jei CVP IS ir, vykdant tarptautinį pirkimą, Europos Sąjungos oficialiame leidinyje buvo paskelbtas skelbimas apie pirkimą, tai pažymima VI dalies 2 punkte.</text:span></text:p>
      <text:p text:style-name="P318"><text:span text:style-name="T319">20.16</text:span><text:span text:style-name="T320">. Jei pirkimas buvo atliekamas taikant dinaminę pirkimo sistemą ir CVP IS apie tai buvo paskelbtas Skelbimas apie pirkimą dinaminėje pirkimo sistemoje, kai vykdomas supaprastintas pirkimas, o, vykdant tarptautinį pirkimą, apie tai buvo paskelbtas Supaprastintas skelbimas apie pirkimą taikant dinaminę pirkimo sistemą, Europos Sąjungos oficialiame leidinyje, pildomas VI dalies 3 punktas.</text:span></text:p>
      <text:p text:style-name="P321"><text:span text:style-name="T322">20.17</text:span><text:span text:style-name="T323">. Tais atvejais, kai buvo skelbtas pranešimas dėl savanoriško<text:s/></text:span><text:span text:style-name="T324">ex ante</text:span><text:span text:style-name="T325"><text:s/>skaidrumo ir (arba) supaprastintų pirkimų atveju, kai buvo skelbtas informacinis pranešimas apie sprendimą pirkti prekes, paslaugas ar darbus nepaskelbus apie pirkimą CVP IS, pildomas VI dalies 4 punktas. Jeigu dėl supaprastintų pirkimų skelbiami abu minėti pranešimai, VI dalies 4 punkte nurodomos jų abiejų paskelbimo datos.</text:span></text:p>
      <text:p text:style-name="P326"><text:span text:style-name="T327">20.18</text:span><text:span text:style-name="T328">.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329"><text:span text:style-name="T330">20.19</text:span><text:span text:style-name="T331">. VII dalies lentelės pildymas:</text:span></text:p>
      <text:p text:style-name="P332"><text:span text:style-name="T333">20.19.1</text:span><text:span text:style-name="T334">. Skiltyje „Pavadinimas“ pateikiamas dalyvio (kandidato), p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335"><text:span text:style-name="T336">20.19.2</text:span><text:span text:style-name="T337">. Skiltyje ,,Pavadinimo patikslinimas“ nurodomas dalyvio (kandidato), pateikusio pasiūlymą (paraišką) arba pakviesto dalyvauti pirkimo procedūrose, pavadinimo patikslinimas (pavyzdž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338"><text:span text:style-name="T339">20.19.3</text:span><text:span text:style-name="T340">. Skiltyje „Adresas“ nurodomas dalyvio (kandidato), pateikusio pasiūlymą (paraišką) arba pakviesto dalyvauti pirkimo procedūrose adresas.</text:span></text:p>
      <text:p text:style-name="P341"><text:span text:style-name="T342">20.19.4</text:span><text:span text:style-name="T343">. Skiltyje „Šalis“ nurodoma šalis, kurioje registruotas pasiūlymą (paraišką) pateikęs arba pakviestas dalyvauti pirkimo procedūrose dalyvis (kandidatas).</text:span></text:p>
      <text:p text:style-name="P344"><text:span text:style-name="T345">20.19.5</text:span><text:span text:style-name="T346">. Skiltis „Atrinktų kandidatų pasirinkimo priežastys“ pildoma, jei buvo vykdoma kvalifikacinė atranka.</text:span></text:p>
      <text:p text:style-name="P347"><text:span text:style-name="T348">20.19.6</text:span><text:span text:style-name="T349">.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I dalies lentelę ir pasirinkus funkciją, pažymėtą ženklu „+“. Perkančioji organizacija, siekdama dalyvių (kandidatų) grupei priklausančių narių duomenis panaikinti, pasirenka funkciją, pažymėtą ženklu ,,–“.</text:span></text:p>
      <text:p text:style-name="P350"><text:span text:style-name="T351">20.20</text:span><text:span text:style-name="T352">. VIII dalies 1 punkte, pažymint atitinkamą langelį, nurodoma, kokiu kriterijumi remiantis buvo vertinami pasiūlymai: ar pagal ekonomiškai naudingiausio pasiūlymo, ar pagal mažiausios kainos, ar, supaprastinto pirkimo atveju, pagal perkančiosios organizacijos nustatytus su pirkimo objektu susijusius kriterijus. Jei skirtingoms pirkimo objekto dalims buvo taikomi skirtingi vertinimo kriterijai, tai nurodoma šio punkto lentelėje. Lentelės skiltyje „Pirkimo objekto dalies (-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text:s/></text:span></text:p>
      <text:p text:style-name="P353"><text:span text:style-name="T354">20.21</text:span><text:span text:style-name="T355">. VIII dalies 2 punkte nurodomi kandidatai (dalyviai) (nurodant jų kodą ir pavadinimą), kurie nepateikė pasiūlymų (galutinių pasiūlymų) ir nurodoma, ar kandidatas (dalyvis) pasiūlymo (galutinio pasiūlymo) nepateikė savo iniciatyva, ar nebuvo pakviestas pateikti pasiūlymo, nurodant nepakvietimo priežastis.</text:span></text:p>
      <text:p text:style-name="P356"><text:span text:style-name="T357">20.22</text:span><text:span text:style-name="T358">. VIII dalies 3 punkte nurodomi dalyviai (nurodant jų kodą ir pavadinimą), kurių pateikti pasiūlymai buvo atmesti ir Viešųjų pirkimų įstatymo straipsniai, jų dalys ir dalių punktai bei<text:s/></text:span><text:soft-page-break/><text:span text:style-name="T359">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360"><text:span text:style-name="T361">20.23</text:span><text:span text:style-name="T362">. VIII dalies 4.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² straipsniais ir 98, 99, 100 straipsnių pripažinimo netekusiais galios įstatymo (Žin., 2010, Nr.<text:s/></text:span><text:a xlink:href="http://www3.lrs.lt/pls/inter/dokpaieska.showdoc_l?p_id=365476" office:target-frame-name="_top" xlink:show="replace"><text:span text:style-name="T363">25-1174</text:span></text:a><text:span text:style-name="T364">) įsigaliojimo, – 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Lentelės skiltyje „Pasiūlymo (pasiūlymo dalies) 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pan></text:p>
      <text:p text:style-name="P365"><text:span text:style-name="T366">20.24</text:span><text:span text:style-name="T367">. VIII dalies 4.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pan></text:p>
      <text:p text:style-name="P368"><text:span text:style-name="T369">20.25</text:span><text:span text:style-name="T370">. IX dalyje pažymima, ar perkančioji organizacija pirkimo procedūrų metu gavo pretenzijų iš tiekėjų dėl perkančiosios organizacijos veiksmų ar priimtų sprendimų. Taip pat šioje dalyje nurodoma, ar teismui buvo pateikta ieškinių.</text:span></text:p>
      <text:p text:style-name="P371"><text:span text:style-name="T372">20.26</text:span><text:span text:style-name="T373">. X dalies 1 punkto lentelės skiltyje „Pirkimo objekto dalies (-ių) numeris (-iai)“ surašomi pirkimo objekto dalių numeriai, dėl kurių buvo priimtas atitinkamas sprendimas, taip, kaip nurodyta šio Tvarkos aprašo 20.9.1 papunktyje. Skiltyje „Sprendimo priėmimo data“ nurodoma sprendimo dėl atitinkamos pirkimo procedūrų pabaigos priėmimo data. Skiltyje ,,Sprendimą nulėmusios<text:s/></text:span><text:soft-page-break/><text:span text:style-name="T374">priežastys“ nurodomos priežastys, kuriomis remiantis buvo priimtas atitinkamas sprendimas. Jei buvo nutrauktos pirkimo procedūros ar nesukurta dinaminė pirkimo sistema (kai ją buvo numatoma sukurti), pildoma X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375"><text:span text:style-name="T376">20.27</text:span><text:span text:style-name="T377">. Kiekvienai sudarytai pirkimo sutarčiai (preliminariajai sutarčiai) pildomas atskiras XI dalies punktas. Punktai visoje pirkimo procedūrų ataskaitoje numeruojami iš eilės nepriklausomai nuo atskirų pirkimo procedūrų ataskaitos formų (At-1, At-2). Tuo atveju, kai sudaroma viena ar kelios preliminariosios sutartys, XI dalies skiltyje „Preliminariojoje (-siose) sutartyje (-se) nustatyta bendra pirkimo objekto dalies (-ių) vertė“ nurodoma bendra pirkimo vertė, įskaitant privalomus mokesčius ir visus galimus, numatytus preliminariosios (-iųjų) sutarties (-čių) pratęsimus.</text:span></text:p>
      <text:p text:style-name="P378"><text:span text:style-name="T379">20.28</text:span><text:span text:style-name="T380">. XI dalies kiekvieno punkto pirmame papunktyje nurodomi pirkimo objekto dalių numeriai, dėl kurių sudaryta konkreti pirkimo sutartis (preliminarioji sutartis), taip, kaip nurodyta <text:s/>io Tvarkos apra o 20.9.1 papunktyje, nurodomas dalyvio, su kuriuo sudaryta pirkimo sutartis (preliminarioji sutartis), kodas ir pavadinimas, pirkimo sutarties (preliminariosios sutarties) sudarymo data ir pirkimo sutartyje (preliminariojoje sutartyje) nustatyta bendra pirkimo sutarties vertė, įskaitant visus privalomus mokesčius. Jei pirkimo sutartyje (preliminariojoje sutartyje) numatomas jos pratęsimas, nurodant pirkimo sutarties vertę, turi būti atsižvelgta į visus galimus pratęsimus. Jei pirkimo sutartyje (preliminariojoje sutartyje) nustatomos tik pirkimo sutarties kainos apskaičiavimo taisyklės, nurodoma bendra numatoma pirkimo sutarties vertė, pažymint, kad ši kaina yra orientacinė. Taip pat nurodoma, ar pirkimo sutartis yra terminuota bei numatoma pirkimo sutarties įvykdymo data arba preliminariosios sutarties galiojimo terminas, kuris nurodamas kalendorine data. Jeigu teisės aktų nustatytais atvejais pirkimo sutartis sudaroma neterminuotam laikotarpiui, numatomos pirkimo sutarties įvykdymo datos nurodyti nereikia. Jei informacija pateikiama apie preliminariąją sutartį, visuomet pažymima, kad ši sutartis terminuota ir nurodoma jos įvykdymo data.<text:s/></text:span></text:p>
      <text:p text:style-name="P381"><text:span text:style-name="T382">20.29</text:span><text:span text:style-name="T383">. XI dalies 1.2 papunktyje nurodoma, ar ketinama sudaryti subrangos, subtiekimo ar subteikimo sutartį ir, jei žinoma, nurodoma pirkimo sutarties dalies, kuriai ketinama pasitelkti subrangovus, subtiekėjus ar subteikėjus, vertė (įskaitant visus mokesčius) arba dalis procentais.</text:span></text:p>
      <text:p text:style-name="P384"><text:span text:style-name="T385">20.30</text:span><text:span text:style-name="T386">. XI dalies 1.3 papunktyje pažymima, ar pirkimas atliktas centralizuotai. Jei atsakant pažymima ,,TAIP“, toliau nurodo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387"><text:span text:style-name="T388">20.31</text:span><text:span text:style-name="T389">. XI dalies 1.4 papunktyje pažymima, ar į pirkimo dokumentus buvo įrašyti Lietuvos Respublikos aplinkos ministro (toliau – Aplinkos ministras) įsakymu nustatyti aplinkos apsaugos kriterijai. Taip pat pažymimas į pirkimo dokumentus įrašytų išplėstinių aplinkos apsaugos kriterijų skaičius, jeigu šie kriterijai buvo taikyti.</text:span></text:p>
      <text:p text:style-name="P390"><text:span text:style-name="T391">20.32</text:span><text:span text:style-name="T392">. XI dalies 1.5 papunktyje pažymima, ar sudaryta pirkimo sutartimi buvo perkama prekė,<text:s/></text:span><text:soft-page-break/><text:span text:style-name="T393">kuri, yra įtraukta į Lietuvos Respublikos energetikos ministro (toliau –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394"><text:span text:style-name="T395">20.33</text:span><text:span text:style-name="T396">. XI dalies 1.6 papunktyje pažymima, ar sudaryta pirkimo sutartimi buvo perkama prekė, nurodyta Lietuvos Respublikos susisiekimo ministro (toliau –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397"><text:span text:style-name="T398">20.34</text:span><text:span text:style-name="T399">. XI dalies 1.7 papunktyje pažymima, ar perkančioji organizacija pirkimo dokumentuose įtraukė kriterijus, skatinančius tiekėjus kurti ir pasiūlyti inovatyvų pirkimo objektą.</text:span></text:p>
      <text:p text:style-name="P400"><text:span text:style-name="T401">20.35</text:span><text:span text:style-name="T402">. Užpildžiusi dėl kiekvienos pirkimo sutarties (preliminariosios sutarties) XI dalį, perkančioji organizacija pasirenka funkciją ,,Įtraukti“, tada visa apie pirkimo sutartį (preliminariąją sutartį) pateikta informacija perkeliama į XI dalies suvestinę lentelę. Norint panaikinti pirkimo sutarties (preliminariosios sutarties) informaciją, suvestinėje lentelėje pažymima atitinkama eilutė ir pasirenkama funkcija ,,Atsisakyti“.</text:span></text:p>
      <text:p text:style-name="P403"><text:span text:style-name="T404">20.36</text:span><text:span text:style-name="T405">. XII dalies 1 punkte perkančioji organizacija nurodo pirkimo komisijos pirmininko vardą ir pavardę, o supaprastinto pirkimo atveju, jeigu nesudaroma pirkimo komisija, nurodo pirkimo organizatoriaus vardą ir pavardę.<text:s/></text:span></text:p>
      <text:p text:style-name="P406"><text:span text:style-name="T407">20.37</text:span><text:span text:style-name="T408">. XII dalies 2 punkte nurodomas asmuo, atsakingas už ataskaitos pildymą, šio asmens pareigų pavadinimas, vardas, pavardė, telefono numeris ir elektroninio pašto adresas.</text:span></text:p>
      <text:p text:style-name="P409"><text:span text:style-name="T410">20.38</text:span><text:span text:style-name="T411">. XII dalies 3 punkte gali būti nurodoma papildoma informacija perkančiosios organizacijos nuožiūra.</text:span></text:p>
      <text:p text:style-name="P412"><text:span text:style-name="T413">21</text:span><text:span text:style-name="T414">. Tipinės At-2 formos:</text:span></text:p>
      <text:p text:style-name="P415"><text:span text:style-name="T416">21.1</text:span><text:span text:style-name="T417">. I dalies pildymas:</text:span></text:p>
      <text:p text:style-name="P418"><text:span text:style-name="T419">21.1.1</text:span><text:span text:style-name="T420">.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421">ex ante<text:s/></text:span><text:span text:style-name="T422">skaidrumo ar, supaprastintų pirkimų atvejais, kai apie pirkimą neskelbiama ir nebuvo skelbtas informacinis pranešimas apie sprendimą pirkti prekes, paslaugas ar darbus nepaskelbus apie pirkimą), pirkimo numeris nenurodomas.</text:span></text:p>
      <text:p text:style-name="P423"><text:span text:style-name="T424">21.1.2</text:span><text:span text:style-name="T425">. I dalies 2 punkte pažymima, ar atliktas pirkimas yra susijęs su projektu ir (arba) programa, finansuojama Europos Sąjungos lėšomis.</text:span></text:p>
      <text:p text:style-name="P426"><text:span text:style-name="T427">21.1.3</text:span><text:span text:style-name="T428">. I dalies 3 punkte pažymima, ar pirkimas atliekamas CVP IS priemonėmis (elektroninis pirkimas).</text:span></text:p>
      <text:p text:style-name="P429"><text:span text:style-name="T430">21.2</text:span><text:span text:style-name="T431">.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text:s/></text:span><text:soft-page-break/><text:span text:style-name="T432">nuožiūra svarbi informacija ir perkančiosios organizacijos tipo kodas bei pavadinimas.</text:span></text:p>
      <text:p text:style-name="P433"><text:span text:style-name="T434">21.3</text:span><text:span text:style-name="T435">. III dalies 1 punkte nurodomas pirkimo objekto pavadinimas (nurodomas ne tik pavadinimas, bet ir tai, kas konkrečiai perkama).</text:span></text:p>
      <text:p text:style-name="P436"><text:span text:style-name="T437">21.4</text:span><text:span text:style-name="T438">. III dalies 2 punkto lentelės skiltyje ,,Pagrindinis pirkimo objektas pagal BVPŽ“ nurodomas pagrindinis pirkimo objekto kodas ir pavadinimas, nustatyti pagal BVPŽ. Tais atvejais, kai pirkimo objektui priskirtini keli pirkimo objekto kodai, skiltyje ,,Papildomas (-i) pirkimo objekto kodas (-ai) pagal BVPŽ<text:s/></text:span><text:span text:style-name="T439">(jei yra)</text:span><text:span text:style-name="T440">“ nurodomas (-i) papildomas (-i) pirkimo objekto kodas (-ai) ir pavadinimas (-ai), nustatyti pagal BVPŽ (jeigu yra).</text:span></text:p>
      <text:p text:style-name="P441"><text:span text:style-name="T442">21.5</text:span><text:span text:style-name="T443">. III dalies 3 punkto lentelė pildoma, nurodant informaciją apie tas pirkimo dalis, dėl kurių teikiama ataskaita:</text:span></text:p>
      <text:p text:style-name="P444"><text:span text:style-name="T445">21.5.1</text:span><text:span text:style-name="T446">.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47"><text:span text:style-name="T448">21.5.2</text:span><text:span text:style-name="T449">. Skiltyje „Pavadinimas“ nurodomas pirkimo objekto dalies trumpas aprašymas ar pavadinimas.</text:span></text:p>
      <text:p text:style-name="P450"><text:span text:style-name="T451">21.5.3</text:span><text:span text:style-name="T452">. Skiltyje „Pirkimo objekto kodas pagal BVPŽ“ nurodomas pagrindinis pirkimo objekto kodas pagal BVPŽ ir vienas iš III dalies 2 punkte nurodytų papildomų kodų (jeigu yra).</text:span></text:p>
      <text:p text:style-name="P453"><text:span text:style-name="T454">21.6</text:span><text:span text:style-name="T455">. IV dalies 1 punkte nurodomi dalyviai (nurodant jų kodą ir pavadinimą), kurių pateikti pasiūlymai buvo atmesti ir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456"><text:span text:style-name="T457">21.7</text:span><text:span text:style-name="T458">. IV dalies 2.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text:span><text:span text:style-name="T459">2</text:span><text:span text:style-name="T460"><text:s/>straipsniais ir 98, 99, 100 straipsnių pripažinimo netekusiais galios įstatymo įsigaliojimo, – 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text:s/></text:span><text:soft-page-break/><text:span text:style-name="T461">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text:span></text:p>
      <text:p text:style-name="P462"><text:span text:style-name="T463">21.8</text:span><text:span text:style-name="T464">. IV dalies 2.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text:span></text:p>
      <text:p text:style-name="P465"><text:span text:style-name="T466">21.9</text:span><text:span text:style-name="T467">. IV dalyje nekartojama anksčiau pateiktose ataskaitose nurodyta informacija.</text:span></text:p>
      <text:p text:style-name="P468"><text:span text:style-name="T469">21.10</text:span><text:span text:style-name="T470">. V dalyje pažymima, ar perkančioji organizacija pirkimo procedūrų metu gavo pretenzijų iš tiekėjų dėl perkančiosios organizacijos veiksmų ar priimtų sprendimų. Taip pat šioje dalyje nurodoma, ar teismui buvo pateikta ieškinių.</text:span></text:p>
      <text:p text:style-name="P471"><text:span text:style-name="T472">21.11</text:span><text:span text:style-name="T473">. VI dalies 1 punkto lentelės skiltyje „Pirkimo objekto dalies (-ių) numeris (-iai)“ surašomi pirkimo objekto dalių numeriai, dėl kurių buvo priimtas atitinkamas sprendimas, taip, kaip nurodyta šio Tvarkos aprašo 21.5.1 papunktyje. Skiltyje „Sprendimo priėmimo data“ nurodoma sprendimo dėl atitinkamos pirkimo procedūrų pabaigos priėmimo data. Skiltyje ,,Sprendimą nulėmusios priežastys“ nurodomos priežastys, kuriomis remiantis buvo priimtas atitinkamas sprendimas. Jei buvo nutrauktos pirkimo procedūros ar nesukurta dinaminė pirkimo sistema (kai ją buvo numatoma sukurti), pildoma VI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 Pirkimo procedūrų ataskaitos tipinės At-1 formos X dalies ir vienos ar kelių tipinės At-2 formos (-ų) VI dalies punktų numeravimas turi būti tęstinis.</text:span></text:p>
      <text:p text:style-name="P474"><text:span text:style-name="T475">21.12</text:span><text:span text:style-name="T476">. Kiekvienai sudarytai pirkimo sutarčiai (preliminariajai sutarčiai) pildomas atskiras VII dalies punktas. Punktai visoje pirkimo procedūrų ataskaitoje numeruojami iš eilės, nepriklausomai nuo atskirų pirkimo procedūrų ataskaitos formų (At-1, At-2).<text:s/></text:span></text:p>
      <text:p text:style-name="P477"><text:span text:style-name="T478">21.13</text:span><text:span text:style-name="T479">. VII dalies kiekvieno punkto pirmame papunktyje nurodomi pirkimo objekto dalių numeriai, dėl kurių sudaryta konkreti pirkimo sutartis (preliminarioji sutartis), taip, kaip nurodyta šio Tvarkos aprašo 21.5.1 papunktyje, nurodomas dalyvio, su kuriuo sudaryta pirkimo sutartis (preliminarioji sutartis), kodas ir pavadinimas, pirkimo sutarties (preliminariosios sutarties) sudarymo data ir pirkimo sutartyje (preliminariojoje sutartyje) nustatyta bendra pirkimo sutarties vertė, įskaitant visus privalomus mokesčius. Jei pirkimo sutartyje (preliminariojoje sutartyje) numatomas jos pratęsimas, nurodant pirkimo sutarties vertę, turi būti atsižvelgta į visus galimus pratęsimus. Jei pirkimo sutartyje (preliminariojoje sutartyje) nustatomos tik pirkimo sutarties kainos apskaičiavimo taisyklės, nurodoma bendra numatoma pirkimo sutarties vertė, pažymint, kad ši kaina</text:span><text:span text:style-name="T480"><text:s/></text:span><text:span text:style-name="T481">yra orientacinė. Taip pat nurodoma, ar pirkimo sutartis yra terminuota bei numatoma pirkimo sutarties įvykdymo data arba preliminariosios sutarties galiojimo terminas, kuris nurodamas</text:span><text:span text:style-name="T482"><text:s/></text:span><text:span text:style-name="T483">kalendorine data. Jeigu teisės aktų nustatytais atvejais pirkimo sutartis sudaroma neterminuotam<text:s/></text:span><text:soft-page-break/><text:span text:style-name="T484">laikotarpiui, numatomos pirkimo sutarties įvykdymo datos nurodyti nereikia. Jei informacija pateikiama apie preliminariąją sutartį, visuomet pažymima, kad ši sutartis terminuota ir nurodoma jos įvykdymo data.<text:s/></text:span></text:p>
      <text:p text:style-name="P485"><text:span text:style-name="T486">21.14</text:span><text:span text:style-name="T487">. VII dalies 1.2 papunktyje nurodoma, ar ketinama sudaryti subrangos, subtiekimo ar subteikimo sutartį ir, jei žinoma, nurodoma pirkimo sutarties dalies, kuriai ketinama pasitelkti subrangovus, subtiekėjus ar subteikėjus, vertė (įskaitant visus mokesčius) arba dalis procentais.<text:s/></text:span></text:p>
      <text:p text:style-name="P488"><text:span text:style-name="T489">21.15</text:span><text:span text:style-name="T490">. VII dalies 1.3 papunktyje pažymima, ar pirkimas atliktas centralizuotai. Jei taip, toliau pažymi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491"><text:span text:style-name="T492">21.16</text:span><text:span text:style-name="T493">. VII dalies 1.4 papunktyje pažymima, ar į pirkimo dokumentus buvo įrašyti Aplinkos ministro įsakymu nustatyti aplinkos apsaugos kriterijai. Taip pat pažymimas į pirkimo dokumentus įrašytų išplėstinių aplinkos apsaugos kriterijų skaičius, jeigu šie kriterijai buvo taikyti.</text:span></text:p>
      <text:p text:style-name="P494"><text:span text:style-name="T495">21.17</text:span><text:span text:style-name="T496">. VII dalies 1.5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497"><text:span text:style-name="T498">21.18</text:span><text:span text:style-name="T499">. VII dalies 1.6 papunktyje pažymima, ar sudaryta pirkimo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500"><text:span text:style-name="T501">21.19</text:span><text:span text:style-name="T502">. VII dalies 1.7 papunktyje pažymima, ar perkančioji organizacija pirkimo dokumentuose įtraukė kriterijus, skatinančius tiekėjus kurti ir pasiūlyti inovatyvų pirkimo objektą.</text:span></text:p>
      <text:p text:style-name="P503"><text:span text:style-name="T504">21.20</text:span><text:span text:style-name="T505">. Užpildžiusi dėl kiekvienos pirkimo sutarties (preliminariosios sutarties) VII dalį, perkančioji organizacija pasirenka funkciją ,,Įtraukti“, tada visa apie pirkimo sutartį (preliminariąją sutartį) pateikta informacija perkeliama į VII dalies suvestinę lentelę. Norint panaikinti pirkimo sutarties (preliminariosios sutarties) informaciją, suvestinėje lentelėje pažymima atitinkama eilutė ir pasirenkama funkcija ,,Atsisakyti“.</text:span></text:p>
      <text:p text:style-name="P506"><text:span text:style-name="T507">21.21</text:span><text:span text:style-name="T508">. VIII dalies 1 punkte perkančioji organizacija nurodo pirkimo komisijos pirmininko vardą ir pavardę, o supaprastinto pirkimo atveju, jeigu nesudaroma pirkimo komisija, nurodo pirkimo organizatoriaus vardą ir pavardę.<text:s/></text:span></text:p>
      <text:p text:style-name="P509"><text:span text:style-name="T510">21.22</text:span><text:span text:style-name="T511">. VIII dalies 2 punkte nurodomas asmuo, atsakingas už ataskaitos pildymą, šio asmens pareigų pavadinimas, vardas, pavardė, telefono numeris ir elektroninio pašto adresas.</text:span></text:p>
      <text:p text:style-name="P512"><text:span text:style-name="T513">21.23</text:span><text:span text:style-name="T514">. VIII dalies 3 punkte gali būti nurodoma papildoma informacija perkančiosios organizacijos nuožiūra.</text:span></text:p>
      <text:p text:style-name="P515"><text:span text:style-name="T516">22</text:span><text:span text:style-name="T517">. Tipinės At-3 formos:</text:span></text:p>
      <text:p text:style-name="P518"><text:span text:style-name="T519">22.1</text:span><text:span text:style-name="T520">. I dalies pildymas:</text:span></text:p>
      <text:p text:style-name="P521"><text:span text:style-name="T522">22.1.1</text:span><text:span text:style-name="T523">.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524">ex ante<text:s/></text:span><text:span text:style-name="T525">skaidrumo ar, supaprastintų pirkimų atvejais, kai apie pirkimą neskelbiama ir nebuvo skelbtas informacinis pranešimas apie sprendimą pirkti prekes, paslaugas ar darbus nepaskelbus apie pirkimą), pirkimo numeris nenurodomas.</text:span></text:p>
      <text:p text:style-name="P526"><text:span text:style-name="T527">22.1.2</text:span><text:span text:style-name="T528">. I dalies 2 punkte pažymima, ar atliktas pirkimas yra susijęs su projektu ir (arba) programa, finansuojama Europos Sąjungos lėšomis.</text:span></text:p>
      <text:p text:style-name="P529"><text:span text:style-name="T530">22.1.3</text:span><text:span text:style-name="T531">. I dalies 3 punkte pažymima, ar pirkimas atliekamas CVP IS priemonėmis (elektroninis pirkimas).</text:span></text:p>
      <text:p text:style-name="P532"><text:span text:style-name="T533">22.2</text:span><text:span text:style-name="T534">.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text:span></text:p>
      <text:p text:style-name="P535"><text:span text:style-name="T536">22.3</text:span><text:span text:style-name="T537">. Tais atvejais, kai perkančioji organizacija pirkimą organizuoti ir pirkimo procedūras atlikti įgaliojo kitą perkančiąją organizaciją, II dalies 1.1 papunktyje nurodomas įgaliotosios organizacijos pavadinimas, įgaliotosios organizacijos kodas, pavadinimo patikslinimas (ši eilutė pildoma, jeigu keitėsi įgaliotosios organizacijos pavadinimas), adresas, telefonas ir įgaliotosios organizacijos tipo kodas bei pavadinimas.</text:span></text:p>
      <text:p text:style-name="P538"><text:span text:style-name="T539">22.4</text:span><text:span text:style-name="T540">. III dalies 1 punkte pažymima, ar pirkimas atliktas siekiant sudaryti preliminariąją sutartį.</text:span></text:p>
      <text:p text:style-name="P541"><text:span text:style-name="T542">22.5</text:span><text:span text:style-name="T543">. III dalies 2 punkte perkančioji organizacija nurodo pirkimo objekto rūšį.</text:span></text:p>
      <text:p text:style-name="P544"><text:span text:style-name="T545">22.6</text:span><text:span text:style-name="T546">. Priklausomai nuo pirkimo objekto rūšies pildomas tik vienas iš III dalies 2.1–2.3 papunkčių. Šiuose papunkčiuose nurodomi pagrind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547"><text:span text:style-name="T548">22.7</text:span><text:span text:style-name="T549">. III dalies 3 punkte nurodomas pirkimo objekto pavadinimas (nurodomas ne tik pavadinimas, bet ir tai, kas konkrečiai perkama).</text:span></text:p>
      <text:p text:style-name="P550"><text:span text:style-name="T551">22.8</text:span><text:span text:style-name="T552">. III dalies 4 punkto lentelės skiltyje ,,Pagrindinis pirkimo objektas pagal BVPŽ“ nurodomas pagrindinis pirkimo objekto kodas ir pavadinimas, nustatyti pagal BVPŽ. Tais atvejais, kai pirkimo objektui priskirtini keli pirkimo objekto kodai, skiltyje ,,Papildomas (-i) pirkimo objekto kodas (-ai) pagal BVPŽ<text:s/></text:span><text:span text:style-name="T553">(jei yra)</text:span><text:span text:style-name="T554">“ nurodomas (-i) papildomas (-i) pirkimo objekto kodas (-ai) ir pavadinimas (-ai), nustatyti pagal BVPŽ (jei yra).</text:span></text:p>
      <text:p text:style-name="P555"><text:span text:style-name="T556">22.9</text:span><text:span text:style-name="T557">. Jeigu pirkimo dokumentuose buvo prašoma pateikti pasiūlymus dėl atskirų pirkimo objekto dalių, pildoma III dalies 5 punkto lentelė:</text:span></text:p>
      <text:p text:style-name="P558"><text:span text:style-name="T559">22.9.1</text:span><text:span text:style-name="T560">.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561"><text:span text:style-name="T562">22.9.2</text:span><text:span text:style-name="T563">. Skiltyje „Pavadinimas“ nurodomas pirkimo objekto dalies trumpas aprašymas ar pavadinimas.</text:span></text:p>
      <text:p text:style-name="P564"><text:span text:style-name="T565">22.9.3</text:span><text:span text:style-name="T566">. Skiltyje „Pirkimo objekto kodas pagal BVPŽ“ nurodomas pagrindinis pirkimo objekto kodas pagal BVPŽ ir vienas iš III dalies 4 punkte nurodytų papildomų kodų (jeigu yra).</text:span></text:p>
      <text:p text:style-name="P567"><text:span text:style-name="T568">22.10</text:span><text:span text:style-name="T569">. IV dalies 1 punkte nurodomas pirkimo būdo pavadinimas. IV dalies 2 punkte nurodomi pagrindai, dėl kurių buvo pasirinktas atitinkamas pirkimo būdas:</text:span></text:p>
      <text:p text:style-name="P570"><text:span text:style-name="T571">22.10.1</text:span><text:span text:style-name="T572">. Jei pirkimas buvo atliekamas neskelbiamų derybų būdu ar atliekamas supaprastintas pirkimas, kai apie jį nebuvo skelbta, tai IV dalies 2 punkto lentelėje nurodomi Viešųjų pirkimų įstatymo straipsniai, jų dalys ir dalių punktai, kuriais vadovaujantis buvo pasirinktas atitinkamas pirkimo būdas.</text:span></text:p>
      <text:p text:style-name="P573"><text:span text:style-name="T574">22.10.2</text:span><text:span text:style-name="T575">. Jei buvo atliekamas supaprastintas pirkimas, pradėtas iki Lietuvos Respublikos viešųjų pirkimų įstatymo 2, 4, 7, 8, 10, 11, 16, 18, 19, 22, 23, 24, 27, 28, 30, 33, 39, 40, 43, 45, 49, 57, 62, 74, 85, 86, 89, 92 straipsnių pakeitimo ir papildymo, įstatymo papildymo 15¹ straipsniu įstatymo įsigaliojimo, apie kurį nebuvo skelbta, ir perkančiosios organizacijos taisyklėse nurodyti neskelbiamo pirkimo būdo pasirinkimo pagrindai sutampa su Viešųjų pirkimų įstatymo 92 straipsnyje nurodytais, perkančioji organizacija nurodo atitinkamas šio įstatymo 92 straipsnio dalis ir jų punktus, o kitu atveju – perkančioji organizacija lentelės skiltyje „dalis“ nurodo 85 straipsnį, o lentelės skiltyje „punktas“ – 2 dalį.</text:span></text:p>
      <text:p text:style-name="P576"><text:span text:style-name="T577">22.11</text:span><text:span text:style-name="T578">. IV dalies 3 punkte nurodomas ankstesniam pirkimui suteiktas pirkimo numeris (numeriai) tais atvejais, kai:</text:span></text:p>
      <text:p text:style-name="P579"><text:span text:style-name="T580">22.11.1</text:span><text:span text:style-name="T581">. Neskelbiamų derybų pirkimo būdas pasirinktas vadovaujantis Viešųjų pirkimų įstatymo 73 straipsnio 1 dalies 1 punktu ar 2 dalies 1 punktu, ar kuria nors iš 73 straipsnio 3, 4 ir 5 dalių.</text:span></text:p>
      <text:p text:style-name="P582"><text:span text:style-name="T583">22.11.2</text:span><text:span text:style-name="T584">. Atliktas supaprastintas pirkimas apie jį nepaskelbus esant Viešųjų pirkimų įstatymo 92 straipsnio 3 dalies 1 punkte arba 2 punkte ar 92 straipsnio 4 dalies 1 punkte, ar 92 straipsnio 7 dalies 1 arba 2 punkte nustatytoms aplinkybėms.</text:span></text:p>
      <text:p text:style-name="P585"><text:span text:style-name="T586">22.12</text:span><text:span text:style-name="T587">. IV dalies 4 punkte nurodoma, ar pirkimas atliktas taikant dinaminę pirkimo sistemą.</text:span></text:p>
      <text:p text:style-name="P588"><text:span text:style-name="T589">22.13</text:span><text:span text:style-name="T590">. V dalies 1 punkte nurodomi vokų su pasiūlymais atplėšimo data ir laikas (valanda ir minutės), o jei, vadovaujantis perkančiosios organizacijos supaprastintų pirkimų taisyklių nuostatomis, vokų su pasiūlymais atplėšimo procedūra nevykdoma – perkančiosios organizacijos nustatyto pasiūlymų pateikimo termino pabaigos data ir laikas (valanda ir minutės). Tais atvejais, kai pasiūlymai buvo teikiami dviejuose vokuose, šiame punkte nurodoma pirmojo voko atplėšimo data ir laikas.</text:span></text:p>
      <text:p text:style-name="P591"><text:span text:style-name="T592">22.14</text:span><text:span text:style-name="T593">. Tuo atveju, kai apie pirkimą buvo paskelbtas išankstinis skelbimas CVP IS ir Europos Sąjungos oficialiame leidinyje, pildomas VI dalies 1 punktas.</text:span></text:p>
      <text:p text:style-name="P594"><text:span text:style-name="T595">22.15</text:span><text:span text:style-name="T596">. Jei CVP IS ir, vykdant tarptautinį pirkimą, Europos Sąjungos oficialiame leidinyje buvo paskelbtas skelbimas apie pirkimą, tai pažymima VI dalies 2 punkte.</text:span></text:p>
      <text:p text:style-name="P597"><text:span text:style-name="T598">22.16</text:span><text:span text:style-name="T599">. Jei pirkimas buvo atliekamas taikant dinaminę pirkimo sistemą ir CVP IS apie tai buvo paskelbtas Skelbimas apie pirkimą dinaminėje pirkimo sistemoje, kai vykdomas supaprastintas pirkimas, o, vykdant tarptautinį pirkimą, apie tai buvo paskelbtas Supaprastintas skelbimas apie pirkimą, taikant dinaminę pirkimo sistemą, Europos Sąjungos oficialiame leidinyje, pildomas VI dalies 3 punktas.</text:span></text:p>
      <text:p text:style-name="P600"><text:span text:style-name="T601">22.17</text:span><text:span text:style-name="T602">. Tais atvejais, kai buvo skelbtas pranešimas dėl savanoriško<text:s/></text:span><text:span text:style-name="T603">ex ante</text:span><text:span text:style-name="T604"><text:s/>skaidrumo ir (arba) supaprastintų pirkimų atveju, kai buvo skelbtas informacinis pranešimas apie sprendimą pirkti<text:s/></text:span><text:soft-page-break/><text:span text:style-name="T605">prekes, paslaugas ar darbus nepaskelbus apie pirkimą CVP IS, pildomas VI dalies 4 punktas. Jeigu dėl supaprastintų pirkimų skelbiami abu minėti pranešimai, VI dalies 4 punkte nurodomos jų abiejų paskelbimo datos.</text:span></text:p>
      <text:p text:style-name="P606"><text:span text:style-name="T607">22.18</text:span><text:span text:style-name="T608">.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609"><text:span text:style-name="T610">22.19</text:span><text:span text:style-name="T611">. VII dalies lentelės pildymas:</text:span></text:p>
      <text:p text:style-name="P612"><text:span text:style-name="T613">22.19.1</text:span><text:span text:style-name="T614">. Skiltyje „Pavadinimas“ pateikiamas dalyvio (kandidato), p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615"><text:span text:style-name="T616">22.19.2</text:span><text:span text:style-name="T617">. Skiltyje ,,Pavadinimo patikslinimas“ nurodomas dalyvio (kandidato), pateikusio pasiūlymą (paraišką) arba pakviesto dalyvauti pirkimo procedūrose, pavadinimo patikslinimas (pavyzdž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618"><text:span text:style-name="T619">22.19.3</text:span><text:span text:style-name="T620">. Skiltyje „Adresas“ nurodomas dalyvio (kandidato), pateikusio pasiūlymą (paraišką) arba pakviesto dalyvauti pirkimo procedūrose adresas.</text:span></text:p>
      <text:p text:style-name="P621"><text:span text:style-name="T622">22.19.4</text:span><text:span text:style-name="T623">. Skiltyje „Šalis“ nurodoma šalis, kurioje registruotas pasiūlymą (paraišką) pateikęs arba pakviestas dalyvauti pirkimo procedūrose dalyvis (kandidatas).</text:span></text:p>
      <text:p text:style-name="P624"><text:span text:style-name="T625">22.19.5</text:span><text:span text:style-name="T626">. Skiltis „Atrinktų kandidatų pasirinkimo priežastys“ pildoma, jei buvo vykdoma kvalifikacinė atranka.</text:span></text:p>
      <text:p text:style-name="P627"><text:span text:style-name="T628">22.19.6</text:span><text:span text:style-name="T629">.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I dalies lentelę ir pasirinkus funkciją, pažymėtą ženklu „+“. Perkančioji organizacija, siekdama dalyvių (kandidatų) grupei priklausančių narių duomenis panaikinti, pasirenka funkciją, pažymėtą ženklu ,,–“.</text:span></text:p>
      <text:p text:style-name="P630"><text:span text:style-name="T631">22.20</text:span><text:span text:style-name="T632">. VIII dalies 1 punkte, pažymint atitinkamą langelį, nurodoma, kokiu kriterijumi remiantis buvo vertinami pasiūlymai: ar pagal ekonomiškai naudingiausio pasiūlymo, ar pagal mažiausios kainos, ar, supaprastinto pirkimo atveju, pagal perkančiosios organizacijos nustatytus su pirkimo objektu susijusius kriterijus. Jei skirtingoms pirkimo objekto dalims buvo taikomi skirtingi vertinimo kriterijai, tai nurodoma šio punkto lentelėje. Lentelės skiltis „Pirkimo objekto dalies (-ių) numeris (-iai)“ pildoma taip, kaip nurodyta šio Tvarkos aprašo 22.9.1 papunktyje. Taip pat pildomos ir kitos ataskaitos skiltys, kurių antraštės yra „Pirkimo objekto dalies (-ių) numeris (-iai)“.</text:span></text:p>
      <text:p text:style-name="P633"><text:span text:style-name="T634">22.21</text:span><text:span text:style-name="T635">. VIII dalies 2 punkte nurodomi kandidatai (dalyviai) (nurodant jų kodą ir pavadinimą), kurie nepateikė pasiūlymų (galutinių pasiūlymų) ir nurodoma, ar kandidatas (dalyvis) pasiūlymo (galutinio pasiūlymo) nepateikė savo iniciatyva, ar nebuvo pakviestas pateikti pasiūlymo, nurodant nepakvietimo priežastis.</text:span></text:p>
      <text:p text:style-name="P636"><text:span text:style-name="T637">22.22</text:span><text:span text:style-name="T638">. VIII dalies 3 punkte nurodomi dalyviai (nurodant jų kodą ir pavadinimą), kurių pateikti<text:s/></text:span><text:soft-page-break/><text:span text:style-name="T639">pasiūlymai (galutiniai pasiūlymai) buvo atmesti,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640"><text:span text:style-name="T641">22.23</text:span><text:span text:style-name="T642">. VIII dalies 4.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text:span><text:span text:style-name="T643">2</text:span><text:span text:style-name="T644"><text:s/>straipsniais ir 98, 99, 100 straipsnių pripažinimo netekusiais galios įstatymo įsigaliojimo, – 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pasiūlymo dalies) 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pan></text:p>
      <text:p text:style-name="P645"><text:span text:style-name="T646">22.24</text:span><text:span text:style-name="T647">. VIII dalies 4.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text:span></text:p>
      <text:p text:style-name="P648"><text:span text:style-name="T649">22.25</text:span><text:span text:style-name="T650">. IX dalyje pažymima, ar perkančioji organizacija pirkimo procedūrų metu gavo pretenzijų iš tiekėjų dėl perkančiosios organizacijos veiksmų ar priimtų sprendimų. Taip pat šioje dalyje nurodoma, ar teismui buvo pateikta ieškinių.</text:span></text:p>
      <text:p text:style-name="P651"><text:span text:style-name="T652">22.26</text:span><text:span text:style-name="T653">. X dalies 1 punkto lentelės skiltyje „Pirkimo objekto dalies (-ių) numeris (-iai)“ surašomi pirkimo objekto dalių numeriai, dėl kurių buvo priimtas atitinkamas pirkimo komisijos sprendimas, taip, kaip nurodyta šio Tvarkos aprašo 22.9.1 papunktyje. Skiltyje „Sprendimo priėmimo data“ nurodoma sprendimo dėl atitinkamos pirkimo procedūrų pabaigos priėmimo data. Skiltyje<text:s/></text:span><text:soft-page-break/><text:span text:style-name="T654">,,Sprendimą nulėmusios priežastys“ nurodomos priežastys, kuriomis remiantis buvo priimtas atitinkamas sprendimas. Jei buvo nutrauktos pirkimo procedūros ar nesukurta dinaminė pirkimo sistema (kai ją buvo numatoma sukurti), pildoma X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655"><text:span text:style-name="T656">22.27</text:span><text:span text:style-name="T657">. Kiekvienai sudarytai pirkimo sutarčiai pildomas atskiras XI dalies punktas. Punktai visoje pirkimo procedūrų ataskaitoje numeruojami iš eilės nepriklausomai nuo atskirų pirkimo procedūrų ataskaitos formų (At-3, At-4). Tuo atveju, kai sudaroma viena ar kelios preliminariosios sutartys, XI dalies skiltyje „Preliminariojoje (-siose) sutartyje (-se) nustatyta bendra pirkimo objekto dalies (-ių) vertė“ nurodoma bendra pirkimo vertė, įskaitant privalomus mokesčius ir visus galimus, numatytus preliminariosios (-iųjų) sutarties (-čių) pratęsimus.</text:span></text:p>
      <text:p text:style-name="P658"><text:span text:style-name="T659">22.28</text:span><text:span text:style-name="T660">. XI dalies kiekvieno punkto pirmame papunktyje nurodomi pirkimo objekto dalių numeriai, dėl kurių sudaryta konkreti pirkimo sutartis (preliminarioji sutartis), taip, kaip nurodyta šio Tvarkos aprašo 22.9.1 papunktyje, nurodomas dalyvio, su kuriuo sudaryta pirkimo sutartis (preliminarioji sutartis), kodas ir pavadinimas, pirkimo sutarties (preliminariosios sutarties) sudarymo data ir pirkimo sutartyje (preliminariojoje sutartyje) nustatyta bendra pirkimo sutarties vertė, įskaitant visus privalomus mokesčius. Jei pirkimo sutartyje (preliminariojoje sutartyje) numatomas jos pratęsimas, nurodant pirkimo sutarties vertę, turi būti atsižvelgta į visus galimus pratęsimus. Jei pirkimo sutartyje (preliminariojoje sutartyje) nustatomos tik pirkimo sutarties kainos apskaičiavimo taisyklės, nurodoma bendra numatoma pirkimo sutarties vertė, pažymint, kad ši kaina yra orientacinė. Taip pat nurodoma, ar pirkimo sutartis yra terminuota bei numatoma pirkimo sutarties įvykdymo data arba preliminariosios sutarties galiojimo terminas, kuris nurodomas kalendorine data. Jeigu teisės aktų nustatytais atvejais pirkimo sutartis sudaroma neterminuotam laikotarpiui, numatomos pirkimo sutarties įvykdymo datos nurodyti nereikia. Jei informacija pateikiama apie preliminariąją sutartį, visuomet pažymima, kad ši sutartis terminuota ir nurodoma jos įvykdymo data.<text:s/></text:span></text:p>
      <text:p text:style-name="P661"><text:span text:style-name="T662">22.29</text:span><text:span text:style-name="T663">. XI dalies 1.2 papunktyje nurodoma, ar ketinama sudaryti subrangos, subtiekimo ar subteikimo sutartį ir, jei žinoma, nurodoma pirkimo sutarties dalies, kuriai ketinama pasitelkti subrangovus, subtiekėjus ar subteikėjus, vertė (įskaitant visus mokesčius) arba dalis procentais.<text:s/></text:span></text:p>
      <text:p text:style-name="P664"><text:span text:style-name="T665">22.30</text:span><text:span text:style-name="T666">. XI dalies 1.3 papunktyje pažymima, ar pirkimas atliktas centralizuotai. Jei taip, toliau pažymi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667"><text:span text:style-name="T668">22.31</text:span><text:span text:style-name="T669">. XI dalies 1.4 papunktyje pažymima, ar į pirkimo dokumentus buvo įrašyti Aplinkos ministro įsakymu nustatyti aplinkos apsaugos kriterijai. Taip pat pažymimas į pirkimo dokumentus įrašytų išplėstinių aplinkos apsaugos kriterijų skaičius, jeigu šie kriterijai buvo taikyti.</text:span></text:p>
      <text:p text:style-name="P670"><text:span text:style-name="T671">22.32</text:span><text:span text:style-name="T672">. XI dalies 1.5 papunktyje pažymima, ar sudaryta pirkimo sutartimi buvo perkama prekė, kuri, yra įtraukta į Energetikos ministro įsakymu patvirtintą prekių, kurioms pirkimų metu taikomi energijos vartojimo efektyvumo reikalavimai, sąrašą ir kuriai yra nustatyti energijos vartojimo<text:s/></text:span><text:soft-page-break/><text:span text:style-name="T673">efektyvumo reikalavimai. Jeigu buvo perkama atitinkama prekė, pažymima, ar buvo taikomi Energetikos ministro įsakymu patvirtinti energijos vartojimo efektyvumo reikalavimai perkamai prekei.</text:span></text:p>
      <text:p text:style-name="P674"><text:span text:style-name="T675">22.33</text:span><text:span text:style-name="T676">. XI dalies 1.6 papunktyje pažymima, ar sudaryta pirkimo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677"><text:span text:style-name="T678">22.34</text:span><text:span text:style-name="T679">. XI dalies 1.7 papunktyje pažymima, ar perkančioji organizacija pirkimo dokumentuose įtraukė kriterijus, skatinančius tiekėjus kurti ir pasiūlyti inovatyvų pirkimo objektą.</text:span></text:p>
      <text:p text:style-name="P680"><text:span text:style-name="T681">22.35</text:span><text:span text:style-name="T682">. Užpildžiusi dėl kiekvienos pirkimo sutarties (preliminariosios sutarties) XI dalį, perkančioji organizacija pasirenka funkciją ,,Įtraukti“, tada visa apie pirkimo sutartį (preliminariąją sutartį) pateikta informacija perkeliama į XI dalies suvestinę lentelę. Norint panaikinti pirkimo sutarties (preliminariosios sutarties) informaciją, suvestinėje lentelėje pažymima atitinkama eilutė ir pasirenkama funkcija ,,Atsisakyti“.</text:span></text:p>
      <text:p text:style-name="P683"><text:span text:style-name="T684">22.36</text:span><text:span text:style-name="T685">. XII dalies 1 punkte perkančioji organizacija nurodo pirkimo komisijos pirmininko vardą ir pavardę, o supaprastinto pirkimo atveju, jeigu nesudaroma pirkimo komisija, nurodo pirkimo organizatoriaus vardą ir pavardę.<text:s/></text:span></text:p>
      <text:p text:style-name="P686"><text:span text:style-name="T687">22.37</text:span><text:span text:style-name="T688">. XII dalies 2 punkte nurodomas asmuo, atsakingas už ataskaitos pildymą, šio asmens pareigų pavadinimas, vardas, pavardė, telefono numeris ir elektroninio pašto adresas.</text:span></text:p>
      <text:p text:style-name="P689"><text:span text:style-name="T690">22.38</text:span><text:span text:style-name="T691">. XII dalies 3 punkte gali būti nurodoma papildoma informacija perkančiosios organizacijos nuožiūra.</text:span></text:p>
      <text:p text:style-name="P692"><text:span text:style-name="T693">23</text:span><text:span text:style-name="T694">. Tipinės At-4 formos:</text:span></text:p>
      <text:p text:style-name="P695"><text:span text:style-name="T696">23.1</text:span><text:span text:style-name="T697">. I dalies pildymas:</text:span></text:p>
      <text:p text:style-name="P698"><text:span text:style-name="T699">23.1.1</text:span><text:span text:style-name="T700">.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701">ex ante<text:s/></text:span><text:span text:style-name="T702">skaidrumo, ar, supaprastintų pirkimų atvejais, kai apie pirkimą neskelbiama ir nebuvo skelbtas informacinis pranešimas apie sprendimą pirkti prekes, paslaugas ar darbus nepaskelbus apie pirkimą), pirkimo numeris nenurodomas.</text:span></text:p>
      <text:p text:style-name="P703"><text:span text:style-name="T704">23.1.2</text:span><text:span text:style-name="T705">. I dalies 2 punkte pažymima, ar atliktas pirkimas yra susijęs su projektu ir (arba) programa, finansuojama Europos Sąjungos lėšomis.</text:span></text:p>
      <text:p text:style-name="P706"><text:span text:style-name="T707">23.1.3</text:span><text:span text:style-name="T708">. I dalies 3 punkte pažymima, ar pirkimas atliekamas CVP IS priemonėmis (elektroninis pirkimas).</text:span></text:p>
      <text:p text:style-name="P709"><text:span text:style-name="T710">23.2</text:span><text:span text:style-name="T711">.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bei organizacijos tipo kodas bei pavadinimas.</text:span></text:p>
      <text:p text:style-name="P712"><text:span text:style-name="T713">23.3</text:span><text:span text:style-name="T714">. III dalies 1 punkte nurodomas pirkimo objekto pavadinimas (nurodomas ne tik<text:s/></text:span><text:soft-page-break/><text:span text:style-name="T715">pavadinimas, bet ir tai, kas konkrečiai perkama).</text:span></text:p>
      <text:p text:style-name="P716"><text:span text:style-name="T717">23.4</text:span><text:span text:style-name="T718">. III dalies 2 punkto lentelės skiltyje ,,Pagrindinis pirkimo objekto kodas pagal BVPŽ“ nurodomas pagrindinis pirkimo objekto kodas ir pavadinimas, nustatyti pagal BVPŽ. Tais atvejais, kai pirkimo objektui priskirtini keli pirkimo objekto kodai, skiltyje ,,Papildomas (-i) pirkimo objekto kodas (-ai) pagal BVPŽ<text:s/></text:span><text:span text:style-name="T719">(jei yra)</text:span><text:span text:style-name="T720">“ nurodomas (-i) papildomas (-i) pirkimo objekto kodas (-ai) ir pavadinimas (-ai), nustatyti pagal BVPŽ.</text:span></text:p>
      <text:p text:style-name="P721"><text:span text:style-name="T722">23.5</text:span><text:span text:style-name="T723">. III dalies 3 punkto lentelė pildoma nurodant informaciją apie tas pirkimo dalis, dėl kurių teikiama ataskaita:</text:span></text:p>
      <text:p text:style-name="P724"><text:span text:style-name="T725">23.5.1</text:span><text:span text:style-name="T726">.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727"><text:span text:style-name="T728">23.5.2</text:span><text:span text:style-name="T729">. Skiltyje „Pavadinimas“ nurodomas pirkimo objekto dalies trumpas aprašymas ar pavadinimas.</text:span></text:p>
      <text:p text:style-name="P730"><text:span text:style-name="T731">23.5.3</text:span><text:span text:style-name="T732">. Skiltyje „Pirkimo objekto kodas pagal BVPŽ“ nurodomas pagrindinis pirkimo objekto kodas pagal BVPŽ ir vienas iš III dalies 2 punkte nurodytų papildomų kodų (jei yra).</text:span></text:p>
      <text:p text:style-name="P733"><text:span text:style-name="T734">23.6</text:span><text:span text:style-name="T735">. IV dalies 1 punkte nurodomi dalyviai (nurodant jų kodą ir pavadinimą), kurių pateikti pasiūlymai (galutiniai pasiūlymai) buvo atmesti ir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736"><text:span text:style-name="T737">23.7</text:span><text:span text:style-name="T738">. IV dalies 2.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text:span><text:span text:style-name="T739">2</text:span><text:span text:style-name="T740"><text:s/>straipsniais ir 98, 99, 100 straipsnių pripažinimo netekusiais galios įstatymo įsigaliojimo, – 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pasiūlymo dalies) kainos išraiška“ nurodoma, kokiu būdu išreikšta pasiūlymo kaina (litais, santykiniu dydžiu nurodant priedą, nuolaidą ir pan.). Jei supaprastinto pirkimo atveju pasiūlymas<text:s/></text:span><text:soft-page-break/><text:span text:style-name="T741">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pan></text:p>
      <text:p text:style-name="P742"><text:span text:style-name="T743">23.8</text:span><text:span text:style-name="T744">. IV dalies 2.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pan></text:p>
      <text:p text:style-name="P745"><text:span text:style-name="T746">23.9</text:span><text:span text:style-name="T747">. IV dalyje nekartojama anksčiau pateiktose ataskaitose nurodyta informacija.</text:span></text:p>
      <text:p text:style-name="P748"><text:span text:style-name="T749">23.10</text:span><text:span text:style-name="T750">. V dalyje pažymima, ar perkančioji organizacija pirkimo procedūrų metu gavo pretenzijų iš tiekėjų dėl perkančiosios organizacijos veiksmų ar priimtų sprendimų. Taip pat šioje dalyje nurodoma, ar teismui buvo pateikta ieškinių.</text:span></text:p>
      <text:p text:style-name="P751"><text:span text:style-name="T752">23.11</text:span><text:span text:style-name="T753">. VI dalies 1 punkto lentelės skiltyje „Pirkimo objekto dalies (-ių) numeris (-iai)“ surašomi pirkimo objekto dalių numeriai, dėl kurių buvo priimtas atitinkamas sprendimas, taip, kaip nurodyta šio Tvarkos aprašo 23.5.1 papunktyje. Skiltyje „Sprendimo priėmimo data“ nurodoma sprendimo dėl atitinkamos pirkimo procedūrų pabaigos priėmimo data. Skiltyje ,,Sprendimą nulėmusios priežastys“ nurodomos priežastys, kuriomis remiantis buvo priimtas atitinkamas sprendimas. Jei buvo nutrauktos pirkimo procedūros ar nesukurta dinaminė pirkimo sistema (kai ją buvo numatoma sukurti), pildoma VI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 Pirkimo procedūrų ataskaitos tipinės At-3 formos X dalies ir vienos ar kelių tipinės At-4 formos (-ų) VI dalies punktų numeravimas turi būti tęstinis.</text:span></text:p>
      <text:p text:style-name="P754"><text:span text:style-name="T755">23.12</text:span><text:span text:style-name="T756">. Kiekvienai sudarytai pirkimo sutarčiai (preliminariajai sutarčiai) pildomas atskiras VII dalies punktas. Punktai visoje pirkimo procedūrų ataskaitoje numeruojami iš eilės nepriklausomai nuo atskirų pirkimo procedūrų ataskaitos formų (At-3, At-4).<text:s/></text:span></text:p>
      <text:p text:style-name="P757"><text:span text:style-name="T758">23.13</text:span><text:span text:style-name="T759">. VII dalies kiekvieno punkto pirmame papunktyje nurodomi pirkimo objekto dalių numeriai, dėl kurių sudaryta konkreti pirkimo sutartis (preliminarioji sutartis), taip, kaip nurodyta šio Tvarkos aprašo 23.5.1 papunktyje, nurodomas dalyvio, su kuriuo sudaryta pirkimo sutartis (preliminarioji sutartis), kodas ir pavadinimas, pirkimo sutarties (preliminariosios sutarties) sudarymo data ir pirkimo sutartyje (preliminariojoje sutartyje) nustatyta bendra pirkimo sutarties vertė, įskaitant visus privalomus mokesčius. Jei pirkimo sutartyje (preliminariojoje sutartyje) numatomas jos pratęsimas, nurodant pirkimo sutarties vertę, turi būti atsižvelgta į visus galimus pratęsimus. Jei pirkimo sutartyje (preliminariojoje sutartyje) nustatomos tik pirkimo sutarties kainos apskaičiavimo taisyklės, nurodoma bendra numatoma pirkimo sutarties vertė, pažymint, kad ši kaina yra orientacinė. Taip pat nurodoma, ar pirkimo sutartis yra terminuota bei numatoma pirkimo sutarties įvykdymo data arba preliminariosios sutarties galiojimo terminas, kuris nurodomas kalendorine data. Jeigu teisės aktų nustatytais atvejais pirkimo sutartis sudaroma neterminuotam laikotarpiui, numatomos pirkimo sutarties įvykdymo datos nurodyti nereikia. Jei informacija pateikiama apie preliminariąją sutartį, visuomet pažymima, kad ši sutartis terminuota ir nurodoma<text:s/></text:span><text:soft-page-break/><text:span text:style-name="T760">jos įvykdymo data.<text:s/></text:span></text:p>
      <text:p text:style-name="P761"><text:span text:style-name="T762">23.14</text:span><text:span text:style-name="T763">. VII dalies 1.2 papunktyje nurodoma, ar ketinama sudaryti subrangos, subtiekimo ar subteikimo sutartį, ir, jei žinoma, nurodoma pirkimo sutarties dalies, kuriai ketinama pasitelkti subrangovus, subtiekėjus ar subteikėjus, vertė (įskaitant visus mokesčius) arba dalis procentais.<text:s/></text:span></text:p>
      <text:p text:style-name="P764"><text:span text:style-name="T765">23.15</text:span><text:span text:style-name="T766">. VII dalies 1.3 papunktyje pažymima, ar pirkimas atliktas centralizuotai. Jei taip, toliau pažymi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767"><text:span text:style-name="T768">23.16</text:span><text:span text:style-name="T769">. VII dalies 1.4 papunktyje pažymima, ar į pirkimo dokumentus buvo įrašyti Aplinkos ministro įsakymu nustatyti aplinkos apsaugos kriterijai. Taip pat pažymimas į pirkimo dokumentus įrašytų išplėstinių aplinkos apsaugos kriterijų skaičius, jeigu šie kriterijai buvo taikyti.</text:span></text:p>
      <text:p text:style-name="P770"><text:span text:style-name="T771">23.17</text:span><text:span text:style-name="T772">. VII dalies 1.5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773"><text:span text:style-name="T774">23.18</text:span><text:span text:style-name="T775">. VII dalies 1.6 papunktyje pažymima, ar sudaryta pirkimo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776"><text:span text:style-name="T777">23.19</text:span><text:span text:style-name="T778">. VII dalies 1.7 papunktyje pažymima, ar perkančioji organizacija pirkimo dokumentuose įtraukė kriterijus, skatinančius tiekėjus kurti ir pasiūlyti inovatyvų pirkimo objektą.</text:span></text:p>
      <text:p text:style-name="P779"><text:span text:style-name="T780">23.20</text:span><text:span text:style-name="T781">. Užpildžiusi dėl kiekvienos pirkimo sutarties (preliminariosios sutarties) VII dalį, perkančioji organizacija pasirenka funkciją ,,Įtraukti“, tada visa apie pirkimo sutartį (preliminariąją sutartį) pateikta informacija perkeliama į VII dalies suvestinę lentelę. Norint panaikinti pirkimo sutarties (preliminariosios sutarties) informaciją, suvestinėje lentelėje pažymima atitinkama eilutė ir pasirenkama funkcija ,,Atsisakyti“.</text:span></text:p>
      <text:p text:style-name="P782"><text:span text:style-name="T783">23.21</text:span><text:span text:style-name="T784">. VIII dalies 1 punkte perkančioji organizacija nurodo pirkimo komisijos pirmininko vardą ir pavardę, o supaprastinto pirkimo atveju, jeigu nesudaroma pirkimo komisija, nurodo pirkimo organizatoriaus vardą ir pavardę.<text:s/></text:span></text:p>
      <text:p text:style-name="P785"><text:span text:style-name="T786">23.22</text:span><text:span text:style-name="T787">. VIII dalies 2 punkte nurodomas asmuo, atsakingas už ataskaitos pildymą, šio asmens pareigų pavadinimas, vardas, pavardė, telefono numeris ir elektroninio pašto adresas.</text:span></text:p>
      <text:p text:style-name="P788"><text:span text:style-name="T789">23.23</text:span><text:span text:style-name="T790">. VIII dalies 3 punkte gali būti nurodoma papildoma informacija perkančiosios organizacijos nuožiūra.</text:span></text:p>
      <text:p text:style-name="P791"><text:span text:style-name="T792">24</text:span><text:span text:style-name="T793">. Tipinės At-5 formos:</text:span></text:p>
      <text:p text:style-name="P794"><text:span text:style-name="T795">24.1</text:span><text:span text:style-name="T796">. I dalies pildymas:</text:span></text:p>
      <text:p text:style-name="P797"><text:span text:style-name="T798">24.1.1</text:span><text:span text:style-name="T799">. I dalies 1 punkte nurodomas pirkimo numeris. Šį numerį suteikia Viešųjų pirkimų<text:s/></text:span><text:soft-page-break/><text:span text:style-name="T800">tarnyba. Pirkimo numeris skelbiamas kartu su skelbimu apie pirkimą CVP IS.</text:span></text:p>
      <text:p text:style-name="P801"><text:span text:style-name="T802">24.1.2</text:span><text:span text:style-name="T803">. I dalies 2 punkte pažymima, ar atliktas pirkimas yra susijęs su projektu ir (arba) programa, finansuojama Europos Sąjungos lėšomis.</text:span></text:p>
      <text:p text:style-name="P804"><text:span text:style-name="T805">24.1.3</text:span><text:span text:style-name="T806">. I dalies 3 punkte pažymima, ar pirkimas atliekamas CVP IS priemonėmis (elektroninis pirkimas).</text:span></text:p>
      <text:p text:style-name="P807"><text:span text:style-name="T808">24.2</text:span><text:span text:style-name="T809">.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text:span></text:p>
      <text:p text:style-name="P810"><text:span text:style-name="T811">24.3</text:span><text:span text:style-name="T812">. Tais atvejais, kai perkančioji organizacija projekto konkursą organizuoti ir atlikti įgaliojo kitą perkančiąją organizaciją, II dalies 1.1 papunktyje nurodomas įgaliotosios organizacijos pavadinimas, įgaliotosios organizacijos kodas, pavadinimo patikslinimas (ši eilutė pildoma, jeigu keitėsi įgaliotosios organizacijos pavadinimas), adresas, telefonas ir įgaliotosios organizacijos tipo kodas bei pavadinimas.</text:span></text:p>
      <text:p text:style-name="P813"><text:span text:style-name="T814">24.4</text:span><text:span text:style-name="T815">. III dalies 1–2 punktuose nurodomi pagrindiniai duomenys, apibūdinantys projektuojamą objektą.</text:span></text:p>
      <text:p text:style-name="P816"><text:span text:style-name="T817">24.5</text:span><text:span text:style-name="T818">. III dalies 3 punkte nurodomas perkančiosios organizacijos projektui suteiktas pavadinimas.</text:span></text:p>
      <text:p text:style-name="P819"><text:span text:style-name="T820">24.6</text:span><text:span text:style-name="T821">. III dalies 4 punkto lentelės skiltyje ,,Pagrindinis būsimų paslaugų kodas pagal BVPŽ“ nurodomi pagrindinis būsimų paslaugų kodas ir pavadinimas, nustatyti pagal BVPŽ. Tais atvejais, kai būsimoms paslaugoms priskirtini keli pirkimo objekto kodai skiltyje ,,Papildomas (-i) būsimų paslaugų kodas (-ai) pagal BVPŽ<text:s/></text:span><text:span text:style-name="T822">(jei yra)</text:span><text:span text:style-name="T823">“ nurodomas (-i) papildomas (-i) būsimų paslaugų kodas (-ai) ir pavadinimas (-ai), nustatyti pagal BVPŽ (jeigu yra).</text:span></text:p>
      <text:p text:style-name="P824"><text:span text:style-name="T825">24.7</text:span><text:span text:style-name="T826">. Tais atvejais, kai būsimoms paslaugoms priskirtini keli pirkimo objekto kodai, III dalies 4 punkte, skiltyje ,,Papildomas (-i) būsimų paslaugų kodas (-ai) pagal BVPŽ<text:s/></text:span><text:span text:style-name="T827">(jei yra)</text:span><text:span text:style-name="T828">“ išvardijami papildomi kodai ir pavadinimai, nustatyti pagal BVPŽ (jeigu yra).</text:span></text:p>
      <text:p text:style-name="P829"><text:span text:style-name="T830">24.8</text:span><text:span text:style-name="T831">. Jeigu projektuojamas objektas skirstomas į dalis, pildoma III dalies 5 punkto lentelė:</text:span></text:p>
      <text:p text:style-name="P832"><text:span text:style-name="T833">24.8.1</text:span><text:span text:style-name="T834">.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835"><text:span text:style-name="T836">24.8.2</text:span><text:span text:style-name="T837">. Skiltyje „Pavadinimas“ nurodomas projektuojamo objekto dalies trumpas aprašymas ar pavadinimas.</text:span></text:p>
      <text:p text:style-name="P838"><text:span text:style-name="T839">24.8.3</text:span><text:span text:style-name="T840">. Skiltyje „Būsimų paslaugų kodas pagal BVPŽ“ nurodomas pagrindinis pirkimo objekto kodas pagal BVPŽ ir vienas iš III dalies 4 punkte nurodytų papildomų kodų (jeigu yra).</text:span></text:p>
      <text:p text:style-name="P841"><text:span text:style-name="T842">24.9</text:span><text:span text:style-name="T843">. IV dalyje nurodomas pirkimo būdo pavadinimas.</text:span></text:p>
      <text:p text:style-name="P844"><text:span text:style-name="T845">24.10</text:span><text:span text:style-name="T846">. Tuo atveju, kai apie projekto konkursą buvo paskelbtas išankstinis skelbimas CVP IS ir, vykdant tarptautinį pirkimą, Europos Sąjungos oficialiame leidinyje, pildomas V dalies 1 punktas.</text:span></text:p>
      <text:p text:style-name="P847"><text:span text:style-name="T848">24.11</text:span><text:span text:style-name="T849">. Jei CVP IS ir, vykdant tarptautinį pirkimą, Europos Sąjungos oficialiame leidinyje buvo paskelbtas skelbimas apie projekto konkursą, tai pažymima V dalies 2 punkte.</text:span></text:p>
      <text:p text:style-name="P850"><text:span text:style-name="T851">24.12</text:span><text:span text:style-name="T852">. VI dalies lentelės pildymas:</text:span></text:p>
      <text:p text:style-name="P853"><text:span text:style-name="T854">24.12.1</text:span><text:span text:style-name="T855">. Skiltyje „Pavadinimas“ nurodomas dalyvio (kandidato), p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856"><text:span text:style-name="T857">24.12.2</text:span><text:span text:style-name="T858">. Skiltyje ,,Pavadinimo patikslinimas“ nurodomas dalyvio (kandidato), pateikusio pasiūlymą (paraišką) arba pakviesto dalyvauti pirkimo procedūrose, pavadinimo patikslinimas, (pavyzdž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859"><text:span text:style-name="T860">24.12.3</text:span><text:span text:style-name="T861">. Skiltyje „Adresas“ nurodomas dalyvio (kandidato), pateikusio pasiūlymą (paraišką) arba pakviesto dalyvauti pirkimo procedūrose.</text:span></text:p>
      <text:p text:style-name="P862"><text:span text:style-name="T863">24.12.4</text:span><text:span text:style-name="T864">. Skiltyje „Šalis“ nurodoma šalis, kurioje registruotas pasiūlymą (paraišką) pateikęs arba pakviestas dalyvauti pirkimo procedūrose dalyvis (kandidatas).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 dalies lentelę ir pasirenkant funkciją „+“. Perkančioji organizacija, siekdama dalyvių (kandidatų) grupei priklausančių narių duomenis panaikinti, pasirenka funkciją, pažymėtą ženklu  ,,–“.</text:span></text:p>
      <text:p text:style-name="P865"><text:span text:style-name="T866">24.13</text:span><text:span text:style-name="T867">. VII dalies pildymas:</text:span></text:p>
      <text:p text:style-name="P868"><text:span text:style-name="T869">24.13.1</text:span><text:span text:style-name="T870">. 1 punkto lentelėje nurodomi kandidatai (nurodant jų kodą ir pavadinimą), kurie nepateikė projektų ir nurodoma, ar kandidatas projekto nepateikė savo iniciatyva, ar nebuvo pakviestas pateikti projekto, nurodant nepakvietimo priežastis. Šis punktas pildomas tik riboto projekto konkurso atveju.</text:span></text:p>
      <text:p text:style-name="P871"><text:span text:style-name="T872">24.13.2</text:span><text:span text:style-name="T873">. 2 punkto lentelėje, skiltyje ,,Projekto atmetimo priežastys“ perkančioji organizacija nurodo projekto atmetimo priežastis (išvardijama, kokių pirkimo dokumentuose nustatytų reikalavimų neatitiko dalyvis (kandidatas) ar jo pasiūlymas). Skiltyje „Pasiūlymo kaina“ perkančioji organizacija nurodo pasiūlymo kainą tais atvejais, kai projekto konkurso metu sudaroma pirkimo sutartis (preliminarioji sutartis) ir pasiūlymo kaina yra žinoma.</text:span></text:p>
      <text:p text:style-name="P874"><text:span text:style-name="T875">24.13.3</text:span><text:span text:style-name="T876">. 3 punkto lentelėje pateikiama sudaryta projektų eilė, nurodant projekto dalies numerį ir dalyvio, pateikusio šį projektą, kodą ir pavadinimą. Jei pateiktas vienas projektas ir jis neatmetamas, taip pat turi būti nurodomi reikalaujami duomenys.</text:span></text:p>
      <text:p text:style-name="P877"><text:span text:style-name="T878">24.14</text:span><text:span text:style-name="T879">. VIII dalyje pažymima, ar perkančioji organizacija projekto konkurso procedūrų metu gavo pretenzijų iš tiekėjų dėl perkančiosios organizacijos veiksmų ar priimtų sprendimų. Taip pat šioje dalyje nurodoma, ar teismui buvo pateikta ieškinių.</text:span></text:p>
      <text:p text:style-name="P880"><text:span text:style-name="T881">24.15</text:span><text:span text:style-name="T882">.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langelis IX dalyje.</text:span></text:p>
      <text:p text:style-name="P883"><text:span text:style-name="T884">24.16</text:span><text:span text:style-name="T885">. X dalyje kiekvienam prizinę vietą užėmusiam projektui pildoma atskira lentelės eilutė.</text:span></text:p>
      <text:p text:style-name="P886"><text:span text:style-name="T887">24.17</text:span><text:span text:style-name="T888">. X dalies lentelės pirmoje skiltyje ,,Projekto dalies (-ių) numeris (-iai)“ nurodomi projektuojamo objekto dalių numeriai, dėl kurių dalyvis pateikė projektą ir užėmė prizinę vietą.</text:span></text:p>
      <text:p text:style-name="P889"><text:span text:style-name="T890">24.18</text:span><text:span text:style-name="T891">. X dalies lentelės antroje skiltyje ,,Dalyvio, laimėjusio projekto konkursą, pavadinimas“ nurodomas dalyvio, kuriam skirta prizinė vieta, pavadinimas.</text:span></text:p>
      <text:p text:style-name="P892"><text:span text:style-name="T893">24.19</text:span><text:span text:style-name="T894">. X dalies lentelės trečioje skiltyje ,,Apdovanojimo vertė (Lt)“ nurodoma apdovanojimo vertė, įskaitant visus privalomus mokesčius.</text:span></text:p>
      <text:p text:style-name="P895"><text:span text:style-name="T896">24.20</text:span><text:span text:style-name="T897">. X dalies lentelės ketvirtos skilties ,,Aplinkos apsaugos kriterijai“ pildymas:<text:s/></text:span></text:p>
      <text:p text:style-name="P898"><text:span text:style-name="T899">24.20.1</text:span><text:span text:style-name="T900">. Pažymima, ar į pirkimo dokumentus buvo įrašyti Aplinkos ministro įsakymu nustatyti aplinkos apsaugos kriterijai.</text:span></text:p>
      <text:p text:style-name="P901"><text:span text:style-name="T902">24.20.2</text:span><text:span text:style-name="T903">. Pažymimas, į pirkimo dokumentus įrašytų išplėstinių aplinkos apsaugos kriterijų skaičius, jeigu šie kriterijai buvo taikyti.</text:span></text:p>
      <text:p text:style-name="P904"><text:span text:style-name="T905">24.20.3</text:span><text:span text:style-name="T906">. Pažymima, ar į pirkimo dokumentus buvo įrašyti energijos vartojimo efektyvumo reikalavimai.</text:span></text:p>
      <text:p text:style-name="P907"><text:span text:style-name="T908">24.20.4</text:span><text:span text:style-name="T909">. Pažymima, ar į pirkimo dokumentus buvo <text:s/>įtraukti kriterijai, skatinantys tiekėjus kurti ir pasiūlyti inovatyvų pirkimo objektą.</text:span></text:p>
      <text:p text:style-name="P910"><text:span text:style-name="T911">24.21</text:span><text:span text:style-name="T912">. X dalies lentelės penktoje skiltyje ,,Sutarties informacija“, tais atvejais, kai projekto konkurso metu sudaroma pirkimo sutartis (preliminarioji sutartis), nurodoma jos sudarymo data, nustatyta bendra pirkimo objekto dalies (-ių) vertė litais bei numatoma sutarties įvykdymo data.</text:span></text:p>
      <text:p text:style-name="P913"><text:span text:style-name="T914">24.22</text:span><text:span text:style-name="T915">. XI dalies 1 punkte perkančioji organizacija nurodo vertinimo komisijos pirmininko vardą ir pavardę, o supaprastinto pirkimo atveju, jeigu nesudaroma vertinimo komisija, nurodo pirkimo organizatoriaus vardą ir pavardę.</text:span></text:p>
      <text:p text:style-name="P916"><text:span text:style-name="T917">24.23</text:span><text:span text:style-name="T918">. XI dalies 2 punkte nurodomas asmuo, atsakingas už ataskaitos pildymą, šio asmens pareigų pavadinimas, vardas, pavardė, telefono numeris ir elektroninio pašto adresas.</text:span></text:p>
      <text:p text:style-name="P919"><text:span text:style-name="T920">24.24</text:span><text:span text:style-name="T921">. XI dalies 3 punkte gali būti nurodoma papildoma informacija perkančiosios organizacijos nuožiūra.</text:span></text:p>
      <text:p text:style-name="P922"><text:span text:style-name="T923">25</text:span><text:span text:style-name="T924">. Tipinės At-6 formos pildymas:</text:span></text:p>
      <text:p text:style-name="P925"><text:span text:style-name="T926">25.1</text:span><text:span text:style-name="T927">. I dalyje nurodomi kalendoriniai metai, už kuriuos pateikiama ataskaita.</text:span></text:p>
      <text:p text:style-name="P928"><text:span text:style-name="T929">25.2</text:span><text:span text:style-name="T930">.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text:span></text:p>
      <text:p text:style-name="P931"><text:span text:style-name="T932">25.3</text:span><text:span text:style-name="T933">. III dalyje pateikiama informacija už visus per kalendorinius metus atliktus mažos vertės pirkimus.</text:span></text:p>
      <text:p text:style-name="P934"><text:span text:style-name="T935">25.3.1</text:span><text:span text:style-name="T936">. III dalies 1 lentelės pildymas:</text:span></text:p>
      <text:p text:style-name="P937"><text:span text:style-name="T938">25.3.1.1</text:span><text:span text:style-name="T939">. Lentelėje nurodoma per kalendorinius metus atliktų mažos vertės pirkimų bendra sutarčių vertė atskirai prekėms, paslaugoms ir darbams (įskaitant mažos vertės pirkimus, atliktus vadovaujantis Viešųjų pirkimų įstatymo 91 straipsniu, 85 straipsnio 5 ir 6 dalimis</text:span><text:span text:style-name="T940"><text:s/></text:span><text:span text:style-name="T941">bei preliminariąsias sutartis), pateikiant bendras sudarytų sutarčių vertes ir bendrą pirkimų skaičių. Sutarties vertė apskaičiuojama pagal sutartyje nurodytą sutarties kainą, o jeigu sutartyje nurodyti<text:s/></text:span><text:soft-page-break/><text:span text:style-name="T942">įkainiai ar kitos kainodaros taisyklės, vadovaujamasi jomis bei galimai didžiausiu ketinamu išpirkti kiekiu per visą sutarties vykdymo (galiojimo) laikotarpį. Bendra sudarytų sutarčių vertė nurodoma su visais privalomais mokesčiais.</text:span></text:p>
      <text:p text:style-name="P943"><text:span text:style-name="T944">25.3.1.2</text:span><text:span text:style-name="T945">. Lentelės eilutėje „Iš viso“ nurodoma visų mažos vertės pirkimų bendra sudarytų sutarčių verčių suma litais ir šių pirkimų bendras skaičius.</text:span></text:p>
      <text:p text:style-name="P946"><text:span text:style-name="T947">25.3.2</text:span><text:span text:style-name="T948">. III dalies 2 lentelės pildymas:</text:span></text:p>
      <text:p text:style-name="P949"><text:span text:style-name="T950">25.3.2.1</text:span><text:span text:style-name="T951">. Lentelės skiltyje „Pirkimai atlikti Centrinės viešųjų pirkimų informacinės sistemos priemonėmis<text:s/></text:span><text:span text:style-name="T952">(elektroniniai pirkimai)</text:span><text:span text:style-name="T953">“ nurodoma sudarytų pirkimo sutarčių ir preliminariųjų sutarčių vertė (apskaičiuojama, kaip nurodyta 25.3.1.1 papunktyje) ir bendras elektroninių mažos vertės pirkimų skaičius.</text:span></text:p>
      <text:p text:style-name="P954"><text:span text:style-name="T955">25.3.2.2</text:span><text:span text:style-name="T956">. Lentelės skiltyje „Pirkimai, susiję su projektu ir (arba) programa, finansuojama Europos Sąjungos lėšomis“ nurodoma sudarytų pirkimo sutarčių ir preliminariųjų sutarčių vertė (apskaičiuojama, kaip nurodyta 25.3.1.1 papunktyje) ir bendras mažos vertės pirkimų, susijusių su projektu ir (arba) programa, finansuojama Europos Sąjungos lėšomis, skaičius.</text:span></text:p>
      <text:p text:style-name="P957"><text:span text:style-name="T958">25.3.2.3</text:span><text:span text:style-name="T959">. Lentelės skiltyje „Inovatyvūs pirkimai“ nurodoma sudarytų pirkimo sutarčių ir preliminariųjų sutarčių vertė (apskaičiuojama, kaip nurodyta 25.3.1.1 papunktyje) ir bendras mažos vertės pirkimų, į kurių pirkimo dokumentus perkančioji organizacija įtraukė kriterijus, skatinančius tiekėjus kurti ir pasiūlyti inovatyvų pirkimo objektą, skaičius.</text:span></text:p>
      <text:p text:style-name="P960"><text:span text:style-name="T961">25.3.2.4</text:span><text:span text:style-name="T962">. Lentelės skiltyje „Pirkimai, kuriuose buvo taikomi Aplinkos ministro įsakymu nustatyti aplinkos apsaugos minimalūs kriterijai“ nurodoma sudarytų pirkimo sutarčių ir preliminariųjų sutarčių vertė (apskaičiuojama, kaip nurodyta 25.3.1.1 papunktyje), kai į pirkimo dokumentus buvo įrašyti Aplinkos ministro įsakymu nustatyti minimalūs aplinkos apsaugos kriterijai ir bendras mažos vertės pirkimų skaičius.</text:span></text:p>
      <text:p text:style-name="P963"><text:span text:style-name="T964">25.3.2.5</text:span><text:span text:style-name="T965">. Lentelės skiltyje „Prekių, kurioms buvo taikomi energijos vartojimo efektyvumo reikalavimai, nurodyti Energetikos ministro įsakymu patvirtintame sąraše, pirkimai“ nurodoma sudarytų pirkimo sutarčių ir preliminariųjų sutarčių vertė (apskaičiuojama, kaip nurodyta 25.3.1.1 papunktyje), kai sudaryta sutartimi buvo perkama prekė, įtraukta į Energetikos ministro įsakymu patvirtintą prekių sąrašą, kurioms pirkimų metu taikomi energijos vartojimo efektyvumo reikalavimai ir kuriai yra nustatyti energijos vartojimo efektyvumo reikalavimai ir bendras mažos vertės pirkimų skaičius.</text:span></text:p>
      <text:p text:style-name="P966"><text:span text:style-name="T967">25.3.2.6</text:span><text:span text:style-name="T968">. Lentelės skiltyje „Kelių transporto priemonių pirkimai, kuriuose buvo taikomi energijos vartojimo efektyvumo ir aplinkos apsaugos reikalavimai, nustatyti Susisiekimo ministro įsakymu patvirtintame apraše“ nurodoma sudarytų pirkimo sutarčių ir preliminariųjų sutarčių vertė (apskaičiuojama, kaip nurodyta 25.3.1.1 papunktyje), kai sudaryta sutartimi buvo perkama prekė, esanti Susisiekimo ministro įsakymu patvirtintame Energijos vartojimo efektyvumo ir aplinkos apsaugos reikalavimų, taikomų įsigyjant kelių transporto priemones, nustatymo ir atvejų, kada juos privaloma taikyti, apraše ir kuriai yra nustatyti energijos vartojimo efektyvumo ir aplinkos apsaugos reikalavimai ir bendras mažos vertės pirkimų skaičius.</text:span></text:p>
      <text:p text:style-name="P969"><text:span text:style-name="T970">25.3.2.7</text:span><text:span text:style-name="T971">. Tais atvejais, kai pirkimo sutartis ir preliminarioji sutartis sudaryta Lietuvos Respublikos diplomatinės atstovybės, konsulinės įstaigos užsienyje ir Lietuvos Respublikos atstovybės prie tarptautinių organizacijų, taip pat kitos perkančiosios organizacijos, kurios užsienyje<text:s/></text:span><text:soft-page-break/><text:span text:style-name="T972">įsigyja prekių, paslaugų ar darbų, skirtų užsienyje esantiems jų padaliniams, kariniams atstovams ar specialiesiems atašė, lentelės skiltyje ,,Pirkimai, kurie buvo vykdomi vadovaujantis Viešųjų pirkimų įstatymo 85 straipsnio 5 dalimi“ nurodoma bendra mažos vertės pirkimų sudarytų sutarčių vertė (apskaičiuojama, kaip nurodyta 25.3.1.1 papunktyje) ir tokių pirkimų skaičius.</text:span></text:p>
      <text:p text:style-name="P973"><text:span text:style-name="T974">25.3.2.8</text:span><text:span text:style-name="T975">. Tais atvejais, kai sudaryta pirkimo sutartis ir preliminarioji sutartis dėl paslaugų, atitinkančių Viešųjų pirkimų įstatymo 85 straipsnio 6 dalyje nustatytus reikalavimus, lentelės skiltyje ,,Pirkimai, kurie buvo vykdomi vadovaujantis Viešųjų pirkimų įstatymo 85 straipsnio 6 dalimi“ nurodoma bendra sudarytų sutarčių vertė (apskaičiuojama, kaip nurodyta 25.3.1.1 papunktyje) ir mažos vertės pirkimų skaičius.</text:span></text:p>
      <text:p text:style-name="P976"><text:span text:style-name="T977">25.4</text:span><text:span text:style-name="T978">. IV dalyje pateikiama informacija apie supaprastintus pirkimus (įskaitant ir mažos vertės pirkimus), atliktus vadovaujantis Viešųjų pirkimų įstatymo 91 straipsniu, informacija apie supaprastintus neskelbiamus pirkimus (išskyrus mažos vertės pirkimus), atliktus vadovaujantis Viešųjų pirkimų įstatymo 85 straipsnio 5 dalimi, ir informacija apie supaprastintus pirkimus (išskyrus mažos vertės pirkimus), nurodytus Viešųjų pirkimų įstatymo 85 straipsnio 6 dalyje.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neteikia informacijos apie supaprastintus pirkimus, atliktus vadovaujantis Viešųjų pirkimų įstatymo 91 straipsniu ir 85 straipsnio 6 dalimi.</text:span></text:p>
      <text:p text:style-name="P979"><text:span text:style-name="T980">25.4.1</text:span><text:span text:style-name="T981">. IV dalies 1 lentelės pildymas:</text:span></text:p>
      <text:p text:style-name="P982"><text:span text:style-name="T983">25.4.1.1</text:span><text:span text:style-name="T984">. Skiltyje „Bendra sutarčių, sudarytų vadovaujantis Viešųjų pirkimų įstatymo 91 straipsniu, vertė“ nurodoma per kalendorinius metus, vadovaujantis Viešųjų pirkimų įstatymo 91 straipsniu, atliktų pirkimų (t. y. pirkimų iš neįgaliųjų socialinių įmonių, socialinių įmonių, įmonių, kuriose dirba daugiau kaip 50 procentų nuteistųjų, ir įmonių, kurių dalyviai yra sveikatos priežiūros įstaigos ir kuriose darbo terapijos pagrindais dirba ne mažiau kaip 50 procentų pacientų, taip pat pirkimų, atliktų pagal remiamų asmenų, kurių dauguma yra neįgalieji, įdarbinimo programas) bendra sudarytų sutarčių vertė atskirai prekėms, paslaugoms, darbams,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Bendra sutarčių, sudarytų vadovaujantis Viešųjų pirkimų įstatymo 91 straipsniu, vertė nurodoma su visais privalomais mokesčiais.</text:span></text:p>
      <text:p text:style-name="P985"><text:span text:style-name="T986">25.4.1.2</text:span><text:span text:style-name="T987">. Skiltyje „Procentai nuo bendros supaprastintų pirkimų sudarytų sutarčių vertės“ įrašoma, kiek procentų pirkimų nuo supaprastintų pirkimų (įskaitant ir mažos vertės pirkimus) vertės atlikta pagal Viešųjų pirkimų įstatymo 91 straipsnį.</text:span></text:p>
      <text:p text:style-name="P988"><text:span text:style-name="T989">25.4.1.3</text:span><text:span text:style-name="T990">. Lentelės eilutėje „Iš viso“ nurodoma bendra supaprastintų pirkimų, atliktų vadovaujantis Viešųjų pirkimų įstatymo 91 straipsniu, sudarytų sutarčių verčių suma litais ir bendras šių pirkimų procentas.</text:span></text:p>
      <text:p text:style-name="P991"><text:span text:style-name="T992">25.4.2</text:span><text:span text:style-name="T993">. IV dalies 2 lentelės pildymas:</text:span></text:p>
      <text:p text:style-name="P994"><text:span text:style-name="T995">25.4.2.1</text:span><text:span text:style-name="T996">. Lentelėje nurodoma per kalendorinius metus atliktų supaprastintų pirkimų apklausos būdu (išskyrus mažos vertės pirkimus), vykdomų Lietuvos Respublikos diplomatinių atstovybių,<text:s/></text:span><text:soft-page-break/><text:span text:style-name="T997">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bendra sudarytų sutarčių vertė atskirai prekėms, paslaugoms ir darbams,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as pirkimų skaičius. Bendra sudarytų sutarčių vertė nurodoma su visais privalomais mokesčiais.</text:span></text:p>
      <text:p text:style-name="P998"><text:span text:style-name="T999">25.4.2.2</text:span><text:span text:style-name="T1000">. Lentelės eilutėje „Iš viso“ nurodoma bendra visų supaprastintų pirkimų, vykdomų apklausos būdu, sudarytų sutarčių verčių suma litais ir bendras šių pirkimų skaičius.</text:span></text:p>
      <text:p text:style-name="P1001"><text:span text:style-name="T1002">25.4.3</text:span><text:span text:style-name="T1003">. IV dalies 3 lentelėje nurodoma per kalendorinius metus atliktų supaprastintų pirkimų (išskyrus mažos vertės pirkimus), nurodytų Viešųjų pirkimų įstatymo 85 straipsnio 6 dalyje (literatūros, mokslo ir meno kūrinių autorių, atlikėjų ir jų kolektyvo paslaugų, taip pat mokslo, kultūros ir meno sričių projektų vertinimo ir pretendentų gauti teisės aktų nustatyta tvarka įsteigtas premijas veiklos šiose srityse vertinimo paslaugų), bendra sudarytų sutarčių vertė paslaugoms,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as pirkimų skaičius. Bendra sudarytų sutarčių vertė nurodoma su visais privalomais mokesčiais.</text:span></text:p>
      <text:p text:style-name="P1004"><text:span text:style-name="T1005">25.5</text:span><text:span text:style-name="T1006">. V dalyje pateikiama informacija apie pirkimo sutartis, sudarytas per kalendorinius metus preliminariųjų sutarčių pagrindu (taip pat pirkimo sutartys, sudarytos naudojantis elektroniniu CPO katalogu). V dalies lentelės pildymas:</text:span></text:p>
      <text:p text:style-name="P1007"><text:span text:style-name="T1008">25.5.1</text:span><text:span text:style-name="T1009">. Skiltyje „Pirkimo numeris“ įrašomas pirkimo, kurio metu buvo sudaryta preliminarioji sutartis, numeris.</text:span></text:p>
      <text:p text:style-name="P1010"><text:span text:style-name="T1011">25.5.2</text:span><text:span text:style-name="T1012">. Skiltyje „Sutarties sudarymo data“ nurodoma data, kada buvo sudaryta preliminarioji sutartis.</text:span></text:p>
      <text:p text:style-name="P1013"><text:span text:style-name="T1014">25.5.3</text:span><text:span text:style-name="T1015">. Skiltyje „Pavadinimas“ nurodomas tiekėjo, su kuriuo sudaryta pagrindinė pirkimo sutartis pagal atitinkamą preliminariąją sutartį, kodas, jei įmonė registruota Lietuvoje, ir pavadinimas. Jeigu pirkimo sutartis sudaryta su fiziniu asmeniu, asmens kodo nurodyti nereikia, nurodomas jo vardas ir pavardė.</text:span></text:p>
      <text:p text:style-name="P1016"><text:span text:style-name="T1017">25.5.4</text:span><text:span text:style-name="T1018">. Skiltyje ,,Pavadinimo patikslinimas“ nurodomas tiekėjo, su kuriuo sudaryta pagrindinė pirkimo sutartis pagal atitinkamą preliminariąją sutartį, pavadinimo patikslinimas (pavyzdžiui, dalyvis yra fizinis asmuo ar užsienio valstybėje registruota įmonė, ūkininkas, asmuo, teikiantis paslaugas pagal verslo liudijimą, taip pat informacija apie dalyvį, kuriam nėra suteikto įmonės kodo ir žymimas reikšme ,,Kiti“).</text:span></text:p>
      <text:p text:style-name="P1019"><text:span text:style-name="T1020">25.5.5</text:span><text:span text:style-name="T1021">. Skiltyje „Sudarytų pirkimo sutarčių skaičius“ nurodomas visų per kalendorinius metus pagal atitinkamą preliminariąją sutartį su tiekėju sudarytų pagrindinių pirkimo sutarčių skaičius.</text:span></text:p>
      <text:p text:style-name="P1022"><text:span text:style-name="T1023">25.5.6</text:span><text:span text:style-name="T1024">. Skiltyje „Bendra vertė“ nurodoma visų per kalendorinius metus pagal atitinkamą preliminariąją sutartį su atitinkamu tiekėju sudarytų pagrindinių pirkimo sutarčių bendra vertė su<text:s/></text:span><text:soft-page-break/><text:span text:style-name="T1025">visais privalomais mokesčiais.</text:span></text:p>
      <text:p text:style-name="P1026"><text:span text:style-name="T1027">25.5.7</text:span><text:span text:style-name="T1028">. Jeigu pagrindinė pirkimo sutartis sudaryta su tiekėjų grupe – pildoma lentelės skiltis ,,Grupė“, nurodant grupės pavadinimą. Jeigu pateiktame pasiūlyme nenurodytas grupės pavadinimas, perkančioji organizacija savo nuožiūra suteikia grupei pavadinimą. Tiekėjų grupei priklausančių narių duomenys nurodomi kiekvieno atskirai ir įtraukiami į grupę pasirenkant funkciją „+“. Perkančioji organizacija, siekdama dalyvių (kandidatų) grupei priklausančių narių duomenis panaikinti, pasirenka funkciją, pažymėtą ženklu ,,–“.</text:span></text:p>
      <text:p text:style-name="P1029"><text:span text:style-name="T1030">25.5.8</text:span><text:span text:style-name="T1031">. Lentelės eilutėje „Iš viso“ nurodomas bendras pirkimo sutarčių, sudarytų pagal visas preliminariąsias sutartis, skaičius ir bendra verčių suma.</text:span></text:p>
      <text:p text:style-name="P1032"><text:span text:style-name="T1033">25.5.9</text:span><text:span text:style-name="T1034">. Lentelės eilučių skaičių galima didinti tiek, kiek reikia.</text:span></text:p>
      <text:p text:style-name="P1035"><text:span text:style-name="T1036">25.6</text:span><text:span text:style-name="T1037">. VI dalyje pateikiama informacija apie sutartis, sudarytas kalendoriniais metais vadovaujantis Viešųjų pirkimų įstatymo 10 straipsnio 5 dalimi, t. y. sudarytas su atskirą juridinio asmens statusą turinčiu subjektu, kurį perkančioji organizacija kontroliuoja kaip savo pačios tarnybą ar struktūrinį padalinį ir kuriame ji yra vienintelė dalyvė (arba įgyvendina valstybės ar savivaldybės, kaip vienintelės dalyvės, teises ir pareigas), ir jeigu kontroliuojamas subjektas ne maž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VI dalies lentelės pildymas:</text:span></text:p>
      <text:p text:style-name="P1038"><text:span text:style-name="T1039">25.6.1</text:span><text:span text:style-name="T1040">. Atitinkamose lentelės skiltyse nurodomas perkančiosios organizacijos kontroliuojamo subjekto, su kuriuo buvo sudaryta sutartis, kodas, pavadinimas, perkančiosios organizacijos kontroliuojamo subjekto pavadinimo patikslinimas (ši skiltis pildoma, jeigu iškyla poreikis, pavyzdžiui keitėsi perkančiosios organizacijos kontroliuojamo subjekto pavadinimas), pirkimo objekto pavadinimas, sutarties sudarymo data, numatoma sutarties pabaigos data ir sutarties vertė (apskaičiuojama, kaip nurodyta 25.3.1.1 papunktyje). Sudarytos sutarties vertė nurodoma su visais privalomais mokesčiais ir galimais pratęsimais.</text:span></text:p>
      <text:p text:style-name="P1041"><text:span text:style-name="T1042">25.6.2</text:span><text:span text:style-name="T1043">. Jeigu sutartis sudaryta su perkančiosios organizacijos kontroliuojamų subjektų grupe – pildoma lentelės skiltis ,,Grupė“, nurodant grupės pavadinimą. Jeigu pateiktame pasiūlyme nenurodytas grupės pavadinimas, perkančioji organizacija savo nuožiūra suteikia grupei pavadinimą. Grupei priklausančių narių duomenys nurodomi kiekvieno atskirai ir įtraukiami į grupę pasirenkant funkciją „+“. <text:s/>Perkančioji organizacija, siekdama grupei priklausančių narių duomenis panaikinti, pasirenka funkciją, pažymėtą ženklu ,,–“.</text:span></text:p>
      <text:p text:style-name="P1044"><text:span text:style-name="T1045">25.6.3</text:span><text:span text:style-name="T1046">. Lentelės eilutėje „Iš viso“ nurodoma bendra visų pirkimų, atliktų vadovaujantis Viešųjų pirkimų įstatymo 10 straipsnio 5 dalimi, sudarytų sutarčių verčių suma litais.</text:span></text:p>
      <text:p text:style-name="P1047"><text:span text:style-name="T1048">25.6.4</text:span><text:span text:style-name="T1049">. Lentelės eilučių skaičių galima didinti tiek, kiek reikia.</text:span></text:p>
      <text:p text:style-name="P1050"><text:span text:style-name="T1051">25.7</text:span><text:span text:style-name="T1052">. VII dalyje gali būti nurodoma papildoma informacija perkančiosios organizacijos nuožiūra.</text:span></text:p>
      <text:p text:style-name="P1053"><text:span text:style-name="T1054">25.8</text:span><text:span text:style-name="T1055">. VIII dalyje nurodomas asmuo, atsakingas už ataskaitos pildymą, šio asmens pareigų pavadinimas, vardas, pavardė, telefono numeris ir elektroninio pašto adresas.</text:span></text:p>
      <text:p text:style-name="P1056"><text:span text:style-name="T1057">26</text:span><text:span text:style-name="T1058">. Tipinės At-7 formos pildymas:</text:span></text:p>
      <text:p text:style-name="P1059"><text:span text:style-name="T1060">26.1</text:span><text:span text:style-name="T1061">. I dalyje nurodomi kalendoriniai metai, už kuriuos pateikiama ataskaita.</text:span></text:p>
      <text:p text:style-name="P1062"><text:span text:style-name="T1063">26.2</text:span><text:span text:style-name="T1064">. II dalyje nurodoma: oficialus perkančiosios organizacijos kodas ir pavadinimas,<text:s/></text:span><text:soft-page-break/><text:span text:style-name="T1065">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organizacijos tipo kodas bei pavadinimas.</text:span></text:p>
      <text:p text:style-name="P1066"><text:span text:style-name="T1067">26.3</text:span><text:span text:style-name="T1068">. III dalyje pateikiama informacija už visus per kalendorinius metus atliktus mažos vertės pirkimus ir supaprastintus pirkimus, nurodytus Viešųjų pirkimų įstatymo 85 straipsnio 6 dalyje. Šioje dalyje nurodoma informacija apie visus supaprastintus pirkimus, pradėtus iki Lietuvos Respublikos viešųjų pirkimų įstatymo 2, 4, 7, 8, 10, 11, 16, 18, 19, 22, 23, 24, 27, 28, 30, 33, 39, 40, 43, 45, 49, 57, 62, 74, 85, 86, 89, 92 straipsnių pakeitimo ir papildymo, įstatymo papildymo 15¹ straipsniu įstatymo įsigaliojimo, ir apie visus mažos vertės pirkimus, atliktus įsigaliojus šiam įstatymui.</text:span></text:p>
      <text:p text:style-name="P1069"><text:span text:style-name="T1070">26.3.1</text:span><text:span text:style-name="T1071">. III dalies 1 lentelės pildymas:</text:span></text:p>
      <text:p text:style-name="P1072"><text:span text:style-name="T1073">26.3.1.1</text:span><text:span text:style-name="T1074">. Lentelės skiltyse „Bendra sudarytų sutarčių vertė“ ir „Bendras pirkimų skaičius“ nurodoma per kalendorinius metus atliktų mažos vertės pirkimų bendra sudarytų sutarčių vertė atskirai prekėms, paslaugoms ir darbams (įskaitant mažos vertės pirkimus, atliktus vadovaujantis Viešųjų pirkimų įstatymo 85 straipsnio 6 dalimi, ir preliminariąsias sutartis), pateikiant bendras sudarytų sutarčių vertes ir bendrą pirkimų skaičių. Sutarties vertė apskaičiuojama pagal sutartyje nurodytą sutarties kainą, o jeigu sutartyje nurodyti įkainiai ar kitos kainodaros taisyklės, vadovaujamasi jomis bei galimai didžiausiu ketinamu išpirkti kiekiu per visą sutarties vykdymo (galiojimo) laikotarpį. Šiose skiltyse nurodomi supaprastintų pirkimų, pradėtų iki Lietuvos Respublikos viešųjų pirkimų įstatymo 2, 4, 7, 8, 10, 11, 16, 18, 19, 22, 23, 24, 27, 28, 30, 33, 39, 40, 43, 45, 49, 57, 62, 74, 85, 86, 89, 92 straipsnių pakeitimo ir papildymo, įstatymo papildymo 15¹ straipsniu įstatymo įsigaliojimo, bendra sudarytų sutarčių vertė ir atitinkamai skaičius atskirai prekėms, paslaugoms ir darbams bei kalendoriniais metais atliktų mažos vertės pirkimų bendra sudarytų sutarčių vertė ir atitinkamai skaičius atskirai prekėms, paslaugoms ir darbams. Bendra sudarytų sutarčių vertė nurodoma su visais privalomais mokesčiais.</text:span></text:p>
      <text:p text:style-name="P1075"><text:span text:style-name="T1076">26.3.1.2</text:span><text:span text:style-name="T1077">. Eilutėje „Iš viso“ nurodoma bendra visų supaprastintų pirkimų, pradėtų iki Lietuvos Respublikos viešųjų pirkimų įstatymo 2, 4, 7, 8, 10, 11, 16, 18, 19, 22, 23, 24, 27, 28, 30, 33, 39, 40, 43, 45, 49, 57, 62, 74, 85, 86, 89, 92 straipsnių pakeitimo ir papildymo, įstatymo papildymo 15¹ straipsniu įstatymo įsigaliojimo, ir kalendoriniais metais atliktų mažos vertės pirkimų sudarytų sutarčių vertė ir bendras mažos vertės pirkimų skaičius.</text:span></text:p>
      <text:p text:style-name="P1078"><text:span text:style-name="T1079">26.3.2</text:span><text:span text:style-name="T1080">. III dalies 2 lentelės pildymas:</text:span></text:p>
      <text:p text:style-name="P1081"><text:span text:style-name="T1082">26.3.2.1</text:span><text:span text:style-name="T1083">. Lentelės skiltyje „Pirkimai atlikti Centrinės viešųjų pirkimų informacinės sistemos priemonėmis<text:s/></text:span><text:span text:style-name="T1084">(elektroniniai pirkimai)</text:span><text:span text:style-name="T1085">“ nurodoma sudarytų pirkimo sutarčių ir preliminariųjų sutarčių vertė (apskaičiuojama, kaip nurodyta 26.3.1.1 papunktyje) ir bendras elektroninių mažos vertės pirkimų skaičius.</text:span></text:p>
      <text:p text:style-name="P1086"><text:span text:style-name="T1087">26.3.2.2</text:span><text:span text:style-name="T1088">. Lentelės skiltyje „Pirkimai, susiję su projektu ir (arba) programa, finansuojama Europos Sąjungos lėšomis“ nurodoma sudarytų pirkimo sutarčių ir preliminariųjų sutarčių vertė (apskaičiuojama, kaip nurodyta 26.3.1.1 papunktyje) ir bendras mažos vertės pirkimų, susijusių su projektu ir (arba) programa, finansuojama Europos Sąjungos lėšomis, skaičius.</text:span></text:p>
      <text:p text:style-name="P1089"><text:span text:style-name="T1090">26.3.2.3</text:span><text:span text:style-name="T1091">. Lentelės skiltyje „Inovatyvūs pirkimai“ nurodoma sudarytų pirkimo sutarčių ir<text:s/></text:span><text:soft-page-break/><text:span text:style-name="T1092">preliminariųjų sutarčių vertė (apskaičiuojama, kaip nurodyta 26.3.1.1 papunktyje) ir bendras mažos vertės pirkimų, į kurių pirkimo dokumentus perkančioji organizacija įtraukė kriterijus, skatinančius tiekėjus kurti ir pasiūlyti inovatyvų pirkimo objektą, skaičius.</text:span></text:p>
      <text:p text:style-name="P1093"><text:span text:style-name="T1094">26.3.2.4</text:span><text:span text:style-name="T1095">. Lentelės skiltyje „Pirkimai, kuriuose buvo taikomi Aplinkos ministro įsakymu nustatyti aplinkos apsaugos minimalūs kriterijai“ nurodoma sudarytų pirkimo sutarčių ir preliminariųjų sutarčių vertė (apskaičiuojama, kaip nurodyta 26.3.1.1 papunktyje), kai į pirkimo dokumentus buvo įrašyti Aplinkos ministro įsakymu nustatyti minimalūs aplinkos apsaugos kriterijai ir bendras mažos vertės pirkimų skaičius.</text:span></text:p>
      <text:p text:style-name="P1096"><text:span text:style-name="T1097">26.3.2.5</text:span><text:span text:style-name="T1098">. Lentelės skiltyje „Prekių, kurioms buvo taikomi energijos vartojimo efektyvumo reikalavimai, nurodyti Energetikos ministro įsakymu patvirtintame sąraše, pirkimai“ nurodoma sudarytų pirkimo sutarčių ir preliminariųjų sutarčių vertė (apskaičiuojama, kaip nurodyta 26.3.1.1 papunktyje), kai sudaryta sutartimi buvo perkama prekė, įtraukta į Energetikos ministro įsakymu patvirtintą prekių sąrašą, kurioms pirkimų metu taikomi energijos vartojimo efektyvumo reikalavimai ir kuriai yra nustatyti energijos vartojimo efektyvumo reikalavimai ir bendras mažos vertės pirkimų skaičius.</text:span></text:p>
      <text:p text:style-name="P1099"><text:span text:style-name="T1100">26.3.2.6</text:span><text:span text:style-name="T1101">. Lentelės skiltyje „Kelių transporto priemonių pirkimai, kuriuose buvo taikomi energijos vartojimo efektyvumo ir aplinkos apsaugos reikalavimai, nustatyti Susisiekimo ministro įsakymu patvirtintame apraše“ nurodoma sudarytų pirkimo sutarčių ir preliminariųjų sutarčių vertė (apskaičiuojama, kaip nurodyta 26.3.1.1 papunktyje), kai sudaryta sutartimi buvo perkama prekė, esanti Susisiekimo ministro įsakymu patvirtintame Energijos vartojimo efektyvumo ir aplinkos apsaugos reikalavimų, taikomų įsigyjant kelių transporto priemones, nustatymo ir atvejų, kada juos privaloma taikyti, apraše ir kuriai yra nustatyti energijos vartojimo efektyvumo ir aplinkos apsaugos reikalavimai ir bendras mažos vertės pirkimų skaičius.</text:span></text:p>
      <text:p text:style-name="P1102"><text:span text:style-name="T1103">26.3.2.7</text:span><text:span text:style-name="T1104">. Tais atvejais, kai sudaryta pirkimo sutartis ir preliminarioji sutartis dėl paslaugų, atitinkančių Viešųjų pirkimų įstatymo 85 straipsnio 6 dalyje nustatytus reikalavimus, lentelės skiltyje ,,Pirkimai, kurie buvo vykdomi vadovaujantis Viešųjų pirkimų įstatymo 85 straipsnio 6 dalimi“ nurodoma bendra sudarytų sutarčių vertė (apskaičiuojama, kaip nurodyta 26.3.1.1 papunktyje) ir bendras mažos vertės pirkimų skaičius.</text:span></text:p>
      <text:p text:style-name="P1105"><text:span text:style-name="T1106">26.3.3</text:span><text:span text:style-name="T1107">. III dalies 3 lentelėje nurodoma per kalendorinius metus atliktų supaprastintų pirkimų (išskyrus mažos vertės pirkimų), nurodytų Viešųjų pirkimų įstatymo 85 straipsnio 6 dalyje (literatūros, mokslo ir meno kūrinių autorių, atlikėjų ir jų kolektyvo paslaugų, taip pat mokslo, kultūros ir meno sričių projektų vertinimo ir pretendentų gauti teisės aktų nustatyta tvarka įsteigtas premijas veiklos šiose srityse vertinimo paslaugų), bendra sudarytų sutarčių vertė paslaugoms, pateikiant bendras sudarytų preliminariųjų sutarčių preliminarias vertes ir</text:span><text:span text:style-name="T1108"><text:s/></text:span><text:span text:style-name="T1109">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as pirkimų skaičius. Bendra sudarytų sutarčių vertė nurodoma su visais privalomais mokesčiais.</text:span></text:p>
      <text:p text:style-name="P1110"><text:span text:style-name="T1111">26.4</text:span><text:span text:style-name="T1112">. IV dalyje pateikiama informacija apie pirkimo sutartis, sudarytas per kalendorinius metus preliminariųjų sutarčių pagrindu (taip pat pirkimo sutartis, sudarytas naudojantis elektroniniu CPO katalogu). IV dalies lentelės pildymas:</text:span></text:p>
      <text:p text:style-name="P1113"><text:span text:style-name="T1114">26.4.1</text:span><text:span text:style-name="T1115">. Skiltyje „Pirkimo numeris“ įrašomas pirkimo, kurio metu buvo sudaryta preliminarioji sutartis, numeris.</text:span></text:p>
      <text:p text:style-name="P1116"><text:span text:style-name="T1117">26.4.2</text:span><text:span text:style-name="T1118">. Skiltyje „Sutarties sudarymo data“ nurodoma data, kada buvo sudaryta preliminarioji sutartis.</text:span></text:p>
      <text:p text:style-name="P1119"><text:span text:style-name="T1120">26.4.3</text:span><text:span text:style-name="T1121">. Skiltyje „Tiekėjo pavadinimas“ nurodomas tiekėjo, su kuriuo sudaryta pagrindinė pirkimo sutartis pagal atitinkamą preliminariąją sutartį, kodas, jei įmonė registruota Lietuvoje, ir pavadinimas. Jeigu pirkimo sutartis sudaryta su fiziniu asmeniu, asmens kodo nurodyti nereikia.</text:span></text:p>
      <text:p text:style-name="P1122"><text:span text:style-name="T1123">26.4.4</text:span><text:span text:style-name="T1124">. Skiltyje ,,Pavadinimo patikslinimas“ nurodomas tiekėjo, su kuriuo sudaryta pagrindinė pirkimo sutartis pagal atitinkamą preliminariąją sutartį, pavadinimo patikslinimas (pavyzdžiui, tiekėjas yra fizinis asmuo ar užsienio valstybėje registruota įmonė, ūkininkas, asmuo, teikiantis paslaugas pagal verslo liudijimą, taip pat informacija apie tiekėją, kuriam nėra suteikto įmonės kodo ir žymimas reikšme ,,Kiti“).</text:span></text:p>
      <text:p text:style-name="P1125"><text:span text:style-name="T1126">26.4.5</text:span><text:span text:style-name="T1127">. Skiltyje „Sudarytų pirkimo sutarčių skaičius“ nurodomas visų per kalendorinius metus pagal atitinkamą preliminariąją sutartį su tiekėju sudarytų pagrindinių pirkimo sutarčių skaičius.</text:span></text:p>
      <text:p text:style-name="P1128"><text:span text:style-name="T1129">26.4.6</text:span><text:span text:style-name="T1130">. Skiltyje „Bendra vertė“ nurodoma visų per kalendorinius metus pagal atitinkamą preliminariąją sutartį su atitinkamu tiekėju sudarytų pagrindinių pirkimo sutarčių bendra vertė su visais privalomais mokesčiais.</text:span></text:p>
      <text:p text:style-name="P1131"><text:span text:style-name="T1132">26.4.7</text:span><text:span text:style-name="T1133">. Jeigu pagrindinė pirkimo sutartis sudaryta su tiekėjų grupe – pildoma lentelės skiltis ,,Grupė“, nurodant grupės pavadinimą. Jeigu pateiktame pasiūlyme nenurodytas grupės pavadinimas, perkančioji organizacija savo nuožiūra suteikia grupei pavadinimą. Grupei priklausančių narių duomenys nurodomi kiekvieno atskirai ir įtraukiami į grupę pasirenkant funkciją „+“. Perkančioji organizacija, siekdama grupei priklausančių narių duomenis panaikinti, pasirenka funkciją, pažymėtą ženklu ,,–“.</text:span></text:p>
      <text:p text:style-name="P1134"><text:span text:style-name="T1135">26.4.8</text:span><text:span text:style-name="T1136">. Lentelės eilutėje „Iš viso“ nurodomas bendras pirkimo sutarčių, sudarytų pagal visas preliminariąsias sutartis, skaičius ir bendra verčių suma.</text:span></text:p>
      <text:p text:style-name="P1137"><text:span text:style-name="T1138">26.4.9</text:span><text:span text:style-name="T1139">. Lentelės eilučių skaičių galima didinti tiek, kiek reikia.</text:span></text:p>
      <text:p text:style-name="P1140"><text:span text:style-name="T1141">26.5</text:span><text:span text:style-name="T1142">. V dalyje pateikiama informacija apie sutartis, sudarytas kalendoriniais metais vadovaujantis Viešųjų pirkimų įstatymo 10 straipsnio 5 dalimi, t. y. sudarytas su atskirą juridinio asmens statusą turinčiu subjektu, kurį perkančioji organizacija kontroliuoja kaip savo pačios tarnybą ar struktūrinį padalinį ir kuriame ji yra vienintelė dalyvė (arba įgyvendina valstybės ar savivaldybės, kaip vienintelės dalyvės, teises ir pareigas), ir jeigu kontroliuojamas subjektas ne maž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V dalies lentelės pildymas:</text:span></text:p>
      <text:p text:style-name="P1143"><text:span text:style-name="T1144">26.5.1</text:span><text:span text:style-name="T1145">. Atitinkamose lentelės skiltyse nurodomas perkančiosios organizacijos kontroliuojamo subjekto, su kuriuo buvo sudaryta sutartis, kodas, pavadinimas, perkančiosios organizacijos kontroliuojamo subjekto pavadinimo patikslinimas (ši skiltis pildoma, jeigu iškyla poreikis, pavyzdžiui keitėsi perkančiosios organizacijos kontroliuojamo subjekto pavadinimas), pirkimo objekto pavadinimas, sutarties sudarymo data, numatoma sutarties pabaigos data ir sutarties vertė (apskaičiuojama, kaip nurodyta 26.3.1.1 papunktyje). Sudarytos sutarties vertė nurodoma su visais privalomais mokesčiais ir galimais pratęsimais.</text:span></text:p>
      <text:p text:style-name="P1146"><text:span text:style-name="T1147">26.5.2</text:span><text:span text:style-name="T1148">. Jeigu sutartis sudaryta su perkančiosios organizacijos kontroliuojamų subjektų grupe – pildoma lentelės skiltis ,,Grupė“, nurodant grupės pavadinimą. Jeigu pateiktame pasiūlyme nenurodytas grupės pavadinimas, perkančioji organizacija savo nuožiūra suteikia grupei pavadinimą. Grupei priklausančių narių duomenys nurodomi kiekvieno atskirai ir įtraukiami į grupę pasirenkant funkciją „+“. Perkančioji organizacija, grupei priklausančių narių duomenis panaikinti, pasirenka funkciją, pažymėtą ženklu ,,–“.</text:span></text:p>
      <text:p text:style-name="P1149"><text:span text:style-name="T1150">26.5.3</text:span><text:span text:style-name="T1151">. Lentelės eilutėje „Iš viso“ nurodoma bendra visų pirkimų, atliktų vadovaujantis Viešųjų pirkimų įstatymo 10 straipsnio 5 dalimi, sudarytų sutarčių verčių suma litais.</text:span></text:p>
      <text:p text:style-name="P1152"><text:span text:style-name="T1153">26.5.4</text:span><text:span text:style-name="T1154">. Lentelės eilučių skaičių galima didinti tiek, kiek reikia.</text:span></text:p>
      <text:p text:style-name="P1155"><text:span text:style-name="T1156">26.6</text:span><text:span text:style-name="T1157">. VI dalyje gali būti nurodoma papildoma informacija perkančiosios organizacijos nuožiūra.</text:span></text:p>
      <text:p text:style-name="P1158"><text:span text:style-name="T1159">26.7</text:span><text:span text:style-name="T1160">. VII dalyje nurodomas asmuo, atsakingas už ataskaitos pildymą, šio asmens pareigų pavadinimas, vardas, pavardė, telefono numeris ir elektroninio pašto adresas.</text:span></text:p>
      <text:p text:style-name="P1161"><text:span text:style-name="T1162">27</text:span><text:span text:style-name="T1163">. Tipinės At-8 formos pildymas:</text:span></text:p>
      <text:p text:style-name="P1164"><text:span text:style-name="T1165">27.1</text:span><text:span text:style-name="T1166">. I dalyje nurodomas pirkimo numeris. Šį numerį suteikia Viešųjų pirkimų tarnyba.<text:s/></text:span></text:p>
      <text:p text:style-name="P1167"><text:span text:style-name="T1168">27.2</text:span><text:span text:style-name="T1169">.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organizacijos tipo kodas bei pavadinimas.</text:span></text:p>
      <text:p text:style-name="P1170"><text:span text:style-name="T1171">27.3</text:span><text:span text:style-name="T1172">. III dalyje pateikiama informacija apie pirkimo objektą.</text:span></text:p>
      <text:p text:style-name="P1173"><text:span text:style-name="T1174">27.3.1</text:span><text:span text:style-name="T1175">. III dalies 1 punkte nurodomas pirkimo objekto pavadinimas (nurodoma ne tik pavadinimas, bet ir tai, kas konkrečiai buvo perkama).</text:span></text:p>
      <text:p text:style-name="P1176"><text:span text:style-name="T1177">27.3.2</text:span><text:span text:style-name="T1178">. <text:s/>III dalies 2 punkto lentelės skiltyje ,,Pagrindinis pirkimo objekto kodas pagal BVPŽ“ nurodomas pagrindinis pirkimo objekto kodas ir pavadinimas, nustatyti pagal BVPŽ. Tais atvejais, kai pirkimo objektui priskirtini keli pirkimo objekto kodai, skiltyje ,,Papildomas (-i) pirkimo objekto kodas (-ai) pagal BVPŽ<text:s/></text:span><text:span text:style-name="T1179">(jei yra)</text:span><text:span text:style-name="T1180">“ nurodomas (-i) papildomas (-i) pirkimo objekto kodas (-ai) ir pavadinimas (-ai), nustatyti pagal BVPŽ (jei yra).</text:span></text:p>
      <text:p text:style-name="P1181"><text:span text:style-name="T1182">27.4</text:span><text:span text:style-name="T1183">. IV dalyje pateikiama informacija apie pirkimo sutartį (preliminariąją sutartį):</text:span></text:p>
      <text:p text:style-name="P1184"><text:span text:style-name="T1185">27.4.1</text:span><text:span text:style-name="T1186">. IV dalies 1 punkte pateikiami duomenys apie tiekėją, su kuriuo sudaryta pirkimo sutartis (preliminarioji sutartis),  kodas (jei tiekėjas registruotas Lietuvoje), pavadinimas, pavadinimo patikslinimas (pavyzdžiui, tiekėjas yra fizinis asmuo ar užsienio valstybėje registruota įmonė, ūkininkas, asmuo, teikiantis paslaugas pagal verslo liudijimą, taip pat informacija apie tiekėją, kuriam nėra suteikto įmonės kodo ir žymimas reikšme ,,Kiti“). Jeigu pirkimo sutartis (preliminarioji sutartis) sudaryta su fiziniu asmeniu, įrašomas tik jo vardas ir pavardė. Jeigu pirkimo sutartis (preliminarioji sutartis) sudaryta su tiekėjų grupe pasirenkama funkcija ,,Sukurti grupę“ bei nurodomas grupės pavadinimas. Jeigu pateiktame pasiūlyme nenurodytas grupės pavadinimas, perkančioji organizacija savo nuožiūra suteikia grupei pavadinimą. Grupei priklausančių narių duomenys nurodomi kiekvieno atskirai ir įtraukiami į grupę pasirenkant funkciją „+“. Perkančioji organizacija, siekdama grupei priklausančių narių duomenis panaikinti, pasirenka funkciją, pažymėtą ženklu ,,–“.</text:span></text:p>
      <text:p text:style-name="P1187"><text:span text:style-name="T1188">27.4.2</text:span><text:span text:style-name="T1189">. IV dalies 2 punkte įrašomas pirkimo sutarties (preliminariosios sutarties), sudarytos dėl kiekvienos pirkimo dalies, numeris, kuris turi atitikti pirkimo procedūrų ataskaitoje nurodytą numerį.<text:s/></text:span></text:p>
      <text:p text:style-name="P1190"><text:span text:style-name="T1191">27.5</text:span><text:span text:style-name="T1192">. V dalyje pateikiama informacija apie pirkimo sutarties (preliminariosios sutarties) įvykdymo rezultatus:</text:span></text:p>
      <text:p text:style-name="P1193"><text:span text:style-name="T1194">27.5.1</text:span><text:span text:style-name="T1195">. V dalies 1 punkte pažymimas reikiamas langelis.</text:span></text:p>
      <text:p text:style-name="P1196"><text:span text:style-name="T1197">27.5.2</text:span><text:span text:style-name="T1198">. V dalies 2 punkte nurodoma pirkimo sutarties (preliminariosios sutarties) pabaigos data.</text:span></text:p>
      <text:p text:style-name="P1199"><text:span text:style-name="T1200">27.5.3</text:span><text:span text:style-name="T1201">. V dalies 3 punkte nurodoma faktinė pirkimo sutarties (preliminariosios sutarties) vertė su visais privalomais mokesčiais. Jeigu pirkimo sutartis (preliminarioji sutartis) buvo nutraukta ir liko neįvykdyta, V dalies 3 punkte nurodoma iki pirkimo sutarties (preliminariosios sutarties) nutraukimo tiekėjui išmokėta pinigų suma su visais privalomais mokesčiais.</text:span></text:p>
      <text:p text:style-name="P1202"><text:span text:style-name="T1203">27.5.4</text:span><text:span text:style-name="T1204">. Jei pirkimo sutarties (preliminariosios sutarties) vykdymo metu buvo pritaikytos prievolių įvykdymo užtikrinimo priemonės, pažymimas V dalies 4 punkto langelis.</text:span></text:p>
      <text:p text:style-name="P1205"><text:span text:style-name="T1206">27.6</text:span><text:span text:style-name="T1207">. VI dalyje nurodoma kita papildoma informacija perkančiosios organizacijos nuožiūra.</text:span></text:p>
      <text:p text:style-name="P1208"><text:span text:style-name="T1209">27.7</text:span><text:span text:style-name="T1210">. VII dalyje nurodomas asmuo, atsakingas už ataskaitos pildymą, šio asmens pareigų pavadinimas, vardas, pavardė, telefono numeris ir elektroninio pašto adresas.</text:span></text:p>
      <text:p text:style-name="P1211"/>
      <text:p text:style-name="P1212"><text:span text:style-name="T1213">V</text:span><text:span text:style-name="T1214">.<text:s/></text:span><text:span text:style-name="T1215">BAIGIAMOSIOS NUOSTATOS</text:span></text:p>
      <text:p text:style-name="P1216"/>
      <text:p text:style-name="P1217"><text:span text:style-name="T1218">28</text:span><text:span text:style-name="T1219">. Užpildytos pirkimų ataskaitų formos ir jų dalys Viešųjų pirkimų tarnybai perduodamos naudojant CVP IS priemones. Pirkimų ataskaitos skelbiamos CVP IS ir perkančiosios organizacijos tinklalapyje, jei toks yra.</text:span></text:p>
      <text:p text:style-name="P1220"><text:span text:style-name="T1221">29</text:span><text:span text:style-name="T1222">. Pirkimų ataskaitos vienas egzempliorius saugomas perkančiojoje organizacijoje Lietuvos Respublikos dokumentų ir archyvų įstatymo (Žin., 1995, Nr.<text:s/></text:span><text:a xlink:href="http://www3.lrs.lt/pls/inter/dokpaieska.showdoc_l?p_id=23066" office:target-frame-name="_top" xlink:show="replace"><text:span text:style-name="T1223">107-2389</text:span></text:a><text:span text:style-name="T1224">; 2004, Nr.<text:s/></text:span><text:a xlink:href="http://www3.lrs.lt/pls/inter/dokpaieska.showdoc_l?p_id=230851" office:target-frame-name="_top" xlink:show="replace"><text:span text:style-name="T1225">57-1982</text:span></text:a><text:span text:style-name="T1226">) nustatyta tvarka.</text:span></text:p>
      <text:p text:style-name="P1227"><text:span text:style-name="T1228">30</text:span><text:span text:style-name="T1229">. Teisę pateikti CVP IS priemonėmis pirkimų ataskaitas turi Viešųjų pirkimų tarnybos nustatyta tvarka CVP IS registruotas perkančiosios organizacijos naudotojas.</text:span></text:p>
      <text:p text:style-name="P1230"><text:span text:style-name="T1231">31</text:span><text:span text:style-name="T1232">. Tais atvejais, kai pirkimo procedūras vykdo įgaliotoji organizacija, pirkimo procedūrų ataskaitą bei projekto konkurso procedūrų ataskaitą rengti ir skelbti CVP IS bei savo tinklalapyje, jei toks yra, privalo perkančioji organizacija.<text:s/></text:span></text:p>
      <text:p text:style-name="P1233"><text:span text:style-name="T123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8-18T11:32:00Z</meta:creation-date>
    <dc:date>2016-08-18T11:32:00Z</dc:date>
    <meta:template xlink:href="Normal" xlink:type="simple"/>
    <meta:editing-cycles>2</meta:editing-cycles>
    <meta:editing-duration>PT0S</meta:editing-duration>
    <meta:document-statistic meta:page-count="33" meta:paragraph-count="1448" meta:word-count="15945" meta:character-count="120217" meta:row-count="5564" meta:non-whitespace-character-count="105720"/>
  </office:meta>
</office:document-meta>
</file>