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Times New Roman Bold" fo:font-weight="bold" style:font-weight-asian="bold" fo:text-transform="uppercase" style:language-asian="lt" style:country-asian="LT"/>
    </style:style>
    <style:style style:name="T18" style:parent-style-name="DefaultParagraphFont" style:family="text">
      <style:text-properties style:font-name="Times New Roman Bold" fo:font-weight="bold" style:font-weight-asian="bold" fo:text-transform="uppercase" fo:language="en" fo:country="US" style:language-asian="lt" style:country-asian="LT"/>
    </style:style>
    <style:style style:name="T19" style:parent-style-name="DefaultParagraphFont" style:family="text">
      <style:text-properties style:font-name="Times New Roman Bold" fo:font-weight="bold" style:font-weight-asian="bold" fo:text-transform="uppercase" style:language-asian="lt" style:country-asian="LT"/>
    </style:style>
    <style:style style:name="P20"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9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9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9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fo:letter-spacing="-0.0006in"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0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1.0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1.0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1.0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left" style:position="0.7875in"/>
          <style:tab-stop style:type="left" style:position="5.2173in"/>
        </style:tab-stops>
      </style:paragraph-properties>
    </style:style>
    <style:style style:name="P153" style:parent-style-name="Normal" style:family="paragraph">
      <style:paragraph-properties>
        <style:tab-stops>
          <style:tab-stop style:type="left" style:position="0.7875in"/>
          <style:tab-stop style:type="left" style:position="5.2173in"/>
        </style:tab-stops>
      </style:paragraph-properties>
    </style:style>
    <style:style style:name="P154" style:parent-style-name="Normal" style:family="paragraph">
      <style:paragraph-properties>
        <style:tab-stops>
          <style:tab-stop style:type="left" style:position="0.7875in"/>
          <style:tab-stop style:type="left" style:position="5.2173in"/>
        </style:tab-stops>
      </style:paragraph-properties>
    </style:style>
    <style:style style:name="P155" style:parent-style-name="Normal" style:family="paragraph">
      <style:paragraph-properties>
        <style:tab-stops>
          <style:tab-stop style:type="left" style:position="0.7875in"/>
          <style:tab-stop style:type="left" style:position="5.217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left" style:position="0.7875in"/>
          <style:tab-stop style:type="left" style:position="5.2173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text:s/></text:span><text:span text:style-name="T16">uždarosios akcinės Bendrovės<text:s/></text:span><text:span text:style-name="T17">„INtergas“ gamtinių dujų tarifų buitiniams vartotojams<text:s/></text:span><text:span text:style-name="T18">2022 met</text:span><text:span text:style-name="T19">ų antram pusmečiui tvirtinimo</text:span></text:p>
      <text:p text:style-name="P20"/>
      <text:p text:style-name="P21"><text:span text:style-name="T22">2022 m. gegužės 31 d. Nr.<text:s/></text:span>O3E-802<text:span text:style-name="T23"><text:s/></text:span></text:p>
      <text:p text:style-name="P24">Vilnius</text:p>
      <text:p text:style-name="P25"/>
      <text:p text:style-name="P26"/>
      <text:p text:style-name="P27"><text:span text:style-name="T28">Vadovaudamasi<text:s/></text:span><text:span text:style-name="T29">Lietuvos<text:s/></text:span><text:span text:style-name="T30">Respublikos energetikos įstatymo 19 straipsnio 3 dalimi, Lietuvos Respublikos gamtinių dujų įstatymo 9 straipsnio 16 dalimi, Valstybės reguliuojamų kainų gamtinių dujų sektoriuje nustatymo metodika, patvirtinta Valstybinės energetikos reguliavimo tarybos (toliau – Taryba) 2013 m. rugsėjo 13 d. nutarimu Nr. O3-367 „Dėl<text:s/></text:span><text:span text:style-name="T31">Valstybės reguliuojamų kainų gamtinių<text:s/></text:span><text:span text:style-name="T32">dujų sektoriuje nustatymo metodikos patvirtinimo“,<text:s/></text:span><text:span text:style-name="T33">įvertinusi UAB „Intergas“ 2022 m. gegužės 30 d. raštą Nr. S-35/22<text:s/></text:span><text:span text:style-name="T34">bei atsižvelgdama į Vyriausybės nutarimą <text:s/>„Dėl elektros energijos ir (ar) gamtinių dujų kainos dalinio kompensavimo, skirto elektros energijos ir (ar) gamtinių dujų buitinių vartotojų išlaidoms už suvartotą elektros energiją ir (ar) gamtines dujas sumažinti, taikymo“ (toliau – Vyriausybės nutarimas),</text:span><text:span text:style-name="T35"><text:s/></text:span><text:span text:style-name="T36">Tarybos Dujų ir elektros departamento Dujų skyriaus<text:s/></text:span><text:soft-page-break/><text:span text:style-name="T37">2022 m. gegužės 31 d. pažymą Nr. O5E-748 „</text:span><text:span text:style-name="T38">Dėl uždarosios akcinės bendrovės „Intergas“ gamtinių dujų tarifų buitiniams vartotojams 2022 metų antram pusmečiui tvirtinimo“</text:span><text:span text:style-name="T39">, Taryba:</text:span></text:p>
      <text:p text:style-name="P40"><text:span text:style-name="T41">1</text:span><text:span text:style-name="T42">.</text:span><text:span text:style-name="T43"><text:tab/></text:span><text:span text:style-name="T44">Konstatuoja, kad:</text:span></text:p>
      <text:p text:style-name="P45"><text:span text:style-name="T46">1.1</text:span><text:span text:style-name="T47">.</text:span><text:span text:style-name="T48"><text:tab/></text:span><text:span text:style-name="T49">Gamtinių dujų tarifo buitiniams vartotojams kintamoji dalis (be PVM) be Energetikos įstatymo 19</text:span><text:span text:style-name="T50">2</text:span><text:span text:style-name="T51"> straipsnyje nurodytų suvartotų gamtinių dujų tiekimo kainos, susijusios su gamtinių dujų įsigijimo sąnaudomis, dalies kompensavimo buitiniams vartotojams dydžių yra:</text:span></text:p>
      <text:p text:style-name="P52"><text:span text:style-name="T53">1.1.1</text:span><text:span text:style-name="T54">.</text:span><text:span text:style-name="T55"><text:tab/></text:span><text:span text:style-name="T56">vartotojams, suvartojantiems Q≤300 m</text:span><text:span text:style-name="T57">3</text:span><text:span text:style-name="T58"><text:s/>dujų per metus – 1,131 Eur/m</text:span><text:span text:style-name="T59">3</text:span><text:span text:style-name="T60">;</text:span></text:p>
      <text:p text:style-name="P61"><text:span text:style-name="T62">1.1.2</text:span><text:span text:style-name="T63">.</text:span><text:span text:style-name="T64"><text:tab/></text:span><text:span text:style-name="T65">vartotojams, suvartojantiems 300 m</text:span><text:span text:style-name="T66">3</text:span><text:span text:style-name="T67"><text:s/>&lt; Q ≤ 20 tūkst. m</text:span><text:span text:style-name="T68">3</text:span><text:span text:style-name="T69"><text:s/>dujų per metus – 1,089 Eur/m</text:span><text:span text:style-name="T70">3</text:span><text:span text:style-name="T71">;</text:span></text:p>
      <text:p text:style-name="P72"><text:span text:style-name="T73">1.2</text:span><text:span text:style-name="T74">.</text:span><text:span text:style-name="T75"><text:tab/></text:span><text:span text:style-name="T76">Vyriausybės nutarimu nustatyti UAB „Intergas“ gamtinių dujų kainos dalinio kompensavimo dydžiai (be PVM), kuriais mažinami gamtinių dujų tarifai buitiniams vartotojams yra:</text:span></text:p>
      <text:p text:style-name="P77"><text:span text:style-name="T78">1.2.1</text:span><text:span text:style-name="T79">.</text:span><text:span text:style-name="T80"><text:tab/></text:span><text:span text:style-name="T81">papildomos dedamosios prie gamtinių dujų skirstymo paslaugos kainos buitiniams vartotojams kompensavimo dydis – 2,23 Eur/m</text:span><text:span text:style-name="T82">3</text:span><text:span text:style-name="T83">;</text:span></text:p>
      <text:p text:style-name="P84"><text:span text:style-name="T85">1.2.2</text:span><text:span text:style-name="T86">.</text:span><text:span text:style-name="T87"><text:tab/></text:span><text:span text:style-name="T88">gamtinių dujų tiekimo kainos, susijusios su gamtinių dujų įsigijimo sąnaudomis, dalies kompensavimo dydis – 0,446 Eur/m</text:span><text:span text:style-name="T89">3</text:span><text:span text:style-name="T90">.</text:span></text:p>
      <text:p text:style-name="P91"><text:span text:style-name="T92">2</text:span><text:span text:style-name="T93">.</text:span><text:span text:style-name="T94"><text:tab/></text:span><text:span text:style-name="T95">Nutaria patvirtinti:</text:span></text:p>
      <text:p text:style-name="P96"><text:span text:style-name="T97">2.1</text:span><text:span text:style-name="T98">.</text:span><text:span text:style-name="T99"><text:tab/></text:span><text:span text:style-name="T100">Papildomą dedamąją prie gamtinių dujų skirstymo paslaugos kainos buitiniams vartotojams (be PVM), taikomą nuo 2022 m. liepos 1 d. iki 2022 m. gruodžio 31 d. – 214,62 Eur/MWh (2,23 Eur/m</text:span><text:span text:style-name="T101">3</text:span><text:span text:style-name="T102">).</text:span></text:p>
      <text:p text:style-name="P103"><text:span text:style-name="T104">2.2</text:span><text:span text:style-name="T105">.</text:span><text:span text:style-name="T106"><text:tab/></text:span><text:span text:style-name="T107">UAB „Intergas“ gamtinių dujų tarifus buitiniams vartotojams, pritaikius šio nutarimo 1.2. punkte nustatytus UAB „Intergas“ gamtinių dujų kainos dalinio kompensavimo dydžius (be PVM), galiosiančius nuo 2022 m. liepos 1 d. (be PVM):</text:span></text:p>
      <text:p text:style-name="P108"><text:span text:style-name="T109">2.2.1</text:span><text:span text:style-name="T110">.</text:span><text:span text:style-name="T111"><text:tab/></text:span><text:span text:style-name="T112">Vartotojams, suvartojantiems ≤<text:s/></text:span><text:span text:style-name="T113">300 m</text:span><text:span text:style-name="T114">3<text:s/></text:span><text:span text:style-name="T115">per metus dvinarį gamtinių dujų tarifą:</text:span></text:p>
      <text:p text:style-name="P116"><text:span text:style-name="T117">2.2.1.1</text:span><text:span text:style-name="T118">.</text:span><text:span text:style-name="T119"><text:tab/></text:span><text:span text:style-name="T120">pastoviąją tarifo dalį – 1,20 Eur/mėn.,</text:span></text:p>
      <text:p text:style-name="P121"><text:span text:style-name="T122">2.2.1.2</text:span><text:span text:style-name="T123">.</text:span><text:span text:style-name="T124"><text:tab/></text:span><text:span text:style-name="T125">kintamąją tarifo dalį – 0,685 Eur/m</text:span><text:span text:style-name="T126">3</text:span><text:span text:style-name="T127">;</text:span></text:p>
      <text:p text:style-name="P128"><text:span text:style-name="T129">2.2.2</text:span><text:span text:style-name="T130">.</text:span><text:span text:style-name="T131"><text:tab/></text:span><text:span text:style-name="T132">Vartotojams, suvartojantiems 300 m</text:span><text:span text:style-name="T133">3</text:span><text:span text:style-name="T134">&lt; Q ≤ 20 tūkst. m</text:span><text:span text:style-name="T135">3<text:s/></text:span><text:span text:style-name="T136">per metus, dvinarį gamtinių dujų tarifą:</text:span></text:p>
      <text:p text:style-name="P137"><text:span text:style-name="T138">2.2.2.1</text:span><text:span text:style-name="T139">.</text:span><text:span text:style-name="T140"><text:tab/></text:span><text:span text:style-name="T141">pastoviąją tarifo dalį – 1,20 Eur/mėn.,</text:span></text:p>
      <text:p text:style-name="P142"><text:span text:style-name="T143">2.2.2.2</text:span><text:span text:style-name="T144">.</text:span><text:span text:style-name="T145"><text:tab/></text:span><text:span text:style-name="T146">kintamąją tarifo dalį – 0,643 Eur/m</text:span><text:span text:style-name="T147">3</text:span><text:span text:style-name="T148">.</text:span></text:p>
      <text:p text:style-name="P149"/>
      <text:p text:style-name="P150"><text:span text:style-name="T151">Šis nutarimas gali būti skundžiamas Lietuvos Respublikos administracinių bylų teisenos įstatymo nustatyta tvarka ir sąlygomis.</text:span></text:p>
      <text:p text:style-name="P152"/>
      <text:p text:style-name="P153"/>
      <text:p text:style-name="P154"/>
      <text:p text:style-name="P155"><text:span text:style-name="T156">Tarybos pirmininkas<text:s/></text:span><text:span text:style-name="T157"><text:tab/>Renatas Pocius</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05-31T13:39:00Z</meta:creation-date>
    <dc:date>2022-05-31T13:39: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31" meta:word-count="391" meta:character-count="3199" meta:row-count="109" meta:non-whitespace-character-count="2839"/>
  </office:meta>
</office:document-meta>
</file>