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2" style:parent-style-name="Normal" style:family="paragraph">
      <style:paragraph-properties fo:widows="0" fo:orphans="0" fo:text-align="center" fo:line-height="115%">
        <style:tab-stops>
          <style:tab-stop style:type="left" style:position="5.4166in"/>
        </style:tab-stops>
      </style:paragraph-properties>
      <style:text-properties style:font-size-complex="12pt" style:language-asian="lt" style:country-asian="LT"/>
    </style:style>
    <style:style style:name="P23" style:parent-style-name="Normal" style:family="paragraph">
      <style:paragraph-properties fo:text-align="justify" fo:text-indent="0.4722in">
        <style:tab-stops>
          <style:tab-stop style:type="left" style:position="0.6895in"/>
        </style:tab-stops>
      </style:paragraph-properties>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fo:background-color="#FFFFFF"/>
    </style:style>
    <style:style style:name="P36" style:parent-style-name="Normal" style:family="paragraph">
      <style:paragraph-properties fo:text-align="justify" fo:line-height="107%" fo:text-indent="0.4722in"/>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fo:color="#000000" style:font-size-complex="12pt"/>
    </style:style>
    <style:style style:name="T39" style:parent-style-name="DefaultParagraphFont" style:family="text">
      <style:text-properties style:font-name-asian="Arial Unicode M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ize="11pt" style:font-size-asian="11pt" style:font-size-complex="11pt" fo:background-color="#FFFFFF"/>
    </style:style>
    <style:style style:name="P46" style:parent-style-name="Normal" style:family="paragraph">
      <style:paragraph-properties fo:text-align="justify" fo:text-indent="0.4722in" fo:background-color="#FFFFFF">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4722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4722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fo:color="#000000" style:font-size-complex="12pt"/>
    </style:style>
    <style:style style:name="T70" style:parent-style-name="DefaultParagraphFont" style:family="text">
      <style:text-properties style:font-name-asian="Arial Unicode M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4722in" fo:background-color="#FFFFFF">
        <style:tab-stops>
          <style:tab-stop style:type="left" style:position="0.6895in"/>
        </style:tab-stops>
      </style:paragraph-properties>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color="#000000" style:font-size-complex="12pt"/>
    </style:style>
    <style:style style:name="T80" style:parent-style-name="DefaultParagraphFont" style:family="text">
      <style:text-properties style:font-name-asian="Arial Unicode MS" fo:color="#000000" style:font-size-complex="12pt"/>
    </style:style>
    <style:style style:name="T81" style:parent-style-name="DefaultParagraphFont" style:family="text">
      <style:text-properties style:font-name-asian="Arial Unicode MS" fo:color="#000000" style:font-size-complex="12pt"/>
    </style:style>
    <style:style style:name="P8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4722in">
        <style:tab-stops>
          <style:tab-stop style:type="left" style:position="0.6895in"/>
        </style:tab-stops>
      </style:paragraph-properties>
    </style:style>
    <style:style style:name="T88" style:parent-style-name="DefaultParagraphFont" style:family="text">
      <style:text-properties style:font-name-asian="Arial Unicode MS" fo:color="#000000" style:font-size-complex="12pt"/>
    </style:style>
    <style:style style:name="T89" style:parent-style-name="DefaultParagraphFont" style:family="text">
      <style:text-properties style:font-name-asian="Arial Unicode MS" fo:color="#000000" style:font-size-complex="12pt"/>
    </style:style>
    <style:style style:name="T90" style:parent-style-name="DefaultParagraphFont" style:family="text">
      <style:text-properties style:font-name-asian="Arial Unicode MS" fo:color="#000000" style:font-size-complex="12pt"/>
    </style:style>
    <style:style style:name="P91" style:parent-style-name="Normal" style:family="paragraph">
      <style:paragraph-properties fo:text-align="justify" fo:line-height="107%" fo:text-indent="0.4722in">
        <style:tab-stops>
          <style:tab-stop style:type="left" style:position="0.6895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fo:color="#000000" fo:font-size="11pt" style:font-size-asian="11pt" style:font-size-complex="11pt"/>
    </style:style>
    <style:style style:name="P96" style:parent-style-name="Normal" style:family="paragraph">
      <style:paragraph-properties fo:text-align="justify" fo:line-height="107%" fo:text-indent="0.4722in"/>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style:font-weight-complex="bold" fo:color="#000000" style:font-size-complex="12pt"/>
    </style:style>
    <style:style style:name="T99" style:parent-style-name="DefaultParagraphFont" style:family="text">
      <style:text-properties style:font-name-asian="Arial Unicode MS" style:font-weight-complex="bold" fo:color="#000000" style:font-size-complex="12pt"/>
    </style:style>
    <style:style style:name="T100" style:parent-style-name="DefaultParagraphFont" style:family="text">
      <style:text-properties style:font-name-asian="Arial Unicode MS" fo:color="#000000" style:font-size-complex="12pt"/>
    </style:style>
    <style:style style:name="P101" style:parent-style-name="Normal" style:family="paragraph">
      <style:paragraph-properties fo:text-align="justify" fo:line-height="107%" fo:text-indent="0.4722in">
        <style:tab-stops>
          <style:tab-stop style:type="left" style:position="0.6895in"/>
        </style:tab-stops>
      </style:paragraph-properties>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fo:color="#000000" fo:font-size="11pt" style:font-size-asian="11pt" style:font-size-complex="11pt"/>
    </style:style>
    <style:style style:name="P106" style:parent-style-name="Normal" style:family="paragraph">
      <style:paragraph-properties fo:text-align="justify" fo:line-height="107%" fo:text-indent="0.4722in"/>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style:font-weight-complex="bold" fo:color="#000000" style:font-size-complex="12pt"/>
    </style:style>
    <style:style style:name="T109" style:parent-style-name="DefaultParagraphFont" style:family="text">
      <style:text-properties style:font-name-asian="Arial Unicode MS" style:font-weight-complex="bold" fo:color="#000000" style:font-size-complex="12pt"/>
    </style:style>
    <style:style style:name="T110" style:parent-style-name="DefaultParagraphFont" style:family="text">
      <style:text-properties style:font-name-asian="Arial Unicode MS" fo:color="#000000" style:font-size-complex="12pt"/>
    </style:style>
    <style:style style:name="P111"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4722in">
        <style:tab-stops>
          <style:tab-stop style:type="left" style:position="0.6895in"/>
        </style:tab-stops>
      </style:paragraph-properties>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07%" fo:text-indent="0.4722in">
        <style:tab-stops>
          <style:tab-stop style:type="left" style:position="0.6895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color="#000000" fo:font-size="11pt" style:font-size-asian="11pt" style:font-size-complex="11pt"/>
    </style:style>
    <style:style style:name="P125" style:parent-style-name="Normal" style:family="paragraph">
      <style:paragraph-properties fo:text-align="justify" fo:line-height="107%" fo:text-indent="0.4722in">
        <style:tab-stops>
          <style:tab-stop style:type="left" style:position="0.7875in"/>
        </style:tab-stops>
      </style:paragraph-properties>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style:font-weight-complex="bold" fo:color="#000000" style:font-size-complex="12pt"/>
    </style:style>
    <style:style style:name="T128" style:parent-style-name="DefaultParagraphFont" style:family="text">
      <style:text-properties style:font-name-asian="Arial Unicode MS" style:font-weight-complex="bold"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line-height="107%" fo:text-indent="0.4722in">
        <style:tab-stops>
          <style:tab-stop style:type="left" style:position="0.7875in"/>
        </style:tab-stops>
      </style:paragraph-properties>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weight-complex="bold" fo:color="#000000" fo:font-size="11pt" style:font-size-asian="11pt" style:font-size-complex="11pt"/>
    </style:style>
    <style:style style:name="P135" style:parent-style-name="Normal" style:family="paragraph">
      <style:paragraph-properties fo:text-align="justify" fo:text-indent="0.4722in">
        <style:tab-stops>
          <style:tab-stop style:type="left" style:position="0.7875in"/>
        </style:tab-stops>
      </style:paragraph-properties>
    </style:style>
    <style:style style:name="T136" style:parent-style-name="DefaultParagraphFont" style:family="text">
      <style:text-properties style:font-name-asian="Arial Unicode MS" style:font-weight-complex="bold" fo:color="#000000" style:font-size-complex="12pt"/>
    </style:style>
    <style:style style:name="T137" style:parent-style-name="DefaultParagraphFont" style:family="text">
      <style:text-properties style:font-name-asian="Arial Unicode MS" style:font-weight-complex="bold" fo:color="#000000" style:font-size-complex="12pt"/>
    </style:style>
    <style:style style:name="T138" style:parent-style-name="DefaultParagraphFont" style:family="text">
      <style:text-properties style:font-name-asian="Arial Unicode MS" style:font-weight-complex="bold" fo:color="#000000" style:font-size-complex="12pt"/>
    </style:style>
    <style:style style:name="T139" style:parent-style-name="DefaultParagraphFont" style:family="text">
      <style:text-properties style:font-name-asian="Arial Unicode MS" fo:color="#000000" style:font-size-complex="12pt"/>
    </style:style>
    <style:style style:name="T140" style:parent-style-name="DefaultParagraphFont" style:family="text">
      <style:text-properties style:font-name-asian="Arial Unicode MS" style:font-weight-complex="bold" fo:color="#000000" style:font-size-complex="12pt"/>
    </style:style>
    <style:style style:name="P141" style:parent-style-name="Normal" style:family="paragraph">
      <style:paragraph-properties fo:text-align="justify" fo:line-height="107%" fo:text-indent="0.4722in">
        <style:tab-stops>
          <style:tab-stop style:type="left" style:position="0.7875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weight-complex="bold" fo:color="#000000" fo:font-size="11pt" style:font-size-asian="11pt" style:font-size-complex="11pt"/>
    </style:style>
    <style:style style:name="P146" style:parent-style-name="Normal" style:family="paragraph">
      <style:paragraph-properties fo:text-align="justify" fo:text-indent="0.4722in">
        <style:tab-stops>
          <style:tab-stop style:type="left" style:position="0.7875in"/>
        </style:tab-stops>
      </style:paragraph-properties>
    </style:style>
    <style:style style:name="T147" style:parent-style-name="DefaultParagraphFont" style:family="text">
      <style:text-properties style:font-name-asian="Arial Unicode MS" style:font-weight-complex="bold" fo:color="#000000" style:font-size-complex="12pt"/>
    </style:style>
    <style:style style:name="T148" style:parent-style-name="DefaultParagraphFont" style:family="text">
      <style:text-properties style:font-name-asian="Arial Unicode MS" style:font-weight-complex="bold" fo:color="#000000" style:font-size-complex="12pt"/>
    </style:style>
    <style:style style:name="T149" style:parent-style-name="DefaultParagraphFont" style:family="text">
      <style:text-properties style:font-name-asian="Arial Unicode MS" style:font-weight-complex="bold"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fo:line-height="107%" fo:text-indent="0.4722in">
        <style:tab-stops>
          <style:tab-stop style:type="left" style:position="0.7875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weight-complex="bold" fo:color="#000000" fo:font-size="11pt" style:font-size-asian="11pt" style:font-size-complex="11pt"/>
    </style:style>
    <style:style style:name="T156" style:parent-style-name="DefaultParagraphFont" style:family="text">
      <style:text-properties style:font-name-asian="Arial Unicode MS" style:font-weight-complex="bold" fo:color="#000000" style:text-position="super 63.6%" fo:font-size="11pt" style:font-size-asian="11pt" style:font-size-complex="11pt"/>
    </style:style>
    <style:style style:name="T157" style:parent-style-name="DefaultParagraphFont" style:family="text">
      <style:text-properties style:font-name-asian="Arial Unicode MS" style:font-weight-complex="bold" fo:color="#000000" fo:font-size="11pt" style:font-size-asian="11pt" style:font-size-complex="11pt"/>
    </style:style>
    <style:style style:name="P158" style:parent-style-name="Normal" style:family="paragraph">
      <style:paragraph-properties fo:text-align="justify" fo:line-height="107%" fo:text-indent="0.4722in">
        <style:tab-stops>
          <style:tab-stop style:type="left" style:position="0.7875in"/>
        </style:tab-stops>
      </style:paragraph-properties>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12pt"/>
    </style:style>
    <style:style style:name="T161" style:parent-style-name="DefaultParagraphFont" style:family="text">
      <style:text-properties style:font-name-asian="Arial Unicode MS" fo:color="#000000" style:text-position="super 66.6%"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text-align="justify" fo:line-height="107%" fo:text-indent="0.4722in">
        <style:tab-stops>
          <style:tab-stop style:type="left" style:position="0.6895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color="#000000" fo:font-size="11pt" style:font-size-asian="11pt" style:font-size-complex="11pt"/>
    </style:style>
    <style:style style:name="P168" style:parent-style-name="Normal" style:family="paragraph">
      <style:paragraph-properties fo:text-align="justify" fo:line-height="107%" fo:text-indent="0.4722in">
        <style:tab-stops>
          <style:tab-stop style:type="left" style:position="0.6895in"/>
        </style:tab-stops>
      </style:paragraph-properties>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07%" fo:text-indent="0.4722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line-height="107%"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line-height="107%" fo:text-indent="0.4722in">
        <style:tab-stops>
          <style:tab-stop style:type="left" style:position="0.6895in"/>
        </style:tab-stops>
      </style:paragraph-properties>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07%"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4722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4722in">
        <style:tab-stops>
          <style:tab-stop style:type="left" style:position="0.6895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P217" style:parent-style-name="Normal" style:family="paragraph">
      <style:paragraph-properties fo:text-align="justify" fo:line-height="107%" fo:text-indent="0.4722in" fo:background-color="#FFFFFF">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4722in"/>
    </style:style>
    <style:style style:name="T223" style:parent-style-name="DefaultParagraphFont" style:family="text">
      <style:text-properties style:font-name-asian="Arial Unicode MS" fo:color="#000000"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text-align="justify" fo:line-height="107%" fo:text-indent="0.4722in">
        <style:tab-stops>
          <style:tab-stop style:type="left" style:position="0.6895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fo:color="#000000" fo:font-size="11pt" style:font-size-asian="11pt" style:font-size-complex="11pt"/>
    </style:style>
    <style:style style:name="T231" style:parent-style-name="DefaultParagraphFont" style:family="text">
      <style:text-properties style:font-name-asian="Arial Unicode MS" fo:color="#000000" style:text-position="super 63.6%" fo:font-size="11pt" style:font-size-asian="11pt" style:font-size-complex="11pt"/>
    </style:style>
    <style:style style:name="T232" style:parent-style-name="DefaultParagraphFont" style:family="text">
      <style:text-properties style:font-name-asian="Arial Unicode MS" fo:color="#000000" fo:font-size="11pt" style:font-size-asian="11pt" style:font-size-complex="11pt"/>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center">
        <style:tab-stops>
          <style:tab-stop style:type="left" style:position="0.6895in"/>
        </style:tab-stops>
      </style:paragraph-properties>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fo:font-weight="bold" style:font-weight-asian="bold" style:font-weight-complex="bold" style:text-position="super 66.6%" style:font-size-complex="12pt"/>
    </style:style>
    <style:style style:name="T238" style:parent-style-name="DefaultParagraphFont" style:family="text">
      <style:text-properties style:font-name-asian="Arial Unicode MS" fo:font-weight="bold" style:font-weight-asian="bold" style:font-weight-complex="bold" style:font-size-complex="12pt"/>
    </style:style>
    <style:style style:name="P239" style:parent-style-name="Normal" style:family="paragraph">
      <style:paragraph-properties fo:text-align="center">
        <style:tab-stops>
          <style:tab-stop style:type="left" style:position="0.6895in"/>
        </style:tab-stops>
      </style:paragraph-properties>
    </style:style>
    <style:style style:name="T240" style:parent-style-name="DefaultParagraphFont" style:family="text">
      <style:text-properties style:font-name-asian="Arial Unicode MS" fo:font-weight="bold" style:font-weight-asian="bold" style:font-weight-complex="bold" style:font-size-complex="12pt"/>
    </style:style>
    <style:style style:name="P241" style:parent-style-name="Normal" style:family="paragraph">
      <style:paragraph-properties fo:text-align="center" fo:text-indent="0.4722in">
        <style:tab-stops>
          <style:tab-stop style:type="left" style:position="0.6895in"/>
        </style:tab-stops>
      </style:paragraph-properties>
      <style:text-properties style:font-name-asian="Arial Unicode MS" fo:font-weight="bold" style:font-weight-asian="bold" style:font-weight-complex="bold" style:font-size-complex="12pt"/>
    </style:style>
    <style:style style:name="P242" style:parent-style-name="Normal" style:family="paragraph">
      <style:paragraph-properties fo:text-align="justify" fo:text-indent="0.4722in">
        <style:tab-stops>
          <style:tab-stop style:type="left" style:position="0.6895in"/>
        </style:tab-stops>
      </style:paragraph-properties>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text-position="super 66.6%"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color="#000000" style:font-size-complex="12pt"/>
    </style:style>
    <style:style style:name="T247" style:parent-style-name="DefaultParagraphFont" style:family="text">
      <style:text-properties style:font-name-asian="Arial Unicode MS" fo:font-style="italic" style:font-style-asian="italic" style:font-style-complex="italic" fo:color="#000000" style:font-size-complex="12pt"/>
    </style:style>
    <style:style style:name="T248" style:parent-style-name="DefaultParagraphFont" style:family="text">
      <style:text-properties style:font-name-asian="Arial Unicode MS" fo:color="#000000"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text-align="justify" fo:text-indent="0.4722in">
        <style:tab-stops>
          <style:tab-stop style:type="left" style:position="0.6895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text-position="super 66.6%"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722in">
        <style:tab-stops>
          <style:tab-stop style:type="left" style:position="0.6895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text-position="super 66.6%"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722in">
        <style:tab-stops>
          <style:tab-stop style:type="left" style:position="0.6895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text-position="super 66.6%"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Unicode MS" fo:color="#000000" style:font-size-complex="12pt"/>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text-position="super 66.6%"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left" style:position="0.6895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rial Unicode M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line-height="107%" fo:text-indent="0.4722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line-height="107%"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line-height="115%">
        <style:tab-stops>
          <style:tab-stop style:type="left" style:position="5.7097in"/>
        </style:tab-stops>
      </style:paragraph-properties>
    </style:style>
    <style:style style:name="P310" style:parent-style-name="Normal" style:family="paragraph">
      <style:paragraph-properties fo:line-height="115%">
        <style:tab-stops>
          <style:tab-stop style:type="left" style:position="5.7097in"/>
        </style:tab-stops>
      </style:paragraph-properties>
    </style:style>
    <style:style style:name="P311" style:parent-style-name="Normal" style:family="paragraph">
      <style:paragraph-properties fo:line-height="115%">
        <style:tab-stops>
          <style:tab-stop style:type="left" style:position="5.7097in"/>
        </style:tab-stops>
      </style:paragraph-properties>
    </style:style>
    <style:style style:name="P312" style:parent-style-name="Normal" style:family="paragraph">
      <style:paragraph-properties fo:line-height="115%">
        <style:tab-stops>
          <style:tab-stop style:type="left" style:position="5.7097in"/>
        </style:tab-stops>
      </style:paragraph-properties>
      <style:text-properties style:font-size-complex="12pt" style:language-asian="lt" style:country-asian="LT"/>
    </style:style>
    <style:style style:name="P313"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028in" svg:height="0.6041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text:s/></text:span><text:span text:style-name="T15">2006 m. rugpjūčio 17 d. įsakymo Nr. 1V-328</text:span><text:span text:style-name="T16"><text:s/>„</text:span><text:span text:style-name="T17">DĖL LIETUVOS RESPUBLIKOS VIDAUS REIKALŲ MINISTERIJOS VIDAUS TVARKOS TAISYKLIŲ PATVIRTINIMO</text:span><text:span text:style-name="T18">“ PAKEITIMO</text:span></text:p>
      <text:p text:style-name="P19"/>
      <text:p text:style-name="P20">2022 m. vasario 25 d. Nr. 1V-139</text:p>
      <text:p text:style-name="P21">Vilnius</text:p>
      <text:p text:style-name="P22"/>
      <text:p text:style-name="P23"><text:span text:style-name="T24">Pakeičiu</text:span><text:span text:style-name="T25"><text:s/>Lietuvos Respublikos vidaus reikalų ministerijos vidaus tvarkos taisykles</text:span><text:span text:style-name="T26">, patvirtintas Lietuvos Respublikos vidaus reikalų ministro 2006 m. rugpjūčio 17 d. įsakymu<text:s/></text:span><text:span text:style-name="T27"><text:line-break/>Nr. 1V-328 „Dėl</text:span><text:span text:style-name="T28"><text:s/></text:span><text:span text:style-name="T29">Lietuvos Respublikos vidaus reikalų ministerijos vidaus tvarkos taisyklių</text:span><text:span text:style-name="T30"><text:s/>patvirtinimo“:</text:span></text:p>
      <text:p text:style-name="P31"><text:span text:style-name="T32">1</text:span><text:span text:style-name="T33">.</text:span><text:span text:style-name="T34"><text:tab/></text:span><text:span text:style-name="T35">Pakeičiu 3 punktą ir jį išdėstau taip:</text:span></text:p>
      <text:p text:style-name="P36"><text:span text:style-name="T37">„</text:span><text:span text:style-name="T38">3</text:span><text:span text:style-name="T39">. Darbuotojams gali būti nustatytas kitas darbo ir poilsio bei pietų pertraukos laikas. Prašymas leisti dirbti pagal individualų darbo laiko grafiką teikiamas per Ministerijos savitarnos portalą (toliau – savitarnos portalas), o nesant galimybės ar laikinai jam neveikiant – prašymas sprendimą dėl darbuotojo individualaus darbo laiko grafiko priimančiam asmeniui teikiamas raštu elektroninių ryšių priemonėmis (toliau – raštu).</text:span><text:span text:style-name="T40">“</text:span></text:p>
      <text:p text:style-name="P41"><text:span text:style-name="T42">2</text:span><text:span text:style-name="T43">.</text:span><text:span text:style-name="T44"><text:tab/></text:span><text:span text:style-name="T45">Pakeičiu 4 punktą ir jį išdėstau taip:</text:span></text:p>
      <text:p text:style-name="P46"><text:span text:style-name="T47">„</text:span><text:span text:style-name="T48">4</text:span><text:span text:style-name="T49">.<text:s/></text:span><text:span text:style-name="T50">Darbuotojams gali būti skiriamos papildomos poilsio dienos per mėnesį arba nustatomas sutrumpintas savaitės darbo laikas. Darbuotojai, turintys teisę į Lietuvos Respublikos darbo kodekso (toliau – DK) numatytas papildomas poilsio dienas per mėnesį arba sutrumpintą savaitės darbo laiką ir norintys pasinaudoti šiomis teisėmis, pateikia prašymą per savitarnos portalą, o nesant galimybės ar laikinai jam neveikiant – prašymas pateikiamas Ministerijos administracijos padaliniui, atsakingam už personalo valdymą, raštu, pridedant šią teisę įrodančių dokumentų kopijas. Sprendimą dėl papildomų poilsio dienų skyrimo priima darbuotoją į pareigas priimantis asmuo. Paskirtos atitinkamos papildomos poilsio dienos per mėnesį suteikiamos darbuotojo ir jo tiesioginio vadovo susitarimu (gavus pritarimą raštu), apie tai raštu informuojant už atitinkamo administracijos padalinio darbuotojų darbo laiko apskaitos žiniaraščio (toliau – Žiniaraštis) pildymą atsakingą asmenį.</text:span><text:span text:style-name="T51">“</text:span></text:p>
      <text:p text:style-name="P52"><text:span text:style-name="T53">3</text:span><text:span text:style-name="T54">.</text:span><text:span text:style-name="T55"><text:tab/></text:span><text:span text:style-name="T56">Pakeičiu 9 punktą ir jį išdėstau taip:</text:span></text:p>
      <text:p text:style-name="P57"><text:span text:style-name="T58">„</text:span><text:span text:style-name="T59">9</text:span><text:span text:style-name="T60">. Darbuotojas, norintis dirbti nuotoliniu būdu, Nuotolinio darbo tvarkos aprašo prašyme nurodytus duomenis (išskyrus nuotolinio darbo laikotarpį ir nuotolinio darbo dienos pradžios ir pabaigos laiką) tiesioginiam vadovui pateikia tik kartą, o pasikeitusius duomenis tikslina.</text:span><text:span text:style-name="T61">“</text:span></text:p>
      <text:p text:style-name="P62"><text:span text:style-name="T63">4</text:span><text:span text:style-name="T64">.</text:span><text:span text:style-name="T65"><text:tab/></text:span><text:span text:style-name="T66">Pakeičiu 10 punktą ir jį išdėstau taip:</text:span></text:p>
      <text:p text:style-name="P67"><text:span text:style-name="T68">„</text:span><text:span text:style-name="T69">10</text:span><text:span text:style-name="T70">. Darbuotojas, prieš pradėdamas dirbti nuotoliniu būdu, raštu informuoja tiesioginį vadovą ir nurodo jam nuotolinio darbo laikotarpį (atitinkamas kalendorinio mėnesio dienas) ir nuotolinio darbo dienos pradžios ir pabaigos laiką. Darbuotojas, dirbdamas nuotoliniu būdu, užtikrina, kad jam pavestas funkcijas atliks tinkamai ir laiku.</text:span><text:span text:style-name="T71">“</text:span></text:p>
      <text:p text:style-name="P72"><text:span text:style-name="T73">5</text:span><text:span text:style-name="T74">.</text:span><text:span text:style-name="T75"><text:tab/></text:span><text:span text:style-name="T76">Pakeičiu 11.1 papunktį ir jį išdėstau taip:</text:span></text:p>
      <text:p text:style-name="P77"><text:span text:style-name="T78">„</text:span><text:span text:style-name="T79">11.1</text:span><text:span text:style-name="T80">. darbui reikalinga programine įranga ar informacinėmis sistemomis (Dokumentų valdymo sistemos (toliau – DVS), Vidaus reikalų informacinės sistemos centrinio duomenų banko ir pan.) naudojamasi tik su įrenginiais, atitinkančiais Nuotolinio prisijungimo prie Vidaus reikalų informacinės sistemos centrinio duomenų banko tvarkos apraše, patvirtintame Lietuvos<text:s/></text:span><text:soft-page-break/><text:span text:style-name="T81">Respublikos vidaus reikalų ministro 2012 m. gruodžio 11 d. įsakymu Nr. 1V-904 „Dėl Nuotolinio prisijungimo prie Vidaus reikalų informacinės sistemos centrinio duomenų banko tvarkos aprašo patvirtinimo“, nustatytus reikalavimus;“.</text:span></text:p>
      <text:p text:style-name="P82"><text:span text:style-name="T83">6</text:span><text:span text:style-name="T84">.</text:span><text:span text:style-name="T85"><text:tab/></text:span><text:span text:style-name="T86">Pakeičiu 12 punktą ir jį išdėstau taip:</text:span></text:p>
      <text:p text:style-name="P87"><text:span text:style-name="T88">„</text:span><text:span text:style-name="T89">12</text:span><text:span text:style-name="T90">. Nuotoliniu būdu dirbančiam darbuotojui konkrečias užduotis tiesioginis vadovas pateikia raštu ir (arba) DVS priemonėmis.“</text:span></text:p>
      <text:p text:style-name="P91"><text:span text:style-name="T92">7</text:span><text:span text:style-name="T93">.</text:span><text:span text:style-name="T94"><text:tab/></text:span><text:span text:style-name="T95">Pakeičiu 13 punktą ir jį išdėstau taip:</text:span></text:p>
      <text:p text:style-name="P96"><text:span text:style-name="T97">„</text:span><text:span text:style-name="T98">13</text:span><text:span text:style-name="T99">. Darbuotojas ne vėliau kaip iki kito mėnesio 1 d. apie faktinį darbo nuotoliniu būdu laikotarpį informuoja už atitinkamo administracijos padalinio Žiniaraščio pildymą atsakingą darbuotoją.</text:span><text:span text:style-name="T100">“</text:span></text:p>
      <text:p text:style-name="P101"><text:span text:style-name="T102">8</text:span><text:span text:style-name="T103">.</text:span><text:span text:style-name="T104"><text:tab/></text:span><text:span text:style-name="T105">Pakeičiu 14 punktą ir jį išdėstau taip:</text:span></text:p>
      <text:p text:style-name="P106"><text:span text:style-name="T107">„</text:span><text:span text:style-name="T108">14</text:span><text:span text:style-name="T109">. Darbuotojo nuotoliniu būdu dirbtas laikotarpis žymimas Žiniaraštyje.</text:span><text:span text:style-name="T110">“</text:span></text:p>
      <text:p text:style-name="P111"><text:span text:style-name="T112">9</text:span><text:span text:style-name="T113">.</text:span><text:span text:style-name="T114"><text:tab/></text:span><text:span text:style-name="T115">Pakeičiu 15 punktą ir jį išdėstau taip:</text:span></text:p>
      <text:p text:style-name="P116"><text:span text:style-name="T117">„</text:span><text:span text:style-name="T118">15</text:span><text:span text:style-name="T119">. Darbuotojui, dirbančiam nuotolinį darbą, pateikus prašymą, Ministerijos kanclerio sprendimu gali būti kompensuojamos jo patiriamos išlaidos, susijusios su asmeninių telekomunikacijų įrenginių, kompiuterinės technikos, raštinės reikmenų ir kitokių asmeninių priemonių ar įrangos naudojimu darbo reikmėms (toliau – patirtos išlaidos). Prašymas kompensuoti patirtas išlaidas kartu su tai įrodančiais dokumentais teikiamas per savitarnos portalą, o nesant galimybės ar laikinai jam neveikiant – prašymas teikiamas Ministerijos Ekonomikos ir finansų departamento (toliau – EFD) vadovui raštu per 3 darbo dienas po darbo nuotoliniu būdu laikotarpio. EFD, įvertinęs prašymą kartu su patirtas išlaidas įrodančiais dokumentais, pateikia išvadą dėl tinkamų kompensuoti patirtų išlaidų. Patirtos išlaidos ir jų dydžiai kompensuojami atsižvelgiant į rinkoje esančių tokių paslaugų, dėl kurių darbuotojas patyrė išlaidų, kainas.“</text:span></text:p>
      <text:p text:style-name="P120"><text:span text:style-name="T121">10</text:span><text:span text:style-name="T122">.</text:span><text:span text:style-name="T123"><text:tab/></text:span><text:span text:style-name="T124"><text:s/>Pakeičiu 20 punktą ir jį išdėstau taip:</text:span></text:p>
      <text:p text:style-name="P125"><text:span text:style-name="T126">„</text:span><text:span text:style-name="T127">20</text:span><text:span text:style-name="T128">. Faktiškai dirbtą laiką sudaro darbuotojų darbo tvarką reglamentuojančiuose teisės aktuose ar darbuotojui individualiai numatytas kasdienis darbo laikas ir DK 120 straipsnio 2 dalyje nustatytas laikas. Tarnybinės komandiruotės prilyginamos faktiškai dirbtam laikui.</text:span><text:span text:style-name="T129">“</text:span></text:p>
      <text:p text:style-name="P130"><text:span text:style-name="T131">11</text:span><text:span text:style-name="T132">.</text:span><text:span text:style-name="T133"><text:tab/></text:span><text:span text:style-name="T134">Pakeičiu 28 punktą ir jį išdėstau taip:</text:span></text:p>
      <text:p text:style-name="P135"><text:span text:style-name="T136">„</text:span><text:span text:style-name="T137">28</text:span><text:span text:style-name="T138">.<text:s/></text:span><text:span text:style-name="T139">Darbuotojai apie galimą korupcinio pobūdžio poveikį, su kuriuo susiduria vykdydami jiems pavestas funkcijas, nedelsdami informuoja už korupcijos prevenciją atsakingą Ministerijos administracijos padalinį Informacijos apie pažeidimus teikimo ir tvarkymo Lietuvos Respublikos vidaus reikalų ministerijoje tvarkos aprašo, patvirtinto Lietuvos Respublikos vidaus reikalų ministro 2019 m. birželio 21 d. įsakymu Nr. 1V-566 „Dėl Informacijos apie pažeidimus teikimo ir tvarkymo Lietuvos Respublikos vidaus reikalų ministerijoje tvarkos aprašo patvirtinimo“, nustatyta tvarka.</text:span><text:span text:style-name="T140">“</text:span></text:p>
      <text:p text:style-name="P141"><text:span text:style-name="T142">12</text:span><text:span text:style-name="T143">.</text:span><text:span text:style-name="T144"><text:tab/></text:span><text:span text:style-name="T145">Pakeičiu 29 punktą ir jį išdėstau taip:</text:span></text:p>
      <text:p text:style-name="P146"><text:span text:style-name="T147">„</text:span><text:span text:style-name="T148">29</text:span><text:span text:style-name="T149">.<text:s/></text:span><text:span text:style-name="T150">Korupcijos prevencijos priemonės, korupcijos prevencijos proceso organizavimas, korupcijos prevencijos priemonių įgyvendinimo koordinavimas bei kontrolė vykdoma vadovaujantis Korupcijos prevencijos tvarkos aprašu, patvirtintu Lietuvos Respublikos vidaus reikalų ministro 2019 m. vasario 4 d. įsakymu Nr. 1V-120 „Dėl Korupcijos prevencijos tvarkos aprašo patvirtinimo“.</text:span></text:p>
      <text:p text:style-name="P151"><text:span text:style-name="T152">13</text:span><text:span text:style-name="T153">.</text:span><text:span text:style-name="T154"><text:tab/></text:span><text:span text:style-name="T155">Papildau 29</text:span><text:span text:style-name="T156">1</text:span><text:span text:style-name="T157"><text:s/>punktu:</text:span></text:p>
      <text:p text:style-name="P158"><text:span text:style-name="T159">„</text:span><text:span text:style-name="T160">29</text:span><text:span text:style-name="T161">1</text:span><text:span text:style-name="T162">. Tarnybinės etikos, dovanų politikos, privačių interesų konfliktų prevencijos, lobistinės priežiūros užtikrinimas Ministerijoje vykdomas vadovaujantis Lietuvos Respublikos vidaus reikalų ministro 2022 m. sausio 3 d. įsakymu Nr. 1V-1 „Dėl antikorupcinio (etiško) elgesio užtikrinimo“.</text:span></text:p>
      <text:p text:style-name="P163"><text:span text:style-name="T164">14</text:span><text:span text:style-name="T165">.</text:span><text:span text:style-name="T166"><text:tab/></text:span><text:span text:style-name="T167"><text:s/>Pakeičiu 32 punktą ir jį išdėstau taip:</text:span></text:p>
      <text:p text:style-name="P168"><text:span text:style-name="T169">„</text:span><text:span text:style-name="T170">32</text:span><text:span text:style-name="T171">. Darbuotojų apranga turi būti švari, tvarkinga, dalykinio stiliaus.“</text:span></text:p>
      <text:p text:style-name="P172"><text:span text:style-name="T173">15</text:span><text:span text:style-name="T174">.</text:span><text:span text:style-name="T175"><text:tab/></text:span><text:span text:style-name="T176">Pakeičiu 46 punktą ir jį išdėstau taip:</text:span></text:p>
      <text:p text:style-name="P177"><text:span text:style-name="T178">„</text:span><text:span text:style-name="T179">46</text:span><text:span text:style-name="T180">. Išimtiniais atvejais Ministerijos kanclerio sprendimu leidimas gali būti skirtas ir neatsižvelgiant į kriterijus, suteikiančius pirmenybę.</text:span><text:span text:style-name="T181">“</text:span></text:p>
      <text:p text:style-name="P182"><text:span text:style-name="T183">16</text:span><text:span text:style-name="T184">.</text:span><text:span text:style-name="T185"><text:tab/></text:span><text:span text:style-name="T186">Pripažįstu netekusiu galios XIII skyrių.</text:span></text:p>
      <text:p text:style-name="P187"><text:span text:style-name="T188">17</text:span><text:span text:style-name="T189">.</text:span><text:span text:style-name="T190"><text:tab/></text:span><text:span text:style-name="T191">Pakeičiu 80 punktą ir jį išdėstau taip:</text:span></text:p>
      <text:p text:style-name="P192"><text:span text:style-name="T193">„</text:span><text:span text:style-name="T194">80</text:span><text:span text:style-name="T195">. Nelaimingų atsitikimų darbe, dėl kurių darbuotojai patiria žalą sveikatai, nelaimingus atsitikimus pakeliui į darbą ar iš darbo, įvykių darbe ir nelaimingų atsitikimų pakeliui į darbą ar iš darbo tyrimo, apskaitos, tyrimo dokumentų saugojimo, skundų, susijusių su tyrimu, nagrinėjimo tvarka nustatyta Nelaimingų atsitikimų darbe tyrimo ir apskaitos nuostatuose, patvirtintuose Lietuvos Respublikos Vyriausybės 2004 m. rugsėjo 2 d. nutarimu Nr. 1118 „Dėl Nelaimingų atsitikimų darbe tyrimo ir apskaitos nuostatų patvirtinimo“.“</text:span></text:p>
      <text:p text:style-name="P196"><text:span text:style-name="T197">18</text:span><text:span text:style-name="T198">.</text:span><text:span text:style-name="T199"><text:tab/></text:span><text:span text:style-name="T200">Pakeičiu 82.8 papunktį ir jį išdėstau taip:</text:span></text:p>
      <text:p text:style-name="P201"><text:span text:style-name="T202">„</text:span><text:span text:style-name="T203">82.8</text:span><text:span text:style-name="T204">.<text:s/></text:span><text:span text:style-name="T205">už darbuotojo pasiūlytą veiklos procesų tobulinimo bei veiklos kokybės gerinimo idėją LEAN kokybės vadybos sistemos KAIZEN metodo taikymo Lietuvos Respublikos vidaus reikalų ministerijoje tvarkos aprašo, patvirtinto Lietuvos Respublikos vidaus reikalų ministro 2021 m. lapkričio 10 d. įsakymu Nr. 1V-838 „Dėl LEAN kokybės vadybos sistemos KAIZEN metodo taikymo Lietuvos Respublikos vidaus reikalų ministerijoje tvarkos aprašo patvirtinimo“ nustatyta tvarka.</text:span><text:span text:style-name="T206">“</text:span></text:p>
      <text:p text:style-name="P207"><text:span text:style-name="T208">19</text:span><text:span text:style-name="T209">.</text:span><text:span text:style-name="T210"><text:tab/></text:span><text:span text:style-name="T211"><text:s/>Pakeičiu 84 punktą ir jį išdėstau taip:</text:span></text:p>
      <text:p text:style-name="P212"><text:span text:style-name="T213">„</text:span><text:span text:style-name="T214">84</text:span><text:span text:style-name="T215">. Skatinant darbuotojus padėka, kartu gali būti įteikiamas ir suvenyras, kuris parenkamas iš Ministerijos įsigytų atminimo dovanų ir suvenyrų sąrašo (skatinant darbuotojus padėka darbo jubiliejinių sukakčių progomis, suvenyro vertė negali viršyti 100 Eur). Skatinant darbuotojus, vardinė dovana paprastai parenkama iš Ministerijos jau įsigytų atminimo dovanų ir suvenyrų arba vidaus reikalų ministro arba Ministerijos kanclerio sprendimu gali būti įteikta ir kita vardinė<text:s/></text:span><text:soft-page-break/><text:span text:style-name="T216">dovana, nenurodyta minėtame sąraše. Skatinant darbuotojus, rekomenduojama darbuotojų gyvenimo jubiliejinių sukakčių progomis siūlyti iki 150 Eur vertės vardinę dovaną.“</text:span></text:p>
      <text:p text:style-name="P217"><text:span text:style-name="T218">20</text:span><text:span text:style-name="T219">.</text:span><text:span text:style-name="T220"><text:tab/></text:span><text:span text:style-name="T221">Pakeičiu 87 punktą ir jį išdėstau taip:</text:span></text:p>
      <text:p text:style-name="P222"><text:span text:style-name="T223">„</text:span><text:span text:style-name="T224">87</text:span><text:span text:style-name="T225">. EFD rengia įsakymų ir (arba) potvarkių dėl skatinimo piniginėmis išmokomis projektus, o Ministerijos administracijos padalinys, atsakingas už personalo valdymą, – įsakymų ir (arba) potvarkių projektus dėl skatinimo kitomis nei piniginės išmokos priemonėmis.“</text:span></text:p>
      <text:p text:style-name="P226"><text:span text:style-name="T227">21</text:span><text:span text:style-name="T228">.</text:span><text:span text:style-name="T229"><text:tab/></text:span><text:span text:style-name="T230"><text:s/>Papildau nauju XVI</text:span><text:span text:style-name="T231">1</text:span><text:span text:style-name="T232"><text:s/>skyriumi:</text:span></text:p>
      <text:p text:style-name="P233"/>
      <text:p text:style-name="P234"><text:span text:style-name="T235">„</text:span><text:span text:style-name="T236">XVI</text:span><text:span text:style-name="T237">1</text:span><text:span text:style-name="T238"><text:s/>SKYRIUS</text:span></text:p>
      <text:p text:style-name="P239"><text:span text:style-name="T240">KVALIFIKACIJOS TOBULINIMAS</text:span></text:p>
      <text:p text:style-name="P241"/>
      <text:p text:style-name="P242"><text:span text:style-name="T243">87</text:span><text:span text:style-name="T244">1</text:span><text:span text:style-name="T245">.<text:s/></text:span><text:span text:style-name="T246">Valstybės tarnautojų kvalifikacijos tobulinimas reglamentuojamas Valstybės tarnautojų kvalifikacijos tobulinimo tvarkos apraše, patvirtintame Lietuvos Respublikos Vyriausybės 2018 m. gruodžio 18 d. nutarimu Nr. 1176 „Dėl Lietuvos Respublikos valstybės tarnybos įstatymo įgyvendinimo“, nustatytais reikalavimais. Ministerijos darbuotojams, dirbantiems pagal darbo sutartis, šiame punkte nurodyto tvarkos aprašo nuostatos<text:s/></text:span><text:span text:style-name="T247">mutatis mutandis</text:span><text:span text:style-name="T248"><text:s/>taikomos tiek, kiek jų kvalifikacijos tobulinimo atvejų ir tvarkos nenustato DK, kiti įstatymai, darbo teisės normos ar Taisyklės.<text:s/></text:span><text:span text:style-name="T249">Organizuojant valstybės tarnautojų kvalifikacijos tobulinimą, prioritetų eilė nustatoma atsižvelgiant į Valstybės tarnautojų kvalifikacijos tobulinimo prioritetų sąrašą, patvirtintą<text:s/></text:span><text:span text:style-name="T250">Lietuvos Respublikos Vyriausybės 2018 m. gruodžio 18 d. nutarimu Nr. 1176 „Dėl Lietuvos Respublikos valstybės tarnybos įstatymo įgyvendinimo“.</text:span></text:p>
      <text:p text:style-name="P251"><text:span text:style-name="T252">87</text:span><text:span text:style-name="T253">2</text:span><text:span text:style-name="T254">. Ministerija,<text:s/></text:span><text:span text:style-name="T255">sudarydama sąlygas tobulinti darbuotojų kvalifikaciją ir skatindama darbuotojus ją tobulinti, kalendorinių metų pradžioje kiekvienam administracijos padaliniui ir pareigybėms, nesančioms administracijos padaliniuose, nustato valstybės biudžeto lėšų, skirtų kvalifikacijai einamaisiais metais tobulinti, limitą (toliau – Limitas).</text:span></text:p>
      <text:p text:style-name="P256"><text:span text:style-name="T257">87</text:span><text:span text:style-name="T258">3</text:span><text:span text:style-name="T259">. Limito naudojimo tvarka:</text:span></text:p>
      <text:p text:style-name="P260"><text:span text:style-name="T261">87</text:span><text:span text:style-name="T262">3</text:span><text:span text:style-name="T263">.1</text:span><text:span text:style-name="T264">.<text:s/></text:span><text:span text:style-name="T265">Darbuotojas, norintis dalyvauti kvalifikacijos tobulinimo renginyje ir susiradęs aktualų kvalifikacijos tobulinimo renginį, kreipiasi į tiesioginį vadovą, kuris sprendžia dėl kvalifikacijos tobulinimo renginio temos aktualumo, tikslingumo, turinio ir pan.</text:span></text:p>
      <text:p text:style-name="P266"><text:span text:style-name="T267">87</text:span><text:span text:style-name="T268">3</text:span><text:span text:style-name="T269">.2</text:span><text:span text:style-name="T270">. Darbuotojas, suderinęs su tiesioginiu vadovu, elektroniniu paštu pateikia<text:s/></text:span><text:span text:style-name="T271">Ministerijos administracijos padaliniui, atsakingam už personalo valdymą,</text:span><text:span text:style-name="T272"><text:s/>informaciją apie dominantį kvalifikacijos tobulinimo renginį (renginio organizatorių, temą, kainą, pageidaujančius dalyvauti darbuotojus ir pan.)</text:span><text:span text:style-name="T273">.</text:span></text:p>
      <text:p text:style-name="P274"><text:span text:style-name="T275">87</text:span><text:span text:style-name="T276">3</text:span><text:span text:style-name="T277">.3</text:span><text:span text:style-name="T278">. Ministerijos administracijos padalinys, atsakingas už personalo valdymą,</text:span><text:span text:style-name="T279"><text:s/>vertina atitinkamo padalinio Limito likutį, informuoja darbuotoją ir jo tiesioginį vadovą apie tai, ar darbuotojui yra galimybė dalyvauti konkrečiame kvalifikacijos tobulinimo renginyje, organizuoja viešuosius pirkimus. Į kvalifikacijos tobulinimo renginį darbuotojai registruojasi savarankiškai.</text:span></text:p>
      <text:p text:style-name="P280"><text:span text:style-name="T281">87</text:span><text:span text:style-name="T282">3</text:span><text:span text:style-name="T283">.4</text:span><text:span text:style-name="T284">. Po kvalifikacijos tobulinimo renginio darbuotojas<text:s/></text:span><text:span text:style-name="T285">Ministerijos administracijos padaliniui, atsakingam už personalo valdymą,<text:s/></text:span><text:span text:style-name="T286">pateikia dalyvavimą patvirtinantį pažymėjimą ir sąskaitą faktūrą.</text:span></text:p>
      <text:p text:style-name="P287"><text:span text:style-name="T288">87</text:span><text:span text:style-name="T289">3</text:span><text:span text:style-name="T290">.5</text:span><text:span text:style-name="T291">.<text:s/></text:span><text:span text:style-name="T292">Ministerijos administracijos padalinys, atsakingas už personalo valdymą, DVS priemonėmis<text:s/></text:span><text:span text:style-name="T293">pateikia gautą sąskaitą faktūrą ir kvalifikacijos tobulinimo pažymėjimo kopiją EFD.</text:span></text:p>
      <text:p text:style-name="P294"><text:span text:style-name="T295">87</text:span><text:span text:style-name="T296">4</text:span><text:span text:style-name="T297">. Informaciją apie Limito likutį ir konsultacijas dėl kvalifikacijos tobulinimo teikia<text:s/></text:span><text:span text:style-name="T298">Ministerijos administracijos padalinys, atsakingas už personalo valdymą.“</text:span></text:p>
      <text:p text:style-name="P299"><text:span text:style-name="T300">22</text:span><text:span text:style-name="T301">.</text:span><text:span text:style-name="T302"><text:tab/></text:span><text:span text:style-name="T303"><text:s/>Papildau 89 punktu:</text:span></text:p>
      <text:p text:style-name="P304"><text:span text:style-name="T305">„</text:span><text:span text:style-name="T306">89</text:span><text:span text:style-name="T307">. Taisyklėse nustatytais atvejais tvarkant asmens duomenis, a</text:span><text:span text:style-name="T308">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kitais teisės aktais, reglamentuojančiais asmens duomenų apsaugą.“</text:span></text:p>
      <text:p text:style-name="P309"/>
      <text:p text:style-name="P310"/>
      <text:p text:style-name="P311"/>
      <text:p text:style-name="P312">Vidaus reikalų ministrė<text:tab/>Agnė Bilotaitė</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2-03-15T18:35:00Z</meta:creation-date>
    <dc:date>2022-03-15T18:35:00Z</dc:date>
    <meta:print-date>2019-04-01T05:31:00Z</meta:print-date>
    <meta:template xlink:href="Normal.dotm" xlink:type="simple"/>
    <meta:editing-cycles>2</meta:editing-cycles>
    <meta:editing-duration>PT0S</meta:editing-duration>
    <meta:document-statistic meta:page-count="8" meta:paragraph-count="139" meta:word-count="1471" meta:character-count="12456" meta:row-count="337" meta:non-whitespace-character-count="11124"/>
  </office:meta>
</office:document-meta>
</file>