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Verdana" fo:font-size="10pt" style:font-size-asian="10pt" fo:language="en" fo:country="US"/>
    </style:style>
    <style:style style:name="P8" style:parent-style-name="Normal" style:family="paragraph">
      <style:paragraph-properties fo:text-align="center" style:line-height-at-least="0.1666in"/>
      <style:text-properties style:font-name="Verdana" text:display="none" fo:color="#000000"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6.6%"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language-asian="en" style:country-asian="GB"/>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6.6%" style:font-size-complex="12pt"/>
    </style:style>
    <style:style style:name="T238" style:parent-style-name="DefaultParagraphFont" style:family="text">
      <style:text-properties style:font-name="Verdana" fo:font-size="9pt" style:font-size-asian="9pt" style:font-size-complex="9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ext-properties style:font-size-complex="12pt"/>
    </style:style>
    <style:style style:name="P362" style:parent-style-name="Normal" style:family="paragraph">
      <style:paragraph-properties fo:widows="0" fo:orphans="0" fo:text-align="justify" fo:text-indent="0.4923in"/>
      <style:text-properties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1972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1972in"/>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1972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widows="0" fo:orphans="0" fo:text-align="justify" fo:text-indent="0.1972in"/>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widows="0" fo:orphans="0" fo:text-align="justify" fo:margin-left="0.4923in">
        <style:tab-stops/>
      </style:paragraph-properties>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language-complex="lt" style:country-complex="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center">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P642" style:parent-style-name="Normal" style:family="paragraph">
      <style:paragraph-properties fo:widows="0" fo:orphans="0" fo:text-align="justify" fo:text-indent="0.1972in">
        <style:tab-stops>
          <style:tab-stop style:type="left" style:position="0.6895in"/>
        </style:tab-stops>
      </style:paragraph-properties>
      <style:text-properties style:font-name-asian="Calibri" style:font-size-complex="12pt"/>
    </style:style>
    <style:style style:name="P643" style:parent-style-name="Normal" style:family="paragraph">
      <style:paragraph-properties fo:text-indent="0.4923in">
        <style:tab-stops>
          <style:tab-stop style:type="right" style:position="6.3006in"/>
        </style:tab-stops>
      </style:paragraph-properties>
    </style:style>
    <style:style style:name="T644" style:parent-style-name="DefaultParagraphFont" style:family="text">
      <style:text-properties style:font-name-asian="Calibri" style:font-size-complex="12pt" style:language-asian="en" style:country-asian="GB"/>
    </style:style>
    <style:style style:name="T645" style:parent-style-name="DefaultParagraphFont" style:family="text">
      <style:text-properties style:font-name-asian="Calibri" style:font-size-complex="12pt" style:language-asian="en" style:country-asian="GB"/>
    </style:style>
    <style:style style:name="T646" style:parent-style-name="DefaultParagraphFont" style:family="text">
      <style:text-properties fo:font-weight="bold" style:font-weight-asian="bold" style:font-size-complex="12pt" style:language-asian="en" style:country-asian="GB"/>
    </style:style>
    <style:style style:name="P647" style:parent-style-name="Normal" style:family="paragraph">
      <style:paragraph-properties fo:text-align="justify" fo:text-indent="0.4923in">
        <style:tab-stops>
          <style:tab-stop style:type="right" style:position="6.3006in"/>
        </style:tab-stops>
      </style:paragraph-properties>
    </style:style>
    <style:style style:name="T648" style:parent-style-name="DefaultParagraphFont" style:family="text">
      <style:text-properties style:font-weight-complex="bold" style:font-size-complex="12pt" style:language-asian="en" style:country-asian="GB"/>
    </style:style>
    <style:style style:name="T649" style:parent-style-name="DefaultParagraphFont" style:family="text">
      <style:text-properties style:font-weight-complex="bold"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4923in">
        <style:tab-stops>
          <style:tab-stop style:type="right" style:position="6.3006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fo:language="en" fo:country="US"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text-indent="0.4923in">
        <style:tab-stops>
          <style:tab-stop style:type="right" style:position="6.3006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fo:font-weight="bold" style:font-weight-asian="bold" style:font-size-complex="12pt" style:language-asian="en" style:country-asian="GB"/>
    </style:style>
    <style:style style:name="P674" style:parent-style-name="Normal" style:family="paragraph">
      <style:paragraph-properties fo:text-align="justify" fo:text-indent="0.4923in">
        <style:tab-stops>
          <style:tab-stop style:type="right" style:position="6.3006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4923in">
        <style:tab-stops>
          <style:tab-stop style:type="right" style:position="6.3006in"/>
        </style:tab-stops>
      </style:paragraph-properties>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fo:font-weight="bold" style:font-weight-asian="bold"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4923in">
        <style:tab-stops>
          <style:tab-stop style:type="right" style:position="6.3006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4923in">
        <style:tab-stops>
          <style:tab-stop style:type="left" style:position="0.3937in"/>
          <style:tab-stop style:type="left" style:position="0.7875in"/>
          <style:tab-stop style:type="right" style:position="6.3006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P748" style:parent-style-name="Normal" style:family="paragraph">
      <style:paragraph-properties fo:keep-with-next="always" fo:widows="0" fo:orphans="0">
        <style:tab-stops>
          <style:tab-stop style:type="left" style:position="5.0208in"/>
        </style:tab-stops>
      </style:paragraph-properties>
    </style:style>
    <style:style style:name="P749"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750"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751"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7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NUTARIMAS</text:p>
      <text:p text:style-name="P13"><text:span text:style-name="T14">DĖL LIETUVOS BANKO VALDYBOS 2014 M. GRUODŽIO 9 D. NUTARIMO NR. 03-324 „DĖL LIETUVOS BANKO VYKDOMŲ EUROSISTEMOS PINIGŲ POLITIKOS OPERACIJŲ TAISYKLIŲ PATVIRTINIMO“ PAKEITIMO</text:span></text:p>
      <text:p text:style-name="P15"/>
      <text:p text:style-name="P16"><text:span text:style-name="T17">20</text:span><text:span text:style-name="T18">22</text:span><text:span text:style-name="T19"><text:s/>m. birželio 16 d. Nr. 03-90</text:span></text:p>
      <text:p text:style-name="P20">Vilnius</text:p>
      <text:p text:style-name="P21"/>
      <text:p text:style-name="P22"/>
      <text:p text:style-name="P23"><text:span text:style-name="T24">Vadovaudamasi Lietuvos Respublikos Lietuvos banko įstatymo<text:s/></text:span><text:span text:style-name="T25">8 straipsnio 1 dalies 2<text:s/></text:span><text:span text:style-name="T26">punkto ir<text:s/></text:span><text:span text:style-name="T27">11 straipsnio 1 dalies 7<text:s/></text:span><text:span text:style-name="T28">punkto nuostatomis, Lietuvos banko valdyba n u t a r i a:</text:span></text:p>
      <text:p text:style-name="P29"><text:span text:style-name="T30">1</text:span><text:span text:style-name="T31">.</text:span><text:span text:style-name="T32"><text:tab/>Pakeisti Lietuvos banko vykdomų Eurosistemos pinigų politikos operacijų taisykles, patvirtintas Lietuvos banko valdybos 2014 m. gruodžio 9 d. nutarimu Nr. 03–324 „Dėl Lietuvos banko vykdomų Eurosistemos pinigų politikos operacijų taisyklių patvirtinimo“:</text:span></text:p>
      <text:p text:style-name="P33"><text:span text:style-name="T34">1.1</text:span><text:span text:style-name="T35">.</text:span><text:span text:style-name="T36"><text:tab/>pakeisti 1.2 papunktį ir jį išdėstyti taip:</text:span></text:p>
      <text:p text:style-name="P37"><text:span text:style-name="T38">„</text:span><text:span text:style-name="T39">1.2</text:span><text:span text:style-name="T40">. Privalomųjų atsargų reikalavimo taikymą reglamentuoja kiti Lietuvos banko teisės aktai,<text:s/></text:span><text:span text:style-name="T41">1998 m. lapkri</text:span><text:span text:style-name="T42">čio 23</text:span><text:span text:style-name="T43"><text:s/>d.<text:s/></text:span><text:span text:style-name="T44">Tarybos Reglamentas (EB) Nr. 2531/98 dėl Europos Centrinio Banko privalomųjų atsargų reikalavimo taikymo ir<text:s/></text:span><text:span text:style-name="T45">2021<text:s/></text:span><text:span text:style-name="T46">m. sausio<text:s/></text:span><text:span text:style-name="T47">22</text:span><text:span text:style-name="T48"><text:s/>d. <text:s/>Europos Centrinio Banko Reglamentas (EB) 2021/378 dėl privalomųjų atsargų reikalavimo taikymo (ECB/2021/1)</text:span><text:span text:style-name="T49">;“;</text:span></text:p>
      <text:p text:style-name="P50"><text:span text:style-name="T51">1.2</text:span><text:span text:style-name="T52">.</text:span><text:span text:style-name="T53"><text:tab/>papildyti 1.4.10</text:span><text:span text:style-name="T54">1</text:span><text:span text:style-name="T55"><text:s/>papunkčiu:</text:span></text:p>
      <text:p text:style-name="P56"><text:span text:style-name="T57">„</text:span><text:span text:style-name="T58">1.4.10</text:span><text:span text:style-name="T59">1</text:span><text:span text:style-name="T60">.<text:s/></text:span><text:span text:style-name="T61">ECONS paskola</text:span><text:span text:style-name="T62"><text:s/>– paskola, kuri suteikiama vykdant nenumatytų atvejų procedūras, kaip nurodyta Gairių ECB/2012/27 II priedo IV priedėlyje;</text:span><text:span text:style-name="T63">“</text:span><text:span text:style-name="T64">;</text:span></text:p>
      <text:p text:style-name="P65"><text:span text:style-name="T66">1.3</text:span><text:span text:style-name="T67">.</text:span><text:span text:style-name="T68"><text:tab/>pakeisti 1.4.11 papunktį ir jį išdėstyti taip:</text:span></text:p>
      <text:p text:style-name="P69"><text:span text:style-name="T70">„</text:span><text:span text:style-name="T71">1.4.11</text:span><text:span text:style-name="T72">.<text:s/></text:span><text:span text:style-name="T73">EEE nepriklausančios G10 šalys</text:span><text:span text:style-name="T74"><text:s/>– dešimties šalių grupės (G10) šalys, kurios nėra EEE šalys, t. y. Jungtinės Amerikos Valstijos, Jungtinė Karalystė, Kanada, Japonija ir Šveicarija</text:span><text:span text:style-name="T75">;“;</text:span></text:p>
      <text:p text:style-name="P76"><text:span text:style-name="T77">1.4</text:span><text:span text:style-name="T78">.</text:span><text:span text:style-name="T79"><text:tab/>papildyti 1.4.14</text:span><text:span text:style-name="T80">2</text:span><text:span text:style-name="T81"><text:s/>papunkčiu:</text:span></text:p>
      <text:p text:style-name="P82"><text:span text:style-name="T83">„</text:span><text:span text:style-name="T84">1.4.14</text:span><text:span text:style-name="T85">2</text:span><text:span text:style-name="T86">.<text:s/></text:span><text:span text:style-name="T87">Eurosistemos iš anksto paskelbtas reguliarių konkursų operacijų kalendorius</text:span><text:span text:style-name="T88"><text:s/>– Eurosistemos parengtas kalendorius, kuriame nurodoma privalomųjų atsargų laikymo laikotarpio pradžia ir pabaiga, taip pat pagrindinių ir reguliarių ilgalaikių refinansavimo operacijų paskelbimo, paskirstymo ir terminų datos;</text:span><text:span text:style-name="T89">“;</text:span></text:p>
      <text:p text:style-name="P90"><text:span text:style-name="T91">1.5</text:span><text:span text:style-name="T92">.</text:span><text:span text:style-name="T93"><text:tab/>pakeisti<text:s/></text:span><text:span text:style-name="T94">1.4.24<text:s/></text:span><text:span text:style-name="T95">papunktį ir jį išdėstyti taip:</text:span></text:p>
      <text:p text:style-name="P96"><text:span text:style-name="T97">„</text:span><text:span text:style-name="T98">1.4.24</text:span><text:span text:style-name="T99">.</text:span><text:span text:style-name="T100"><text:tab/><text:s/></text:span><text:span text:style-name="T101">kredito operacijos</text:span><text:span text:style-name="T102"><text:s/>– Lietuvos banko paskolos, suteiktos sandorio šaliai pagal Lietuvos banko vykdomas Eurosistemos pinigų politikos operacijas, išskyrus užsienio valiutų apsikeitimo sandorius pinigų politikos tikslais ir vienakrypčius pirkimus, dienos paskolos, suteiktos vadovaujantis Lietuvos banko Mokėjimo sistemos TARGET2-LIETUVOS BANKAS veiklos taisyklėmis, patvirtintomis Lietuvos banko valdybos 2007 m. spalio 18 d. nutarimu Nr. 136 „Dėl Mokėjimo sistemos TARGET2-LIETUVOS BANKAS veiklos taisyklių patvirtinimo“ ir ECONS paskolos;“;</text:span></text:p>
      <text:p text:style-name="P103"><text:span text:style-name="T104">1.6</text:span><text:span text:style-name="T105">.</text:span><text:span text:style-name="T106"><text:tab/>papildyti<text:s/></text:span><text:span text:style-name="T107">1.4.26</text:span><text:span text:style-name="T108">1<text:s/></text:span><text:span text:style-name="T109">papunkčiu:</text:span></text:p>
      <text:p text:style-name="P110"><text:span text:style-name="T111">„</text:span><text:span text:style-name="T112">1.4.26</text:span><text:span text:style-name="T113">1</text:span><text:span text:style-name="T114">.<text:s/></text:span><text:span text:style-name="T115">laikymo laikotarpis</text:span><text:span text:style-name="T116"><text:s/>– kaip tai apibrėžta 2021 m. sausio 22 d. Europos Centrinio Banko reglamente (EB) 2021/378 dėl privalomųjų atsargų reikalavimo taikymo (ECB/2021/1);“;</text:span></text:p>
      <text:p text:style-name="P117"><text:span text:style-name="T118">1.7</text:span><text:span text:style-name="T119">.</text:span><text:span text:style-name="T120"><text:tab/>papildyti 1.4.42</text:span><text:span text:style-name="T121">2<text:s/></text:span><text:span text:style-name="T122">papunkčiu:</text:span></text:p>
      <text:p text:style-name="P123"><text:span text:style-name="T124">„</text:span><text:span text:style-name="T125">1.4.42</text:span><text:span text:style-name="T126">2</text:span><text:span text:style-name="T127">.<text:s/></text:span><text:span text:style-name="T128">su tvarumu susijusių obligacijų emitento grupė</text:span><text:span text:style-name="T129"><text:s/>– įmonių, kurios veikia kaip vienas ekonominis subjektas ir yra konsoliduotas finansines ataskaitas teikiantis subjektas, grupė, sudaryta iš patronuojančiosios bendrovės ir visų jos tiesioginių ir netiesioginių patronuojamųjų<text:s/></text:span><text:soft-page-break/><text:span text:style-name="T130">įmonių;“;</text:span></text:p>
      <text:p text:style-name="P131"><text:span text:style-name="T132">1.8</text:span><text:span text:style-name="T133">.</text:span><text:span text:style-name="T134"><text:tab/>papildyti 1.4.52</text:span><text:span text:style-name="T135">1<text:s/></text:span><text:span text:style-name="T136">papunkčiu:</text:span></text:p>
      <text:p text:style-name="P137"><text:span text:style-name="T138">„</text:span><text:span text:style-name="T139">1.4.52</text:span><text:span text:style-name="T140">1</text:span><text:span text:style-name="T141">.<text:s/></text:span><text:span text:style-name="T142">tvarumo veiklos tikslas</text:span><text:span text:style-name="T143"><text:s/>– viešai prieinamame emisijos dokumente emitento nustatytas tikslas, dėl kurio matuojamas kiekybinis emitento arba vienos ar daugiau tai pačiai su tvarumu susijusių obligacijų emitento grupei priklausančių įmonių tvarumo profilio pagerėjimas per iš anksto nustatytą laikotarpį, atsižvelgiant į vieną ar kelis<text:s/></text:span><text:span text:style-name="T144">2020 m. bir</text:span><text:span text:style-name="T145">želio 18 d. Europos Parlamento ir Tarybos reglamente (ES) 2020/852 dėl sistemos tvariam investavimui palengvinti sukūrimo, kuriuo iš dalies keičiamas Reglamentas (ES) 2019/2088 (OL L 198, 2020 6 22, p. 13), nustatytus aplinkos apsaugos tikslus ir (arba) vieną ar kelis JT Generalinės Asamblėjos 2015 m. rugsėjo 25 d. priimtoje „Darnaus vystymosi darbotvarkėje iki 2030 m.“ nustatytus darnaus vystymosi tikslus, susijusius su klimato kaita arba aplinkos būklės blogėjimu;“;</text:span></text:p>
      <text:p text:style-name="P146"><text:span text:style-name="T147">1.9</text:span><text:span text:style-name="T148">.</text:span><text:span text:style-name="T149"><text:tab/>pakeisti 2.5</text:span><text:span text:style-name="T150">1</text:span><text:span text:style-name="T151">.3 papunktį ir jį išdėstyti taip:</text:span></text:p>
      <text:p text:style-name="P152"><text:span text:style-name="T153">„</text:span><text:span text:style-name="T154">2.5</text:span><text:span text:style-name="T155">1</text:span><text:span text:style-name="T156">.3</text:span><text:span text:style-name="T157">. grįžtamieji sandoriai, priskiriami atvirosios rinkos operacijoms, atliekami pagal standartinių konkursų procedūras, išskyrus koreguojamąsias operacijas, kurios vykdomos pagal konkurso procedūras;“;</text:span></text:p>
      <text:p text:style-name="P158"><text:span text:style-name="T159">1.10</text:span><text:span text:style-name="T160">.</text:span><text:span text:style-name="T161"><text:tab/>pakeisti<text:s/></text:span><text:span text:style-name="T162">2.7.3<text:s/></text:span><text:span text:style-name="T163">papunktį ir jį išdėstyti taip:</text:span></text:p>
      <text:p text:style-name="P164"><text:span text:style-name="T165">„</text:span><text:span text:style-name="T166">2.7.3</text:span><text:span text:style-name="T167">.</text:span><text:span text:style-name="T168"><text:tab/>ECB valdančioji taryba nustato nuolatinių galimybių palūkanų normas, kurios įsigalioja nuo kito privalomųjų atsargų laikymo laikotarpio pradžios,<text:s/></text:span><text:span text:style-name="T169">kaip nustatyta<text:s/></text:span><text:span text:style-name="T170">2021<text:s/></text:span><text:span text:style-name="T171">m. sausio<text:s/></text:span><text:span text:style-name="T172">22</text:span><text:span text:style-name="T173"><text:s/>d. Europos Centrinio Banko Reglamento (EB) 2021/378 dėl privalomųjų atsargų reikalavimo taikymo (ECB/2021/1) 8 straipsnyje</text:span><text:span text:style-name="T174">. ECB valdančioji taryba taip pat gali bet kada priimti sprendimą pakeisti minėtas palūkanų normas, o šis sprendimas įsigaliotų kitą Eurosistemos darbo dieną po jo paskelbimo dienos.“;</text:span></text:p>
      <text:p text:style-name="P175"><text:span text:style-name="T176">1.11</text:span><text:span text:style-name="T177">.</text:span><text:span text:style-name="T178"><text:tab/>papildyti 3.3.5 papunkčiu:</text:span></text:p>
      <text:p text:style-name="P179"><text:span text:style-name="T180">„</text:span><text:span text:style-name="T181">3.3.5</text:span><text:span text:style-name="T182">. ECB valdančioji taryba gali nuspręsti, kad vienakrypčius sandorius gali sudaryti ECB arba vienas ar daugiau NCB, veikiančių kaip ECB operaciniai padaliniai.“;</text:span></text:p>
      <text:p text:style-name="P183"><text:span text:style-name="T184">1.12</text:span><text:span text:style-name="T185">.</text:span><text:span text:style-name="T186"><text:tab/>pakeisti<text:s/></text:span><text:span text:style-name="T187">4.1.1<text:s/></text:span><text:span text:style-name="T188">papunktį ir jį išdėstyti taip:</text:span></text:p>
      <text:p text:style-name="P189"><text:span text:style-name="T190">„</text:span><text:span text:style-name="T191">4.1.1</text:span><text:span text:style-name="T192">.</text:span><text:span text:style-name="T193"><text:tab/>Eurosistemos atvirosios rinkos operacijos vykdomos taikant konkursų procedūras.“;</text:span></text:p>
      <text:p text:style-name="P194"><text:span text:style-name="T195">1.13</text:span><text:span text:style-name="T196">.</text:span><text:span text:style-name="T197"><text:tab/>pakeisti<text:s/></text:span><text:span text:style-name="T198">4.1.6<text:s/></text:span><text:span text:style-name="T199">papunktį ir jį išdėstyti taip:</text:span></text:p>
      <text:p text:style-name="P200"><text:span text:style-name="T201">„</text:span><text:span text:style-name="T202">4.1.6</text:span><text:span text:style-name="T203">. Dvišalės procedūros – procedūros, kai Lietuvos bankas sudaro vienakrypčius sandorius su viena arba keliomis sandorių šalimis neskelbdamas konkurso:“;</text:span></text:p>
      <text:p text:style-name="P204"><text:span text:style-name="T205">1.14</text:span><text:span text:style-name="T206">.</text:span><text:span text:style-name="T207"><text:tab/>pakeisti<text:s/></text:span><text:span text:style-name="T208">4.1.9<text:s/></text:span><text:span text:style-name="T209">papunktį ir jį išdėstyti taip:</text:span></text:p>
      <text:p text:style-name="P210"><text:span text:style-name="T211">„</text:span><text:span text:style-name="T212">4.1.9</text:span><text:span text:style-name="T213">.</text:span><text:span text:style-name="T214"><text:tab/>Likvidumo didinimo koreguojamosios operacijos, kurios atliekamos sudarant grįžtamuosius sandorius ir vykdomos skelbiant greituosius konkursus. Eurosistema gali nuspręsti vykdyti šias operacijas ir standartinių konkursų būdu, atsižvelgiant į pinigų politikos poreikius arba siekiant reaguoti į rinkos sąlygas.“;</text:span></text:p>
      <text:p text:style-name="P215"><text:span text:style-name="T216">1.15</text:span><text:span text:style-name="T217">.</text:span><text:span text:style-name="T218"><text:tab/>pakeisti<text:s/></text:span><text:span text:style-name="T219">4.1.10<text:s/></text:span><text:span text:style-name="T220">papunktį ir jį išdėstyti taip:</text:span></text:p>
      <text:p text:style-name="P221"><text:span text:style-name="T222">„</text:span><text:span text:style-name="T223">4.1.10</text:span><text:span text:style-name="T224">.</text:span><text:span text:style-name="T225"><text:tab/><text:s/>Likvidumo mažinimo koreguojamosios operacijos, kurios atliekamos sudarant grįžtamuosius sandorius arba pritraukiant terminuotuosius indėlius ir vykdomos greitųjų konkursų būdu. Eurosistema gali nuspręsti vykdyti šias operacijas ir standartinių konkursų būdu, atsižvelgiant į pinigų politikos poreikius arba siekiant reaguoti į rinkos sąlygas.“;</text:span></text:p>
      <text:p text:style-name="P226"><text:span text:style-name="T227">1.16</text:span><text:span text:style-name="T228">.</text:span><text:span text:style-name="T229"><text:tab/>pakeisti<text:s/></text:span><text:span text:style-name="T230">4.1.12<text:s/></text:span><text:span text:style-name="T231">papunktį ir jį išdėstyti taip:</text:span></text:p>
      <text:p text:style-name="P232"><text:span text:style-name="T233">„</text:span><text:span text:style-name="T234">4.1.12</text:span><text:span text:style-name="T235">.</text:span><text:span text:style-name="T236"><text:tab/><text:s/>Struktūrinės operacijos, kurios atliekamos sudarant vienakrypčius sandorius, vykdomos taikant dvišales procedūras</text:span><text:span text:style-name="T237"><text:note text:note-class="footnote" text:id="_ftn0"><text:note-citation>9</text:note-citation><text:note-body><text:p text:style-name="Normal"><text:span text:style-name="T238"><text:s/>Prireikus pranešama apie dvišalių vienakrypčių sandorių procedūras.</text:span></text:p></text:note-body></text:note></text:span><text:span text:style-name="T239">, kai Lietuvos bankas tiesiogiai kreipiasi į sandorio šalį. Eurosistema gali nuspręsti vykdyti šias operacijas greitųjų arba standartinių konkursų būdu.“;</text:span></text:p>
      <text:p text:style-name="P240"><text:span text:style-name="T241">1.17</text:span><text:span text:style-name="T242">.</text:span><text:span text:style-name="T243"><text:tab/>pripažinti netekusiu galios 4.9 papunktį;</text:span></text:p>
      <text:p text:style-name="P244"><text:span text:style-name="T245">1.18</text:span><text:span text:style-name="T246">.</text:span><text:span text:style-name="T247"><text:tab/>pakeisti<text:s/></text:span><text:span text:style-name="T248">4.10.2<text:s/></text:span><text:span text:style-name="T249">papunktį ir jį išdėstyti taip:</text:span></text:p>
      <text:p text:style-name="P250"><text:span text:style-name="T251">„</text:span><text:span text:style-name="T252">4.10.2</text:span><text:span text:style-name="T253">.</text:span><text:span text:style-name="T254"><text:tab/><text:s/>Už Eurosistemos atvirosios rinkos operacijas, vykdomas rengiant greituosius konkursus, įprastomis sąlygomis atsiskaitoma sandorio dieną, nebent Eurosistema nustato kitą<text:s/></text:span><text:soft-page-break/><text:span text:style-name="T255">atsiskaitymo laiką.“;</text:span></text:p>
      <text:p text:style-name="P256"><text:span text:style-name="T257">1.19</text:span><text:span text:style-name="T258">.</text:span><text:span text:style-name="T259"><text:tab/>pakeisti<text:s/></text:span><text:span text:style-name="T260">5.1.5<text:s/></text:span><text:span text:style-name="T261">papunktį ir jį išdėstyti taip:</text:span></text:p>
      <text:p text:style-name="P262"><text:span text:style-name="T263">„</text:span><text:span text:style-name="T264">5.1.5</text:span><text:span text:style-name="T265">.<text:s/></text:span><text:span text:style-name="T266">Ribinio skolinimosi galimybe galima naudotis tik TARGET2 darbo dienomis, išskyrus dienas, kai dienos pabaigoje TARGET2 yra nepasiekiama dėl užsitęsusio TARGET2 veiklos sutrikimo, kuris trunka keletą darbo dienų, kaip nurodyta Taisyklių 13 punkte. Tomis dienomis, kai vertybinių popierių atsiskaitymo sistemos neveikia, sandorio šalis gali naudotis ribinio skolinimosi galimybe tik tada, jei yra iš anksto pateikusi įkaitą.“;</text:span></text:p>
      <text:p text:style-name="P267"><text:span text:style-name="T268">1.20</text:span><text:span text:style-name="T269">.</text:span><text:span text:style-name="T270"><text:tab/>papildyti 5.1.10.1 papunkčiu:</text:span></text:p>
      <text:p text:style-name="P271"><text:span text:style-name="T272">„</text:span><text:span text:style-name="T273">5.1.10.1</text:span><text:span text:style-name="T274">. Sandorio šalies, kuriai yra apribotos galimybės naudotis Eurosistemos pinigų politikos operacijomis pagal Taisyklių IX skyriuje išdėstytas nuostatas, automatinis prašymas pasinaudoti ribinio skolinimosi galimybe reiškia, kad sandorio šaliai pagal Taisyklių VIII skyriaus nuostatas taikoma bauda, lygi ribinio skolinimosi sumai.“;</text:span></text:p>
      <text:p text:style-name="P275"><text:span text:style-name="T276">1.21</text:span><text:span text:style-name="T277">.</text:span><text:span text:style-name="T278"><text:tab/>pakeisti<text:s/></text:span><text:span text:style-name="T279">5.2.5<text:s/></text:span><text:span text:style-name="T280">papunktį ir jį išdėstyti taip:</text:span></text:p>
      <text:p text:style-name="P281"><text:span text:style-name="T282">„</text:span><text:span text:style-name="T283">5.2.5</text:span><text:span text:style-name="T284">.</text:span><text:span text:style-name="T285"><text:tab/>Nuolatine indėlio galimybe galima naudotis tik TARGET2 darbo dienomis, išskyrus dienas, kai dienos pabaigoje TARGET2 yra nepasiekiama dėl užsitęsusio TARGET2 veiklos sutrikimo, kuris trunka keletą darbo dienų, kaip nurodyta Taisyklių 13 punkte.“;</text:span></text:p>
      <text:p text:style-name="P286"><text:span text:style-name="T287">1.22</text:span><text:span text:style-name="T288">.</text:span><text:span text:style-name="T289"><text:tab/>pakeisti 6.3.3.2 papunkčio i) dalį ir ją išdėstyti taip:</text:span></text:p>
      <text:p text:style-name="P290"><text:span text:style-name="T291">„</text:span><text:span text:style-name="T292">i</text:span><text:span text:style-name="T293">) euro pinigų rinkos palūkanų norma, kurią nustatė centrinis bankas arba ES esantis administratorius, įtrauktas į 2016 m. birželio 8 d. Europos Parlamento ir Tarybos reglamento (ES) 2016/1011 dėl indeksų, kurie kaip lyginamieji indeksai naudojami finansinėse priemonėse ir finansinėse sutartyse arba siekiant įvertinti investicinių fondų veiklos rezultatus, kuriuo iš dalies keičiami direktyvos 2008/48/EB ir 2014/17/ES bei Reglamentas (ES) Nr. 596/2014 (OL L 171, 2016 6 29, p. 1), 36 straipsnyje nurodytą registrą</text:span><text:span text:style-name="T294"><text:s/></text:span><text:span text:style-name="T295">(pvz., euro trumpalaikio skolinimosi norma €STR (įskaitant sudėtinę ar vidutinę dienos €STR), EURIBOR) arba panašūs indeksai. Pirmos ir (arba) paskutinės atkarpos bazinė norma gali būti tiesinė interpoliacija tarp dviejų tos pačios euro pinigų<text:s/></text:span><text:soft-page-break/><text:span text:style-name="T296">rinkos palūkanų normos trukmių, pvz., tiesinė interpoliacija tarp dviejų skirtingų EURIBOR trukmių;“;</text:span></text:p>
      <text:p text:style-name="P297"><text:span text:style-name="T298">1.23</text:span><text:span text:style-name="T299">.</text:span><text:span text:style-name="T300"><text:tab/>pakeisti 6.3.3.2 papunkčio v) dalį ir ją išdėstyti taip:</text:span></text:p>
      <text:p text:style-name="P301"><text:span text:style-name="T302">„</text:span><text:span text:style-name="T303">v</text:span><text:span text:style-name="T304">) daugiapakopės arba kintamosios atkarpos su pakopomis, susietomis su veiklos tvarumo tikslais, su sąlyga, kad pagal skolos priemonės sąlygas emitento arba bet kurios su tvarumu susijusios obligacijų emitento grupei priklausančios įmonės atitiktį veiklos tvarumo tikslams tikrina nepriklausoma trečioji šalis.“;</text:span></text:p>
      <text:p text:style-name="P305"><text:span text:style-name="T306">1.24</text:span><text:span text:style-name="T307">.</text:span><text:span text:style-name="T308"><text:tab/>papildyti 6.9.6</text:span><text:span text:style-name="T309">1</text:span><text:span text:style-name="T310"><text:s/>papunkčiu:</text:span></text:p>
      <text:p text:style-name="P311"><text:span text:style-name="T312">„</text:span><text:span text:style-name="T313">6.9.6</text:span><text:span text:style-name="T314">1</text:span><text:span text:style-name="T315">. Pinigų srautą sukuriančiam turtui privalo galioti neapribota regreso teisė skolininkų atžvilgiu (angl.<text:s/></text:span><text:span text:style-name="T316">full recourse against obligors</text:span><text:span text:style-name="T317">).“;</text:span></text:p>
      <text:p text:style-name="P318"><text:span text:style-name="T319">1.25</text:span><text:span text:style-name="T320">.</text:span><text:span text:style-name="T321"><text:tab/>papildyti 6.9.22 papunkčiu:</text:span></text:p>
      <text:p text:style-name="P322"><text:span text:style-name="T323">„</text:span><text:span text:style-name="T324">6.9.22</text:span><text:span text:style-name="T325">. Lietuvos bankas, vertindamas pateiktą informaciją, gali nesutikti, kad Eurosistemos kredito operacijose TUVP būtų naudojami kaip įkaitas.</text:span><text:span text:style-name="T326"><text:s/></text:span><text:span text:style-name="T327">Atliekant vertinimą, atsižvelgiama į tai, ar pateikta informacija laikoma pakankamai aiški, nuosekli ir išsami, kad ja remiantis būtų galima įrodyti, jog buvo įvykdytas kiekvienas TUVP taikomas tinkamumo kriterijus, visų pirma atsižvelgiant į tai, ar pinigų srautą sukuriantis turtas buvo įgytas tokiu būdu, kurį Eurosistema laiko „tikru pardavimu“ (angl.<text:s/></text:span><text:span text:style-name="T328">true sale</text:span><text:span text:style-name="T329">).“;</text:span></text:p>
      <text:p text:style-name="P330"><text:span text:style-name="T331">1.26</text:span><text:span text:style-name="T332">.</text:span><text:span text:style-name="T333"><text:tab/>pakeisti 6.10.1 papunktį ir jį išdėstyti taip:</text:span></text:p>
      <text:p text:style-name="P334"><text:span text:style-name="T335">„</text:span><text:span text:style-name="T336">6.10.1</text:span><text:span text:style-name="T337">.</text:span><text:span text:style-name="T338"><text:s/>Neatsižvelgiant į Taisyklių 6.3.7 papunktyje išdėstytą ir reguliuojamoms padengtoms obligacijoms taikomą tinkamumo reikalavimą, <text:s/>tinkamos EEE reguliuojamosios padengtos obligacijos, kurių ISIN užregistruotas iki 2022 m. liepos 8 d. ir kurioms netaikoma <text:s/></text:span><text:span text:style-name="T339">2019 m. lapkričio 27 d. Europos Parlamento ir Tarybos direktyva (ES) 2019/2162 dėl padengtųjų obligacijų emisijų ir viešosios priežiūros, kuria iš dalies keičiamos direktyvos 2009/65/EB ir 2014/59/ES (OL L 328, 2019 12 18, p. 29), („anksčiau įgytos padengtosios obligacijos“) gali būti užtikrinamos TUVP, jeigu tokių obligacijų<text:s/></text:span><text:span text:style-name="T340">pinigų srautą užtikrinančio turto fondą (angl.<text:s/></text:span><text:span text:style-name="T341">cover pool</text:span><text:span text:style-name="T342">) <text:s/>sudaro tik<text:s/></text:span><text:soft-page-break/><text:span text:style-name="T343">TUVP, kurie atitinka visus šiuos reikalavimus:</text:span></text:p>
      <text:p text:style-name="P344"><text:span text:style-name="T345">6.10.1.1</text:span><text:span text:style-name="T346">. TUVP užtikrinantį pinigų srautą sukuriantis turtas atitinka Reglamento (ES) Nr. 575/2013 129 straipsnio 1 dalies d–f punktuose nustatytus reikalavimus;<text:s/></text:span></text:p>
      <text:p text:style-name="P347"><text:span text:style-name="T348">6.10.1.2</text:span><text:span text:style-name="T349">. pinigų srautą sukuriantį turtą sukūrė su emitentu glaudžiais ryšiais susijęs subjektas, kaip apibrėžta Taisyklių 6.32 papunktyje. Šiuo atveju glaudūs ryšiai nustatomi tuo metu, kai TUVP aukščiausiojo reitingo vienetai (angl. senior units) pervedami į EEE reguliuojamos padengtos obligacijos pinigų srautus užtikrinančio turto fondą;</text:span></text:p>
      <text:p text:style-name="P350"><text:span text:style-name="T351">6.10.1.3</text:span><text:span text:style-name="T352">. TUVP naudojami kaip techninė priemonė hipoteka arba garantija užtikrintoms nekilnojamojo turto paskoloms perleisti iš kūrėjo į pinigų srautą sukuriančio turto fondą.“;</text:span></text:p>
      <text:p text:style-name="P353"><text:span text:style-name="T354">1.27</text:span><text:span text:style-name="T355">.</text:span><text:span text:style-name="T356"><text:tab/>pakeisti 6.18.6.3 papunktį ir jį išdėstyti taip:</text:span></text:p>
      <text:p text:style-name="P357"><text:span text:style-name="T358">„</text:span><text:span text:style-name="T359">6.18.6.3</text:span><text:span text:style-name="T360">. kintamoji, t. y. susieta su bazine palūkanų norma, kurios struktūra yra:</text:span></text:p>
      <text:p text:style-name="P361">palūkanų norma = bazinė palūkanų norma ± x, kai f ≤ palūkanų norma ≤ c</text:p>
      <text:p text:style-name="P362">kur:</text:p>
      <text:p text:style-name="P363"><text:span text:style-name="T364">f (žemiausia riba, angl.<text:s/></text:span><text:span text:style-name="T365">floor</text:span><text:span text:style-name="T366">) ir c (aukščiausia riba, angl.<text:s/></text:span><text:span text:style-name="T367">ceiling</text:span><text:span text:style-name="T368">), jei numatyta, yra skaičiai, nustatyti kredito reikalavimo atsiradimo metu arba galintys keistis kredito reikalavimo galiojimo laikotarpiu;</text:span></text:p>
      <text:p text:style-name="P369"><text:span text:style-name="T370">f ir (arba) c gali būti nustatytos atsiradus kredito reikalavimui</text:span><text:span text:style-name="T371">;</text:span><text:span text:style-name="T372"><text:s/></text:span></text:p>
      <text:p text:style-name="P373"><text:span text:style-name="T374">x (marža),<text:s/></text:span><text:span text:style-name="T375">kuri iš anksto nustatyta atsiradus kredito reikalavimui arba gali keistis kredito reikalavimo galiojimo laikotarpiu. Pasikeitus maržai, atkarpos struktūros tinkamumo vertinimas remiasi likusiu kredito reikalavimo galiojimo laikotarpiu</text:span><text:span text:style-name="T376">.</text:span></text:p>
      <text:p text:style-name="P377">bazinė palūkanų norma konkrečiu momentu yra tik viena iš šių:</text:p>
      <text:p text:style-name="P378"><text:span text:style-name="T379">i</text:span><text:span text:style-name="T380">) euro pinigų rinkos palūkanų norma, kurią nustatė centrinis bankas arba ES esantis administratorius, įtrauktas į Europos Parlamento ir Tarybos reglamento (ES) 2016/1011 36 straipsnyje nurodytą registrą <text:s/>(pvz., €STR (įskaitant sudėtinę ar vidutinę dienos €STR), EURIBOR arba panašus indeksas);</text:span></text:p>
      <text:p text:style-name="P381"><text:span text:style-name="T382">ii</text:span><text:span text:style-name="T383">) pastovaus termino apsikeitimo sandorių (angl.<text:s/></text:span><text:span text:style-name="T384">constant maturity swap</text:span><text:span text:style-name="T385">) palūkanų norma (pvz., CMS, EIISDA, EUSA);</text:span></text:p>
      <text:p text:style-name="P386"><text:span text:style-name="T387">iii</text:span><text:span text:style-name="T388">) vienos arba kelių valstybių narių vyriausybių obligacijų pelningumo norma arba indeksas.“;</text:span></text:p>
      <text:p text:style-name="P389"><text:span text:style-name="T390">1.28</text:span><text:span text:style-name="T391">.</text:span><text:span text:style-name="T392"><text:tab/>pakeisti 6.18.9 papunktį ir jį išdėstyti taip:</text:span></text:p>
      <text:p text:style-name="P393"><text:span text:style-name="T394">„</text:span><text:span text:style-name="T395">6.18.9</text:span><text:span text:style-name="T396">. Kredito reikalavimo naujausia palūkanų norma nelemia neigiamo pinigų srauto ar pagrindinės sumos sumažėjimo.</text:span><text:span text:style-name="T397"><text:s/>Jeigu naujausia kredito reikalavimo palūkanų normos struktūra lemia neigiamą piniginių lėšų srautą, toks kredito reikalavimas yra netinkamas nuo palūkanų normos perskaičiavimo momento. <text:s/>Jis vėl gali tapti tinkamas naujo palūkanų normos skaičiavimo laikotarpio pradžioje tik tada, jeigu naujausias piniginių lėšų srautas tampa teigiamas ir jeigu yra tenkinami visi kiti tinkamumo reikalavimai.“;</text:span></text:p>
      <text:p text:style-name="P398"><text:span text:style-name="T399">1.29</text:span><text:span text:style-name="T400">.</text:span><text:span text:style-name="T401"><text:tab/>pakeisti 6.28.4 papunktį ir jį išdėstyti taip:</text:span></text:p>
      <text:p text:style-name="P402"><text:span text:style-name="T403">„</text:span><text:span text:style-name="T404">6.28.4</text:span><text:span text:style-name="T405">. TUVP, padengtų obligacijų ir kredito įstaigų išleistų neužtikrintų skolos priemonių, kurios yra vertinamos pagal teorinę kainą laikantis Taisyklių 6.30 papunkčio nuostatų, rinkos vertė yra sumažinama 4,5 proc. prieš įvertinimą mažesne nei rinkos verte.“;</text:span></text:p>
      <text:p text:style-name="P406"><text:span text:style-name="T407">1.30</text:span><text:span text:style-name="T408">.</text:span><text:span text:style-name="T409"><text:tab/>pakeisti 6.28.5.1 papunktį ir jį išdėstyti taip:</text:span></text:p>
      <text:p text:style-name="P410"><text:span text:style-name="T411">„</text:span><text:span text:style-name="T412">6.28.5.1</text:span><text:span text:style-name="T413">.</text:span><text:span text:style-name="T414"><text:tab/><text:s/>7,2 proc. papildomas įvertinimas mažesne nei rinkos verte, jeigu šios obligacijos priskirtinos prie kredito kokybės 1-ojo ir 2-ojo lygių;</text:span><text:span text:style-name="T415">“;</text:span></text:p>
      <text:p text:style-name="P416"><text:span text:style-name="T417">1.31</text:span><text:span text:style-name="T418">.</text:span><text:span text:style-name="T419"><text:tab/>pakeisti 6.28.5.2 papunktį ir jį išdėstyti taip:</text:span></text:p>
      <text:p text:style-name="P420"><text:span text:style-name="T421">„</text:span><text:span text:style-name="T422">6.28.5.2</text:span><text:span text:style-name="T423">. 10,8 proc. papildomas įvertinimas mažesne nei rinkos verte, jeigu šios obligacijos priskirtinos prie kredito kokybės 3-ojo lygio</text:span><text:span text:style-name="T424">.“</text:span><text:span text:style-name="T425">;</text:span></text:p>
      <text:p text:style-name="P426"><text:span text:style-name="T427">1.32</text:span><text:span text:style-name="T428">.</text:span><text:span text:style-name="T429"><text:tab/>pakeisti 6.29.4 papunktį ir jį išdėstyti taip:</text:span></text:p>
      <text:p text:style-name="P430"><text:span text:style-name="T431">„</text:span><text:span text:style-name="T432">6.29.4</text:span><text:span text:style-name="T433">. Antrinės rinkos neturinčioms MHUSP taikomas 28,4 proc. įvertinimo mažesne nei rinkos verte dydis</text:span><text:span text:style-name="T434">.“;</text:span></text:p>
      <text:p text:style-name="P435"><text:span text:style-name="T436">1.33</text:span><text:span text:style-name="T437">.</text:span><text:span text:style-name="T438"><text:tab/>pripažinti netekusiu galios 6.31 papunktį;</text:span></text:p>
      <text:p text:style-name="P439"><text:span text:style-name="T440">1.34</text:span><text:span text:style-name="T441">.</text:span><text:span text:style-name="T442"><text:tab/>pakeisti 6.32.4.2 papunktį ir jį išdėstyti taip:</text:span></text:p>
      <text:p text:style-name="P443"><text:span text:style-name="T444">„</text:span><text:span text:style-name="T445">6.32.4.2</text:span><text:span text:style-name="T446">. EEE reguliuojamoms padengtoms obligacijoms, išskyrus grupės viduje pagal Direktyvos (ES) 2019/2162 8 straipsnį išleistų sutelktų padengtųjų obligacijų struktūras (angl.<text:s/></text:span><text:span text:style-name="T447">intragroup pooled covered bonds structures</text:span><text:span text:style-name="T448">), ir: (i) jei jos yra išleistos iki 2022 m. liepos 7 d. ir atitinka Reglamento (ES) Nr. 575/2013 129 straipsnio 1–3 dalyse ir 6 dalyje nustatytus reikalavimus, kurie taikomi išleidimo dieną, ir yra įtrauktos į ECB interneto svetainėje 2022 m. liepos 7 d. paskelbtą antrinę rinką turinčio turto sąrašą; (ii) jei jos yra išleistos vėliau nei 2022 m. liepos 8 d. – atitinka Reglamento (ES) Nr. 575/2013 129 straipsnio 1–3b dalyse ir 6 bei 7 dalyse nustatytus reikalavimus, kurie taikomi išleidimo dieną. Šios EEE reguliuojamos padengtos obligacijos privalo turėti Taisyklių 6.12.3 papunktyje nurodytą IKVI emisijos reitingą, atitinkantį Taisyklių 12 priede išdėstytus reikalavimus, o jų pinigų srautą sukuriančiame fonde neturi būti neužtikrintų skolos priemonių, kurias išleido sandorio šalis arba bet kuris kitas su šia sandorio šalimi glaudžiais ryšiais susijęs subjektas, kaip nustatyta Taisyklių 6.32.2 papunktyje, ir kurias visiškai garantavo vienas ar keli EEE viešojo sektoriaus subjektai, turintys teisę rinkti mokesčius;“;</text:span></text:p>
      <text:p text:style-name="P449"><text:span text:style-name="T450">1.35</text:span><text:span text:style-name="T451">.</text:span><text:span text:style-name="T452"><text:tab/>pakeisti 6.32.6.2 papunktį ir jį išdėstyti taip:</text:span></text:p>
      <text:p text:style-name="P453"><text:span text:style-name="T454">„</text:span><text:span text:style-name="T455">6.32.6.2</text:span><text:span text:style-name="T456">. jei reguliariose priežiūros ataskaitose esančios informacijos nepakanka, gauti iš sandorio šalies, įkeičiančios EEE reguliuojamą padengtą obligaciją, patvirtinimą, kad EEE reguliuojama padengtoji obligacija nėra grupės viduje pagal į nacionalinę teisę perkeltas Direktyvos (ES) 2019/2162 8 straipsnio nuostatas išleistų sutelktų padengtųjų obligacijų struktūros sudedamoji dalis ir kad į tokios obligacijos pinigų srautą sukuriančio turto fondą neįtrauktos neužtikrintos bankų obligacijos, išleistos sandorio šalies arba su šia sandorio šalimi glaudžiai susijusio subjekto ir visiškai garantuotos vieno ar kelių EEE viešojo sektoriaus subjektų, turinčių teisę rinkti mokesčius. Šiame papunktyje nurodytas patvirtinimas turi būti pasirašytas sandorio šalies vadovo arba jo įgalioto asmens;“;</text:span></text:p>
      <text:p text:style-name="P457"><text:span text:style-name="T458">1.36</text:span><text:span text:style-name="T459">.</text:span><text:span text:style-name="T460"><text:tab/>pakeisti 6.32.6.3 papunktį ir jį išdėstyti taip:</text:span></text:p>
      <text:p text:style-name="P461"><text:span text:style-name="T462">„</text:span><text:span text:style-name="T463">6.32.6.3</text:span><text:span text:style-name="T464">. kasmet gauti iš sandorio šalies, įkeičiančios EEE reguliuojamą padengtą obligaciją, šalies išorės auditorių arba EEE reguliuojamos padengtos obligacijos pinigų srautą sukuriančio turto fondo stebėtojų (angl.<text:s/></text:span><text:span text:style-name="T465">cover pool monitor) ex-post</text:span><text:span text:style-name="T466"><text:s/>patvirtinimą, kad EEE reguliuojama padengtoji obligacija nėra grupės viduje pagal į nacionalinę teisę perkeltas Direktyvos (ES) 2019/2162 8 straipsnio nuostatas išleistų sutelktų padengtųjų obligacijų struktūros sudedamoji dalis ir kad į tokios obligacijos pinigų srautą sukuriančio turto fondą neįtrauktos neužtikrintos bankų obligacijos, išleistos sandorio šalies arba su šia sandorio šalimi glaudžiai susijusio subjekto ir visiškai garantuotos vieno ar kelių EEE viešojo sektoriaus subjektų, turinčių teisę rinkti mokesčius.“;</text:span></text:p>
      <text:p text:style-name="P467"><text:span text:style-name="T468">1.37</text:span><text:span text:style-name="T469">.</text:span><text:span text:style-name="T470"><text:tab/>pakeisti 6.33.3 papunktį ir jį išdėstyti taip:</text:span></text:p>
      <text:p text:style-name="P471"><text:span text:style-name="T472">„</text:span><text:span text:style-name="T473">6.33.3</text:span><text:span text:style-name="T474">. Kredito įstaigos arba bet kurio kito subjekto, su kuriuo kredito įstaiga yra susijusi glaudžiais ryšiais, išleistas neužtikrintas skolos priemones sandorio šalis gali įkeisti tik tada, jeigu šių skolos priemonių bendra sandorio šalies pateikto įkaito vertė (pritaikius įvertinimą mažesne nei rinkos verte) neviršija 2,5 proc. visos tos sandorio šalies įkeisto turto vertės (įvertinus mažesne nei rinkos verte). Jeigu tarp dviejų ar daugiau neužtikrintas skolos priemones išleidusių emitentų atsiranda glaudūs ryšiai arba jie susijungia, taikant šiame papunktyje nustatytą apribojimą, laikoma, kad šiuos emitentus sieja glaudūs ryšiai tik praėjus trims mėnesiams nuo glaudžių ryšių atsiradimo arba susijungimo dienos.“;</text:span></text:p>
      <text:p text:style-name="P475"><text:span text:style-name="T476">1.38</text:span><text:span text:style-name="T477">.</text:span><text:span text:style-name="T478"><text:tab/>pakeisti 6.39.2.1.3 papunktį ir jį išdėstyti taip:</text:span></text:p>
      <text:p text:style-name="P479"><text:span text:style-name="T480">„</text:span><text:span text:style-name="T481">6.39.2.1.3</text:span><text:span text:style-name="T482">.</text:span><text:span text:style-name="T483"><text:tab/>šių skolos priemonių atkarpa yra susieta tik su viena atitinkamos valiutos pinigų rinkos palūkanų norma, kurią nustatė centrinis bankas arba ES esantis administratorius, įtrauktas į Europos Parlamento ir Tarybos reglamento (ES) 2016/1011 36 straipsnyje nurodytą registrą, ar su į šį registrą <text:s/>įtraukto trečiosios šalies lyginamojo indekso pinigų rinkos palūkanų norma arba su atitinkamos šalies infliacijos indeksu, taip pat su kitomis priimtinomis užsienio valiutos palūkanų normomis, paskelbtomis ECB tinklalapyje;“;</text:span></text:p>
      <text:p text:style-name="P484"><text:span text:style-name="T485">1.39</text:span><text:span text:style-name="T486">.</text:span><text:span text:style-name="T487"><text:tab/>pakeisti 6.39.8.2 papunktį ir jį išdėstyti taip:</text:span></text:p>
      <text:p text:style-name="P488"><text:span text:style-name="T489">„</text:span><text:span text:style-name="T490">6.39.8.2</text:span><text:span text:style-name="T491">. Portfeliui taikomas įvertinimo mažesne nei rinkos verte dydis apskaičiuojamas pagal formulę, gautą dydį suapvalinus iki sveikojo skaičiaus:</text:span></text:p>
      <text:p text:style-name="P492"><draw:frame draw:style-name="a1" text:anchor-type="as-char" svg:x="0in" svg:y="0in" svg:width="6.54167in" svg:height="0.54167in" style:rel-width="scale" style:rel-height="scale"><draw:object xlink:href="Object 1/" xlink:type="simple" xlink:show="embed" xlink:actuate="onLoad"/></draw:frame><text:span text:style-name="T493">,</text:span></text:p>
      <text:p text:style-name="P494"><text:span text:style-name="T495">kur</text:span><text:span text:style-name="T496">:</text:span></text:p>
      <text:p text:style-name="P497"><draw:frame draw:style-name="a2" text:anchor-type="as-char" svg:x="0in" svg:y="0in" svg:width="0.72917in" svg:height="0.20833in" style:rel-width="scale" style:rel-height="scale"><draw:object xlink:href="Object 2/" xlink:type="simple" xlink:show="embed" xlink:actuate="onLoad"/></draw:frame><text:span text:style-name="T498">–<text:s/></text:span><text:span text:style-name="T499">papildomo kredito reikalavimo i portfelyje, sudarytame iš n papildomų kredito reikalavimų, pakoreguota įsipareigojimų neįvykdymo tikimybė, apskaičiuota pagal Taisyklių 26 priedą,</text:span></text:p>
      <text:p text:style-name="P500"><draw:frame draw:style-name="a3" text:anchor-type="as-char" svg:x="0in" svg:y="0in" svg:width="0.85417in" svg:height="0.23958in" style:rel-width="scale" style:rel-height="scale"><draw:object xlink:href="Object 3/" xlink:type="simple" xlink:show="embed" xlink:actuate="onLoad"/></draw:frame><text:span text:style-name="T501">– papildomo kredito reikalavimo i portfelyje, sudarytame iš n papildomų kredito reikalavimų, pakoreguotas nuostolis skolininkui neįvykdžius įsipareigojimų, apskaičiuotas pagal Taisyklių 25 priedą,</text:span></text:p>
      <text:p text:style-name="P502"><draw:frame draw:style-name="a4" text:anchor-type="as-char" svg:x="0in" svg:y="0in" svg:width="1.51042in" svg:height="0.19792in" style:rel-width="scale" style:rel-height="scale"><draw:object xlink:href="Object 4/" xlink:type="simple" xlink:show="embed" xlink:actuate="onLoad"/></draw:frame><text:span text:style-name="T503">– kredito reikalavimo i likutinė nominalioji vertė</text:span></text:p>
      <text:p text:style-name="P504"><text:span text:style-name="T505">1.40</text:span><text:span text:style-name="T506">.</text:span><text:span text:style-name="T507"><text:tab/>pakeisti 6.39.8.3 papunktį ir jį išdėstyti taip:</text:span></text:p>
      <text:p text:style-name="P508"><text:span text:style-name="T509">„</text:span><text:span text:style-name="T510">6.39.8.3</text:span><text:span text:style-name="T511">. Pagal Taisyklių 6.39.8.2 papunktį apskaičiuotas portfeliui taikomas įvertinimo mažesne nei rinkos verte dydis negali būti mažesnis negu 18 proc.“;</text:span></text:p>
      <text:p text:style-name="P512"><text:span text:style-name="T513">1.41</text:span><text:span text:style-name="T514">.</text:span><text:span text:style-name="T515"><text:tab/>pakeisti 6.45.2 papunktį ir jį išdėstyti taip:</text:span></text:p>
      <text:p text:style-name="P516"><text:span text:style-name="T517">„</text:span><text:span text:style-name="T518">6.45.2</text:span><text:span text:style-name="T519">.<text:s/></text:span><text:span text:style-name="T520"><text:tab/>SPUTKR turi fiksuotąją ir besąlygiškai nustatytą pagrindinę sumą bei atkarpos struktūrą, atitinkančią Taisyklių 6.3 papunktyje išdėstytus reikalavimus. Užstato fondą sudaro tik kredito reikalavimai, dėl kurių yra užpildyti specialūs ECB SPUTKR paskolų lygio duomenų atskaitomybės šablonai.“;</text:span></text:p>
      <text:p text:style-name="P521"><text:span text:style-name="T522">1.42</text:span><text:span text:style-name="T523">.</text:span><text:span text:style-name="T524"><text:tab/>pakeisti 6.46.2 papunktį ir jį išdėstyti taip:</text:span></text:p>
      <text:p text:style-name="P525"><text:span text:style-name="T526">„</text:span><text:span text:style-name="T527">6.46.2</text:span><text:span text:style-name="T528">.</text:span><text:span text:style-name="T529"><text:tab/>Kiekvieno SPUTKR užstato fondą sudarančio užtikrinančio kredito reikalavimo kredito įvertinimą turi pateikti vienas iš trijų Taisyklių 6.25 papunktyje išvardytų kredito vertinimo šaltinių. Be to, naudojama kredito vertinimo sistema arba šaltinis turi sutapti su kūrėjo pagal Taisyklių 6.23.5–6.23.10 papunkčius pasirinkta sistema ar šaltiniu. Užtikrinantiems kredito reikalavimams taikomos Eurosistemos kredito kokybės reikalavimų taisyklės, nustatytos Taisyklių 6.23 papunktyje.“;</text:span></text:p>
      <text:p text:style-name="P530"><text:span text:style-name="T531">1.43</text:span><text:span text:style-name="T532">.</text:span><text:span text:style-name="T533"><text:tab/>pakeisti 7.3 papunktį ir jį išdėstyti taip:</text:span></text:p>
      <text:p text:style-name="P534"><text:span text:style-name="T535">„</text:span><text:span text:style-name="T536">7.3</text:span><text:span text:style-name="T537">.</text:span><text:span text:style-name="T538"><text:tab/>Lietuvos banko vykdomose Eurosistemos atvirosios rinkos operacijose, kurios vykdomos skelbiant greituosius konkursus, gali dalyvauti tik tos sandorių šalys, kurios atitinka Taisyklių 7.1 papunktyje nurodytus reikalavimus ir kurias atrenka Lietuvos bankas. Aktyvumas pinigų rinkoje yra pagrindinis atrankos kriterijus.“;</text:span></text:p>
      <text:p text:style-name="P539"><text:span text:style-name="T540">1.44</text:span><text:span text:style-name="T541">.</text:span><text:span text:style-name="T542"><text:tab/>pakeisti 7.4 papunktį ir jį išdėstyti taip:</text:span></text:p>
      <text:p text:style-name="P543"><text:span text:style-name="T544">„</text:span><text:span text:style-name="T545">7.4</text:span><text:span text:style-name="T546">.<text:s/></text:span><text:span text:style-name="T547">Jeigu pagal Taisyklių 4.9.3 papunktį ECB valdančioji taryba nusprendžia, kad ECB gali vykdyti koreguojamąsias operacijas taikant greitųjų konkursų procedūras pats arba per vieną arba daugiau NCB, ECB atrenka savo sandorių šalis pagal rotacinę schemą iš sandorių šalių, kurios yra tinkamos dalyvauti greitųjų konkursų procedūrose.“;</text:span></text:p>
      <text:p text:style-name="P548"><text:span text:style-name="T549">1.45</text:span><text:span text:style-name="T550">.</text:span><text:span text:style-name="T551"><text:tab/>pakeisti 7.5 papunktį ir jį išdėstyti taip:</text:span></text:p>
      <text:p text:style-name="P552"><text:span text:style-name="T553">„</text:span><text:span text:style-name="T554">7.5</text:span><text:span text:style-name="T555">.</text:span><text:span text:style-name="T556"><text:tab/>Lietuvos banko vykdomų Eurosistemos struktūrinių operacijų, kurios vykdomos sudarant vienakrypčius sandorius, sandorių šalims jokie išankstiniai apribojimai</text:span><text:span text:style-name="T557"><text:s/></text:span><text:span text:style-name="T558">nenustatomi.“;<text:s/></text:span><text:span text:style-name="T559"><text:s/></text:span></text:p>
      <text:p text:style-name="P560"><text:span text:style-name="T561">1.46</text:span><text:span text:style-name="T562">.</text:span><text:span text:style-name="T563"><text:tab/>pakeisti 7.6 papunktį ir jį išdėstyti taip:</text:span></text:p>
      <text:p text:style-name="P564"><text:span text:style-name="T565">„</text:span><text:span text:style-name="T566">7.6</text:span><text:span text:style-name="T567">.</text:span><text:span text:style-name="T568"><text:tab/>Nepažeidžiant Taisyklių 7.3–7.5 papunkčių nuostatų, Eurosistemos atvirosios rinkos operacijos, vykdomos skelbiant greituosius konkursus, gali būti vykdomos su didesne sandorių šalių grupe negu nurodyta Taisyklių 7.3–7.5 papunkčiuose, jeigu ECB valdančioji taryba taip nusprendžia.“;</text:span></text:p>
      <text:p text:style-name="P569"><text:span text:style-name="T570">1.47</text:span><text:span text:style-name="T571">.</text:span><text:span text:style-name="T572"><text:tab/>pakeisti 8.1 papunktį ir jį išdėstyti taip:</text:span></text:p>
      <text:p text:style-name="P573"><text:span text:style-name="T574">„</text:span><text:span text:style-name="T575">8.1</text:span><text:span text:style-name="T576">.</text:span><text:span text:style-name="T577"><text:tab/>Sandorio šaliai, pažeidusiai Taisyklėse nustatytą konkursų, <text:s/>turto panaudojimo arba dienos pabaigos procedūrų ir sąlygų, leidžiančių pasinaudoti ribinio skolinimosi galimybe, tvarką, Lietuvos bankas šiame skyriuje nustatyta tvarka taiko poveikio priemones: skiria baudas ir (arba) laikinai apriboja teisę dalyvauti Lietuvos banko vykdomose Eurosistemos atvirosios rinkos operacijose. Sandorio šalis, kuriai apribojamos galimybės dalyvauti pinigų politikos operacijose, įpareigojama naudotis pinigų politikos operacijomis apibrėžtose ribose.“;</text:span></text:p>
      <text:p text:style-name="P578"><text:span text:style-name="T579">1.48</text:span><text:span text:style-name="T580">.</text:span><text:span text:style-name="T581"><text:tab/>pripažinti netekusiu galios 8.3 papunktį;</text:span></text:p>
      <text:p text:style-name="P582"><text:span text:style-name="T583">1.49</text:span><text:span text:style-name="T584">.</text:span><text:span text:style-name="T585"><text:tab/>pakeisti 8.6 papunktį ir jį išdėstyti taip:</text:span></text:p>
      <text:p text:style-name="P586"><text:span text:style-name="T587">„</text:span><text:span text:style-name="T588">8.6</text:span><text:span text:style-name="T589">.</text:span><text:span text:style-name="T590"><text:tab/>Konkursų tvarką pažeidusiai sandorio šaliai Lietuvos bankas skiria baudą, kurios dydis lygus 2,5 procentinio punkto padidintai pažeidimo pradžios dieną taikytai ribinio skolinimosi galimybės palūkanų normai, apskaičiuojamai nuo tinkamo turto vertės, kurios sandorio šalis neįkeitė, arba sandorio šalies per operacijos terminą nepervestos paskirtos lėšų sumos, arba lėšų arba turto sumos, už kurią sandorio šalis negalėjo atsiskaityti pagal vienakryptį sandorį, padaugintos iš koeficiento X/360 (X – skaičius kalendorinių dienų, daugiausia – septynios dienos, kai sandorio šalis negalėjo įkeisti tinkamo turto, pervesti paskirtos lėšų sumos per operacijos terminą arba atsiskaityti pagal vienakryptį sandorį).“;</text:span></text:p>
      <text:p text:style-name="P591"><text:span text:style-name="T592">1.50</text:span><text:span text:style-name="T593">.</text:span><text:span text:style-name="T594"><text:tab/>pakeisti 8.10 papunktį ir jį išdėstyti taip:</text:span></text:p>
      <text:p text:style-name="P595"><text:span text:style-name="T596">„</text:span><text:span text:style-name="T597">8.10</text:span><text:span text:style-name="T598">.</text:span><text:span text:style-name="T599"><text:tab/>Sandorio šaliai, per 12 kalendorinių mėnesių laikotarpį daugiau nei du kartus padariusiai tos pačios rūšies konkursų tvarkos pažeidimą, už kiekvieną kurį sandorio šaliai buvo paskirta bauda, be Taisyklių 8.6 papunktyje nurodytos baudos, Lietuvos bankas laikinai apriboja teisę dalyvauti tolesnėse tos pačios rūšies ir pagal tas pačias procedūras Lietuvos banko vykdomose Eurosistemos atvirosios rinkos operacijose šiam laikotarpiui:</text:span></text:p>
      <text:p text:style-name="P600"><text:span text:style-name="T601">8.10.1</text:span><text:span text:style-name="T602">.</text:span><text:span text:style-name="T603"><text:tab/>vienam mėnesiui, jeigu minėto pažeidimo atveju nepateikto įkaito arba lėšų suma sudaro iki 40 proc. visos pateiktino įkaito arba lėšų sumos;</text:span></text:p>
      <text:p text:style-name="P604"><text:span text:style-name="T605">8.10.2</text:span><text:span text:style-name="T606">.</text:span><text:span text:style-name="T607"><text:tab/>dviem mėnesiams, jeigu minėto pažeidimo atveju nepateikto įkaito arba lėšų suma sudaro nuo 40 iki 80 proc. visos pateiktino įkaito arba lėšų sumos;</text:span></text:p>
      <text:p text:style-name="P608"><text:span text:style-name="T609">8.10.3</text:span><text:span text:style-name="T610">.</text:span><text:span text:style-name="T611"><text:tab/>trims mėnesiams, jeigu minėto pažeidimo atveju nepateikto įkaito arba lėšų suma sudaro nuo 80 iki 100 proc. visos pateiktino įkaito arba lėšų sumos.“;</text:span></text:p>
      <text:p text:style-name="P612"><text:span text:style-name="T613">1.51</text:span><text:span text:style-name="T614">.</text:span><text:span text:style-name="T615"><text:tab/>pakeisti 8.16 papunktį ir jį išdėstyti taip:</text:span></text:p>
      <text:p text:style-name="P616"><text:span text:style-name="T617">„</text:span><text:span text:style-name="T618">8.16</text:span><text:span text:style-name="T619">.</text:span><text:span text:style-name="T620"><text:tab/>Jeigu sandorio šaliai taikytinos poveikio priemonės susijusios su sudarytu sandoriu dvišalės procedūros metu, Lietuvos bankas turi teisę sandorio šaliai taikyti poveikio priemones tiesiogiai, o šio skyriaus nuostatos taikomos<text:s/></text:span><text:span text:style-name="T621">mutatis mutandis</text:span><text:span text:style-name="T622">.“;</text:span></text:p>
      <text:p text:style-name="P623"><text:span text:style-name="T624">1.52</text:span><text:span text:style-name="T625">.</text:span><text:span text:style-name="T626"><text:tab/>pakeisti 10.1 papunktį ir jį išdėstyti taip:</text:span></text:p>
      <text:p text:style-name="P627"><text:span text:style-name="T628">„</text:span><text:span text:style-name="T629">10.1</text:span><text:span text:style-name="T630">.</text:span><text:span text:style-name="T631"><text:tab/>Sudarydami Bendrąją Lietuvos banko vykdomų Eurosistemos pinigų politikos operacijų sutartį (žr. Taisyklių 1 priedą), Lietuvos bankas ir sandorio šalis apsikeičia visa sandoriams sudaryti ir vykdyti reikalinga informacija – vadovo parašu patvirtintais sąrašais asmenų, įgaliotų teikti pasiūlymus ir pasirašyti paraiškas su pasiūlymais, sudaryti sandorius konkurse arba sudaryti sandorius pinigų politikos operacijose, kurioms vykdyti taikomos dvišalės procedūros, pasirašyti pranešimus apie konkurse patenkintus pasiūlymus ir sandorių patvirtinimus, įgaliotų teikti kitą informaciją ir atlikti kitus veiksmus, susijusius su sandorių sudarymu ir vykdymu, ir šių asmenų parašų pavyzdžiais, taip pat telefono, fakso numeriais, pašto ir elektroninio pašto adresais, atsiskaitymų rekvizitais ir kita reikalinga informacija.“;</text:span></text:p>
      <text:p text:style-name="P632"><text:span text:style-name="T633">1.53</text:span><text:span text:style-name="T634">.</text:span><text:span text:style-name="T635"><text:tab/>papildyti XIII skyriumi:</text:span></text:p>
      <text:p text:style-name="P636"><text:span text:style-name="T637">„</text:span><text:span text:style-name="T638">XIII</text:span><text:span text:style-name="T639"><text:s/>SKYRIUS</text:span></text:p>
      <text:p text:style-name="P640"><text:span text:style-name="T641">SPECIALIOSIOS NUOSTATOS, TAIKOMOS TARGET2 VEIKIMO SUTRIKIMO, KURIS TRUNKA KELETĄ DARBO DIENŲ, ATVEJU</text:span></text:p>
      <text:p text:style-name="P642"/>
      <text:p text:style-name="P643"><text:span text:style-name="T644">13</text:span><text:span text:style-name="T645">.</text:span><text:span text:style-name="T646"><text:s/>Užsitęsęs TARGET2 veikimo sutrikimas, kuris trunka keletą darbo dienų.</text:span></text:p>
      <text:p text:style-name="P647"><text:span text:style-name="T648">13.1</text:span><text:span text:style-name="T649">.</text:span><text:span text:style-name="T650"><text:s/>ECB gali paskelbti, kad TARGET2 sistemos veikimo sutrikimas, kuris trukdo įprastai apdoroti mokėjimus, yra „užsitęsęs TARGET2 veikimo sutrikimas, kuris trunka keletą darbo dienų“, jeigu:<text:s/></text:span></text:p>
      <text:p text:style-name="P651"><text:span text:style-name="T652">13.1.1</text:span><text:span text:style-name="T653">. dėl sutrikimo aktyvuojamas sprendimas nenumatytais atvejais, kaip nurodyta Gairių ECB/2012/27 2 straipsnio 86 punkte, ir</text:span></text:p>
      <text:p text:style-name="P654"><text:span text:style-name="T655">13.1.2</text:span><text:span text:style-name="T656">. sutrikimas trunka arba ECB numato, kad sutrikimas truks ilgiau nei vieną darbo dieną;</text:span></text:p>
      <text:p text:style-name="P657"><text:span text:style-name="T658">13.</text:span><text:span text:style-name="T659">2</text:span><text:span text:style-name="T660">. aktyvavus 13.1 papunktyje nurodytą sprendimą nenumatytais atvejais, reguliarių pinigų politikos operacijų vykdymas gali būti atidėtas arba atšauktas.</text:span></text:p>
      <text:p text:style-name="P661"><text:span text:style-name="T662">13.3</text:span><text:span text:style-name="T663">. Apie 13.1 papunktyje nurodytą TARGET2 sistemos veikimo sutrikimą ECB praneša savo interneto svetainėje. Paskelbdamas tokį pranešimą arba vėliau, ECB informuoja apie sutrikimo pasekmes konkrečioms pinigų politikos operacijoms ir priemonėms.<text:s/></text:span></text:p>
      <text:p text:style-name="P664"><text:span text:style-name="T665">13.4</text:span><text:span text:style-name="T666">. ECB paskelbus informaciją pagal 13.1 papunktį, gali būti taikomos specialiosios priemonės ir nuostatos, susijusios su tam tikromis pinigų politikos operacijomis ir priemonėmis, kaip nurodyta Taisyklių 14 –16 punktuose.</text:span></text:p>
      <text:p text:style-name="P667"><text:span text:style-name="T668">13.5</text:span><text:span text:style-name="T669">. Pašalinęs TARGET2 sistemos veikimo sutrikimą, ECB savo interneto svetainėje paskelbia pranešimą, kuriame nurodo, kad dėl užsitęsusio TARGET2 veikimo sutrikimo, kuris trunka keletą darbo dienų, taikytos specialiosios priemonės ir nuostatos nebetaikomos.</text:span></text:p>
      <text:p text:style-name="P670"><text:span text:style-name="T671">14</text:span><text:span text:style-name="T672">.<text:s/></text:span><text:span text:style-name="T673">Eurosistemos pinigų politikos operacijų apdorojimas užsitęsusio TARGET2 veikimo sutrikimo, kuris trunka keletą darbo dienų, atveju.</text:span></text:p>
      <text:p text:style-name="P674"><text:span text:style-name="T675">14.1</text:span><text:span text:style-name="T676">. Jeigu pagal Taisyklių 13 punktą paskelbiama apie užsitęsusį TARGET2 veikimo sutrikimą, kuris trunka keletą darbo dienų, gali būti taikomos toliau nurodytos nuostatos, susijusios su Eurosistemos pinigų politikos operacijų apdorojimu:</text:span></text:p>
      <text:p text:style-name="P677"><text:span text:style-name="T678">14.1.1</text:span><text:span text:style-name="T679">. atsiskaitymai už atvirosios rinkos operacijas eurais, kaip nustatyta Taisyklių 4.10 papunktyje, nėra apdorojami taikant sprendimą nenumatytais atvejais, kaip apibrėžta Gairių ECB/2012/27 2 straipsnio 86 punkte. Todėl atsiskaitymų už tokias operacijas įvykdymas gali būti atidėtas iki bus atkurtas įprastas TARGET2 operacijų veikimas;</text:span></text:p>
      <text:p text:style-name="P680"><text:span text:style-name="T681">14.1.2</text:span><text:span text:style-name="T682">. su tokiomis operacijomis susijusios mokėtinos palūkanos apskaičiuojamos darant prielaidą, kad nebuvo vėluojama įvykdyti atsiskaitymų už operacijas, arba atsižvelgiant į faktinę trukmę ir taikoma mažesnė mokėtina suma arba didesnė kitos sandorio šalies gautina palūkanų suma;</text:span></text:p>
      <text:p text:style-name="P683"><text:span text:style-name="T684">14.1.3</text:span><text:span text:style-name="T685">. Eurosistema, apskaičiuodama pagal Taisyklių 14.1.2 papunktį mokėtinas palūkanas, atsižvelgia į bet kokį dėl atidėto atsiskaitymo atsiradusį papildomą atlygį už einamosios sąskaitos likučius, kurį kita sandorio šalis turi teisę gauti arba yra įpareigota sumokėti neigiamų palūkanų normų atveju;</text:span></text:p>
      <text:p text:style-name="P686"><text:span text:style-name="T687">14.1.4</text:span><text:span text:style-name="T688">. palūkanos išmokamos arba gaunamos, kai ECB paskelbia Taisyklių 13.4 papunktyje nurodytą pranešimą.</text:span></text:p>
      <text:p text:style-name="P689"><text:span text:style-name="T690">15</text:span><text:span text:style-name="T691">.</text:span><text:span text:style-name="T692"><text:s/>Naudojimasis ribinio skolinimosi galimybe užsitęsusio TARGET2 veikimo sutrikimo, kuris trunka keletą darbo dienų, atveju.<text:s/></text:span><text:span text:style-name="T693">Jeigu pagal 13 punkto nuostatas paskelbiama apie užsitęsusį TARGET2 veikimo sutrikimą, kuris trunka keletą darbo dienų, gali būti taikomos toliau išvardytos nuostatos, susijusios su naudojimusi ribinio skolinimosi galimybe:</text:span></text:p>
      <text:p text:style-name="P694"><text:span text:style-name="T695">15.1</text:span><text:span text:style-name="T696">. sandorio šalies atsiskaitymų sąskaitoje esantis neigiamas likutis dienos pabaigoje vertinamas kaip dienos likvidumas ir už jį atlyginama taikant 0 % palūkanų normą;</text:span></text:p>
      <text:p text:style-name="P697"><text:span text:style-name="T698">15.2</text:span><text:span text:style-name="T699">. 0 proc. palūkanų norma taikoma bet kokiai paskolai, susijusiai su ribinio skolinimosi galimybe, kuri buvo suteikta likus dienai iki sprendimo nenumatytais atvejais aktyvavimo dienos. Tokia palūkanų norma taikoma sutrikimo laikotarpiu. Bet kuri paskola, suteikta naudojantis ribinio skolinimosi galimybe ir grąžinta užsitęsusio TARGET2 veikimo sutrikimo, kuris trunka keletą darbo dienų, paskelbimo dieną, bet anksčiau, nei buvo paskelbta apie tokį sutrikimą, laikoma paskola, suteikta darbo dieną, kai pašalinamas užsitęsęs TARGET2 veikimo sutrikimas, kuris trunka keletą darbo dienų. Už bet kurią paskolą, gautą naudojantis ribinio skolinimosi galimybe, mokėtinos palūkanos mokamos tuo metu, kai grąžinama su ribinio skolinimosi galimybe susijusi paskola, ir tik nustojus taikyti sprendimą nenumatytais atvejais bei ECB paskelbus Taisyklių 13.4 papunktyje nurodytą pranešimą. Apskaičiuojant mokėtinų palūkanų normas, neįskaičiuojama darbo diena (-os), kuriomis buvo sutrikęs TARGET2 veikimas.</text:span></text:p>
      <text:p text:style-name="P700"><text:span text:style-name="T701">16</text:span><text:span text:style-name="T702">.<text:s/></text:span><text:span text:style-name="T703">Poveikio priemonių netaikymas užsitęsusio TARGET2 veikimo sutrikimo, kuris trunka keletą darbo dienų, atveju.<text:s/></text:span><text:span text:style-name="T704">S</text:span><text:span text:style-name="T705">andorio šaliai netaikomos jokios poveikio priemonės pagal Taisyklių VIII skyriaus nuostatas, <text:s/>jeigu apie užsitęsusį TARGET2 veikimo sutrikimą, kuris trunka keletą darbo dienų, paskelbiama pagal 13 punkto nuostatas ir tai daro poveikį tos sandorio šalies gebėjimui vykdyti savo įsipareigojimus pagal Taisykles.“;</text:span></text:p>
      <text:p text:style-name="P706"><text:span text:style-name="T707">1.54</text:span><text:span text:style-name="T708">.</text:span><text:span text:style-name="T709"><text:tab/>išdėstyti 15 priedą nauja redakcija (pridedama);</text:span></text:p>
      <text:p text:style-name="P710"><text:span text:style-name="T711">1.55</text:span><text:span text:style-name="T712">.</text:span><text:span text:style-name="T713"><text:tab/>išdėstyti 15</text:span><text:span text:style-name="T714">1</text:span><text:span text:style-name="T715"><text:s/>priedą nauja redakcija (pridedama);</text:span></text:p>
      <text:p text:style-name="P716"><text:span text:style-name="T717">1.56</text:span><text:span text:style-name="T718">.</text:span><text:span text:style-name="T719"><text:tab/>išdėstyti 15</text:span><text:span text:style-name="T720">2</text:span><text:span text:style-name="T721"><text:s/>priedą nauja redakcija (pridedama);</text:span></text:p>
      <text:p text:style-name="P722"><text:span text:style-name="T723">1.57</text:span><text:span text:style-name="T724">.</text:span><text:span text:style-name="T725"><text:tab/>išdėstyti 16 priedą nauja redakcija (pridedama);</text:span></text:p>
      <text:p text:style-name="P726"><text:span text:style-name="T727">1.58</text:span><text:span text:style-name="T728">.</text:span><text:span text:style-name="T729"><text:tab/>išdėstyti 23 priedą nauja redakcija (pridedama).</text:span></text:p>
      <text:p text:style-name="P730"><text:span text:style-name="T731">2</text:span><text:span text:style-name="T732">.</text:span><text:span text:style-name="T733"><text:tab/></text:span><text:span text:style-name="T734">P r i p a ž i n t i netekusiais galios Taisyklių 6.39.9.3 – 6.39.17 papunkčius ir 15</text:span><text:span text:style-name="T735">3</text:span><text:span text:style-name="T736"><text:s/>priedą.</text:span></text:p>
      <text:p text:style-name="P737"><text:span text:style-name="T738">3</text:span><text:span text:style-name="T739">.</text:span><text:span text:style-name="T740"><text:tab/>N u s t a t y t i, kad šis nutarimas, išskyrus<text:s/></text:span><text:span text:style-name="T741">2<text:s/></text:span><text:span text:style-name="T742">punktą, įsigalioja 2022 m. birželio 30 d.</text:span></text:p>
      <text:p text:style-name="P743"><text:span text:style-name="T744">4</text:span><text:span text:style-name="T745">.</text:span><text:span text:style-name="T746"><text:tab/></text:span><text:span text:style-name="T747">Šio nutarimo 2 punktas įsigalioja 2022 m. liepos 8 d.</text:span></text:p>
      <text:h text:style-name="P748" text:outline-level="3"/>
      <text:h text:style-name="P749" text:outline-level="3"/>
      <text:h text:style-name="P750" text:outline-level="3"/>
      <text:h text:style-name="P751" text:outline-level="3">Valdybos pirmininkas<text:tab/>Gediminas Šimkus</text:h>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8"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2-06-20T06:32:00Z</meta:creation-date>
    <dc:date>2022-06-20T06:32:00Z</dc:date>
    <meta:print-date>2022-06-14T08:2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7AC195195E2114283C81D894C7D7607</meta:user-defined>
    <meta:document-statistic meta:page-count="11" meta:paragraph-count="404" meta:word-count="4808" meta:character-count="31140" meta:row-count="1162" meta:non-whitespace-character-count="26736"/>
  </office:meta>
</office:document-meta>
</file>

<file path=Object 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9</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