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0208in"/>
        </style:tab-stops>
      </style:paragraph-properties>
    </style:style>
    <style:style style:name="P113" style:parent-style-name="Normal" style:family="paragraph">
      <style:paragraph-properties>
        <style:tab-stops>
          <style:tab-stop style:type="left" style:position="5.0208in"/>
        </style:tab-stops>
      </style:paragraph-properties>
    </style:style>
    <style:style style:name="P114" style:parent-style-name="Normal" style:family="paragraph">
      <style:paragraph-properties>
        <style:tab-stops>
          <style:tab-stop style:type="left" style:position="5.0208in"/>
        </style:tab-stops>
      </style:paragraph-properties>
    </style:style>
    <style:style style:name="P115" style:parent-style-name="Normal" style:family="paragraph">
      <style:paragraph-properties>
        <style:tab-stops>
          <style:tab-stop style:type="left" style:position="5.0208in"/>
        </style:tab-stops>
      </style:paragraph-properties>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fo:color="#000000" style:font-size-complex="12pt"/>
    </style:style>
    <style:style style:name="P119" style:parent-style-name="Normal" style:family="paragraph">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 DIREKTORIUS</text:p>
      <text:p text:style-name="P13"/>
      <text:p text:style-name="P14">ĮSAKYMAS</text:p>
      <text:p text:style-name="P15"><text:span text:style-name="T16">DĖL LIETUVOS STATISTIKOS DEPARTAMENTO GENERALINIO DIREKTORIAUS 2021 M. VASARIO 5 D. ĮSAKYMO NR. DĮ-46 „</text:span><text:span text:style-name="T17">Dėl<text:s/></text:span><text:span text:style-name="T18">VALSTYBĖS DUOMENŲ VALDYSENOS</text:span><text:span text:style-name="T19"><text:s/>informacinės sistemos nuostatų PATVIRTINIMO</text:span><text:span text:style-name="T20">“ PAKEITIMO</text:span></text:p>
      <text:p text:style-name="P21"/>
      <text:p text:style-name="P22"><text:span text:style-name="T23">2022 m. sausio 21 d. Nr.<text:s/></text:span>DĮ-28</text:p>
      <text:p text:style-name="P24">Vilnius</text:p>
      <text:p text:style-name="P25"/>
      <text:p text:style-name="P26"/>
      <text:p text:style-name="P27"><text:span text:style-name="T28">Pakeičiu</text:span><text:span text:style-name="T29"><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30"><text:span text:style-name="T31">1</text:span><text:span text:style-name="T32">.</text:span><text:span text:style-name="T33"><text:tab/>Pakeičiu <text:s/>14.20.1 papunktį ir jį išdėstau taip:</text:span></text:p>
      <text:p text:style-name="P34"><text:span text:style-name="T35">„</text:span><text:span text:style-name="T36">14.20.1</text:span><text:span text:style-name="T37">.<text:s/></text:span><text:span text:style-name="T38">Nekilnojamojo turto registro duomenys:<text:s/></text:span></text:p>
      <text:p text:style-name="P39"><text:span text:style-name="T40">14.20.1.1</text:span><text:span text:style-name="T41">. apie pirkimo–pardavimo ir nuomos sandorius:</text:span></text:p>
      <text:p text:style-name="P42"><text:span text:style-name="T43">14.20.1.1.1</text:span><text:span text:style-name="T44">. bendra sandorio informacija (sandorio identifikacinis kodas; sandorio tipas; dokumento tipo kodas; sandorio data; sandorio kainos identifikatorius (dirbtinis); kainos tipas;<text:s/></text:span><text:soft-page-break/><text:span text:style-name="T45">sandorio suma; objekto identifikacinis kodas; įsigyta dalis; turto objekto plotas; turto objekto tūris; įsigytas plotas; įsigytas tūris; kitų objektų (ne žemės) skaičius sandoryje; žemės sklypų objektų skaičius sandoryje; sandorio vieneto kaina; vienetas; masinio vertinimo vertė; vertinimo būdo identifikatorius (dirbtinis); naudotojo tipo kodas; įsigijimo tipo kodas);</text:span></text:p>
      <text:p text:style-name="P46"><text:span text:style-name="T47">14.20.1.1.2</text:span><text:span text:style-name="T48">. istoriniai daiktų požymiai (objekto identifikacinis kodas; sandorio identifikacinis kodas; objekto tipo kodas; paskirties tipo kodas; turto objekto pavadinimas; nuoroda į kitą turto objektą; turto objekto būklė; turto objekto statusas; pagrindinio objekto požymis; priklausimo požymis; sandorio koregavimo data; objektų skaičius sandoryje; sandorio objektas; vertinimo turto grupė);</text:span></text:p>
      <text:p text:style-name="P49"><text:span text:style-name="T50">14.20.1.1.3</text:span><text:span text:style-name="T51">. istoriniai statinių atributai (objekto identifikacinis kodas; sandorio identifikacinis kodas; sienos; šildymas; vandentiekis; kanalizacija; dujos; rūsys; išorės apdaila; vidaus apdaila; karštas vanduo; elektra; butų skaičius name; kambarių skaičius; aukštas; aukštų skaičius name; baigtumas; tūris; stogo plotas; statybos pabaiga; rekonstravimo pabaiga; negyvenamosios paskirties patalpų skaičius; patalpų skaičius; statybos pradžia; rekonstravimo pradžia; kokybės balas; plotas bruto; statybinė vertė; fizinis nusidėvėjimas; atkuriamoji vertė; vietovės pataisos koeficientas; vidutinė rinkos vertė; patalpos rekonstrukcijos pabaigos metai; sienos, sugrupuota masiniam vertinimui; šildymas, sugrupuota masiniam vertinimui; dujos, sugrupuota masiniam vertinimui; vandentiekis, sugrupuota masiniam vertinimui; karstas vanduo, sugrupuota masiniam vertinimui; elektra, sugrupuota masiniam vertinimui; kanalizacija, sugrupuota masiniam vertinimui; rūsys, sugrupuota masiniam vertinimui);</text:span></text:p>
      <text:p text:style-name="P52"><text:span text:style-name="T53">14.20.1.1.4</text:span><text:span text:style-name="T54">. istoriniai sklypų atributai (objekto identifikacinis kodas; sandorio identifikacinis kodas; ariamos žemės plotas; sodų plotas; miško plotas; kelio plotas; bendro kelio plotas; užstatymo plotas; vandens telkinių plotas; pelkių plotas; pažeistos žemės plotas; nenaudojamas plotas; našumo balas; vidutinė rinkos vertė);</text:span></text:p>
      <text:p text:style-name="P55"><text:span text:style-name="T56">14.20.1.1.5</text:span><text:span text:style-name="T57">. žemės sklypų istoriniai naudojimo būdai (objekto identifikacinis kodas; sandorio identifikacinis kodas; naudojimo būdo kodas; naudojimo būdo pavadinimas; įrašo koregavimo data);</text:span></text:p>
      <text:p text:style-name="P58"><text:span text:style-name="T59">14.20.1.1.6</text:span><text:span text:style-name="T60">. istoriniai adresai (objekto identifikacinis kodas; sandorio identifikacinis kodas; verčių zonos identifikatorius; verčių zonos numeris; savivaldybės pavadinimas; savivaldybės identifikavimo kodas; gyvenvietės pavadinimas; gyvenamosios vietovės identifikavimo kodas; gatvės pavadinimas; gatvės identifikavimo kodas; namo numeris; seniūnijos pavadinimas; seniūnijos identifikavimo kodas; išorinis raktas į gyvenamuju_vietoviu_tipai lentelę);</text:span></text:p>
      <text:p text:style-name="P61"><text:span text:style-name="T62">14.20.1.1.7</text:span><text:span text:style-name="T63">. Sandorių klasifikatoriai (atributai; atributų reikšmės; įsigijimo tipai; naudotojų tipai; turto objektų būklės; turto objektų statusai; turto objektų tipai; turto objektų paskirčių grupės; turto objektų paskirčių tipai; dokumentų tipai; gyvenamųjų vietovių tipai; masinio vertinimo būdai; vertinimo turto grupės (sustambintos); vertinami atributai (sustambinti); vertinamų atributų reikšmės (sustambintos); sandorių tipai; sandorių kainų tipai; vertinimo zonos);</text:span></text:p>
      <text:p text:style-name="P64"><text:span text:style-name="T65">14.20.1.2</text:span><text:span text:style-name="T66">. duomenys apie:</text:span></text:p>
      <text:p text:style-name="P67"><text:span text:style-name="T68">14.20.1.2.1</text:span><text:span text:style-name="T69">. objektų adresus (turto objekto identifikatorius (dirbtinis); adreso identifikatorius (dirbtinis); objekto adreso pradžios data; objekto adreso pabaigos data; adreso identifikatorius (dirbtinis); adreso kodas; savivaldybės kodas; seniūnijos kodas; gyvenvietes kodas; gatvės kodas; namo (sklypo) numeris; korpuso numeris; buto numeris);</text:span></text:p>
      <text:p text:style-name="P70"><text:span text:style-name="T71">14.20.1.2.2</text:span><text:span text:style-name="T72">. turto objektus (turto objekto identifikatorius (dirbtinis); turto objekto tipas; turto paskirtis; unikalus objekto kodas; objekto pavadinimas; registro identifikatorius (dirbtinis); nuoroda į kitą turto objektą; žemės sklypo numeris; kadastrinio bloko kodas; kadastrinės vietovės kodas; priklausinių požymiai; priklausinio požymis (taip – priklausinys); objekto koregavimo data);</text:span></text:p>
      <text:p text:style-name="P73"><text:span text:style-name="T74">14.20.1.2.3</text:span><text:span text:style-name="T75">. objektų vertes (objekto vertinimo identifikatorius; objekto identifikatorius; mokestinio laikotarpio identifikatorius; vertinimo datos identifikatorius; vertinimo būdo<text:s/></text:span><text:soft-page-break/><text:span text:style-name="T76">identifikatorius; vertė; vertinimo data; vertinimo koregavimo data; išrenkami tik neanuliuotos reikšmės);</text:span></text:p>
      <text:p text:style-name="P77"><text:span text:style-name="T78">14.20.1.2.4</text:span><text:span text:style-name="T79">. objektų atributus ir istorinius objektų atributus (turto objekto identifikatorius (dirbtinis); atributo (nekilnojamąjį daiktą apibūdinančio kadastro duomens) kodas; koregavimo data; atributo reikšmė) pagal patikslintą atributų sąrašą;</text:span></text:p>
      <text:p text:style-name="P80"><text:span text:style-name="T81">14.20.1.2.5</text:span><text:span text:style-name="T82">. objektų dalis (dalies identifikatorius; turto objekto identifikatorius (dirbtinis); dalies eilės numeris (dirbtinis); trupmenos skaitiklis; trupmenos vardiklis; plotas; dalies anuliavimo tipas, pateikiami tik neanuliuoti; dalies koregavimo data; dalies istorijos požymis (0 – istorinė dalis, 1 – neistorinė));</text:span></text:p>
      <text:p text:style-name="P83"><text:span text:style-name="T84">14.20.1.2.6</text:span><text:span text:style-name="T85">. objektų naudojimo būdus (objekto būdo identifikatorius (dirbtinis); turto objekto identifikatorius (dirbtinis); naudojimo būdo kodas; data nuo; data iki; anuliavimo tipas, pateikiami tik neanuliuoti; įrašo koregavimo data);</text:span></text:p>
      <text:p text:style-name="P86"><text:span text:style-name="T87">14.20.1.2.7</text:span><text:span text:style-name="T88">. objektų naudojimo pobūdžius (objekto pobūdžio identifikatorius (dirbtinis); naudojimo pobūdžio kodas; data nuo; data iki; anuliavimo tipas, pateikiami tik neanuliuoti; įvedimo data; koregavimo data; objekto būdo identifikatorius (dirbtinis));</text:span></text:p>
      <text:p text:style-name="P89"><text:span text:style-name="T90">14.20.1.2.8</text:span><text:span text:style-name="T91">. teises objektuose (teisės identifikatorius (dirbtinis); turto objekto dalies identifikatorius (dirbtinis); teisės koregavimo data; teisės tipas; teisės suvaržymo potipis; teisės įregistravimo data; teisės išregistravimo data; numatomas teisės galiojimo terminas; registro identifikatorius (dirbtinis).; plotas; pastabos (pvz., apribojimams – apribojimų plano nr.); teisės anuliavimo tipas, teikiami tik neanuliuoti; teisės koregavimo data; įsigijimo tipas; naudotojo tipas; teisės įsigaliojimo data; vien kodas) pagal patikslintą teisių tipų ir potipių sąrašą;</text:span></text:p>
      <text:p text:style-name="P92"><text:span text:style-name="T93">14.20.1.2.9</text:span><text:span text:style-name="T94">. teisių naudotojus (asmens identifikatorius (dirbtinis); asmens tipas; teisės identifikatorius; įrašo koregavimo data);</text:span></text:p>
      <text:p text:style-name="P95"><text:span text:style-name="T96">14.20.1.2.10</text:span><text:span text:style-name="T97">. asmenis (asmens identifikatorius (dirbtinis); juridinio asmens kodas; juridinio asmens pavadinimas);</text:span></text:p>
      <text:p text:style-name="P98"><text:span text:style-name="T99">14.20.1.2.11</text:span><text:span text:style-name="T100">. fizinius asmenis (asmens identifikatorius (dirbtinis); fizinio asmens kodas);</text:span></text:p>
      <text:p text:style-name="P101"><text:span text:style-name="T102">14.20.1.2.12</text:span><text:span text:style-name="T103">. užsienio fizinius asmenis (asmens identifikatorius (dirbtinis); valstybės kodas; užsienio fizinio asmens kodas; užsienio fizinio asmens vardas; užsienio fizinio asmens pavardė; užsienio fizinio asmens gimimo data; šalies kodas);“</text:span></text:p>
      <text:p text:style-name="P104"><text:span text:style-name="T105">2</text:span><text:span text:style-name="T106">.</text:span><text:span text:style-name="T107"><text:tab/>Pakeičiu 14.20.5 papunktį ir jį išdėstau taip:</text:span></text:p>
      <text:p text:style-name="P108"><text:span text:style-name="T109">„</text:span><text:span text:style-name="T110">14.20.5</text:span><text:span text:style-name="T111">. Lietuvos Respublikos gyventojų registro duomenys apie Lietuvos Respublikos gyventojus: Lietuvos Respublikos gyventojų registro duomenys apie Lietuvos Respublikos gyventojus: asmens kodas, vardas (vardai) ir pavardė (pavardės), lytis, gimimo data, gimimo vietos šalis ir (ar) gyvenamoji vietovė, pilietybė (pilietybės), jos (jų) įgijimo ir netekimo data (datos), šeiminė padėtis ir jos pasikeitimo data, 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 mirties data, tėvų, vaikų ir sutuoktinių asmens kodai, jeigu asmens kodai nesuteikti, – kiti asmens duomenys, vardai ir pavardės, tautybė, asmens dokumentų duomenys (asmens dokumento rūšis, asmens dokumentą išdavusios valstybės kodas ir pavadinimas, asmens dokumento serija ir numeris, asmens dokumento išdavimo (keitimo) priežastis, asmens dokumento išrašymo data, išdavimo data, data, iki kurios galioja asmens dokumentas ir asmens dokumento galiojimo (negaliojimo) būsena), asmens dokumento negaliojimo priežastis ir data, nuo kurios jis negalioja, civilinės būklės aktų įrašų duomenys (akto įrašo rūšis, akto įrašo pagrindas, akto įrašo data ir vieta, akto įrašo numeris, akto įrašo pakeitimo ar papildymo pagrindas, mirties vieta, pastabos akto įraše, kiti civilinės būklės aktų įrašuose nurodyti duomenys);“.</text:span></text:p>
      <text:p text:style-name="P112"/>
      <text:p text:style-name="P113"/>
      <text:p text:style-name="P114"/>
      <text:soft-page-break/>
      <text:p text:style-name="P115">Generalinė direktorė<text:s/><text:tab/>Jūratė Petrauskienė</text:p>
      <text:p text:style-name="P116"/>
      <text:p text:style-name="P117"/>
      <text:p text:style-name="P118">SUDERINTA</text:p>
      <text:p text:style-name="P119">Valstybės įmonės Registrų centro</text:p>
      <text:p text:style-name="Normal"><text:span text:style-name="T120">2021 m</text:span><text:span text:style-name="T121">. gruodžio 31</text:span><text:span text:style-name="T122">d. raštu Nr. S-157459 (1.10 E)</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Nemickienė</meta:initial-creator>
    <dc:creator>adlibuser</dc:creator>
    <meta:creation-date>2022-08-29T07:02:00Z</meta:creation-date>
    <dc:date>2022-08-29T07:02:00Z</dc:date>
    <meta:template xlink:href="Normal.dotm" xlink:type="simple"/>
    <meta:editing-cycles>2</meta:editing-cycles>
    <meta:editing-duration>PT0S</meta:editing-duration>
    <meta:document-statistic meta:page-count="6" meta:paragraph-count="69" meta:word-count="1159" meta:character-count="9206" meta:row-count="231" meta:non-whitespace-character-count="8116"/>
  </office:meta>
</office:document-meta>
</file>