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2166in"/>
      <style:text-properties style:font-size-complex="12pt" fo:hyphenate="false"/>
    </style:style>
    <style:style style:name="P22" style:parent-style-name="Normal" style:family="paragraph">
      <style:paragraph-properties fo:text-align="justify" style:vertical-align="middle" fo:text-indent="0.5in">
        <style:tab-stops>
          <style:tab-stop style:type="left" style:position="0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5673in"/>
    </style:style>
    <style:style style:name="TableColumn43" style:family="table-column">
      <style:table-column-properties style:column-width="3.3472in"/>
    </style:style>
    <style:style style:name="TableColumn44" style:family="table-column">
      <style:table-column-properties style:column-width="1.7715in"/>
    </style:style>
    <style:style style:name="TableColumn45" style:family="table-column">
      <style:table-column-properties style:column-width="1.0576in"/>
    </style:style>
    <style:style style:name="Table41" style:family="table">
      <style:table-properties style:width="6.7437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P62"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olumn68" style:family="table-column">
      <style:table-column-properties style:column-width="0.5673in"/>
    </style:style>
    <style:style style:name="TableColumn69" style:family="table-column">
      <style:table-column-properties style:column-width="3.3472in"/>
    </style:style>
    <style:style style:name="TableColumn70" style:family="table-column">
      <style:table-column-properties style:column-width="1.7715in"/>
    </style:style>
    <style:style style:name="TableColumn71" style:family="table-column">
      <style:table-column-properties style:column-width="1.0576in"/>
    </style:style>
    <style:style style:name="Table67" style:family="table">
      <style:table-properties style:width="6.7437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olumn99" style:family="table-column">
      <style:table-column-properties style:column-width="0.5673in"/>
    </style:style>
    <style:style style:name="TableColumn100" style:family="table-column">
      <style:table-column-properties style:column-width="3.3472in"/>
    </style:style>
    <style:style style:name="TableColumn101" style:family="table-column">
      <style:table-column-properties style:column-width="1.7715in"/>
    </style:style>
    <style:style style:name="TableColumn102" style:family="table-column">
      <style:table-column-properties style:column-width="1.0576in"/>
    </style:style>
    <style:style style:name="Table98" style:family="table">
      <style:table-properties style:width="6.7437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fo:hyphenate="false"/>
    </style:style>
    <style:style style:name="P124"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Column131" style:family="table-column">
      <style:table-column-properties style:column-width="0.5673in"/>
    </style:style>
    <style:style style:name="TableColumn132" style:family="table-column">
      <style:table-column-properties style:column-width="3.3472in"/>
    </style:style>
    <style:style style:name="TableColumn133" style:family="table-column">
      <style:table-column-properties style:column-width="1.7715in"/>
    </style:style>
    <style:style style:name="TableColumn134" style:family="table-column">
      <style:table-column-properties style:column-width="1.0576in"/>
    </style:style>
    <style:style style:name="Table130" style:family="table">
      <style:table-properties style:width="6.7437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fo:hyphenate="false"/>
    </style:style>
    <style:style style:name="P150"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olumn157" style:family="table-column">
      <style:table-column-properties style:column-width="0.5673in"/>
    </style:style>
    <style:style style:name="TableColumn158" style:family="table-column">
      <style:table-column-properties style:column-width="3.9277in"/>
    </style:style>
    <style:style style:name="TableColumn159" style:family="table-column">
      <style:table-column-properties style:column-width="2.2486in"/>
    </style:style>
    <style:style style:name="Table156" style:family="table">
      <style:table-properties style:width="6.7437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ableColumn177" style:family="table-column">
      <style:table-column-properties style:column-width="0.5673in"/>
    </style:style>
    <style:style style:name="TableColumn178" style:family="table-column">
      <style:table-column-properties style:column-width="3.9277in"/>
    </style:style>
    <style:style style:name="TableColumn179" style:family="table-column">
      <style:table-column-properties style:column-width="2.2486in"/>
    </style:style>
    <style:style style:name="Table176" style:family="table">
      <style:table-properties style:width="6.7437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fo:hyphenate="false"/>
    </style:style>
    <style:style style:name="P189" style:parent-style-name="Normal" style:family="paragraph">
      <style:paragraph-properties fo:text-align="justify" fo:text-indent="0.4923in">
        <style:tab-stops>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Column195" style:family="table-column">
      <style:table-column-properties style:column-width="0.5673in"/>
    </style:style>
    <style:style style:name="TableColumn196" style:family="table-column">
      <style:table-column-properties style:column-width="3.9277in"/>
    </style:style>
    <style:style style:name="TableColumn197" style:family="table-column">
      <style:table-column-properties style:column-width="2.2486in"/>
    </style:style>
    <style:style style:name="Table194" style:family="table">
      <style:table-properties style:width="6.7437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fo:hyphenate="false"/>
    </style:style>
    <style:style style:name="P205" style:parent-style-name="Normal" style:family="paragraph">
      <style:paragraph-properties fo:text-align="justify">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margin-left="0.0055in" fo:margin-right="0.0236in">
        <style:tab-stops>
          <style:tab-stop style:type="left" style:position="4.5229in"/>
        </style:tab-stops>
      </style:paragraph-properties>
      <style:text-properties fo:hyphenate="false"/>
    </style:style>
    <style:style style:name="P207" style:parent-style-name="Normal" style:family="paragraph">
      <style:paragraph-properties fo:margin-left="0.0055in" fo:margin-right="0.0236in">
        <style:tab-stops>
          <style:tab-stop style:type="left" style:position="4.5229in"/>
        </style:tab-stops>
      </style:paragraph-properties>
      <style:text-properties fo:hyphenate="false"/>
    </style:style>
    <style:style style:name="P208" style:parent-style-name="Normal" style:family="paragraph">
      <style:paragraph-properties fo:margin-left="0.0055in" fo:margin-right="0.0236in">
        <style:tab-stops>
          <style:tab-stop style:type="left" style:position="4.5229in"/>
        </style:tab-stops>
      </style:paragraph-properties>
      <style:text-properties fo:hyphenate="false"/>
    </style:style>
    <style:style style:name="P209" style:parent-style-name="Normal" style:family="paragraph">
      <style:paragraph-properties fo:margin-left="0.0055in" fo:margin-right="0.0236in">
        <style:tab-stops>
          <style:tab-stop style:type="left" style:position="4.522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14 M. GRUODŽIO 1 D. ĮSAKYMO NR. D1-967 „DĖL<text:s/></text:span><text:span text:style-name="T15">VALSTYBINIO ATLIEKŲ TVARKYMO 2014−2020 M. PLANO ĮGYVENDINIMO” PAKEITIMO</text:span></text:p>
      <text:p text:style-name="P16"/>
      <text:p text:style-name="P17">2018 m. gruodžio 6 d. Nr. D1-1064</text:p>
      <text:p text:style-name="P18"><text:span text:style-name="T19">Vilnius</text:span><text:span text:style-name="T20"><text:line-break/></text:span></text:p>
      <text:p text:style-name="P21"/>
      <text:p text:style-name="P22"><text:span text:style-name="T23">P a k e i č i u Lietuvos Respublikos aplinkos ministro 2014 m. gruodžio 1 d. įsakymą Nr. D1-967 „Dėl valstybinio atliekų tvarkymo 2014–2020 m. plano įgyvendinimo“:</text:span></text:p>
      <text:p text:style-name="P24"><text:span text:style-name="T25">1</text:span><text:span text:style-name="T26">.</text:span><text:span text:style-name="T27"><text:s/></text:span><text:span text:style-name="T28">Pakeičiu 2.3 papunktį ir jį išdėstau taip:</text:span></text:p>
      <text:p text:style-name="P29"><text:span text:style-name="T30">„</text:span><text:span text:style-name="T31">2.3</text:span><text:span text:style-name="T32"><text:s/>Aplinkos ministerijos savarankiškiems struktūriniams padaliniams ir pavaldžioms įstaigoms pasibaigus biudžetiniams metams iki kitų metų vasario 1 d. pateikti Aplinkos apsaugos agentūrai ataskaitas, kaip vykdomos Valstybiniame atliekų tvarkymo 2014–2020 metų plane numatytos priemonės. Ataskaitose turi būti pateikiama praėjusių ir ankstesnių metų informacija, taip pat nurodomos priežastys, kodėl priemonės neįgyvendintos;“.</text:span></text:p>
      <text:p text:style-name="P33">2.<text:s/>Papildau 2.6 papunkčiu:</text:p>
      <text:p text:style-name="P34">„2.6<text:s/>Aplinkos apsaugos agentūrai kasmet iki birželio 1 d. savo interneto svetainėje www.gamta.lt skelbti, kaip vykdomos<text:s/><text:span text:style-name="T35">Valstybinio atliekų tvarkymo 2014–2020 metų p</text:span>lano įgyvendinimo priemonės.“.</text:p>
      <text:p text:style-name="P36"><text:span text:style-name="T37">3</text:span><text:span text:style-name="T38">.</text:span><text:span text:style-name="T39"><text:tab/></text:span>Pakeičiu 1 priedo 7 punktą ir<text:s/><text:span text:style-name="T40">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7.</text:p>
          </table:table-cell>
          <table:table-cell table:style-name="TableCell49">
            <text:p text:style-name="P50"><text:span text:style-name="T51">2.2.1. įrengti komunalinių atliekų naudojimo energijai gauti pajėgumus Vilniuje ir Kaune</text:span></text:p>
          </table:table-cell>
          <table:table-cell table:style-name="TableCell52">
            <text:p text:style-name="P53"><text:span text:style-name="T54">UAB „Lietuvos energija“ įsteigtos bendrovės: Vilniuje – UAB „Vilniaus kogeneracinė jėgainė“, Kaune – UAB „Kauno kogeneracinė jėgainė“,<text:s/></text:span><text:span text:style-name="T55">Aplinkos ministerijos Atliekų departamentas,<text:s/></text:span><text:span text:style-name="T56">Aplinkos ministerijos</text:span><text:span text:style-name="T57"><text:s/></text:span><text:span text:style-name="T58">Europos Sąjungos investicijų ir ekonominių priemonių departamentas</text:span><text:span text:style-name="T59"><text:s/></text:span></text:p>
          </table:table-cell>
          <table:table-cell table:style-name="TableCell60">
            <text:p text:style-name="P61">2020 metai“</text:p>
          </table:table-cell>
        </table:table-row>
      </table:table>
      <text:p text:style-name="Normal"/>
      <text:p text:style-name="P62"><text:span text:style-name="T63">4</text:span><text:span text:style-name="T64">.</text:span><text:span text:style-name="T65"><text:s/></text:span>Pakeičiu 1 priedo 14 punktą ir<text:s/><text:span text:style-name="T66">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4.</text:p>
          </table:table-cell>
          <table:table-cell table:style-name="TableCell75">
            <text:p text:style-name="P76">2.5.1. parengti komposto, raugo, pagamintų iš biologiškai skaidžių atliekų, kokybės reikalavimus (kriterijus) ir naudojimo rekomendacijas</text:p>
          </table:table-cell>
          <table:table-cell table:style-name="TableCell77">
            <text:p text:style-name="P78">Aplinkos ministerijos Atliekų departamento Atliekų valdymo skyrius,</text:p>
            <text:p text:style-name="P79"><text:span text:style-name="T80">Lietuvos Respublikos</text:span><text:span text:style-name="T81"><text:s/></text:span><text:span text:style-name="T82">ž</text:span><text:span text:style-name="T83">emės ūkio ministerija (toliau - Žemės ūkio<text:s/></text:span><text:soft-page-break/><text:span text:style-name="T84">ministerija)</text:span></text:p>
          </table:table-cell>
          <table:table-cell table:style-name="TableCell85">
            <text:p text:style-name="P86">2018 metai“</text:p>
          </table:table-cell>
        </table:table-row>
      </table:table>
      <text:p text:style-name="Normal"/>
      <text:p text:style-name="P87"><text:span text:style-name="T88">5</text:span><text:span text:style-name="T89">.</text:span><text:span text:style-name="T90"><text:s/></text:span><text:span text:style-name="T91">Pripažįstu netekusiu galios 1 priedo 49 punktą.</text:span></text:p>
      <text:p text:style-name="P92"><text:span text:style-name="T93">6</text:span><text:span text:style-name="T94">.</text:span><text:span text:style-name="T95"><text:s/></text:span><text:span text:style-name="T96">Pakeičiu 1 priedo 50 punktą<text:s/></text:span>ir<text:s/><text:span text:style-name="T97">jį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50.</text:p>
          </table:table-cell>
          <table:table-cell table:style-name="TableCell106">
            <text:p text:style-name="P107"><text:span text:style-name="T108">6.1.1. atnaujinti Informavimo apie aplinką ir Lietuvos gyventojų aplinkosauginio švietimo skatinimo programą, patvirtintą Lietuvos Respublikos aplinkos ministro 2004 m. birželio 8 d. įsakymu Nr. D1-317 „Dėl Informavimo apie aplinką ir Lietuvos gyventojų aplinkosauginio švietimo skatinimo programos patvirtinimo“, – numatyti priemones visuomenės švietimo ir informavimo atliekų tvarkymo srityje, vykdyti kryptingas nacionalinio informavimo ir visuomenės švietimo priemones<text:s/></text:span><text:span text:style-name="T109">pabrėžiant</text:span><text:span text:style-name="T110">:<text:s/></text:span></text:p>
            <text:p text:style-name="P111">antrinių žaliavų (pakuočių atliekų) rūšiavimo svarbą, naudą, surinkimo priemones ir jų teikiamą naudą;</text:p>
            <text:p text:style-name="P112">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113">buityje susidarančių pavojingųjų atliekų, įskaitant baterijų ir akumuliatorių atliekas, rūšiuojamojo surinkimo svarbą;</text:p>
            <text:p text:style-name="P114">biologiškai skaidžių atliekų šalinimo poveikį aplinkai, rūšiuojamojo surinkimo svarbą ir naudą;</text:p>
            <text:p text:style-name="P115">farmacinių atliekų rūšiuojamojo surinkimo svarbą;</text:p>
            <text:p text:style-name="P116">eksploatuoti netinkamų transporto priemonių, padangų, elektros ir elektroninės įrangos atliekų nelegalaus importo ir tvarkymo padarinius, susijusius su aplinkosauga;</text:p>
            <text:p text:style-name="P117">atliekų naudojimo energijai gauti tvarkymo būdo vietą pagal atliekų tvarkymo prioritetų eiliškumą (bendruomenės, visuomenė);</text:p>
            <text:p text:style-name="P118">produktų gamybą iš atliekų ir šių produktų naudojimą;</text:p>
            <text:p text:style-name="P119">elektros ir elektroninės įrangos gamintojų, importuotojų, elektros ir elektroninės įrangos atliekų perdirbimo įmonių bendradarbiavimo svarbą;</text:p>
          </table:table-cell>
          <table:table-cell table:style-name="TableCell120">
            <text:p text:style-name="P121">Aplinkos ministerijos Ryšių su visuomene skyrius, <text:s/>Aplinkos ministerijos Atliekų departamentas <text:s/></text:p>
          </table:table-cell>
          <table:table-cell table:style-name="TableCell122">
            <text:p text:style-name="P123">2014–2020 metai“</text:p>
          </table:table-cell>
        </table:table-row>
      </table:table>
      <text:p text:style-name="Normal"/>
      <text:p text:style-name="P124"><text:span text:style-name="T125">7</text:span><text:span text:style-name="T126">.</text:span><text:span text:style-name="T127"><text:s/></text:span><text:span text:style-name="T128">Pakeičiu 1 priedo 51 punktą<text:s/></text:span>ir<text:s/><text:span text:style-name="T129">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soft-page-break/>
            <text:p text:style-name="P137">„51.</text:p>
          </table:table-cell>
          <table:table-cell table:style-name="TableCell138">
            <text:p text:style-name="P139">6.1.3. bendradarbiaujant su nevyriausybinėmis organizacijomis, rengti ir įgyvendinti bendrus visuomenės švietimo ir informavimo atliekų prevencijos ir atliekų tvarkymo klausimais projektus</text:p>
          </table:table-cell>
          <table:table-cell table:style-name="TableCell140">
            <text:p text:style-name="P141">Aplinkos ministerijos Ryšių su visuomene skyrius,<text:s/></text:p>
            <text:p text:style-name="P142">Aplinkos ministerijos Atliekų departamentas,</text:p>
            <text:p text:style-name="P143"><text:span text:style-name="T144">Lietuvos nevyriausybinės aplinkosauginė</text:span><text:span text:style-name="T145">s</text:span><text:span text:style-name="T146"><text:s/>organizacijos,<text:s/></text:span></text:p>
            <text:p text:style-name="P147">savivaldybės</text:p>
          </table:table-cell>
          <table:table-cell table:style-name="TableCell148">
            <text:p text:style-name="P149">2014–2020 metai“</text:p>
          </table:table-cell>
        </table:table-row>
      </table:table>
      <text:p text:style-name="Normal"/>
      <text:p text:style-name="P150"><text:span text:style-name="T151">8</text:span><text:span text:style-name="T152">.</text:span><text:span text:style-name="T153"><text:s/></text:span><text:span text:style-name="T154">Pakeičiu 2 priedo 2 punktą<text:s/></text:span>ir<text:s/><text:span text:style-name="T155">jį išdėstau taip:</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2.</text:p>
          </table:table-cell>
          <table:table-cell table:style-name="TableCell163">
            <text:p text:style-name="P164">Padidėjęs visuomenės pasitikėjimas atliekų tvarkymo sistema, procentais</text:p>
          </table:table-cell>
          <table:table-cell table:style-name="TableCell165">
            <text:p text:style-name="P166"><text:span text:style-name="T167">Aplinkos ministerijos Atliekų departamentas, Aplinkos ministerijos Ryšių su visuomene</text:span><text:span text:style-name="T168"><text:s/></text:span><text:span text:style-name="T169">skyrius“</text:span></text:p>
          </table:table-cell>
        </table:table-row>
      </table:table>
      <text:p text:style-name="Normal"/>
      <text:p text:style-name="P170"><text:span text:style-name="T171">9</text:span><text:span text:style-name="T172">.</text:span><text:span text:style-name="T173"><text:s/></text:span><text:span text:style-name="T174">Pakeičiu 2 priedo 9 punktą<text:s/></text:span>ir<text:s/><text:span text:style-name="T175">jį išdėstau taip:</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9.</text:p>
          </table:table-cell>
          <table:table-cell table:style-name="TableCell183">
            <text:p text:style-name="P184">Padidėjęs komunalines atliekas rūšiuojančių gyventojų skaičius, procentais</text:p>
          </table:table-cell>
          <table:table-cell table:style-name="TableCell185">
            <text:p text:style-name="P186"><text:span text:style-name="T187">Aplinkos ministerijos Atliekų departamentas,<text:s/></text:span></text:p>
            <text:p text:style-name="P188">Aplinkos ministerijos Ryšių su visuomene skyrius“</text:p>
          </table:table-cell>
        </table:table-row>
      </table:table>
      <text:p text:style-name="Normal"/>
      <text:p text:style-name="P189"><text:span text:style-name="T190">10</text:span><text:span text:style-name="T191">.<text:s/></text:span><text:span text:style-name="T192">Pakeičiu 2 priedo 10 punktą<text:s/></text:span>ir<text:s/><text:span text:style-name="T193">jį išdėstau taip:</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10.</text:p>
          </table:table-cell>
          <table:table-cell table:style-name="TableCell201">
            <text:p text:style-name="P202">Padidėjęs gyventojų informuotumas atliekų tvarkymo srityje, procentais</text:p>
          </table:table-cell>
          <table:table-cell table:style-name="TableCell203">
            <text:p text:style-name="P204">Aplinkos ministerijos Atliekų departamentas, Aplinkos ministerijos Ryšių su visuomene skyrius“</text:p>
          </table:table-cell>
        </table:table-row>
      </table:table>
      <text:p text:style-name="P205"/>
      <text:p text:style-name="P206"/>
      <text:p text:style-name="P207"/>
      <text:p text:style-name="P208"/>
      <text:p text:style-name="P209"><text:span text:style-name="T210">Aplinkos ministras</text:span><text:span text:style-name="T211"><text:tab/></text:span><text:span text:style-name="T21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1:40:00Z</meta:creation-date>
    <dc:date>2018-12-13T11:40:00Z</dc:date>
    <meta:template xlink:href="Normal.dotm" xlink:type="simple"/>
    <meta:editing-cycles>1</meta:editing-cycles>
    <meta:editing-duration>PT0S</meta:editing-duration>
    <meta:document-statistic meta:page-count="3" meta:paragraph-count="67" meta:word-count="610" meta:character-count="4899" meta:row-count="207" meta:non-whitespace-character-count="4356"/>
  </office:meta>
</office:document-meta>
</file>