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margin-left="4.9222in" style:page-number="1">
        <style:tab-stops>
          <style:tab-stop style:type="center" style:position="-1.5756in"/>
          <style:tab-stop style:type="right" style:position="1.770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margin-left="0.25in" fo:text-indent="0.3409in">
        <style:tab-stops>
          <style:tab-stop style:type="left" style:position="0.5375in"/>
        </style:tab-stops>
      </style:paragraph-properties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text-position="super 62.5%"/>
    </style:style>
    <style:style style:name="T38" style:parent-style-name="DefaultParagraphFont" style:family="text">
      <style:text-properties style:text-position="super 62.5%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background-color="#FFFFFF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5.2777in"/>
        </style:tab-stops>
      </style:paragraph-properties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LIETUVOS RESPUBLIKOS SVEIKATOS APSAUGOS MINISTRAS<text:s/></text:p>
      <text:p text:style-name="P7"><text:span text:style-name="T8">VALSTYBĖS LYGIO EKSTREMALIOSIOS SITUACIJOS VALSTYBĖS OPERACIJŲ VADOVAS</text:span></text:p>
      <text:p text:style-name="P9"/>
      <text:p text:style-name="P10">SPRENDIMAS</text:p>
      <text:p text:style-name="P11"><text:span text:style-name="T12">DĖL<text:s/></text:span><text:span text:style-name="T13">LIETUVOS RESPUBLIKOS SVEIKATOS APSAUGOS MINISTRO,<text:s/></text:span></text:p>
      <text:p text:style-name="P14"><text:span text:style-name="T15">VALSTYBĖS LYGIO EKSTREMALIOSIOS SITUACIJOS VALSTYBĖS OPERACIJŲ VADOVO 2021 M. BALANDŽIO 12 D. SPRENDIMO NR. V-785 „</text:span><text:span text:style-name="T16">DĖL APLINKOS PAVIRŠIŲ TYRIMŲ ORGANIZAVIMO IR VYKDYMO<text:s/></text:span><text:span text:style-name="T17">IKIMOKYKLINIO IR PRIEŠMOKYKLINIO</text:span><text:span text:style-name="T18"><text:s/>UGDYMO ĮSTAIGOSE“ PAKEITIMO</text:span></text:p>
      <text:p text:style-name="P19"/>
      <text:p text:style-name="P20">2021 m. birželio 4 d. Nr. V-1338</text:p>
      <text:p text:style-name="P21">Vilnius</text:p>
      <text:p text:style-name="P22"/>
      <text:p text:style-name="P23">P a k e i č i u Lietuvos Respublikos sveikatos apsaugos ministro, valstybės lygio ekstremaliosios situacijos valstybės operacijų vadovo 2021 m. balandžio 12 d. sprendimą Nr. V-<text:span text:style-name="T24">785<text:s/></text:span>„Dėl aplinkos paviršių tyrimų organizavimo ir vykdymo ikimokyklinio ir priešmokyklinio ugdymo įstaigose“:</text:p>
      <text:p text:style-name="P25">1.<text:tab/>Pakeičiu<text:s/><text:span text:style-name="T26">1 punktą ir jį išdėstau taip:</text:span></text:p>
      <text:p text:style-name="P27">„<text:span text:style-name="T28">1</text:span><text:span text:style-name="T29">.  Įpareigoti savivaldybių, kuriose naujų atvejų skaičius per 14 dienų šimtui tūkstančių gyventojų yra didesnis nei 400 ir (ar) kuriose jau pradėtas vykdyti aplinkos paviršių ėminių tyrimas SARS-CoV-2 (2019-nCoV) RNR nustatyti tikralaikės PGR metodu (toliau – savivaldybės), administracijų direktorius pasirinktose ikimokyklinio ir priešmokyklinio ugdymo įstaigose (toliau – ugdymo įstaiga) organizuoti, koordinuoti ir vykdyti aplinkos paviršių ėminių tyrimą SARS-CoV-2 (2019-nCoV) RNR nustatyti tikralaikės PGR metodu (toliau – aplinkos paviršių PGR tyrimas).“</text:span></text:p>
      <text:p text:style-name="P30">2.<text:tab/>Papildau 3.1<text:span text:style-name="T31">1<text:s/></text:span>papunkčiu:</text:p>
      <text:p text:style-name="P32">„3.1<text:span text:style-name="T33">1</text:span>. paskirti vieną asmenį, kuris koordinuotų aplinkos paviršių PGR tyrimo organizavimą savivaldybėje ir derintų ėminių paėmimo ugdymo įstaigose ir pristatymo laikus su laboratorija.“</text:p>
      <text:p text:style-name="P34">3.<text:tab/>Papildau 6.1<text:span text:style-name="T35">1<text:s/></text:span>papunkčiu:</text:p>
      <text:p text:style-name="P36">„6.1<text:span text:style-name="T37">1</text:span>. informuoti šio sprendimo 3.1<text:span text:style-name="T38">1<text:s/></text:span>papunktyje nurodytus asmenis apie galimų atlikti aplinkos paviršių PGR tyrimų skaičių ir ėminių pristatymo laikus.“</text:p>
      <text:p text:style-name="P39"/>
      <text:p text:style-name="P40"/>
      <text:p text:style-name="P41"/>
      <text:p text:style-name="P42"><text:span text:style-name="T43">Sveikatos apsaugos ministras,<text:s/></text:span><text:span text:style-name="T44">valstybės lygio</text:span></text:p>
      <text:p text:style-name="P45"><text:span text:style-name="T46">ekstremaliosios situacijos v</text:span><text:span text:style-name="T47">alstybės operacijų vadovas<text:s/></text:span><text:span text:style-name="T48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04T15:12:00Z</meta:creation-date>
    <dc:date>2021-06-04T15:12:00Z</dc:date>
    <meta:print-date>2020-11-12T08:5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1" meta:paragraph-count="52" meta:word-count="254" meta:character-count="1852" meta:row-count="150" meta:non-whitespace-character-count="1650"/>
  </office:meta>
</office:document-meta>
</file>