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text-properties fo:hyphenate="false"/>
    </style:style>
    <style:style style:name="P18" style:parent-style-name="Normal" style:family="paragraph">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style:text-properties fo:hyphenate="false"/>
    </style:style>
    <style:style style:name="P31" style:parent-style-name="Normal" style:family="paragraph">
      <style:paragraph-properties fo:margin-left="3.9375in">
        <style:tab-stops/>
      </style:paragraph-properties>
      <style:text-properties style:font-size-complex="12pt" style:language-asian="lt" style:country-asian="LT" fo:hyphenate="false"/>
    </style:style>
    <style:style style:name="P32" style:parent-style-name="Normal" style:family="paragraph">
      <style:paragraph-properties fo:margin-left="3.9375in">
        <style:tab-stops/>
      </style:paragraph-properties>
      <style:text-properties style:font-size-complex="12pt" style:language-asian="lt" style:country-asian="LT" fo:hyphenate="false"/>
    </style:style>
    <style:style style:name="P33" style:parent-style-name="Normal" style:family="paragraph">
      <style:paragraph-properties fo:margin-left="3.9375in">
        <style:tab-stops/>
      </style:paragraph-properties>
      <style:text-properties style:font-size-complex="12pt" style:language-asian="lt" style:country-asian="LT" fo:hyphenate="false"/>
    </style:style>
    <style:style style:name="P34" style:parent-style-name="Normal" style:family="paragraph">
      <style:paragraph-properties fo:widows="0" fo:orphans="0"/>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vertical-align="middl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vertical-align="middl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vertical-align="middl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vertical-align="middl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822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vertical-align="middl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widows="0" fo:orphans="0" fo:text-align="center" style:vertical-align="middl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vertical-align="middl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widows="0" fo:orphans="0" fo:text-align="center" style:vertical-align="middle"/>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center" style:vertical-align="middle"/>
    </style:style>
    <style:style style:name="P212" style:parent-style-name="Normal" style:family="paragraph">
      <style:paragraph-properties fo:widows="0" fo:orphans="0" fo:text-align="center" style:vertical-align="middl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widows="0" fo:orphans="0" fo:text-align="center" style:vertical-align="middl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vertical-align="middle"/>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widows="0" fo:orphans="0" fo:text-align="center" style:vertical-align="middle"/>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style:text-properties style:font-size-complex="12pt" style:language-asian="lt" style:country-asian="LT"/>
    </style:style>
    <style:style style:name="TableColumn303" style:family="table-column">
      <style:table-column-properties style:column-width="2.3631in"/>
    </style:style>
    <style:style style:name="TableColumn304" style:family="table-column">
      <style:table-column-properties style:column-width="1.575in"/>
    </style:style>
    <style:style style:name="TableColumn305" style:family="table-column">
      <style:table-column-properties style:column-width="1.1812in"/>
    </style:style>
    <style:style style:name="TableColumn306" style:family="table-column">
      <style:table-column-properties style:column-width="1.575in"/>
    </style:style>
    <style:style style:name="Table302" style:family="table">
      <style:table-properties style:width="6.6944in" fo:margin-left="0in" table:align="center"/>
    </style:style>
    <style:style style:name="TableRow307" style:family="table-row">
      <style:table-row-properties/>
    </style:style>
    <style:style style:name="TableCell308" style:family="table-cell">
      <style:table-cell-properties fo:border="0.0069in solid #000000" fo:background-color="#F2F2F2" style:vertical-align="middle"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background-color="#F2F2F2"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background-color="#F2F2F2" style:vertical-align="middle"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fo:font-size="11pt" style:font-size-asian="11pt" style:font-size-complex="11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fo:language="en" fo:country="US"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fo:font-weight="bold" style:font-weight-asian="bold" style:font-size-complex="12pt" style:language-asian="lt" style:country-asian="LT"/>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vertical-align="middl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widows="0" fo:orphans="0" fo:text-align="center" style:vertical-align="middle"/>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justify"/>
      <style:text-properties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justify" fo:text-indent="0.3937in"/>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text-indent="0.3937in"/>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text-properties style:font-size-complex="12pt" style:language-asian="lt" style:country-asian="LT"/>
    </style:style>
    <style:style style:name="P492" style:parent-style-name="Normal" style:family="paragraph">
      <style:paragraph-properties fo:widows="0" fo:orphans="0" fo:text-align="justify" fo:text-indent="0.3937in"/>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vertical-align="middl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widows="0" fo:orphans="0" fo:text-align="center" style:vertical-align="middl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widows="0" fo:orphans="0" fo:text-align="center" style:vertical-align="middle"/>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widows="0" fo:orphans="0" fo:text-align="center" style:vertical-align="middl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P570" style:parent-style-name="Normal" style:family="paragraph">
      <style:paragraph-properties fo:widows="0" fo:orphans="0" fo:text-align="center" style:vertical-align="middle"/>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widows="0" fo:orphans="0" fo:text-align="justify" fo:text-indent="0.3937in"/>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ext-properties style:font-size-complex="12pt" style:language-asian="lt" style:country-asian="LT"/>
    </style:style>
    <style:style style:name="P614" style:parent-style-name="Normal" style:family="paragraph">
      <style:paragraph-properties fo:widows="0" fo:orphans="0"/>
      <style:text-properties style:font-weight-complex="bold" style:font-size-complex="12pt" style:language-asian="lt" style:country-asian="LT"/>
    </style:style>
    <style:style style:name="TableColumn616" style:family="table-column">
      <style:table-column-properties style:column-width="0.7875in"/>
    </style:style>
    <style:style style:name="TableColumn617" style:family="table-column">
      <style:table-column-properties style:column-width="1.575in"/>
    </style:style>
    <style:style style:name="TableColumn618" style:family="table-column">
      <style:table-column-properties style:column-width="1.575in"/>
    </style:style>
    <style:style style:name="Table615" style:family="table">
      <style:table-properties style:width="3.9375in" fo:margin-left="0in" table:align="left"/>
    </style:style>
    <style:style style:name="TableRow619" style:family="table-row">
      <style:table-row-properties/>
    </style:style>
    <style:style style:name="TableCell620" style:family="table-cell">
      <style:table-cell-properties fo:border="0.0104in solid #000000" fo:background-color="#F2F2F2"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104in solid #000000" fo:background-color="#F2F2F2"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104in solid #000000" fo:background-color="#F2F2F2"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TableRow633" style:family="table-row">
      <style:table-row-properties/>
    </style:style>
    <style:style style:name="TableCell634" style:family="table-cell">
      <style:table-cell-properties fo:border-top="0.0104in solid #000000" fo:border-left="0.0104in solid #000000" fo:border-bottom="none" fo:border-right="0.0104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0.0104in solid #000000" fo:border-left="0.0104in solid #000000" fo:border-bottom="none" fo:border-right="0.0104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top="0.0104in solid #000000" fo:border-left="0.0104in solid #000000" fo:border-bottom="none" fo:border-right="0.0104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fo:text-indent="0.3937in"/>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ext-properties style:font-size-complex="12pt" style:language-asian="lt" style:country-asian="LT"/>
    </style:style>
    <style:style style:name="P780" style:parent-style-name="Normal" style:family="paragraph">
      <style:paragraph-properties fo:widows="0" fo:orphans="0"/>
      <style:text-properties style:font-weight-complex="bold" style:font-size-complex="12pt" style:language-asian="lt" style:country-asian="LT"/>
    </style:style>
    <style:style style:name="TableColumn782" style:family="table-column">
      <style:table-column-properties style:column-width="0.9854in" style:use-optimal-column-width="false"/>
    </style:style>
    <style:style style:name="TableColumn783" style:family="table-column">
      <style:table-column-properties style:column-width="0.7986in" style:use-optimal-column-width="false"/>
    </style:style>
    <style:style style:name="TableColumn784" style:family="table-column">
      <style:table-column-properties style:column-width="0.6965in" style:use-optimal-column-width="false"/>
    </style:style>
    <style:style style:name="TableColumn785" style:family="table-column">
      <style:table-column-properties style:column-width="0.7944in" style:use-optimal-column-width="false"/>
    </style:style>
    <style:style style:name="TableColumn786" style:family="table-column">
      <style:table-column-properties style:column-width="0.7944in" style:use-optimal-column-width="false"/>
    </style:style>
    <style:style style:name="TableColumn787" style:family="table-column">
      <style:table-column-properties style:column-width="0.6in" style:use-optimal-column-width="false"/>
    </style:style>
    <style:style style:name="TableColumn788" style:family="table-column">
      <style:table-column-properties style:column-width="0.5993in" style:use-optimal-column-width="false"/>
    </style:style>
    <style:style style:name="TableColumn789" style:family="table-column">
      <style:table-column-properties style:column-width="0.6972in" style:use-optimal-column-width="false"/>
    </style:style>
    <style:style style:name="TableColumn790" style:family="table-column">
      <style:table-column-properties style:column-width="0.7319in" style:use-optimal-column-width="false"/>
    </style:style>
    <style:style style:name="Table781" style:family="table">
      <style:table-properties style:width="6.6979in" fo:margin-left="0in" table:align="center"/>
    </style:style>
    <style:style style:name="TableRow791" style:family="table-row">
      <style:table-row-properties style:use-optimal-row-height="false"/>
    </style:style>
    <style:style style:name="TableCell792" style:family="table-cell">
      <style:table-cell-properties fo:border="0.0104in solid #000000" fo:background-color="#F2F2F2"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794" style:family="table-cell">
      <style:table-cell-properties fo:border="0.0104in solid #000000" fo:background-color="#F2F2F2" style:vertical-align="middl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796" style:family="table-cell">
      <style:table-cell-properties fo:border="0.0104in solid #000000" fo:background-color="#F2F2F2"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P798"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799" style:family="table-cell">
      <style:table-cell-properties fo:border="0.0104in solid #000000" fo:background-color="#F2F2F2"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P801"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802" style:family="table-cell">
      <style:table-cell-properties fo:border="0.0104in solid #000000" fo:background-color="#F2F2F2"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P804"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805" style:family="table-cell">
      <style:table-cell-properties fo:border="0.0104in solid #000000" fo:background-color="#F2F2F2"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807" style:family="table-cell">
      <style:table-cell-properties fo:border="0.0104in solid #000000" fo:background-color="#F2F2F2"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809" style:family="table-cell">
      <style:table-cell-properties fo:border="0.0104in solid #000000" fo:background-color="#F2F2F2"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Cell811" style:family="table-cell">
      <style:table-cell-properties fo:border="0.0104in solid #000000" fo:background-color="#F2F2F2"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left" style:position="-2.7562in"/>
          <style:tab-stop style:type="left" style:position="-2.5597in"/>
        </style:tab-stops>
      </style:paragraph-properties>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font-size-complex="11pt" style:language-asian="lt" style:country-asian="LT"/>
    </style:style>
    <style:style style:name="TableCell816" style:family="table-cell">
      <style:table-cell-properties fo:border="0.0104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font-size-complex="11pt" style:language-asian="lt" style:country-asian="LT"/>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822" style:family="table-cell">
      <style:table-cell-properties fo:border="0.0104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font-size-complex="11pt" style:language-asian="lt" style:country-asian="L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font-size-complex="11pt" style:language-asian="lt" style:country-asian="LT"/>
    </style:style>
    <style:style style:name="TableCell826" style:family="table-cell">
      <style:table-cell-properties fo:border="0.0104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font-size-complex="11pt" style:language-asian="lt" style:country-asian="L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language-asian="lt" style:country-asian="LT"/>
    </style:style>
    <style:style style:name="TableRow832" style:family="table-row">
      <style:table-row-properties style:min-row-height="0.0451in" style:use-optimal-row-height="false"/>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language-asian="lt" style:country-asian="L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language-asian="lt" style:country-asian="L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font-size-complex="11pt" style:language-asian="lt" style:country-asian="L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language-asian="lt" style:country-asian="LT"/>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language-asian="lt" style:country-asian="LT"/>
    </style:style>
    <style:style style:name="TableCell847" style:family="table-cell">
      <style:table-cell-properties fo:border="0.0104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849" style:family="table-cell">
      <style:table-cell-properties fo:border="0.0104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font-size-complex="11pt" style:language-asian="lt" style:country-asian="LT"/>
    </style:style>
    <style:style style:name="TableRow851" style:family="table-row">
      <style:table-row-properties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language-asian="lt" style:country-asian="L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language-asian="lt" style:country-asian="L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font-size-complex="11pt" style:language-asian="lt" style:country-asian="LT"/>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language-asian="lt" style:country-asian="LT"/>
    </style:style>
    <style:style style:name="P870" style:parent-style-name="Normal" style:family="paragraph">
      <style:paragraph-properties fo:widows="0" fo:orphans="0" fo:text-align="justify" fo:margin-left="0.3743in">
        <style:tab-stops/>
      </style:paragraph-properties>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vertical-align="middle"/>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P882" style:parent-style-name="Normal" style:family="paragraph">
      <style:paragraph-properties fo:widows="0" fo:orphans="0" fo:text-align="justify" fo:text-indent="0.3937in"/>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URBANIZUOTŲ TERITORIJŲ SUSISIEKIMO SISTEMŲ PLANAVIMO NORMŲ PATVIRTINIMO</text:p>
      <text:p text:style-name="P8"/>
      <text:p text:style-name="P9">2015 m. vasario 12 d. Nr. D1-110</text:p>
      <text:p text:style-name="P10">Vilnius</text:p>
      <text:p text:style-name="P11"/>
      <text:p text:style-name="P12"/>
      <text:p text:style-name="P13"><text:span text:style-name="T14">Vadovaudamasis Lietuvos Respublikos teritorijų planavimo įstatymo 7 straipsnio 3 dalies 4 punktu,</text:span></text:p>
      <text:p text:style-name="P15"><text:span text:style-name="T16">t v i r t i n u Urbanizuotų teritorijų susisiekimo sistemų planavimo normas (pridedama).<text:s/></text:span></text:p>
      <text:p text:style-name="P17"/>
      <text:p text:style-name="P18"/>
      <text:p text:style-name="P19"/>
      <text:p text:style-name="P20"><text:span text:style-name="T21">Aplinkos ministras</text:span><text:span text:style-name="T22"><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Kęstutis Trečiokas<text:s/></text:span></text:p>
      <text:p text:style-name="P30"/>
      <text:soft-page-break/>
      <text:p text:style-name="P31">PATVIRTINTA</text:p>
      <text:p text:style-name="P32">Lietuvos Respublikos aplinkos ministro 2015 m. vasario 12 įsakymu<text:s/></text:p>
      <text:p text:style-name="P33">Nr. D1-110</text:p>
      <text:p text:style-name="P34"/>
      <text:p text:style-name="P35"><text:span text:style-name="T36">URBANIZUOTŲ TERITORIJŲ SUSISIEKIMO SISTEMŲ PLANAVIMO NORMO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Urbanizuotų teritorijų susisiekimo sistemų planavimo normos (toliau – Planavimo normos) taikomos rengiant urbanizuotų ir urbanizuojamų teritorijų kompleksinio ir specialiojo teritorijų planavimo dokumentus.<text:s/></text:span></text:p>
      <text:p text:style-name="P47"><text:span text:style-name="T48">2</text:span><text:span text:style-name="T49">. Planavimo normos nustato privalomuosius kiekybinius ir kokybinius reikalavimus, taikomus rengiant teritorijų planavimo dokumentus.<text:s/></text:span></text:p>
      <text:p text:style-name="P50"><text:span text:style-name="T51">3</text:span><text:span text:style-name="T52">. Planavimo normų reikalavimai privalomi teritorijų planavimo dokumentų rengėjams, planavimo organizatoriams, planavimo sąlygas rengiančioms ir išduodančioms institucijoms, derinančioms, tvirtinančioms, teritorijų planavimo priežiūrą vykdančioms institucijoms, taip pat kitiems asmenims, dalyvaujantiems teritorijų planavimo procese. Privalomieji rodikliai gali būti keičiami, atsižvelgiant į konkrečios planuojamos teritorijos specifiką.<text:s/></text:span></text:p>
      <text:p text:style-name="P53"><text:span text:style-name="T54">4</text:span><text:span text:style-name="T55">. Planavimo normose vartojamos sąvokos atitinka Lietuvos Respublikos teritorijų planavimo įstatyme, Lietuvos Respublikos kelių įstatyme, Lietuvos Respublikos saugaus eismo automobilių kelių įstatyme, Lietuvos Respublikos teritorijos administracinių vienetų ir jų ribų įstatyme, Kelių transporto kodekse, Lietuvos Respublikos aplinkos ministro 2011 m. gruodžio 2 d. įsakymu Nr. D1-933 „Dėl statybos techninio reglamento STR 2.06.04:2011 „Gatvės. Bendrieji reikalavimai“ patvirtinimo“ patvirtintame statybos techniniame reglamente STR 2.06.04:2014 „Gatvės ir vietinės reikšmės keliai. Bendrieji reikalavimai“ (toliau – STR 2.06.04:2014) apibrėžtas sąvokas.</text:span></text:p>
      <text:p text:style-name="P56"/>
      <text:p text:style-name="P57"><text:span text:style-name="T58">II</text:span><text:span text:style-name="T59"><text:s/>SKYRIUS</text:span></text:p>
      <text:p text:style-name="P60"><text:span text:style-name="T61">SUSISIEKIMO SISTEMOS PLANAVIMO SAMPRATA IR JOS STRUKTŪRA</text:span></text:p>
      <text:p text:style-name="P62"/>
      <text:p text:style-name="P63"><text:span text:style-name="T64">5</text:span><text:span text:style-name="T65">. Urbanizuotos teritorijos susisiekimo sistema – tai pėsčiųjų, keleivių ir transporto priemonių ir jų eismui reikalingos inžinerinės infrastruktūros, informacinių, saugaus eismo, poveikio aplinkai mažinančių ir eismą reguliuojančių priemonių visuma.</text:span></text:p>
      <text:p text:style-name="P66"><text:span text:style-name="T67">6</text:span><text:span text:style-name="T68">. Susisiekimo sistemos planavimas apima susisiekimo esamos būklės analizę ir įvertinimą; susisiekimo procesų prognozę; problemų ir tikslų nustatymą; tikslams įgyvendinti reikalingų sąlygų, t. y. planavimo sprendinių, nustatymą, įgyvendinimo eiliškumą.</text:span></text:p>
      <text:p text:style-name="P69"><text:span text:style-name="T70">7</text:span><text:span text:style-name="T71">. Susisiekimo sistemos esamos būklės įvertinimas ir kitos nustatytos planavimo procedūros apima:</text:span></text:p>
      <text:p text:style-name="P72"><text:span text:style-name="T73">7.1</text:span><text:span text:style-name="T74">. susisiekimo poreikio nustatymą (gyventojų judumą ir ryšius; krovinių vežimų apimtį ir ryšius);</text:span></text:p>
      <text:p text:style-name="P75"><text:span text:style-name="T76">7.2</text:span><text:span text:style-name="T77">. susisiekimo būdų analizę: pėsčiomis, dviračiu, viešuoju transportu, lengvuoju automobiliu, taksi, geležinkeliu, vandens transportu;<text:s/></text:span></text:p>
      <text:p text:style-name="P78"><text:span text:style-name="T79">7.3</text:span><text:span text:style-name="T80">. susisiekimo rūšių funkcionavimą: motorizuotų ir nemotorizuotų transporto priemonių eismo bei statymo ir laikymo analizę;</text:span></text:p>
      <text:p text:style-name="P81"><text:span text:style-name="T82">7.4</text:span><text:span text:style-name="T83">. susisiekimo aplinką (gamtinę ir urbanizuotą aplinką, teritorijos naudojimo tipus ir kitus rodiklius);</text:span></text:p>
      <text:p text:style-name="P84"><text:span text:style-name="T85">7.5</text:span><text:span text:style-name="T86">. susisiekimo infrastruktūrą: gatvių tinklą, transporto mazgus, automobilių saugyklas (atviras, aptvertas ir/ar neaptvertas, dengtas ar nedengtas aikšteles; atvirus ar uždarus antžeminius, požeminius ir kitokius statinius) ir kita;</text:span></text:p>
      <text:p text:style-name="P87"><text:span text:style-name="T88">7.6</text:span><text:span text:style-name="T89">. galimas neigiamas susisiekimo sistemos funkcionavimo pasekmes: eismo nelaimes,<text:s/></text:span><text:soft-page-break/><text:span text:style-name="T90">triukšmą, taršą, teritorijos poreikį;</text:span></text:p>
      <text:p text:style-name="P91"><text:span text:style-name="T92">7.7</text:span><text:span text:style-name="T93">. susisiekimo kainas (valstybės ir savivaldybių investicijas susisiekimo infrastruktūrai sukurti bei eismui reguliuoti, transporto priemonių įsigijimo ir priežiūros išlaidas, dotacijas, kompensacijas, taip pat mokesčius ir rinkliavas; gyventojų ir įmonių išlaidas susisiekimo tikslais).</text:span></text:p>
      <text:p text:style-name="P94"><text:span text:style-name="T95">8</text:span><text:span text:style-name="T96">. Susisiekimo infrastruktūros įgyvendinimo eiliškumas nustatomas pagal naudos ir sąnaudų analizę.</text:span></text:p>
      <text:p text:style-name="P97"><text:span text:style-name="T98">9</text:span><text:span text:style-name="T99">. Susisiekimo sistemų planavimas derinamas su strateginiais planais (ekonominiu, socialiniu ir kitais aspektais).</text:span></text:p>
      <text:p text:style-name="P100"><text:span text:style-name="T101">10</text:span><text:span text:style-name="T102">. Susisiekimo sistemą sudaro šie posistemiai:</text:span></text:p>
      <text:p text:style-name="P103"><text:span text:style-name="T104">10.1</text:span><text:span text:style-name="T105">. motorinio ir elektrinio transporto;</text:span></text:p>
      <text:p text:style-name="P106"><text:span text:style-name="T107">10.2</text:span><text:span text:style-name="T108">. viešojo transporto (autobusų, troleibusų, maršrutinių taksi ir kita);</text:span></text:p>
      <text:p text:style-name="P109"><text:span text:style-name="T110">10.3</text:span><text:span text:style-name="T111">. specialaus transporto (policijos, greitosios medicinos pagalbos, priešgaisrinės apsaugos tarnybos ir kitų gelbėjimo tarnybų);</text:span></text:p>
      <text:p text:style-name="P112"><text:span text:style-name="T113">10.4</text:span><text:span text:style-name="T114">. dviračių ir kito nemotorinio transporto;</text:span></text:p>
      <text:p text:style-name="P115"><text:span text:style-name="T116">10.5</text:span><text:span text:style-name="T117">. pėsčiųjų;</text:span></text:p>
      <text:p text:style-name="P118"><text:span text:style-name="T119">10.6</text:span><text:span text:style-name="T120">. geležinkelių transporto;</text:span></text:p>
      <text:p text:style-name="P121"><text:span text:style-name="T122">10.7</text:span><text:span text:style-name="T123">. vandens transporto;</text:span></text:p>
      <text:p text:style-name="P124"><text:span text:style-name="T125">10.8</text:span><text:span text:style-name="T126">. oro transporto.</text:span></text:p>
      <text:p text:style-name="P127"><text:span text:style-name="T128">11</text:span><text:span text:style-name="T129">. Susisiekimo sistemos ir jos posistemių galimybes apibūdina keleivių ir krovinių vežimo pajėgumai (įvertinant susisiekimo infrastruktūros linijų ar objektų tankį ir laidumą, naudojamų transporto priemonių skaičių, jų užpildymo ir kitus rodiklius), eismo reguliavimo ir valdymo kokybė.</text:span></text:p>
      <text:p text:style-name="P130"/>
      <text:p text:style-name="P131"><text:span text:style-name="T132">III</text:span><text:span text:style-name="T133"><text:s/>SKYRIUS</text:span></text:p>
      <text:p text:style-name="P134"><text:span text:style-name="T135">SUSISIEKIMO SISTEMŲ PLANAVIMO TIKSLAI IR UŽDAVINIAI</text:span></text:p>
      <text:p text:style-name="P136"/>
      <text:p text:style-name="P137"><text:span text:style-name="T138">12</text:span><text:span text:style-name="T139">. Susisiekimo sistemos planavimo tikslas – sudaryti kokybiškas gyventojų susisiekimo, krovinių vežimo ir specialiosios paskirties transporto priemonių eismo sąlygas, vadovaujantis darnios plėtros principais ir saugaus eismo reikalavimais.<text:s/></text:span></text:p>
      <text:p text:style-name="P140"><text:span text:style-name="T141">13</text:span><text:span text:style-name="T142">. Rengiant teritorijų planavimo dokumentus siekiama spręsti šiuos uždavinius:</text:span></text:p>
      <text:p text:style-name="P143"><text:span text:style-name="T144">13.1</text:span><text:span text:style-name="T145">. mažinti susisiekimo poreikį urbanizuotose teritorijose individualiomis motorizuotomis transporto priemonėmis, prioritetą teikiant viešojo transporto, dviratininkų ir pėsčiųjų eismui;</text:span></text:p>
      <text:p text:style-name="P146"><text:span text:style-name="T147">13.2</text:span><text:span text:style-name="T148">. mažinti susisiekimui skirto laiko trukmę, vystant integruotus susisiekimo būdus;</text:span></text:p>
      <text:p text:style-name="P149"><text:span text:style-name="T150">13.3</text:span><text:span text:style-name="T151">. įgyvendinti darnios plėtros tikslus derinant ekonominius, socialinius ir aplinkos poreikius;</text:span></text:p>
      <text:p text:style-name="P152"><text:span text:style-name="T153">13.4</text:span><text:span text:style-name="T154">. racionaliai išnaudoti urbanizuotų teritorijų esamą susisiekimo infrastruktūrą, teikiamas susisiekimo paslaugas ir didinti jų veiksmingumą;</text:span></text:p>
      <text:p text:style-name="P155"><text:span text:style-name="T156">13.5</text:span><text:span text:style-name="T157">. gerinti eismo saugos ir saugumo sąlygas, užkertant kelią eismo nelaimėms;</text:span></text:p>
      <text:p text:style-name="P158"><text:span text:style-name="T159">13.6</text:span><text:span text:style-name="T160">. mažinti oro užterštumą, triukšmą, išmetamų šiltnamio efektą sukeliančių dujų ir suvartojamos energijos kiekį;</text:span></text:p>
      <text:p text:style-name="P161"><text:span text:style-name="T162">13.7</text:span><text:span text:style-name="T163">. mažinti susisiekimo kainą;</text:span></text:p>
      <text:p text:style-name="P164"><text:span text:style-name="T165">13.8</text:span><text:span text:style-name="T166">. saugoti nekilnojamąsias kultūros paveldo vertybes nuo neigiamo transporto priemonių eismo poveikio;</text:span></text:p>
      <text:p text:style-name="P167"><text:span text:style-name="T168">13.9</text:span><text:span text:style-name="T169">. sudaryti palankias sąlygas neįgalių žmonių susisiekimui;</text:span></text:p>
      <text:p text:style-name="P170"><text:span text:style-name="T171">13.10</text:span><text:span text:style-name="T172">. sudaryti palankias gyventojų evakuacijos sąlygas gresiant ar susidarius ekstremaliai situacijai.</text:span></text:p>
      <text:p text:style-name="P173"/>
      <text:p text:style-name="P174"><text:span text:style-name="T175">IV</text:span><text:span text:style-name="T176"><text:s/>SKYRIUS</text:span></text:p>
      <text:p text:style-name="P177"><text:span text:style-name="T178">PRADINIAI SUSISIEKIMO SISTEMŲ PLANAVIMO DARBŲ DUOMENYS</text:span></text:p>
      <text:p text:style-name="P179"/>
      <text:p text:style-name="P180"><text:span text:style-name="T181">14</text:span><text:span text:style-name="T182">. Rengiant kompleksinio ir specialiojo teritorijų planavimo dokumentus, turi būti:</text:span></text:p>
      <text:p text:style-name="P183"><text:span text:style-name="T184">14.1</text:span><text:span text:style-name="T185">. įvertinami galiojančių teritorijų planavimo dokumentų sprendiniai, plėtros programos<text:s/></text:span><text:soft-page-break/><text:span text:style-name="T186">ir strategijos, darančios įtaką planuojamai teritorijai;</text:span></text:p>
      <text:p text:style-name="P187"><text:span text:style-name="T188">14.2</text:span><text:span text:style-name="T189">. įvertinamas bendras ir transportinis judumas, susisiekimo ryšiai ir jų pasiskirstymas (pagal kelionės rūšis – darbo, mokymosi, kultūrinės, buitinės, rekreacinės ar kelionės būdą - pėsčiomis, automobiliu, viešuoju transportu);<text:s/></text:span></text:p>
      <text:p text:style-name="P190"><text:span text:style-name="T191">14.3</text:span><text:span text:style-name="T192">. įvertinama esama ir perspektyvinė susisiekimo sistemos apkrova (eismo intensyvumas, keleivių srautai, krovinių vežimas, krovos darbai, transporto priemonių statymas);</text:span></text:p>
      <text:p text:style-name="P193"><text:span text:style-name="T194">14.4</text:span><text:span text:style-name="T195">. įvertinama esamos infrastruktūros būklė ir jos atitiktis esamiems ir perspektyviniams susisiekimo poreikiams;</text:span></text:p>
      <text:p text:style-name="P196"><text:span text:style-name="T197">14.5</text:span><text:span text:style-name="T198">. surenkami duomenys, reikalingi transporto srautams modeliuoti (jei planavimo organizatorius nurodo planavimo darbų programoje);</text:span></text:p>
      <text:p text:style-name="P199"><text:span text:style-name="T200">14.6</text:span><text:span text:style-name="T201">. įvertinami eismo įvykių duomenys;</text:span></text:p>
      <text:p text:style-name="P202"><text:span text:style-name="T203">14.7</text:span><text:span text:style-name="T204">. surenkami kiti duomenys, reikalingi susisiekimo sistemos rodikliams nustatyti (V skyrius) ir planuojamos teritorijos sprendiniams parengti.</text:span></text:p>
      <text:p text:style-name="P205"><text:span text:style-name="T206">15</text:span><text:span text:style-name="T207">. Kompleksinio ir specialiojo teritorijų planavimo dokumentams rengti naudojami ne senesni kaip dvejų metų susisiekimo rodiklius apibūdinantys duomenys. Susisiekimo procesų tendencijoms nustatyti naudojami ilgesnio laikotarpio duomenys.</text:span></text:p>
      <text:p text:style-name="P208"><text:span text:style-name="T209">16</text:span><text:span text:style-name="T210">. Rengiant kompleksinio ir specialiojo teritorijų planavimo dokumentus, fiksuojami vakarinio arba (ir) rytinio piko valandos eismo intensyvumo duomenys, įvertinant sezoniškumą, jei tai rekreacinė teritorija. Konkretų tyrimų laiką planavimo organizatorius nurodo planavimo darbų programoje.</text:span></text:p>
      <text:p text:style-name="P211"/>
      <text:p text:style-name="P212"><text:span text:style-name="T213">V</text:span><text:span text:style-name="T214"><text:s/>skyrius</text:span></text:p>
      <text:p text:style-name="P215"><text:span text:style-name="T216">SUSISIEKIMO SISTEMOS KIEKYBINIAI IR KOKYBINIAI RODIKLIAI</text:span></text:p>
      <text:p text:style-name="P217"/>
      <text:p text:style-name="P218"><text:span text:style-name="T219">17</text:span><text:span text:style-name="T220">. Teritorijų planavimo rengimo etape susisiekimo sistema turi būti įvertinama kiekybiniais ir kokybiniais rodikliais. Rodikliai vertinami esamos būklės įvertinimo ir sprendinių konkretizavimo stadijose.</text:span></text:p>
      <text:p text:style-name="P221"><text:span text:style-name="T222">18</text:span><text:span text:style-name="T223">. Rengiant bendruosius planus vertinami šie rodikliai:</text:span></text:p>
      <text:p text:style-name="P224"><text:span text:style-name="T225">18.1</text:span><text:span text:style-name="T226">. bendras ir transportinis gyventojų judumas, kelionių skaičius per parą, procentinė kelionių struktūra (automobiliais, viešuoju transportu, dviračiais, pėsčiomis );</text:span></text:p>
      <text:p text:style-name="P227"><text:span text:style-name="T228">18.2</text:span><text:span text:style-name="T229">. keleivių vežimas miesto viešuoju transportu (keleivių per parą);</text:span></text:p>
      <text:p text:style-name="P230"><text:span text:style-name="T231">18.3</text:span><text:span text:style-name="T232">. užmiesčio geležinkelio stočių, jūrų bei upių, oro uostų skaičius ir metinis keleivių vežimas (keleivių per metus);</text:span></text:p>
      <text:p text:style-name="P233"><text:span text:style-name="T234">18.4</text:span><text:span text:style-name="T235">. valstybinės reikšmės kelių vidutinis metinis paros eismo intensyvumas (automobilių per parą);</text:span></text:p>
      <text:p text:style-name="P236"><text:span text:style-name="T237">18.5</text:span><text:span text:style-name="T238">. gatvių tinklo ilgis, km (pagal gatvių kategorijas, dangas);</text:span></text:p>
      <text:p text:style-name="P239"><text:span text:style-name="T240">18.6</text:span><text:span text:style-name="T241">. A, B, C kategorijų gatvių eismo intensyvumo lygis piko metu charakteringose (planavimo organizatoriaus pateiktose) tyrimų vietose (automobilių per valandą);</text:span></text:p>
      <text:p text:style-name="P242"><text:span text:style-name="T243">18.7</text:span><text:span text:style-name="T244">. viešojo transporto linijų ilgis, km;</text:span></text:p>
      <text:p text:style-name="P245"><text:span text:style-name="T246">18.8</text:span><text:span text:style-name="T247">. specialių viešojo transporto eismo juostų ilgis, km;</text:span></text:p>
      <text:p text:style-name="P248"><text:span text:style-name="T249">18.9</text:span><text:span text:style-name="T250">. kombinuotų kelionių automobilių saugyklų skaičius, vienetais;</text:span></text:p>
      <text:p text:style-name="P251"><text:span text:style-name="T252">18.10</text:span><text:span text:style-name="T253">. viešojo transporto pasiekiamumas normatyviniu atstumu (55 punktas) urbanizuotoje teritorijoje, %;</text:span></text:p>
      <text:p text:style-name="P254"><text:span text:style-name="T255">18.11</text:span><text:span text:style-name="T256">. žemagrindžių transporto priemonių dalis viešojo transporto priemonių parke, %;</text:span></text:p>
      <text:p text:style-name="P257"><text:span text:style-name="T258">18.12</text:span><text:span text:style-name="T259">. mokamų automobilių stovėjimo vietų skaičius, vienetais;</text:span></text:p>
      <text:p text:style-name="P260"><text:span text:style-name="T261">18.13</text:span><text:span text:style-name="T262">. dviračių takų ilgis, km;</text:span></text:p>
      <text:p text:style-name="P263"><text:span text:style-name="T264">18.14</text:span><text:span text:style-name="T265">. viešųjų dviračių nuomos punktų skaičius, vienetais;</text:span></text:p>
      <text:p text:style-name="P266"><text:span text:style-name="T267">18.15</text:span><text:span text:style-name="T268">. geležinkelių linijų ilgis, km;</text:span></text:p>
      <text:p text:style-name="P269"><text:span text:style-name="T270">18.16</text:span><text:span text:style-name="T271">. vidaus vandens kelių ilgis, km;</text:span></text:p>
      <text:p text:style-name="P272"><text:span text:style-name="T273">18.17</text:span><text:span text:style-name="T274">. uostų ir prieplaukų skaičius, vienetais;</text:span></text:p>
      <text:p text:style-name="P275"><text:span text:style-name="T276">18.18</text:span><text:span text:style-name="T277">. įskaitinių eismo įvykių, žuvusių ir sužeistųjų skaičius per metus, vienetais;</text:span></text:p>
      <text:p text:style-name="P278"><text:span text:style-name="T279">18.19</text:span><text:span text:style-name="T280">. degalinių skaičius, vienetais;</text:span></text:p>
      <text:p text:style-name="P281"><text:span text:style-name="T282">18.20</text:span><text:span text:style-name="T283">. motorizacijos ir automobilizacijos lygis, automobiliais/1000 gyventojų.</text:span></text:p>
      <text:p text:style-name="P284"><text:span text:style-name="T285">19</text:span><text:span text:style-name="T286">. Planavimo organizatorius, įvertindamas strateginių planų tikslus, gali nustatyti papildomus rodiklius susisiekimo sistemos raidai stebėti (pavyzdžiui, eismo intensyvumas per tiltus, viadukus).</text:span></text:p>
      <text:p text:style-name="P287"><text:span text:style-name="T288">20</text:span><text:span text:style-name="T289">. Rengiant specialiojo teritorijų planavimo dokumentus ir detaliuosius planus, planavimo darbų programoje planavimo organizatorius pateikia vertinamų rodiklių sąrašą, atsižvelgdamas į planavimo tikslus ir teritorijų planavimo lygmenį.</text:span></text:p>
      <text:p text:style-name="P290"/>
      <text:p text:style-name="P291"><text:span text:style-name="T292">VI</text:span><text:span text:style-name="T293"><text:s/>SKYRIUS</text:span></text:p>
      <text:p text:style-name="P294"><text:span text:style-name="T295">SUSISIEKIMO sistemų planavimo sprendiniai</text:span></text:p>
      <text:p text:style-name="P296"/>
      <text:p text:style-name="P297"><text:span text:style-name="T298">21</text:span><text:span text:style-name="T299">. Rengiant kompleksinio teritorijų planavimo dokumentus, susisiekimo sistemų planavimo sprendiniai pateikiami vadovaujantis 1 lentelės reikalavimais. <text:s/></text:span></text:p>
      <text:p text:style-name="P300"/>
      <text:p text:style-name="P301">1 lentelė. Kompleksinio teritorijų planavimo dokumentų sprendiniai</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prendiniai</text:p>
          </table:table-cell>
          <table:table-cell table:style-name="TableCell310">
            <text:p text:style-name="P311">Savivaldybės lygmens bendrieji planai</text:p>
            <text:p text:style-name="P312"><text:span text:style-name="T313">(</text:span><text:span text:style-name="T314">M 1:20 000 – M 1:50 000)</text:span></text:p>
          </table:table-cell>
          <table:table-cell table:style-name="TableCell315">
            <text:p text:style-name="P316">Vietovės lygmens bendrieji planai</text:p>
            <text:p text:style-name="P317"><text:span text:style-name="T318">(M 1:2 500 – M 1:10 000)</text:span></text:p>
          </table:table-cell>
          <table:table-cell table:style-name="TableCell319">
            <text:p text:style-name="P320">Detalieji planai</text:p>
            <text:p text:style-name="P321">(1:500–M 1:1 000)</text:p>
            <text:p text:style-name="P322"><text:span text:style-name="T323">ir vietovės lygmens bendrieji planai M1:2 000</text:span></text:p>
          </table:table-cell>
        </table:table-row>
        <table:table-row table:style-name="TableRow324">
          <table:table-cell table:style-name="TableCell325">
            <text:p text:style-name="P326">Keleivių ir krovinių stotys, uostai ir terminalai</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A, B, C ir E kategorijų gatvės</text:p>
          </table:table-cell>
          <table:table-cell table:style-name="TableCell336">
            <text:p text:style-name="P337">+</text:p>
          </table:table-cell>
          <table:table-cell table:style-name="TableCell338">
            <text:p text:style-name="P339">+</text:p>
          </table:table-cell>
          <table:table-cell table:style-name="TableCell340">
            <text:p text:style-name="P341"/>
          </table:table-cell>
        </table:table-row>
        <table:table-row table:style-name="TableRow342">
          <table:table-cell table:style-name="TableCell343">
            <text:p text:style-name="P344"><text:span text:style-name="T345">D</text:span><text:span text:style-name="T346">1</text:span><text:span text:style-name="T347"><text:s/>kategorijos gatvės</text:span></text:p>
          </table:table-cell>
          <table:table-cell table:style-name="TableCell348">
            <text:p text:style-name="P349"/>
          </table:table-cell>
          <table:table-cell table:style-name="TableCell350">
            <text:p text:style-name="P351"><text:span text:style-name="T352">+</text:span></text:p>
          </table:table-cell>
          <table:table-cell table:style-name="TableCell353">
            <text:p text:style-name="P354"><text:span text:style-name="T355">+</text:span></text:p>
          </table:table-cell>
        </table:table-row>
        <table:table-row table:style-name="TableRow356">
          <table:table-cell table:style-name="TableCell357">
            <text:p text:style-name="P358">D, F kategorijų gatvės<text:s/></text:p>
          </table:table-cell>
          <table:table-cell table:style-name="TableCell359">
            <text:p text:style-name="P360"/>
          </table:table-cell>
          <table:table-cell table:style-name="TableCell361">
            <text:p text:style-name="P362"/>
          </table:table-cell>
          <table:table-cell table:style-name="TableCell363">
            <text:p text:style-name="P364">+</text:p>
          </table:table-cell>
        </table:table-row>
        <table:table-row table:style-name="TableRow365">
          <table:table-cell table:style-name="TableCell366">
            <text:p text:style-name="P367">Dviračių takai (nepriskiriami E arba F kategorijai)</text:p>
          </table:table-cell>
          <table:table-cell table:style-name="TableCell368">
            <text:p text:style-name="P369"/>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Skirtingų lygių sankryžos, sankirtos, tiltai</text:p>
          </table:table-cell>
          <table:table-cell table:style-name="TableCell377">
            <text:p text:style-name="P378">+</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Viešojo transporto susisiekimo tinklas</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Viešojo transporto stotelės</text:p>
          </table:table-cell>
          <table:table-cell table:style-name="TableCell395">
            <text:p text:style-name="P396"/>
          </table:table-cell>
          <table:table-cell table:style-name="TableCell397">
            <text:p text:style-name="P398"/>
          </table:table-cell>
          <table:table-cell table:style-name="TableCell399">
            <text:p text:style-name="P400">+</text:p>
          </table:table-cell>
        </table:table-row>
        <table:table-row table:style-name="TableRow401">
          <table:table-cell table:style-name="TableCell402">
            <text:p text:style-name="P403">Kombinuotų kelionių susisiekimo infrastruktūra</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Automobilių stovėjimo aikštelės</text:p>
          </table:table-cell>
          <table:table-cell table:style-name="TableCell413">
            <text:p text:style-name="P414"/>
          </table:table-cell>
          <table:table-cell table:style-name="TableCell415">
            <text:p text:style-name="P416"/>
          </table:table-cell>
          <table:table-cell table:style-name="TableCell417">
            <text:p text:style-name="P418">+</text:p>
          </table:table-cell>
        </table:table-row>
        <table:table-row table:style-name="TableRow419">
          <table:table-cell table:style-name="TableCell420">
            <text:p text:style-name="P421">Triukšmo, vibracijos ir oro taršos slopinimo bei mažinimo priemonės</text:p>
          </table:table-cell>
          <table:table-cell table:style-name="TableCell422">
            <text:p text:style-name="P423"/>
          </table:table-cell>
          <table:table-cell table:style-name="TableCell424">
            <text:p text:style-name="P425"/>
          </table:table-cell>
          <table:table-cell table:style-name="TableCell426">
            <text:p text:style-name="P427">+</text:p>
          </table:table-cell>
        </table:table-row>
        <table:table-row table:style-name="TableRow428">
          <table:table-cell table:style-name="TableCell429">
            <text:p text:style-name="P430">Pėsčiųjų zonos</text:p>
          </table:table-cell>
          <table:table-cell table:style-name="TableCell431">
            <text:p text:style-name="P432">+</text:p>
          </table:table-cell>
          <table:table-cell table:style-name="TableCell433">
            <text:p text:style-name="P434">+</text:p>
          </table:table-cell>
          <table:table-cell table:style-name="TableCell435">
            <text:p text:style-name="P436"/>
          </table:table-cell>
        </table:table-row>
      </table:table>
      <text:p text:style-name="P437"/>
      <text:p text:style-name="P438"><text:span text:style-name="T439">22</text:span><text:span text:style-name="T440">. Specialiojo teritorijų planavimo dokumentų sprendinių turinys nereglamentuojamas, o nustatomas pagal poreikį, konkretizuojant kompleksinio teritorijų planavimo dokumentus.</text:span></text:p>
      <text:p text:style-name="P441"/>
      <text:p text:style-name="P442"><text:span text:style-name="T443">vii</text:span><text:span text:style-name="T444"><text:s/>SKYRIUS</text:span></text:p>
      <text:p text:style-name="P445"><text:span text:style-name="T446">REIKALAVIMAI SUSISIEKIMO SISTEMŲ PLANAVIMUI</text:span></text:p>
      <text:p text:style-name="P447"/>
      <text:p text:style-name="P448"><text:span text:style-name="T449">PIRMASIS</text:span><text:span text:style-name="T450"><text:s/>SKIRSNIS</text:span></text:p>
      <text:p text:style-name="P451"><text:span text:style-name="T452">BENDRIEJI REIKALAVIMAI</text:span></text:p>
      <text:p text:style-name="P453"/>
      <text:p text:style-name="P454"><text:span text:style-name="T455">23</text:span><text:span text:style-name="T456">. Miestų ir miestelių vidaus susisiekimo sistemų planavimas turi būti susietas su tarpmiestiniu susisiekimo planavimu.<text:s/></text:span></text:p>
      <text:p text:style-name="P457"><text:span text:style-name="T458">24</text:span><text:span text:style-name="T459">. Planuojant tarpmiestinį susisiekimą, būtina įvertinti valstybės teritorijos, valstybės teritorijos dalies ir savivaldybių ar jų dalių bendrųjų planų ir specialiojo teritorijų planavimo dokumentų sprendinius.<text:s/></text:span></text:p>
      <text:p text:style-name="P460"><text:span text:style-name="T461">25</text:span><text:span text:style-name="T462">. Miestų susisiekimo tinklas planuojamas įvertinus esamas ir perspektyvines gatvių kategorijas, eismo intensyvumą, srauto sudėtį, teritorijos naudojimo tipą ir normatyvinių dokumentų reikalavimus.</text:span></text:p>
      <text:p text:style-name="P463"/>
      <text:p text:style-name="P464"><text:span text:style-name="T465">ANTRASIS</text:span><text:span text:style-name="T466"><text:s/>SKIRSNIS</text:span></text:p>
      <text:p text:style-name="P467"><text:span text:style-name="T468">REIKALAVIMAI GATVIŲ TINKLUI</text:span></text:p>
      <text:p text:style-name="P469"/>
      <text:p text:style-name="P470"><text:span text:style-name="T471">26</text:span><text:span text:style-name="T472">. Miestų, turinčių daugiau kaip 50 tūkstančių gyventojų, A, B, C ir E kategorijų gatvių tinklas nustatomas bendrajame plane. Mažesnių miestų bendruosiuose planuose papildomai nustatomas ir D1 kategorijų gatvių tinklas. Kitų kategorijų gatvių tinklas nustatomas rengiant specialiojo teritorijų planavimo dokumentus arba detaliuosius planus.</text:span></text:p>
      <text:p text:style-name="P473"><text:span text:style-name="T474">27</text:span><text:span text:style-name="T475">. Miestuose perspektyvinis eismo intensyvumas turi būti skaičiuojamas įvertinant visą gatvių tinklą ir bendrą teritorijos urbanistinę plėtrą bendrojo plano planuojamam laikotarpiui.</text:span></text:p>
      <text:p text:style-name="P476"><text:span text:style-name="T477">28</text:span><text:span text:style-name="T478">. Rengiant miestų, turinčių daugiau kaip 50 tūkstančių gyventojų, bendruosius planus, atliekamas transporto srautų makromodeliavimas (modeliavimas, orientuotas į bendrą (sisteminį) visų transporto priemonių ar pėsčiųjų eismą gatvių tinkle), įvertinant gyventojų ir darbo vietų perspektyvinį išsidėstymą planuojamoje teritorijoje.<text:s/></text:span></text:p>
      <text:p text:style-name="P479"><text:span text:style-name="T480">29</text:span><text:span text:style-name="T481">. Miestelių ir kaimų perspektyvinis eismo intensyvumas esamose gatvėse skaičiuojamas pagal paskutiniųjų metų eismo srautų kitimo tendencijas ne trumpesniam nei planavimo laikotarpiui, nustatytame planavimo darbų programoje.<text:s/></text:span></text:p>
      <text:p text:style-name="P482"><text:span text:style-name="T483">30</text:span><text:span text:style-name="T484">. A, B ir C kategorijų gatvių tinklas turi būti rišlus. Miestų susisiekimo tinklo rišlumo koeficientas turi būti b &gt; 1,5. Miesteliuose ir kaimuose šis koeficientas nereglamentuojamas. Koeficientas apskaičiuojamas taip: b = g : S, čia:</text:span></text:p>
      <text:p text:style-name="P485">g – gatvių atkarpų skaičius;</text:p>
      <text:p text:style-name="P486"><text:span text:style-name="T487">S – sankryžų skaičius.</text:span></text:p>
      <text:p text:style-name="P488"><text:span text:style-name="T489">31</text:span><text:span text:style-name="T490">. A, B ir C kategorijų gatvių trasos kreivumo koeficientas turi būti a &lt; 1,25. Koeficientas apskaičiuojamas taip: a <text:s/>= l : l0, čia:</text:span></text:p>
      <text:p text:style-name="P491">l – gatvės atkarpos ilgis tarp sankryžų;</text:p>
      <text:p text:style-name="P492">l0 – tiesės tarp sankryžų ilgis.</text:p>
      <text:p text:style-name="P493"><text:span text:style-name="T494">Išimtys galimos esant sudėtingam reljefui.</text:span></text:p>
      <text:p text:style-name="P495"><text:span text:style-name="T496">32</text:span><text:span text:style-name="T497">. Dėl viešojo transporto maršrutų linijų normuojamas B ir C kategorijų tinklo tankis. Jis turi būti toks, kad iš tarp gatvių esančių teritorijų atstumas iki viešojo transporto stotelių neviršytų 55 punkte nurodytų dydžių.</text:span></text:p>
      <text:p text:style-name="P498"><text:span text:style-name="T499">33</text:span><text:span text:style-name="T500">. Gatvėms įrengti nustatomi tokie reikalavimai:<text:s/></text:span></text:p>
      <text:p text:style-name="P501"><text:span text:style-name="T502">33.1</text:span><text:span text:style-name="T503">. A kategorijos gatvė turi būti izoliuota nuo gretimų gyvenamųjų pastatų, viešojo naudojimo pastatų, rekreacinių, saugomų teritorijų, ir planuojamos tik skirtingo lygio sankryžos;</text:span></text:p>
      <text:p text:style-name="P504"><text:span text:style-name="T505">33.2</text:span><text:span text:style-name="T506">. B kategorijos gatvė gali būti iš dalies izoliuota nuo gretimų gyvenamųjų pastatų, viešojo naudojimo pastatų, rekreacinių ir saugomų teritorijų, ir planuojamos skirtingo lygio pagrindinės sankryžos;</text:span></text:p>
      <text:p text:style-name="P507"><text:span text:style-name="T508">33.3</text:span><text:span text:style-name="T509">. C kategorijos gatvės raudonosios linijos gali sutapti su statybos linijomis.</text:span></text:p>
      <text:p text:style-name="P510"><text:span text:style-name="T511">34</text:span><text:span text:style-name="T512">. Transporto srautų mikromodeliavimas (modeliavimas, orientuotas į atskirų transporto priemonių ar pėsčiųjų eismą gatvių tinklo dalyje) atliekamas rengiant vietovės lygmens kompleksinio ar specialiojo teritorijų planavimo dokumentus, kai:</text:span></text:p>
      <text:p text:style-name="P513"><text:span text:style-name="T514">34.1</text:span><text:span text:style-name="T515">. reikia numatyti didelio pralaidumo sankryžas, kurios gali užimti didesnę teritoriją nei esamos gatvių raudonosios linijos;</text:span></text:p>
      <text:p text:style-name="P516"><text:span text:style-name="T517">34.2</text:span><text:span text:style-name="T518">. reikia numatyti įvažiavimus ir išvažiavimus į didelius traukos objektus (dideli viešojo naudojimo pastatai, prie kurių transporto srautas piko metu numatomas ne mažiau kaip 100 aut./h) ar vietas.</text:span></text:p>
      <text:p text:style-name="P519"><text:span text:style-name="T520">35</text:span><text:span text:style-name="T521">. Planuojami nauji susikirtimai tarp geležinkelių linijų ir gatvių turi būti skirtingų lygių.<text:s/></text:span><text:soft-page-break/><text:span text:style-name="T522">Rengiant bendruosius planus būtina įvertinti galimybę įrengti skirtingų lygių sankirtas ir ties esamomis pervažomis.</text:span></text:p>
      <text:p text:style-name="P523"><text:span text:style-name="T524">36</text:span><text:span text:style-name="T525">. Urbanizuotose teritorijose, kuriose yra arba planuojami geležinkelių keliai, rengiant vietovės lygmens bendruosius arba detaliuosius planus, turi būti atsižvelgiama į:<text:s/></text:span></text:p>
      <text:p text:style-name="P526"><text:span text:style-name="T527">36.1</text:span><text:span text:style-name="T528">. pėsčiųjų eismui per geležinkelio kelius reikalingos infrastruktūros ir prieigos prie geležinkelių kelių apribojimą užtikrinančių priemonių poreikį;</text:span></text:p>
      <text:p text:style-name="P529"><text:span text:style-name="T530">36.2</text:span><text:span text:style-name="T531">. triukšmo mažinimo priemonių poreikį.</text:span></text:p>
      <text:p text:style-name="P532"><text:span text:style-name="T533">37</text:span><text:span text:style-name="T534">. Gatvių klasifikacija, reikalavimai gatvių tinklo projektavimui, sankryžoms ir transporto mazgams, gatvių pagrindiniams techniniams parametrams, skersinio profilio elementams, išilginiam profiliui, gatvės ašies trasavimui, inžinerinių tinklų išdėstymui reglamentuoti STR 2.06.04:2014.</text:span></text:p>
      <text:p text:style-name="P535"><text:span text:style-name="T536">38</text:span><text:span text:style-name="T537">. Valstybinės reikšmės keliams, gyvenamosiose vietovėse sutampantiems su gatvėmis ir esantiems 1999 m. birželio 9 d. Lietuvos Respublikos Vyriausybės nutarimu Nr. 757 „Dėl Valstybinės reikšmės automobilių kelių sąrašo patvirtinimo“ patvirtintame Valstybinės reikšmės automobilių kelių sąraše, turi būti taikomi kelių techninio reglamento KTR 1.01:2008 „Automobilių keliai“ reikalavimai.</text:span></text:p>
      <text:p text:style-name="P538"/>
      <text:p text:style-name="P539"><text:span text:style-name="T540">TREČIASIS</text:span><text:span text:style-name="T541"><text:s/>SKIRSNIS</text:span></text:p>
      <text:p text:style-name="P542"><text:span text:style-name="T543">REIKALAVIMAI KROVINIŲ TERMINALAMS</text:span></text:p>
      <text:p text:style-name="P544"/>
      <text:p text:style-name="P545"><text:span text:style-name="T546">39</text:span><text:span text:style-name="T547">. Krovinių terminalų reikmėms turi būti naudojama esamo ar planuojamo gatvių tinklo dalis, kurią sudaro A ir B kategorijų gatvės.</text:span></text:p>
      <text:p text:style-name="P548"><text:span text:style-name="T549">40</text:span><text:span text:style-name="T550">. Remiantis prognozuojama krovinių apyvarta ir susisiekimo poreikiu, krovinių terminalai išdėstomi:<text:s/></text:span></text:p>
      <text:p text:style-name="P551"><text:span text:style-name="T552">40.1</text:span><text:span text:style-name="T553">. nustatant papildomos infrastruktūros ir teritorijų plėtros poreikį;</text:span></text:p>
      <text:p text:style-name="P554"><text:span text:style-name="T555">40.2</text:span><text:span text:style-name="T556">. nustatant gatvių tinklo papildomą apkrovą ir tinklo pralaidumą;<text:s/></text:span></text:p>
      <text:p text:style-name="P557"><text:span text:style-name="T558">40.3</text:span><text:span text:style-name="T559">. įvertinus galimą neigiamą poveikį gyventojams ir aplinkai ir numatant priemones šiam poveikiui išvengti ar sumažinti.</text:span></text:p>
      <text:p text:style-name="P560"/>
      <text:p text:style-name="P561"><text:span text:style-name="T562">VIII</text:span><text:span text:style-name="T563"><text:s/>SKYRIUS</text:span></text:p>
      <text:p text:style-name="P564"><text:span text:style-name="T565">VIEŠOJO TRANSPORTO PLANAVIMAS</text:span></text:p>
      <text:p text:style-name="P566"/>
      <text:p text:style-name="P567"><text:span text:style-name="T568">Pirmasis</text:span><text:span text:style-name="T569"><text:s/>skirsnis</text:span></text:p>
      <text:p text:style-name="P570"><text:span text:style-name="T571">BENDROSIOS NUOSTATOS</text:span></text:p>
      <text:p text:style-name="P572"/>
      <text:p text:style-name="P573"><text:span text:style-name="T574">41</text:span><text:span text:style-name="T575">. Planavimo normų minimalūs reikalavimai nepanaikina savivaldybių prievolės ir vežėjų teisės teikti geresnes susisiekimo paslaugas ar organizuoti viešąjį susisiekimą, jeigu jis ir nebūtinas pagal šio skyriaus 51 punkto reikalavimus.</text:span></text:p>
      <text:p text:style-name="P576"><text:span text:style-name="T577">42</text:span><text:span text:style-name="T578">. Urbanizuotose teritorijose viešojo transporto tinklą sudaro:</text:span></text:p>
      <text:p text:style-name="P579"><text:span text:style-name="T580">42.1</text:span><text:span text:style-name="T581">. nuolatinis viešojo transporto tinklas – viešojo transporto tinklas, eksploatuojamas dėl nuolatinių gyventojų poreikių;</text:span></text:p>
      <text:p text:style-name="P582"><text:span text:style-name="T583">42.2</text:span><text:span text:style-name="T584">. papildomas viešojo transporto tinklas – viešojo transporto tinklas, eksploatuojamas dėl gyventojų periodiškai atsirandančių viešojo transporto poreikių;</text:span></text:p>
      <text:p text:style-name="P585"><text:span text:style-name="T586">42.3</text:span><text:span text:style-name="T587">. specialusis viešojo transporto tinklas – tam tikrų socialinių grupių eksploatuojamas viešojo transporto tinklas (konkrečios įmonės darbuotojų, moksleivių).</text:span></text:p>
      <text:p text:style-name="P588"><text:span text:style-name="T589">43</text:span><text:span text:style-name="T590">. Viešojo transporto keleivių stotys (geležinkelio, autobusų, upių ir jūrų uostai, oro uostai) ir greitųjų viešojo transporto rūšių linijos (greitųjų autobusų) nustatomos rengiant bendruosius planus kompleksiškai vertinant visą miesto plėtrą ir negali būti keičiamos rengiant specialiojo teritorijų planavimo dokumentus ar detaliuosius planus.</text:span></text:p>
      <text:p text:style-name="P591"><text:span text:style-name="T592">44</text:span><text:span text:style-name="T593">. Viešasis transportas juda iš anksto nustatytais maršrutais ir sustoja pagal maršrutą numatytose stotelėse, kuriose įrengiama minimali infrastruktūra - stotelę žymintis stovas, pastogė, suoliukas, šiukšliadėžė.<text:s/></text:span></text:p>
      <text:p text:style-name="P594"/>
      <text:p text:style-name="P595"><text:span text:style-name="T596">ANTRASIS</text:span><text:span text:style-name="T597"><text:s/>SKIRSNIS</text:span></text:p>
      <text:p text:style-name="P598"><text:span text:style-name="T599">REIKALAVIMAI KELEIVIŲ STOTIMS IR IŠORĖS SUSISIEKIMUI</text:span></text:p>
      <text:p text:style-name="P600"/>
      <text:p text:style-name="P601"><text:span text:style-name="T602">45</text:span><text:span text:style-name="T603">. Visos esamos ir planuojamos keleivių stotys (geležinkelių, autobusų stotys, upių ir jūrų uostai, oro uostai) privalo būti aptarnaujamos:<text:s/></text:span></text:p>
      <text:p text:style-name="P604"><text:span text:style-name="T605">45.1</text:span><text:span text:style-name="T606">. naudojant nuolatinį tinklą, jeigu jo maršrutu kelionė į miesto centrą trunka ne ilgiau kaip 50 min. ir maršrutų vežamasis pajėgumas yra pakankamas;</text:span></text:p>
      <text:p text:style-name="P607"><text:span text:style-name="T608">45.2</text:span><text:span text:style-name="T609">. jeigu nuolatinis tinklas šių poreikių neatitinka, jis turi būti papildytas maršrutais į miesto centrą ir prireikus tarp įvairių keleivių stočių.</text:span></text:p>
      <text:p text:style-name="P610"><text:span text:style-name="T611">46</text:span><text:span text:style-name="T612">. Kiekvieno miesto, miestelio ir kaimo gyventojams turi būti sudaryta galimybė susisiekti su kitomis urbanizuotomis teritorijomis viešuoju transportu. Minimalus viešojo transporto priemonių reisų skaičius per parą nustatytas 1 lentelėje.</text:span></text:p>
      <text:p text:style-name="P613"/>
      <text:p text:style-name="P614">1 lentelė. Minimalus viešojo transporto priemonių reisų skaičius per parą</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Seniūnijos centras</text:p>
          </table:table-cell>
          <table:table-cell table:style-name="TableCell624">
            <text:p text:style-name="P625">Rajono centras</text:p>
          </table:table-cell>
        </table:table-row>
        <table:table-row table:style-name="TableRow626">
          <table:table-cell table:style-name="TableCell627">
            <text:p text:style-name="P628">Miestas</text:p>
          </table:table-cell>
          <table:table-cell table:style-name="TableCell629">
            <text:p text:style-name="P630">*</text:p>
          </table:table-cell>
          <table:table-cell table:style-name="TableCell631">
            <text:p text:style-name="P632">3</text:p>
          </table:table-cell>
        </table:table-row>
        <table:table-row table:style-name="TableRow633">
          <table:table-cell table:style-name="TableCell634">
            <text:p text:style-name="P635">Miestelis<text:s/></text:p>
          </table:table-cell>
          <table:table-cell table:style-name="TableCell636">
            <text:p text:style-name="P637">*</text:p>
          </table:table-cell>
          <table:table-cell table:style-name="TableCell638">
            <text:p text:style-name="P639">3</text:p>
          </table:table-cell>
        </table:table-row>
        <table:table-row table:style-name="TableRow640">
          <table:table-cell table:style-name="TableCell641">
            <text:p text:style-name="P642">Kaimas</text:p>
          </table:table-cell>
          <table:table-cell table:style-name="TableCell643">
            <text:p text:style-name="P644">*</text:p>
          </table:table-cell>
          <table:table-cell table:style-name="TableCell645">
            <text:p text:style-name="P646">2</text:p>
          </table:table-cell>
        </table:table-row>
      </table:table>
      <text:p text:style-name="P647">* Pagal faktinį poreikį.</text:p>
      <text:p text:style-name="P648"/>
      <text:p text:style-name="P649"><text:span text:style-name="T650">47</text:span><text:span text:style-name="T651">. Konkretūs išorės susisiekimo planuojamieji pajėgumai apskaičiuojami įvertinus prognozuojamus nuolatinių ir sezoninių gyventojų ar kitaip periodiškai atvykstančių lankytojų poreikius.</text:span></text:p>
      <text:p text:style-name="P652"><text:span text:style-name="T653">48</text:span><text:span text:style-name="T654">. Jeigu urbanizuotoje teritorijoje nefunkcionuoja vidaus viešasis transportas, tuo atveju turi būti apsvarstyta išorės susisiekimo linijų naudojimo galimybė vidaus susisiekimui.</text:span></text:p>
      <text:p text:style-name="P655"><text:span text:style-name="T656">49</text:span><text:span text:style-name="T657">. Remiantis prognozuojamu keleivių skaičiumi ir ryšiais, visų esamų keleivių stočių išdėstymas (vieta) turi būti patikrinta tokiais aspektais:</text:span></text:p>
      <text:p text:style-name="P658"><text:span text:style-name="T659">49.1</text:span><text:span text:style-name="T660">. ar reikalingos papildomos stotys ir kokios yra esamų teritorijų plėtros galimybės;</text:span></text:p>
      <text:p text:style-name="P661"><text:span text:style-name="T662">49.2</text:span><text:span text:style-name="T663">. papildomos viešojo transporto apkrovos ir tų linijų pervežamoji galia;</text:span></text:p>
      <text:p text:style-name="P664"><text:span text:style-name="T665">49.3</text:span><text:span text:style-name="T666">. gatvių tinklo papildomos apkrovos ir tinklo pralaidumo galimybės;</text:span></text:p>
      <text:p text:style-name="P667"><text:span text:style-name="T668">49.4</text:span><text:span text:style-name="T669">. galimas neigiamas poveikis (triukšmas, oro tarša, eismo įvykiai) gyventojams ir aplinkai ir priemonės šiam poveikiui išvengti ar sumažinti.</text:span></text:p>
      <text:p text:style-name="P670"><text:span text:style-name="T671">50</text:span><text:span text:style-name="T672">. Jeigu pagal 49 punktą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span></text:p>
      <text:p text:style-name="P673"/>
      <text:p text:style-name="P674"><text:span text:style-name="T675">TREČIASIS</text:span><text:span text:style-name="T676"><text:s/>SKIRSNIS</text:span></text:p>
      <text:p text:style-name="P677"><text:span text:style-name="T678">REIKALAVIMAI VIDAUS SUSISIEKIMUI</text:span></text:p>
      <text:p text:style-name="P679"/>
      <text:p text:style-name="P680"><text:span text:style-name="T681">51</text:span><text:span text:style-name="T682">. Miesto, miestelio ir kaimo vidaus viešojo transporto tinklas privalo būti planuojamas, jei:</text:span></text:p>
      <text:p text:style-name="P683"><text:span text:style-name="T684">51.1</text:span><text:span text:style-name="T685">. išorės susisiekimo maršrutai (priemiestiniai, tarpmiestiniai ar pratęsti gretimo miesto vidaus maršrutai) neatitinka šio skirsnio reikalavimų;</text:span></text:p>
      <text:p text:style-name="P686"><text:span text:style-name="T687">51.2</text:span><text:span text:style-name="T688">. teritorija, kurioje gyvena ir yra (arba planuojama) 80 procentų darbo ar gyventojų aptarnavimo vietų, nepasiekiama pėsčiomis iš miesto, miestelio, kaimo centro ar darbo vietų per 30 min.</text:span></text:p>
      <text:p text:style-name="P689"><text:span text:style-name="T690">52</text:span><text:span text:style-name="T691">. Nuolatinis viešojo transporto tinklas:</text:span></text:p>
      <text:p text:style-name="P692"><text:span text:style-name="T693">52.1</text:span><text:span text:style-name="T694">. turi atitikti 55 ir 61 punktuose nurodytus reikalavimus;</text:span></text:p>
      <text:p text:style-name="P695"><text:span text:style-name="T696">52.2</text:span><text:span text:style-name="T697">. turi būti eksploatuojamas dėl nuolatinio poreikio paros, savaitės ir metų laiku.</text:span></text:p>
      <text:p text:style-name="P698"><text:span text:style-name="T699">53</text:span><text:span text:style-name="T700">. Papildomasis viešojo transporto tinklas planuojamas ir eksploatuojamas, jeigu:</text:span></text:p>
      <text:p text:style-name="P701"><text:span text:style-name="T702">53.1</text:span><text:span text:style-name="T703">. yra sezoniškas ar kitoks periodiškas viešojo transporto poreikis;</text:span></text:p>
      <text:p text:style-name="P704"><text:span text:style-name="T705">53.2</text:span><text:span text:style-name="T706">. nuolatinio tinklo gatvėse suplanuotas viešasis transportas piko valandomis viršija 61.3 ir 61.4 papunkčių reikalavimus;</text:span></text:p>
      <text:p text:style-name="P707"><text:span text:style-name="T708">53.3</text:span><text:span text:style-name="T709">. savivaldybės ar privačios vežėjų įmonės suinteresuotos pagerinti viešojo transporto galimybes.</text:span></text:p>
      <text:p text:style-name="P710"><text:span text:style-name="T711">54</text:span><text:span text:style-name="T712">. Specialusis viešojo transporto tinklas skirtas:</text:span></text:p>
      <text:p text:style-name="P713"><text:span text:style-name="T714">54.1</text:span><text:span text:style-name="T715">. transporto priemonių, reguliariai vežiojančių darbuotojus, eismui;</text:span></text:p>
      <text:p text:style-name="P716"><text:span text:style-name="T717">54.2</text:span><text:span text:style-name="T718">. mokyklinių autobusų, reguliariai vežiojančių moksleivius, eismui;</text:span></text:p>
      <text:p text:style-name="P719"><text:span text:style-name="T720">54.3</text:span><text:span text:style-name="T721">. transporto priemonių, reguliariai vežiojančių lankytojus į stambius traukos objektus (paslaugos, pramogos, prekyba <text:s/>ir kita), eismui.</text:span></text:p>
      <text:p text:style-name="P722"><text:span text:style-name="T723">55</text:span><text:span text:style-name="T724">. Nuolatinio viešojo transporto tinklo tankis turi būti toks, kad maksimalus ėjimo pėsčiomis iki viešojo transporto stotelių atstumas būtų ne didesnis kaip:</text:span></text:p>
      <text:p text:style-name="P725"><text:span text:style-name="T726">55.1</text:span><text:span text:style-name="T727">. 500 m – intensyvaus užstatymo teritorijose, užstatytose penkių ir daugiau aukštų pastatais;</text:span></text:p>
      <text:p text:style-name="P728"><text:span text:style-name="T729">55.2</text:span><text:span text:style-name="T730">. 600 m – ekstensyvaus užstatymo vidutinių ir didelių miestų teritorijose, užstatytose 1–3 aukštų pastatais;</text:span></text:p>
      <text:p text:style-name="P731"><text:span text:style-name="T732">55.3</text:span><text:span text:style-name="T733">. 800 m – ekstensyvaus užstatymo mažų miestų teritorijose, užstatytose 1–3 aukštų pastatais.</text:span></text:p>
      <text:p text:style-name="P734"><text:span text:style-name="T735">56</text:span><text:span text:style-name="T736">. Atstumas tarp nuolatinio viešojo transporto stotelių turi būti ne didesnis kaip 55 punkte nurodytų atstumų ir koeficiento k –1,25 sandauga. Šis reikalavimas netaikomas greitojo susisiekimo maršrutams.</text:span></text:p>
      <text:p text:style-name="P737"><text:span text:style-name="T738">57</text:span><text:span text:style-name="T739">. Papildomo ir specialiojo viešojo transporto tinklo tankis nereglamentuojamas (nenustatomas).</text:span></text:p>
      <text:p text:style-name="P740"><text:span text:style-name="T741">58</text:span><text:span text:style-name="T742">. Nuolatinio viešojo transporto tinklo linijos planuojamos C ir B kategorijų gatvėse ir atskirais atvejais:</text:span></text:p>
      <text:p text:style-name="P743"><text:span text:style-name="T744">58.1</text:span><text:span text:style-name="T745">. A kategorijos gatvėse tik greitieji maršrutai (be stotelių);</text:span></text:p>
      <text:p text:style-name="P746"><text:span text:style-name="T747">58.2</text:span><text:span text:style-name="T748">. D kategorijų gatvėse, kurių važiuojamosios dalies plotis ne mažesnis kaip 6,0 m.</text:span></text:p>
      <text:p text:style-name="P749"><text:span text:style-name="T750">59</text:span><text:span text:style-name="T751">. Papildomo ir specialiojo viešojo transporto tinklo linijos planuojamos A, B, C ir D kategorijų gatvėse.</text:span></text:p>
      <text:p text:style-name="P752"><text:span text:style-name="T753">60</text:span><text:span text:style-name="T754">. Viešojo transporto tinklas gali būti planuojamas:</text:span></text:p>
      <text:p text:style-name="P755"><text:span text:style-name="T756">60.1</text:span><text:span text:style-name="T757">. bendrame transporto sraute;</text:span></text:p>
      <text:p text:style-name="P758"><text:span text:style-name="T759">60.2</text:span><text:span text:style-name="T760">. specialiose viešajam transportui skirtose eismo juostose.</text:span></text:p>
      <text:p text:style-name="P761"><text:span text:style-name="T762">61</text:span><text:span text:style-name="T763">. Planuojant viešąjį transportą, būtina užtikrinti tokius minimalius reikalavimus:</text:span></text:p>
      <text:p text:style-name="P764"><text:span text:style-name="T765">61.1</text:span><text:span text:style-name="T766">. gyventojų kelionės į darbą skaičiuojamoji trukmė 80 procentų kelionių kaimuose, mažuose ir vidutiniuose miestuose (2 lentelė) neturi viršyti 30 min., dideliuose – 50 min. (kelionės trukmė skaičiuojama įvertinus visas kelionės dalis: atėjimą iki ir nuo stotelės, persėdimą, laukimą ir važiavimą);</text:span></text:p>
      <text:p text:style-name="P767"><text:span text:style-name="T768">61.2</text:span><text:span text:style-name="T769">. nuolatinio viešojo transporto tinklo normatyvinio aptarnavimo teritorija atsižvelgiant į 54 punktą turi būti ne mažesnė negu 80 procentų miesto užstatytos teritorijos;</text:span></text:p>
      <text:p text:style-name="P770"><text:span text:style-name="T771">61.3</text:span><text:span text:style-name="T772">. viešojo transporto priemonėse kiekvieno maršruto piko valandomis turi būti ne daugiau kaip penki keleiviai viename kvadratiniame metre laisvo grindų ploto 70 procentų kiekvieno maršruto tarpstočių;</text:span></text:p>
      <text:p text:style-name="P773"><text:span text:style-name="T774">61.4</text:span><text:span text:style-name="T775">. minimali viešojo transporto maršrutų darbo trukmė ir transporto priemonių eismo intervalai nustatomi pagal gyventojų susisiekimo poreikį.</text:span></text:p>
      <text:p text:style-name="P776"><text:span text:style-name="T777">62</text:span><text:span text:style-name="T778">. Minimalūs 61 punkto nurodyti reikalavimai netaikomi urbanizuotose teritorijose, kurias aptarnauja priemiesčio (rajono), tarpmiestinio ar pratęsto gretimo miesto vidaus maršrutai.</text:span></text:p>
      <text:p text:style-name="P779"/>
      <text:p text:style-name="P780">2 lentelė. Rekomenduotinos viešojo transporto rūšys, priklausomai nuo miestų dydžio</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Gyventojų skaičius</text:p>
          </table:table-cell>
          <table:table-cell table:style-name="TableCell794">
            <text:p text:style-name="P795">Miestų dydis</text:p>
          </table:table-cell>
          <table:table-cell table:style-name="TableCell796">
            <text:p text:style-name="P797">Miesto</text:p>
            <text:p text:style-name="P798">geležin-kelis</text:p>
          </table:table-cell>
          <table:table-cell table:style-name="TableCell799">
            <text:p text:style-name="P800">Greitasis</text:p>
            <text:p text:style-name="P801">tram-vajus</text:p>
          </table:table-cell>
          <table:table-cell table:style-name="TableCell802">
            <text:p text:style-name="P803">Greitasis auto-</text:p>
            <text:p text:style-name="P804">busas</text:p>
          </table:table-cell>
          <table:table-cell table:style-name="TableCell805">
            <text:p text:style-name="P806">Trolei-busas</text:p>
          </table:table-cell>
          <table:table-cell table:style-name="TableCell807">
            <text:p text:style-name="P808">Auto-busas</text:p>
          </table:table-cell>
          <table:table-cell table:style-name="TableCell809">
            <text:p text:style-name="P810">Taksi, auto-mobilių nuoma</text:p>
          </table:table-cell>
          <table:table-cell table:style-name="TableCell811">
            <text:p text:style-name="P812">Dviračių nuoma</text:p>
          </table:table-cell>
        </table:table-row>
        <table:table-row table:style-name="TableRow813">
          <table:table-cell table:style-name="TableCell814">
            <text:p text:style-name="P815">3–10 tūkst.</text:p>
          </table:table-cell>
          <table:table-cell table:style-name="TableCell816">
            <text:p text:style-name="P817">Maž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ext:soft-page-break/>
        <table:table-row table:style-name="TableRow832">
          <table:table-cell table:style-name="TableCell833">
            <text:p text:style-name="P834">10–100 tūkst.</text:p>
          </table:table-cell>
          <table:table-cell table:style-name="TableCell835">
            <text:p text:style-name="P836">Vidutini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table-cell table:style-name="TableCell852">
            <text:p text:style-name="P853">&gt; 100 tūkst.</text:p>
          </table:table-cell>
          <table:table-cell table:style-name="TableCell854">
            <text:p text:style-name="P855">Dideli</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
      <text:p text:style-name="P870"/>
      <text:p text:style-name="P871"><text:span text:style-name="T872">63</text:span><text:span text:style-name="T873">. Dideliuose miestuose turi būti planuojami šie maršrutų tipai: paprastieji ir greitieji. Susisiekimo greitis greituose maršrutuose turi būti ne mažiau kaip 5 km/h greitesnis nei paprastuose maršrutuose.</text:span></text:p>
      <text:p text:style-name="P874"><text:span text:style-name="T875">64</text:span><text:span text:style-name="T876">. Planuojant galines viešojo transporto stoteles reikia įvertinti galimybę juos įrengti greta kombinuotų kelionių aikštelių.<text:s/></text:span></text:p>
      <text:p text:style-name="P877"/>
      <text:p text:style-name="P878"><text:span text:style-name="T879">IX</text:span><text:span text:style-name="T880"><text:s/>SKYRIUS.<text:s/></text:span><text:span text:style-name="T881">KOMBINUOTŲ KELIONIŲ PLANAVIMAS</text:span></text:p>
      <text:p text:style-name="P882"/>
      <text:p text:style-name="P883"><text:span text:style-name="T884">65</text:span><text:span text:style-name="T885">. Siekiant sumažinti transporto srautus miestų gatvėse, transporto priemonėms stovėti skirtą teritorijos plotą (ypač senamiesčiuose ar kitose transporto priemonių eismui jautriose vietose), taip pat didinti bendrą susisiekimo sistemos efektyvumą ir mažinti neigiamą jos poveikį aplinkai, diegiamos kombinuotų kelionių ir transporto priemonių dalijimosi sistemos. Galimos tokios sistemos:</text:span></text:p>
      <text:p text:style-name="P886"><text:span text:style-name="T887">65.1</text:span><text:span text:style-name="T888">. palik automobilį ir važiuok viešuoju transportu (</text:span><text:span text:style-name="T889">PARK &amp; RIDE</text:span><text:span text:style-name="T890">) – sistema, kai automobilis paliekamas specialioje automobilių stovėjimo saugykloje miesto prieigose ar vidurinėje zonoje ir toliau kelionė tęsiama viešuoju transportu arba specialiu<text:s/></text:span><text:span text:style-name="T891">P&amp;R</text:span><text:span text:style-name="T892"><text:s/>autobusu;</text:span></text:p>
      <text:p text:style-name="P893"><text:span text:style-name="T894">65.2</text:span><text:span text:style-name="T895">. palik automobilį (dviratį) ir važiuok bėginiu viešuoju transportu (</text:span><text:span text:style-name="T896">PARK &amp; RAIL</text:span><text:span text:style-name="T897">) – sistema, kai automobilis (dviratis) paliekamas stovėjimo saugykloje ir toliau kelionė tęsiama bėginiu transportu;</text:span></text:p>
      <text:p text:style-name="P898"><text:span text:style-name="T899">65.3</text:span><text:span text:style-name="T900">. palik dviratį ir važiuok viešuoju transportu (</text:span><text:span text:style-name="T901">BIKE &amp; RIDE</text:span><text:span text:style-name="T902">) – analogiška<text:s/></text:span><text:span text:style-name="T903">PARK &amp; RIDE</text:span><text:span text:style-name="T904"><text:s/>sistema, tik skirta važiuojantiems dviračiu. Dviračių stovėjimo saugyklos įrengiamos periferinėse miesto teritorijose arba miesto vidurinės zonos prieigose;</text:span></text:p>
      <text:p text:style-name="P905"><text:span text:style-name="T906">65.4</text:span><text:span text:style-name="T907">. vežimo (</text:span><text:span text:style-name="T908">RIDESHARING</text:span><text:span text:style-name="T909">) sistema, kai automobilio vairuotojas nuveža (pasiima) keleivį nestovėdamas tam skirtoje automobilių saugykloje;<text:s/></text:span></text:p>
      <text:p text:style-name="P910"><text:span text:style-name="T911">65.5</text:span><text:span text:style-name="T912">. palik automobilį (dviratį) ir eik pėsčiomis (</text:span><text:span text:style-name="T913">PARK &amp; GO</text:span><text:span text:style-name="T914">) – tai sistema, kai automobilis arba dviratis paliekamas stovėjimo saugykloje ir toliau kelionė tęsiama pėsčiomis;</text:span></text:p>
      <text:p text:style-name="P915"><text:span text:style-name="T916">65.6</text:span><text:span text:style-name="T917">. viešųjų dviračių sistema (</text:span><text:span text:style-name="T918">BIKESHARING</text:span><text:span text:style-name="T919">) – automatizuota dalijimosi dviračiais sistema, leidžianti išsinuomoti ir grąžinti dviratį mieste esančiuose viešuose dviračių laikymo punktuose;</text:span></text:p>
      <text:p text:style-name="P920"><text:span text:style-name="T921">65.7</text:span><text:span text:style-name="T922">. viešųjų automobilių sistema (</text:span><text:span text:style-name="T923">CARSHARING)</text:span><text:span text:style-name="T924"><text:s/>– dalijimosi automobiliais sistema, leidžianti išsinuomoti ir grąžinti automobilį mieste esančiuose viešuose automobilių laikymo punktuose.</text:span></text:p>
      <text:p text:style-name="P925"><text:span text:style-name="T926">66</text:span><text:span text:style-name="T927">. Kombinuotų kelionių susisiekimo sistemos privalomas elementas yra transporto priemonių stovėjimo saugyklos, kuriose paliekami lengvieji automobiliai (dviračiai). Jos įrengiamos greta viešojo transporto maršrutų.</text:span></text:p>
      <text:p text:style-name="P928"><text:span text:style-name="T929">67</text:span><text:span text:style-name="T930">. Kombinuotų kelionių automobilių stovėjimo saugyklos įrengiamos:<text:s/></text:span></text:p>
      <text:p text:style-name="P931"><text:span text:style-name="T932">67.1</text:span><text:span text:style-name="T933">. prie užmiesčio kelių, pereinančių į miesto pagrindinių gatvių tinklą;</text:span></text:p>
      <text:p text:style-name="P934"><text:span text:style-name="T935">67.2</text:span><text:span text:style-name="T936">. periferinėje ir vidurinėje miesto zonoje prie pagrindinių gatvių;<text:s/></text:span></text:p>
      <text:p text:style-name="P937"><text:span text:style-name="T938">67.3</text:span><text:span text:style-name="T939">. zonose, kur miesto gyventojų tankis viršija 5000 gyventojų/km</text:span><text:span text:style-name="T940">2</text:span><text:span text:style-name="T941"><text:s/>ir prie stambių verslo, prekybos, pramogų centrų;</text:span></text:p>
      <text:p text:style-name="P942"><text:span text:style-name="T943">67.4</text:span><text:span text:style-name="T944">. prie miesto viešojo transporto tinklo, keleivių terminalų, stočių ir stotelių.<text:s/></text:span></text:p>
      <text:p text:style-name="P945"/>
      <text:p text:style-name="P946"/>
      <text:p text:style-name="P947"><text:span text:style-name="T9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7T12:23:00Z</meta:creation-date>
    <dc:date>2016-09-07T12:23:00Z</dc:date>
    <meta:template xlink:href="Normal.dotm" xlink:type="simple"/>
    <meta:editing-cycles>1</meta:editing-cycles>
    <meta:editing-duration>PT0S</meta:editing-duration>
    <meta:document-statistic meta:page-count="10" meta:paragraph-count="452" meta:word-count="3415" meta:character-count="27626" meta:row-count="913" meta:non-whitespace-character-count="24663"/>
  </office:meta>
</office:document-meta>
</file>