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style:font-size-complex="12pt"/>
    </style:style>
    <style:style style:name="T13" style:parent-style-name="DefaultParagraphFont" style:family="text">
      <style:text-properties fo:color="#333333" style:font-size-complex="12pt" fo:background-color="#FFFFFF"/>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text-align="justify" fo:line-height="13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222222" style:font-size-complex="12pt"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8" style:parent-style-name="Normal" style:master-page-name="MP1" style:family="paragraph">
      <style:paragraph-properties fo:break-before="page"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333333" style:font-size-complex="12pt" fo:background-color="#FFFFFF"/>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5909in"/>
      <style:text-properties style:font-name-asian="Calibri" style:font-size-complex="12pt"/>
    </style:style>
    <style:style style:name="TableColumn61" style:family="table-column">
      <style:table-column-properties style:column-width="0.4722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1229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1.0618in" style:use-optimal-column-width="false"/>
    </style:style>
    <style:style style:name="Table60" style:family="table">
      <style:table-properties style:width="10.5326in" fo:margin-left="0.075in" table:align="left"/>
    </style:style>
    <style:style style:name="TableRow72" style:family="table-row">
      <style:table-row-properties style:min-row-height="0.137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min-row-height="0.1375in" style:use-optimal-row-height="false"/>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font-style="italic" style:font-style-asian="italic" style:font-size-complex="12pt"/>
    </style:style>
    <style:style style:name="T102" style:parent-style-name="DefaultParagraphFont" style:family="text">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min-row-height="0.9715in" style:use-optimal-row-height="false"/>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min-row-height="0.205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Row148" style:family="table-row">
      <style:table-row-properties style:min-row-height="0.588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20 M. SAUSIO 10 D. ĮSAKYMO NR. 1V-19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0"/>
      <text:p text:style-name="P11"><text:span text:style-name="T12">2023 m. lapkričio 6 d. Nr.<text:s/></text:span><text:span text:style-name="T13">1V-692</text:span></text:p>
      <text:p text:style-name="P14">Vilnius<text:s/></text:p>
      <text:p text:style-name="P15"/>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19">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0">„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3 m. spalio 25 d. raštą Nr.<text:s/></text:span><text:span text:style-name="T21">2023/2-8549</text:span><text:span text:style-name="T22"><text:s/>„Dėl papildomo finansavimo projektui Nr. 07.1.1-CPVA-R-904-01-0017“:</text:span></text:p>
      <text:p text:style-name="P23"><text:span text:style-name="T24">1</text:span><text:span text:style-name="T25">.<text:s/></text:span><text:span text:style-name="T26">Skiriu<text:s/></text:span><text:span text:style-name="T27">papildomą finansavimą pagal 2014–2020 metų Europos Sąjungos fondų investicijų veiksmų programos 7 prioriteto „Kokybiško užimtumo ir dalyvavimo darbo rinkoje skatinimas“ 07.1.1-CPVA-R-904 priemonę „Didžiųjų miestų kompleksinė plėtra“ Vilniaus miesto savivaldybės administracijos projektui „Japoniško sodo įkūrimas teritorijoje prie Lvovo ir Geležinio Vilko gatvių“ (projekto kodas Nr. 07.1.1-CPVA-R-904-01-0017) – iki<text:s/></text:span><text:span text:style-name="T28">868 505,59</text:span><text:span text:style-name="T29"> Eur (aštuonių šimtų šešiasdešimt aštuoni tūkstančių penkių šimtų penkių eurų 59 ct), iš jų –<text:s/></text:span><text:span text:style-name="T30">798 086,22</text:span><text:span text:style-name="T31"><text:s/>Eur (septyni šimtai devyniasdešimt aštuoni tūkstančiai aštuoniasdešimt šeši eurai 22 ct) Europos Sąjungos struktūrinių fondų lėšos ir 70 419,37 Eur (septyniasdešimt tūkstančių keturi šimtai devyniolika eurų 37 ct) Lietuvos Respublikos valstybės biudžeto lėšos.</text:span></text:p>
      <text:p text:style-name="P32"><text:span text:style-name="T33">2</text:span><text:span text:style-name="T34">.<text:s/></text:span><text:span text:style-name="T35">Pakeičiu</text:span><text:span text:style-name="T36"><text:s/>Lietuvos Respublikos vidaus reikalų ministro 2020 m. sausio 10 d. įsakymu Nr. 1V-19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37"><text:span text:style-name="T38">3</text:span><text:span text:style-name="T39">.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0"/>
      <text:p text:style-name="P41"/>
      <text:p text:style-name="P42"/>
      <text:p text:style-name="P43"><text:span text:style-name="T44">Vidaus reikalų ministrė</text:span><text:span text:style-name="T45"><text:tab/></text:span><text:span text:style-name="T46"><text:tab/>Agnė Bilotaitė<text:s/></text:span></text:p>
      <text:p text:style-name="P47"/>
      <text:p text:style-name="P48">Lietuvos Respublikos vidaus reikalų ministro<text:s/></text:p>
      <text:p text:style-name="P50">2020 m. sausio 10 d. įsakymo Nr. 1V-19<text:s/></text:p>
      <text:p text:style-name="P51">(Lietuvos Respublikos vidaus reikalų ministro<text:s/></text:p>
      <text:p text:style-name="P52"><text:span text:style-name="T53">2023 m. lapkričio 6 d. įsakymo Nr.<text:s/></text:span><text:span text:style-name="T54">1V-692</text:span><text:span text:style-name="T55"><text:s/>redakcija) priedas</text:span></text:p>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rows-spanned="3">
            <text:p text:style-name="P84">Projekto partneriai</text:p>
          </table:table-cell>
          <table:table-cell table:style-name="TableCell85" table:number-columns-spanned="5">
            <text:p text:style-name="P86">Projektui skiriamos finansavimo lėšo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rows-spanned="2">
            <text:p text:style-name="P97">iš kurio: valstybės pagalba iki, Eur:</text:p>
          </table:table-cell>
          <table:table-cell table:style-name="TableCell98" table:number-rows-spanned="2">
            <text:p text:style-name="P99"><text:span text:style-name="T100">iš kurio:<text:s/></text:span><text:span text:style-name="T101">de minimis<text:s/></text:span><text:span text:style-name="T102">pagalba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7.1.1-CPVA-R-904-01-0017</text:p>
          </table:table-cell>
          <table:table-cell table:style-name="TableCell153">
            <text:p text:style-name="P154">Vilniaus miesto savivaldybės administracija</text:p>
          </table:table-cell>
          <table:table-cell table:style-name="TableCell155">
            <text:p text:style-name="P156">188710061</text:p>
          </table:table-cell>
          <table:table-cell table:style-name="TableCell157">
            <text:p text:style-name="P158">Japoniško sodo įkūrimas teritorijoje prie Lvovo ir Geležinio Vilko gatvių</text:p>
          </table:table-cell>
          <table:table-cell table:style-name="TableCell159">
            <text:p text:style-name="P160">Projektas įgyvendinamas be partnerių.</text:p>
          </table:table-cell>
          <table:table-cell table:style-name="TableCell161">
            <text:p text:style-name="P162">3 186 411,08</text:p>
          </table:table-cell>
          <table:table-cell table:style-name="TableCell163">
            <text:p text:style-name="P164">0,00</text:p>
          </table:table-cell>
          <table:table-cell table:style-name="TableCell165">
            <text:p text:style-name="P166">0,00</text:p>
          </table:table-cell>
          <table:table-cell table:style-name="TableCell167">
            <text:p text:style-name="P168">2 928 053,42</text:p>
          </table:table-cell>
          <table:table-cell table:style-name="TableCell169">
            <text:p text:style-name="P170">258 357,66</text:p>
          </table:table-cell>
        </table:table-row>
      </table:table>
      <text:p text:style-name="P171"/>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0.7875in" fo:margin-bottom="1.1812in" fo:margin-right="0.372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1-06T13:18:00Z</meta:creation-date>
    <dc:date>2023-11-06T13:18:00Z</dc:date>
    <meta:print-date>2016-08-02T11:02:00Z</meta:print-date>
    <meta:template xlink:href="Normal.dotm" xlink:type="simple"/>
    <meta:editing-cycles>2</meta:editing-cycles>
    <meta:editing-duration>PT0S</meta:editing-duration>
    <meta:document-statistic meta:page-count="3" meta:paragraph-count="36" meta:word-count="580" meta:character-count="4675" meta:row-count="133" meta:non-whitespace-character-count="4131"/>
  </office:meta>
</office:document-meta>
</file>