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  <style:text-properties fo:letter-spacing="0.027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/>
      <text:p text:style-name="P6">ĮSAKYMAS</text:p>
      <text:p text:style-name="P7"><text:span text:style-name="T8">DĖL LIETUVOS RESPUBLIKOS APLINKOS MINISTRO<text:s/></text:span><text:span text:style-name="T9">2007 M. VASARIO 14 D. ĮSAKYMO Nr. D1-96<text:s/></text:span><text:span text:style-name="T10">„DĖL GAMTINIO KARKASO NUOSTATŲ PATVIRTINIMO“ PAKEITIMO</text:span><text:span text:style-name="T11"><text:s/></text:span></text:p>
      <text:p text:style-name="P12"/>
      <text:p text:style-name="P13">2017 m. gegužės 4 d. Nr. D1-365</text:p>
      <text:p text:style-name="P14">Vilnius<text:line-break/></text:p>
      <text:p text:style-name="P15"/>
      <text:p text:style-name="P16"><text:span text:style-name="T17">Pripažįstu</text:span><text:span text:style-name="T18"><text:s/>netekusiu galios<text:s/></text:span>Gamtinio karkaso nuostatų, patvirtintų Lietuvos Respublikos aplinkos ministro 2007 m. kovo 25 d. įsakymu Nr.<text:s/><text:span text:style-name="T19">D1-96</text:span><text:s/>„Dėl Gamtinio karkaso nuostatų patvirtinimo“, 13 punktą.</text:p>
      <text:p text:style-name="P20"/>
      <text:p text:style-name="P21"/>
      <text:p text:style-name="P22"/>
      <text:p text:style-name="P23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tonciene</meta:initial-creator>
    <dc:creator>adlibuser</dc:creator>
    <meta:creation-date>2017-10-27T12:44:00Z</meta:creation-date>
    <dc:date>2017-10-27T12:44:00Z</dc:date>
    <meta:print-date>2017-03-27T11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480" meta:row-count="6" meta:non-whitespace-character-count="419"/>
  </office:meta>
</office:document-meta>
</file>