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 STUDIJŲ KOKYBĖS VERTINIMO CENTRO 2018 M. KOVO 7 D. ĮSAKYMO NR. SV6-6 „DĖL</text:span><text:span text:style-name="T9"><text:s/></text:span><text:span text:style-name="T10">LAIKINO STUDIJŲ KRYPČIŲ AKREDITAVIMO</text:span><text:span text:style-name="T11">“ PAKEITIMO<text:s/></text:span></text:p>
      <text:p text:style-name="P12"/>
      <text:p text:style-name="P13">2018 m. gegužės 24 d. Nr. SV6-18</text:p>
      <text:p text:style-name="P14">Vilnius</text:p>
      <text:p text:style-name="P15"/>
      <text:p text:style-name="P16"/>
      <text:p text:style-name="P17"><text:span text:style-name="T18">Vadovaudamasi<text:s/></text:span><text:span text:style-name="T19">Studijų krypčių vertinimo ir laikinojo akreditavimo tvarkos aprašu, patvirtinto</text:span><text:span text:style-name="T20"><text:s/>Lietuvos Respublikos švietimo ir mokslo ministro<text:s/></text:span><text:span text:style-name="T21">2018 m. vasario 26 d. įsakymu Nr. 191, taip pat remdamasi Lietuvos Respublikos švietimo ir mokslo ministro 2018 m. gegužės 23 d. raštu Nr. SR-2227 „Dėl Europos humanitarinio universiteto studijų krypčių laikino akreditavimo“,<text:s/></text:span></text:p>
      <text:p text:style-name="P22"><text:span text:style-name="T23">pakeičiu</text:span><text:span text:style-name="T24"><text:s/>laikinojo studijų krypčių akreditavimo sprendimus įforminantį Studijų kokybės vertinimo centro direktoriaus 2018 m. kovo 7 d. įsakymą Nr. SV6-6 „Dėl laikino studijų krypčių akreditavimo“ ir<text:s/></text:span><text:span text:style-name="T25">panaikinu šio įsakymo 1 priedo lentelės 10, 11, 16, 17, 19, 24 ir 25 eilutes.</text:span></text:p>
      <text:p text:style-name="P26"/>
      <text:p text:style-name="P27"/>
      <text:p text:style-name="P28"/>
      <text:p text:style-name="P29">Direktoriaus pavaduotoja,<text:s/></text:p>
      <text:p text:style-name="P30">laikinai einanti direktoriaus pareigas<text:tab/>Aurelija Vale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0-06-30T17:31:00Z</meta:creation-date>
    <dc:date>2020-06-30T17:31:00Z</dc:date>
    <meta:template xlink:href="Normal.dotm" xlink:type="simple"/>
    <meta:editing-cycles>2</meta:editing-cycles>
    <meta:editing-duration>PT0S</meta:editing-duration>
    <meta:document-statistic meta:page-count="1" meta:paragraph-count="46" meta:word-count="112" meta:character-count="927" meta:row-count="71" meta:non-whitespace-character-count="861"/>
  </office:meta>
</office:document-meta>
</file>