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2.8354in" style:use-optimal-column-width="false"/>
    </style:style>
    <style:style style:name="Table50" style:family="table">
      <style:table-properties style:width="6.7729in" fo:margin-left="-0.0034in" table:align="left"/>
    </style:style>
    <style:style style:name="TableRow57" style:family="table-row">
      <style:table-row-properties style:min-row-height="0.5055in" style:use-optimal-row-height="false" fo:keep-together="always"/>
    </style:style>
    <style:style style:name="TableCell58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.0472in" fo:padding-left="0.0395in" fo:padding-bottom="0.0472in" fo:padding-right="0.039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fo:padding-top="0.0472in" fo:padding-left="0.0395in" fo:padding-bottom="0.0472in" fo:padding-right="0.0395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fo:background-color="#FFFFFF" fo:language="en" fo:country="US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  <style:text-properties fo:color="#000000" style:font-size-complex="12pt" fo:background-color="#FFFFFF"/>
    </style:style>
    <style:style style:name="P77" style:parent-style-name="Normal" style:family="paragraph">
      <style:paragraph-properties fo:text-align="justify" fo:text-indent="0.4923in"/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2.7562in"/>
          <style:tab-stop style:type="left" style:position="4.446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text:display="none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8"/>
      <text:p text:style-name="P19"><text:span text:style-name="T20">2021 m. rugpjūčio<text:s/></text:span><text:span text:style-name="T21">17</text:span><text:span text:style-name="T22"><text:s/>d. Nr. 1K-241</text:span></text:p>
      <text:p text:style-name="P23">Vilnius</text:p>
      <text:p text:style-name="P24"/>
      <text:p text:style-name="P25"/>
      <text:p text:style-name="P26"><text:span text:style-name="T27">Vadovaudamasis Lietuvos Respublikos sveikatos apsaugos ministro –<text:s/></text:span><text:span text:style-name="T28">valstybės lygio ekstremaliosios situacijos valstybės operacijų vadovo</text:span><text:span text:style-name="T29"><text:s/>2021 m. rugpjūčio 16 d. sprendimu Nr. V-1869 „Dėl Užsieniečių, neteisėtai kirtusių Lietuvos Respublikos valstybės sieną,<text:s/></text:span><text:span text:style-name="T30">kuriems patvirtinta lengva COVID-19 ligos (koronaviruso infekcijos) forma, kurie įtariami, kad serga COVID-19 liga (koronaviruso infekcija), arba kurie turėjo sąlytį su sergančiuoju COVID-19 liga (koronaviruso infekcija),<text:s/></text:span><text:span text:style-name="T31">izoliavimo organizavimo viešojoje įstaigoje Švenčionių rajono ligoninėje“:</text:span></text:p>
      <text:p text:style-name="P32"><text:span text:style-name="T33">1</text:span><text:span text:style-name="T34">.</text:span><text:span text:style-name="T35"><text:tab/>P a k e i č i u <text:s/>Asmens sveikatos priežiūros paslaugų ir sveikatos programose numatytų<text:s/></text:span></text:p>
      <text:p text:style-name="P36"><text:span text:style-name="T37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1 /<text:s/></text:span><text:span text:style-name="T38">Asmens sveikatos priežiūros paslaugoms /<text:s/></text:span><text:span text:style-name="T39">01 03 /<text:s/></text:span><text:span text:style-name="T40">Slaugos paslaugoms</text:span><text:span text:style-name="T41"><text:s/>/<text:s/></text:span><text:span text:style-name="T42">01 03 01</text:span><text:span text:style-name="T43"><text:s/>/<text:s/></text:span><text:span text:style-name="T44">Slaugos ir palaikomojo gydymo paslaugoms<text:s/></text:span><text:span text:style-name="T45">/ 11 / Stacionarinės paslaugos“<text:s/></text:span><text:span text:style-name="T46">įrašau po paslaugos, žymimos kodu „114“, pavadinimo „</text:span><text:span text:style-name="T47">Slauga ir palaikomasis gydymas</text:span><text:span text:style-name="T48">“ šį paslaugos kodą ir pavadinimą</text:span><text:span text:style-name="T49">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„3907</text:p>
          </table:table-cell>
          <table:table-cell table:style-name="TableCell69">
            <text:p text:style-name="Normal"><text:span text:style-name="T70">Slauga ir palaikomasis gydymas</text:span><text:span text:style-name="T71"><text:s/>(užsieniečių, neteisėtai kirtusių Lietuvos Respublikos valstybės sieną, izoliavimo dėl Covid-19 ligos paslauga)“</text:span></text:p>
          </table:table-cell>
        </table:table-row>
      </table:table>
      <text:p text:style-name="Normal"/>
      <text:p text:style-name="P72"><text:span text:style-name="T73">2</text:span><text:span text:style-name="T74">. S k e l b i u <text:s/>šį įsakymą Teisės aktų registre.</text:span></text:p>
      <text:p text:style-name="P75"/>
      <text:p text:style-name="P76"/>
      <text:p text:style-name="P77"/>
      <text:p text:style-name="P78"><text:span text:style-name="T79">Direktorius</text:span><text:span text:style-name="T80"><text:tab/></text:span><text:span text:style-name="T81">&lt;Parašas&gt;</text:span><text:span text:style-name="T82"><text:tab/></text:span><text:span text:style-name="T83"><text:tab/></text:span><text:span text:style-name="T84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11-05T09:58:00Z</meta:creation-date>
    <dc:date>2021-11-05T09:58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46" meta:character-count="2031" meta:row-count="82" meta:non-whitespace-character-count="1811"/>
  </office:meta>
</office:document-meta>
</file>