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line-height="0.0138in"/>
      <style:text-properties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861in">
        <style:tab-stops>
          <style:tab-stop style:type="left" style:position="1.083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8861in">
        <style:tab-stops>
          <style:tab-stop style:type="left" style:position="1.0833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letter-spacing="-0.0027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9" style:parent-style-name="Normal" style:family="paragraph">
      <style:paragraph-properties fo:keep-with-next="alway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master-page-name="MPF1" style:family="paragraph">
      <style:paragraph-properties fo:break-before="page" fo:margin-left="3.5437in" style:page-number="1">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line-height="150%" fo:text-indent="0.4923in">
        <style:tab-stops>
          <style:tab-stop style:type="left" style:position="1.1812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font-weight="bold" style:font-weight-asian="bold" style:font-weight-complex="bold"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4923in">
        <style:tab-stops>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complex="he" style:country-complex="IL"/>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9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P118" style:parent-style-name="Normal" style:family="paragraph">
      <style:paragraph-properties fo:text-align="center" fo:line-height="150%" fo:text-indent="0.492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line-height="150%" fo:text-indent="0.4923in"/>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4923in"/>
      <style:text-properties style:font-size-complex="12pt" style:language-asian="lt" style:country-asian="LT"/>
    </style:style>
    <style:style style:name="P124" style:parent-style-name="Normal" style:family="paragraph">
      <style:paragraph-properties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50%" fo:text-indent="0.4923in"/>
      <style:text-properties style:font-size-complex="12pt"/>
    </style:style>
    <style:style style:name="P128" style:parent-style-name="Normal" style:family="paragraph">
      <style:paragraph-properties fo:line-height="150%" fo:text-indent="0.4923in"/>
      <style:text-properties style:font-size-complex="12pt" fo:language="pt" fo:country="BR"/>
    </style:style>
    <style:style style:name="P129" style:parent-style-name="Normal" style:family="paragraph">
      <style:paragraph-properties fo:text-align="justify" fo:line-height="150%" fo:text-indent="0.4923in"/>
      <style:text-properties style:font-size-complex="12pt" fo:language="pt" fo:country="BR"/>
    </style:style>
    <style:style style:name="P130" style:parent-style-name="Normal" style:family="paragraph">
      <style:paragraph-properties fo:text-align="justify" fo:line-height="150%" fo:text-indent="0.4923in"/>
      <style:text-properties style:font-size-complex="12pt" fo:language="pt" fo:country="BR"/>
    </style:style>
    <style:style style:name="P131" style:parent-style-name="Normal" style:family="paragraph">
      <style:paragraph-properties fo:line-height="150%" fo:text-indent="0.4923in"/>
      <style:text-properties style:font-size-complex="12pt" fo:language="pt" fo:country="BR"/>
    </style:style>
    <style:style style:name="P132" style:parent-style-name="Normal" style:family="paragraph">
      <style:paragraph-properties fo:line-height="150%" fo:text-indent="0.4923in"/>
      <style:text-properties style:font-size-complex="12pt" fo:language="pt" fo:country="BR"/>
    </style:style>
    <style:style style:name="P133" style:parent-style-name="Normal" style:family="paragraph">
      <style:paragraph-properties fo:line-height="150%" fo:text-indent="0.4923in"/>
      <style:text-properties style:font-size-complex="12pt" fo:language="pt" fo:country="BR"/>
    </style:style>
    <style:style style:name="P134" style:parent-style-name="Normal" style:family="paragraph">
      <style:paragraph-properties fo:line-height="150%" fo:text-indent="0.4923in"/>
      <style:text-properties style:font-size-complex="12pt" fo:language="pt" fo:country="BR"/>
    </style:style>
    <style:style style:name="P135" style:parent-style-name="Normal" style:family="paragraph">
      <style:paragraph-properties fo:line-height="150%" fo:text-indent="0.4923in"/>
      <style:text-properties style:font-size-complex="12pt" fo:language="pt" fo:country="BR"/>
    </style:style>
    <style:style style:name="P136" style:parent-style-name="Normal" style:family="paragraph">
      <style:paragraph-properties fo:line-height="150%" fo:text-indent="0.4923in"/>
      <style:text-properties style:font-size-complex="12pt" fo:language="pt" fo:country="BR"/>
    </style:style>
    <style:style style:name="P137" style:parent-style-name="Normal" style:family="paragraph">
      <style:paragraph-properties fo:line-height="150%" fo:text-indent="0.4923in"/>
      <style:text-properties style:font-size-complex="12pt" fo:language="pt" fo:country="BR"/>
    </style:style>
    <style:style style:name="P138" style:parent-style-name="Normal" style:family="paragraph">
      <style:paragraph-properties fo:line-height="150%" fo:text-indent="0.4923in"/>
      <style:text-properties style:font-size-complex="12pt" fo:language="pt" fo:country="BR"/>
    </style:style>
    <style:style style:name="P139" style:parent-style-name="Normal" style:family="paragraph">
      <style:paragraph-properties fo:text-align="justify" fo:line-height="150%" fo:text-indent="0.4923in"/>
      <style:text-properties style:font-size-complex="12pt" fo:language="pt" fo:country="BR"/>
    </style:style>
    <style:style style:name="P140" style:parent-style-name="Normal" style:family="paragraph">
      <style:paragraph-properties fo:text-align="justify" fo:line-height="150%" fo:text-indent="0.4923in"/>
      <style:text-properties style:font-size-complex="12pt" fo:language="pt" fo:country="BR"/>
    </style:style>
    <style:style style:name="P141" style:parent-style-name="Normal" style:family="paragraph">
      <style:paragraph-properties fo:line-height="150%" fo:text-indent="0.4923in"/>
      <style:text-properties style:font-size-complex="12pt" fo:language="pt" fo:country="BR"/>
    </style:style>
    <style:style style:name="P142" style:parent-style-name="Normal" style:family="paragraph">
      <style:paragraph-properties fo:text-align="justify" fo:line-height="150%" fo:text-indent="0.4923in"/>
      <style:text-properties style:font-size-complex="12pt" fo:language="pt" fo:country="BR"/>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fo:language="pt" fo:country="BR"/>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9pt"/>
    </style:style>
    <style:style style:name="T150" style:parent-style-name="DefaultParagraphFont" style:family="text">
      <style:text-properties style:text-position="sub 66.6%" style:font-size-complex="5.5pt"/>
    </style:style>
    <style:style style:name="T151" style:parent-style-name="DefaultParagraphFont" style:family="text">
      <style:text-properties style:font-size-complex="9pt"/>
    </style:style>
    <style:style style:name="T152" style:parent-style-name="DefaultParagraphFont" style:family="text">
      <style:text-properties fo:font-weight="bold" style:font-weight-asian="bold" style:font-weight-complex="bold" style:font-size-complex="9pt"/>
    </style:style>
    <style:style style:name="T153" style:parent-style-name="DefaultParagraphFont" style:family="text">
      <style:text-properties style:font-size-complex="9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9pt"/>
    </style:style>
    <style:style style:name="T156" style:parent-style-name="DefaultParagraphFont" style:family="text">
      <style:text-properties style:text-position="sub 66.6%" style:font-size-complex="5.5pt"/>
    </style:style>
    <style:style style:name="T157" style:parent-style-name="DefaultParagraphFont" style:family="text">
      <style:text-properties fo:font-weight="bold" style:font-weight-asian="bold" style:font-weight-complex="bold" style:text-position="sub 66.6%" style:font-size-complex="5.5pt"/>
    </style:style>
    <style:style style:name="T158" style:parent-style-name="DefaultParagraphFont" style:family="text">
      <style:text-properties style:font-size-complex="9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9pt"/>
    </style:style>
    <style:style style:name="T161" style:parent-style-name="DefaultParagraphFont" style:family="text">
      <style:text-properties fo:font-weight="bold" style:font-weight-asian="bold" style:font-weight-complex="bold"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line-height="150%" fo:text-indent="0.4923in"/>
      <style:text-properties style:font-size-complex="9pt"/>
    </style:style>
    <style:style style:name="P170" style:parent-style-name="Normal" style:family="paragraph">
      <style:paragraph-properties fo:text-align="justify" fo:line-height="150%" fo:text-indent="0.4923in"/>
      <style:text-properties style:font-size-complex="9pt"/>
    </style:style>
    <style:style style:name="P171" style:parent-style-name="Normal" style:family="paragraph">
      <style:paragraph-properties fo:text-align="justify" fo:line-height="150%" fo:text-indent="0.4923in"/>
      <style:text-properties style:font-size-complex="9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9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P180" style:parent-style-name="Normal" style:family="paragraph">
      <style:paragraph-properties fo:text-align="justify" fo:line-height="150%" fo:text-indent="0.4923in"/>
      <style:text-properties style:font-size-complex="9pt"/>
    </style:style>
    <style:style style:name="P181" style:parent-style-name="Normal" style:family="paragraph">
      <style:paragraph-properties fo:text-align="justify" fo:line-height="150%" fo:text-indent="0.4923in"/>
      <style:text-properties style:font-size-complex="9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9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P187" style:parent-style-name="Normal" style:family="paragraph">
      <style:paragraph-properties fo:text-align="justify" fo:line-height="150%" fo:text-indent="0.4923in"/>
      <style:text-properties style:font-size-complex="9pt"/>
    </style:style>
    <style:style style:name="P188" style:parent-style-name="Normal" style:family="paragraph">
      <style:paragraph-properties fo:text-align="justify" fo:line-height="150%" fo:text-indent="0.4923in"/>
      <style:text-properties style:font-size-complex="9pt"/>
    </style:style>
    <style:style style:name="P189" style:parent-style-name="Normal" style:family="paragraph">
      <style:paragraph-properties fo:text-align="justify" fo:line-height="150%" fo:text-indent="0.4923in"/>
      <style:text-properties style:font-size-complex="9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9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12pt"/>
    </style:style>
    <style:style style:name="T208" style:parent-style-name="DefaultParagraphFont" style:family="text">
      <style:text-properties style:font-size-complex="9pt"/>
    </style:style>
    <style:style style:name="P209" style:parent-style-name="Normal" style:family="paragraph">
      <style:paragraph-properties fo:text-align="justify" fo:line-height="150%" fo:text-indent="0.4923in">
        <style:tab-stops>
          <style:tab-stop style:type="left" style:position="1.1812in"/>
        </style:tab-stops>
      </style:paragraph-properties>
    </style:style>
    <style:style style:name="T210" style:parent-style-name="DefaultParagraphFont" style:family="text">
      <style:text-properties style:font-size-complex="9pt" style:language-complex="he" style:country-complex="IL"/>
    </style:style>
    <style:style style:name="T211" style:parent-style-name="DefaultParagraphFont" style:family="text">
      <style:text-properties style:font-size-complex="9pt" style:language-complex="he" style:country-complex="IL"/>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9pt"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font-size-complex="9pt" style:language-complex="he" style:country-complex="IL"/>
    </style:style>
    <style:style style:name="P216" style:parent-style-name="Normal" style:family="paragraph">
      <style:paragraph-properties fo:text-align="justify" fo:line-height="150%" fo:text-indent="0.4923in">
        <style:tab-stops>
          <style:tab-stop style:type="left" style:position="1.1812in"/>
        </style:tab-stops>
      </style:paragraph-properties>
    </style:style>
    <style:style style:name="T217" style:parent-style-name="DefaultParagraphFont" style:family="text">
      <style:text-properties style:font-size-complex="9pt" style:language-complex="he" style:country-complex="IL"/>
    </style:style>
    <style:style style:name="T218" style:parent-style-name="DefaultParagraphFont" style:family="text">
      <style:text-properties style:font-size-complex="9pt" style:language-complex="he" style:country-complex="IL"/>
    </style:style>
    <style:style style:name="P219" style:parent-style-name="Normal" style:family="paragraph">
      <style:paragraph-properties fo:text-align="justify" fo:line-height="150%" fo:text-indent="0.4923in">
        <style:tab-stops>
          <style:tab-stop style:type="left" style:position="1.1812in"/>
        </style:tab-stops>
      </style:paragraph-properties>
    </style:style>
    <style:style style:name="T220" style:parent-style-name="DefaultParagraphFont" style:family="text">
      <style:text-properties style:font-size-complex="9pt" style:language-complex="he" style:country-complex="IL"/>
    </style:style>
    <style:style style:name="T221" style:parent-style-name="DefaultParagraphFont" style:family="text">
      <style:text-properties style:font-size-complex="9pt" style:language-complex="he" style:country-complex="IL"/>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9pt"/>
    </style:style>
    <style:style style:name="P227" style:parent-style-name="Normal" style:family="paragraph">
      <style:paragraph-properties fo:text-align="justify" fo:line-height="150%" fo:text-indent="0.4923in">
        <style:tab-stops>
          <style:tab-stop style:type="left" style:position="1.1812in"/>
        </style:tab-stops>
      </style:paragraph-properties>
    </style:style>
    <style:style style:name="P228" style:parent-style-name="Normal" style:family="paragraph">
      <style:paragraph-properties fo:text-align="center" fo:line-height="150%" fo:text-indent="0.4923in">
        <style:tab-stops>
          <style:tab-stop style:type="left" style:position="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line-height="150%" fo:text-indent="0.4923in">
        <style:tab-stops>
          <style:tab-stop style:type="left" style:position="1.1812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4923in">
        <style:tab-stops>
          <style:tab-stop style:type="left" style:position="1.1812in"/>
        </style:tab-stops>
      </style:paragraph-properties>
      <style:text-properties style:font-size-complex="9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9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9pt"/>
    </style:style>
    <style:style style:name="T260" style:parent-style-name="DefaultParagraphFont" style:family="text">
      <style:text-properties style:font-size-complex="12pt"/>
    </style:style>
    <style:style style:name="T261" style:parent-style-name="DefaultParagraphFont" style:family="text">
      <style:text-properties style:font-size-complex="9pt"/>
    </style:style>
    <style:style style:name="T262" style:parent-style-name="DefaultParagraphFont" style:family="text">
      <style:text-properties style:font-size-complex="12pt"/>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9pt"/>
    </style:style>
    <style:style style:name="P267" style:parent-style-name="Normal" style:family="paragraph">
      <style:paragraph-properties fo:text-align="justify" fo:line-height="150%" fo:text-indent="0.4923in"/>
    </style:style>
    <style:style style:name="P268" style:parent-style-name="Normal" style:family="paragraph">
      <style:paragraph-properties fo:text-align="center" fo:line-height="150%" fo:text-indent="0.4923in"/>
    </style:style>
    <style:style style:name="T269" style:parent-style-name="DefaultParagraphFont" style:family="text">
      <style:text-properties fo:font-weight="bold" style:font-weight-asian="bold" style:font-size-complex="9pt"/>
    </style:style>
    <style:style style:name="T270" style:parent-style-name="DefaultParagraphFont" style:family="text">
      <style:text-properties fo:font-weight="bold" style:font-weight-asian="bold" style:font-size-complex="9pt"/>
    </style:style>
    <style:style style:name="P271" style:parent-style-name="Normal" style:family="paragraph">
      <style:paragraph-properties fo:text-align="center" fo:line-height="150%" fo:text-indent="0.4923in"/>
    </style:style>
    <style:style style:name="T272" style:parent-style-name="DefaultParagraphFont" style:family="text">
      <style:text-properties fo:font-weight="bold" style:font-weight-asian="bold" style:font-size-complex="9pt"/>
    </style:style>
    <style:style style:name="P273" style:parent-style-name="Normal" style:family="paragraph">
      <style:paragraph-properties fo:text-align="justify" fo:line-height="150%" fo:text-indent="0.4923in"/>
      <style:text-properties style:font-size-complex="9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center" fo:line-height="150%"/>
    </style:style>
    <style:style style:name="T279" style:parent-style-name="DefaultParagraphFont" style:family="text">
      <style:text-properties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style-name="P23"><text:span text:style-name="T24">SPRENDIMAS</text:span></text:p>
      <text:p text:style-name="P25"><text:span text:style-name="T26">DĖL KAUNO MIESTO SAVIVALDYBĖS TURTO NUOMPINIGIŲ SKAIČIAVIMO IR MOKĖJIMO TVARKOS APRAŠO PATVIRTINIMO</text:span></text:p>
      <text:p text:style-name="P27"/>
      <text:p text:style-name="P28">2022 m. liepos 19 d. <text:s text:c="3"/>Nr. T-384</text:p>
      <text:p text:style-name="P29">Kaunas</text:p>
      <text:p text:style-name="P30"/>
      <text:p text:style-name="P31"/>
      <text:p text:style-name="P32"><text:span text:style-name="T33">Vadovaudamasi Lietuvos Respublikos valstybės ir savivaldybių turto valdymo, naudojimo ir disponavimo juo įstatymo 15 straipsnio 6 dalimi, Kauno miesto savivaldybės taryba<text:s/></text:span></text:p>
      <text:p text:style-name="P34"><text:span text:style-name="T35">n u s p r e n d ž i a:</text:span></text:p>
      <text:p text:style-name="P36"><text:span text:style-name="T37">1</text:span><text:span text:style-name="T38">.</text:span><text:span text:style-name="T39"><text:tab/>Patvirtinti Kauno miesto savivaldybės turto nuompinigių skaičiavimo ir mokėjimo tvarkos aprašą (pridedama).</text:span></text:p>
      <text:p text:style-name="P40"><text:span text:style-name="T41">2</text:span><text:span text:style-name="T42">.</text:span><text:span text:style-name="T43"><text:tab/></text:span><text:span text:style-name="T44">Pripažinti netekusiu galios<text:s/></text:span><text:span text:style-name="T45">Kauno miesto savivaldybės tarybos 2008 m. gruodžio 5 d. sprendimą Nr. T-614 „Dėl Kauno miesto savivaldybės tarybos 2005 m. liepos 14 d. sprendimo Nr. T</text:span><text:span text:style-name="T46">‑402 „Dėl Savivaldybės nekilnojamojo turto nuomos tvarkos aprašo patvirtinimo“ pakeitimo<text:s/></text:span><text:soft-page-break/><text:span text:style-name="T47">ir Savivaldybės nekilnojamojo turto nuompinigių skaičiavimo tvarkos aprašo patvirtinimo“ su visais pakeitimais ir papildymais.</text:span></text:p>
      <text:p text:style-name="P48"/>
      <text:p text:style-name="P49"/>
      <text:p text:style-name="P50"><text:span text:style-name="T51">Savivaldybės meras</text:span><text:span text:style-name="T52"><text:tab/></text:span><text:span text:style-name="T53"><text:tab/>Visvaldas Matijošaitis</text:span></text:p>
      <text:soft-page-break/>
      <text:p text:style-name="P54">PATVIRTINTA</text:p>
      <text:p text:style-name="P71">Kauno miesto savivaldybės tarybos</text:p>
      <text:p text:style-name="P72">2022 m. liepos 19 d.<text:tab/></text:p>
      <text:p text:style-name="P73">sprendimu Nr. T-384</text:p>
      <text:p text:style-name="P74"/>
      <text:p text:style-name="P75"><text:span text:style-name="T76">KAUNO MIESTO SAVIVALDYBĖS TURTO NUOMPINIGIŲ SKAIČIAVIMO IR MOKĖJ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auno miesto savivaldybės turto nuompinigių skaičiavimo ir mokėjimo tvarkos aprašas (toliau – aprašas) reglamentuoja Kauno miesto</text:span><text:span text:style-name="T87"><text:s/></text:span><text:span text:style-name="T88">savivaldybei (toliau – Savivaldybė) nuosavybės teise priklausančio turto: statinių, patalpų ar jų dalių (toliau – nekilnojamasis turtas) ir kitų nekilnojamųjų daiktų, kito ilgalaikio ir trumpalaikio materialiojo turto (toliau kartu – Savivaldybės turtas)</text:span><text:s/><text:span text:style-name="T89">nuompinigių dydžio skaičiavimo ir mokėjimo tvarką.</text:span><text:s/></text:p>
      <text:p text:style-name="P90"><text:span text:style-name="T91">2</text:span><text:span text:style-name="T92">. Apraše vartojamos sąvokos suprantamos taip, kaip jos apibrėžtos arba yra vartojamos<text:s/></text:span><text:span text:style-name="T93">Lietuvos Respublikos statybos įstatyme,</text:span><text:span text:style-name="T94"><text:s/>Lietuvos Respublikos valstybės ir savivaldybių turto valdymo, naudojimo ir disponavimo juo įstatyme ir kituose teisės aktuose.</text:span></text:p>
      <text:p text:style-name="P95"><text:span text:style-name="T96">3</text:span><text:span text:style-name="T97">. <text:s/>Savivaldybės turto nuompinigių dydis nustatomas pagal vieną iš šių būdų:</text:span></text:p>
      <text:p text:style-name="P98"><text:span text:style-name="T99">3.1</text:span><text:span text:style-name="T100">.</text:span><text:span text:style-name="T101"><text:s/>Savivaldybės<text:s/></text:span><text:span text:style-name="T102">turto nuompinigių dydžio nustatymo formulę;<text:s/></text:span></text:p>
      <text:p text:style-name="P103"><text:span text:style-name="T104">3.2</text:span><text:span text:style-name="T105">. turto vertintojų nustatytą ir pateiktą<text:s/></text:span><text:span text:style-name="T106"><text:s/>Savivaldybės<text:s/></text:span><text:span text:style-name="T107">turto nuomos vertę.</text:span><text:s/></text:p>
      <text:p text:style-name="P108"><text:span text:style-name="T109">4</text:span><text:span text:style-name="T110">. Apraše nustatyta tvarka apskaičiuojama:</text:span></text:p>
      <text:p text:style-name="P111"><text:span text:style-name="T112">4.1</text:span><text:span text:style-name="T113">. metinis Savivaldybės turto nuompinigių dydis, kai Savivaldybės turtas teisės aktų nustatytais atvejais išnuomojamas be konkurso;</text:span></text:p>
      <text:p text:style-name="P114"><text:span text:style-name="T115">4.2</text:span><text:span text:style-name="T116">. metinis pradinis Savivaldybės turto nuompinigių dydis, kai Savivaldybės turtas teisės aktų nustatytais atvejais išnuomojamas viešo nuomos konkurso būdu.</text:span></text:p>
      <text:p text:style-name="P117"/>
      <text:p text:style-name="P118"><text:span text:style-name="T119">II</text:span><text:span text:style-name="T120"><text:s/>SKYRIUS</text:span></text:p>
      <text:p text:style-name="P121"><text:span text:style-name="T122">NUOMPINIGIŲ DYDŽIO SKAIČIAVIMAS</text:span></text:p>
      <text:p text:style-name="P123"/>
      <text:p text:style-name="P124"><text:span text:style-name="T125">5</text:span><text:span text:style-name="T126">. Metinis nekilnojamojo turto nuompinigių dydis apskaičiuojamas pagal formulę:<text:s/></text:span></text:p>
      <text:p text:style-name="P127">N = V x Kv x Ka x Ki / T, kur:</text:p>
      <text:p text:style-name="P128">N – metinis nekilnojamojo turto vieno kubinio (kvadratinio) metro nuompinigių dydis;</text:p>
      <text:p text:style-name="P129">V – nekilnojamojo turto vieno kubinio (kvadratinio metro) vidutinė statybos vertė (nustatyta vadovaujantis valstybės įmonės Registrų centro nustatytais ir paskelbtais duomenimis), neskaičiuojant fizinio nusidėvėjimo;</text:p>
      <text:soft-page-break/>
      <text:p text:style-name="P130">Kv – vietovės pataisos koeficientas (nustatytas vadovaujantis valstybės įmonės Registrų centro nustatytais ir paskelbtais duomenimis) pagal nekilnojamojo turto paskirtį ir jo vietovę;</text:p>
      <text:p text:style-name="P131">Ka – patalpų aukštingumo įvertinimo koeficientas:</text:p>
      <text:p text:style-name="P132">Ka = 2 (patalpos pirmame aukšte);</text:p>
      <text:p text:style-name="P133">Ka = 1,6 (patalpos antrame aukšte);</text:p>
      <text:p text:style-name="P134">Ka = 1,4 (patalpos trečiame aukšte);</text:p>
      <text:p text:style-name="P135">Ka = 1,2 (patalpos aukščiau kaip trečiame aukšte);</text:p>
      <text:p text:style-name="P136">Ka = 1 (patalpos pusrūsyje ir pastogėje);</text:p>
      <text:p text:style-name="P137">Ka = 0,7 (patalpos rūsyje su langais);</text:p>
      <text:p text:style-name="P138">Ka = 0,5 (patalpos rūsyje be langų);</text:p>
      <text:p text:style-name="P139">Ki – Savivaldybės turto valdytojo (nuomotojo) motyvuotai parinktas nuompinigių dydžio koregavimo koeficientas pagal turto būklę:<text:s/></text:p>
      <text:p text:style-name="P140">Ki = 1–1,3 (taikoma labai geros ir geros būklės turtui, kurio nusidėvėjimas neviršija 30 proc.);</text:p>
      <text:p text:style-name="P141">Ki = 1–0,7 (taikoma vidutinės būklės turtui, kurio nusidėvėjimas nuo 30 proc. iki 60 proc.);</text:p>
      <text:p text:style-name="P142">Ki = 0,7–0,5 (taikoma patenkinamos ir blogos būklės turtui, kurio nusidėvėjimas daugiau kaip 60 proc.);</text:p>
      <text:soft-page-break/>
      <text:p text:style-name="P143"><text:span text:style-name="T144">T – maksimalus nusidėvėjimo normatyvas,<text:s/></text:span>parinktas pagal maksimalius ilgalaikio materialiojo turto nusidėvėjimo arba amortizacijos normatyvus (metais), nurodytus Lietuvos Respublikos pelno mokesčio įstatymo 1 priedėlyje.</text:p>
      <text:p text:style-name="P145"><text:span text:style-name="T146">6</text:span><text:span text:style-name="T147">. Nekilnojamojo turto mėnesinis vieno kubinio (kvadratinio) metro nuompinigių dydis apskaičiuojamas pagal formulę:<text:s/></text:span></text:p>
      <text:p text:style-name="P148"><text:span text:style-name="T149">N</text:span><text:span text:style-name="T150">mk</text:span><text:span text:style-name="T151"><text:s/>= N / 12,</text:span><text:span text:style-name="T152"><text:s/></text:span><text:span text:style-name="T153">kur:<text:s/></text:span></text:p>
      <text:p text:style-name="P154"><text:span text:style-name="T155">N</text:span><text:span text:style-name="T156">mk</text:span><text:span text:style-name="T157"><text:s/></text:span><text:span text:style-name="T158">– mėnesinis nekilnojamojo turto vieno kubinio (kvadratinio) metro nuompinigių dydis;</text:span></text:p>
      <text:p text:style-name="P159"><text:span text:style-name="T160">N</text:span><text:span text:style-name="T161"><text:s/></text:span><text:span text:style-name="T162">– metinis nekilnojamojo turto vieno kubinio (kvadratinio) metro nuompinigių dydis.</text:span></text:p>
      <text:p text:style-name="P163"><text:span text:style-name="T164">7</text:span><text:span text:style-name="T165">. Perskaičiuojant nekilnojamojo turto vieno kubinio metro nuompinigių dydį į vieno kvadratinio metro nuompinigių dydį, vieno kubinio metro nuompinigių dydis dauginamas iš patalpos aukščio.</text:span></text:p>
      <text:p text:style-name="P166"><text:span text:style-name="T167">8</text:span><text:span text:style-name="T168">. Metinis kitų nekilnojamųjų daiktų, kito ilgalaikio ir trumpalaikio materialiojo turto (toliau – kitas turtas), išskyrus aprašo 10 punkte nurodytą atvejį, nuompinigių dydis apskaičiuojamas pagal formulę:</text:span></text:p>
      <text:p text:style-name="P169">N = L x 1 / T x Ki, kur:</text:p>
      <text:p text:style-name="P170">N – metinis kito turto nuompinigių dydis;</text:p>
      <text:p text:style-name="P171">L – išnuomojamo kito turto įsigijimo kaina;</text:p>
      <text:soft-page-break/>
      <text:p text:style-name="P172"><text:span text:style-name="T173">T – maksimalus kito turto nusidėvėjimo<text:s/></text:span>arba amortizacijos<text:s/><text:span text:style-name="T174">normatyvas (metais), nurodytas Lietuvos Respublikos pelno mokesčio įstatymo 1 priedėlyje ir parinktas pagal turto grupę;</text:span></text:p>
      <text:p text:style-name="P175"><text:span text:style-name="T176">Ki – Savivaldybės turto valdytojo (nuomotojo) priklausomai nuo turto būklės, nurodytos aprašo 5 punkte, parinktas nuompinigių dydžio koregavimo koeficientas.</text:span></text:p>
      <text:p text:style-name="P177"><text:span text:style-name="T178">9</text:span><text:span text:style-name="T179">. Mėnesinis kito turto nuompinigių dydis apskaičiuojamas pagal formulę:</text:span></text:p>
      <text:p text:style-name="P180">Nm = N / 12, kur:</text:p>
      <text:p text:style-name="P181">Nm – mėnesinis kito turto nuompinigių dydis;</text:p>
      <text:p text:style-name="P182"><text:span text:style-name="T183">N – metinis kito turto nuompinigių dydis.</text:span></text:p>
      <text:p text:style-name="P184"><text:span text:style-name="T185">10</text:span><text:span text:style-name="T186">. Metinis kito turto nuompinigių dydis, esant visiškam normatyviniam turto nusidėvėjimui, apskaičiuojamas pagal formulę:</text:span></text:p>
      <text:p text:style-name="P187">N = L x Ki, kur:</text:p>
      <text:p text:style-name="P188">N – metinis kito turto nuompinigių dydis;</text:p>
      <text:p text:style-name="P189">L – esant visiškam normatyviniam turto nusidėvėjimui išnuomojamo kito turto įsigijimo kaina, prilyginta 30 procentų naujo turto įsigijimo kainos;</text:p>
      <text:p text:style-name="P190"><text:span text:style-name="T191">Ki – Savivaldybės turto valdytojo (nuomotojo) priklausomai nuo turto būklės, nurodytos aprašo 5 punkte, parinktas nuompinigių dydžio koregavimo koeficientas.</text:span></text:p>
      <text:p text:style-name="P192"><text:span text:style-name="T193">11</text:span><text:span text:style-name="T194">. Išnuomojant Savivaldybės trumpalaikį materialųjį turtą, trumpalaikio materialiojo turto nuompinigių dydis apskaičiuojamas turto įsigijimo vertę dauginant iš koregavimo koeficiento, kurio reikšmės gali būti nuo 0,01 iki 0,06, atsižvelgiant į turto būklę. Koregavimo koeficientas parenkamas Savivaldybės turto valdytojo (nuomotojo) argumentuotu sprendimu.</text:span></text:p>
      <text:p text:style-name="P195"><text:span text:style-name="T196">12</text:span><text:span text:style-name="T197">. Jei Savivaldybės turto valdytojas (nuomotojas) yra registruotas kaip pridėtinės vertės mokesčio <text:s/>mokėtojas, jis privalo prie nuompinigių pridėti ir pridėtinės vertės mokestį, jeigu teisės aktų nustatyta tvarka jis turi būti skaičiuojamas.</text:span></text:p>
      <text:p text:style-name="P198"><text:span text:style-name="T199">13</text:span><text:span text:style-name="T200">. Kai Savivaldybės turtas išnuomojamas trumpalaikiam renginiui (parodoms, sporto varžyboms, pasitarimams, seminarams, šventėms, kultūros renginiams), kurio trukmė yra ne ilgesnė kaip 30 kalendorinių dienų, organizuoti ar neatidėliotinam darbui atlikti (avarijoms, stichinėms nelaimėms likviduoti ir panašiai), pradinį nuompinigių dydį už faktinį Savivaldybės turto naudojimą (už dieną ar valandą) apskaičiuoja nuomotojas, nustatytą mėnesinį nuompinigių dydį dalydamas iš atitinkamo dienų ar valandų skaičiaus.</text:span></text:p>
      <text:p text:style-name="P201"><text:span text:style-name="T202">14</text:span><text:span text:style-name="T203">. Kartu su nekilnojamuoju turtu išnuomojant Savivaldybei nuosavybės teise priklausantį kitą turtą, nuompinigių dydis yra lygus nekilnojamojo turto nuompinigių dydžio ir kito turto nuompinigių dydžio sumai.</text:span></text:p>
      <text:p text:style-name="P204"><text:span text:style-name="T205">15</text:span><text:span text:style-name="T206">. Savivaldybės turto nuompinigių dydį apskaičiuoja Savivaldybės tarybos sprendimo</text:span><text:span text:style-name="T207"><text:s/></text:span><text:span text:style-name="T208">projekto, Savivaldybės administracijos direktoriaus ar Savivaldybės turto patikėtinio vadovo įsakymo (toliau – sprendimas) dėl konkretaus turto išnuomojimo (nuomos sutarties atnaujinimo) rengėjas. Skaičiavimo dokumentas pateikiamas kartu su sprendimo rengimo medžiaga.<text:s/></text:span></text:p>
      <text:p text:style-name="P209"><text:span text:style-name="T210">16</text:span><text:span text:style-name="T211">. Priimant sprendimą išnuomoti Savivaldybės turtą, apskaičiuotas nuompinigių dydis gali būti didinamas arba mažinamas atsižvelgus į išnuomojamo turto paklausą, taip pat į Savivaldybės turto nuomos tvarkos apraše nustatytus nuomos kainos nustatymo principus. Šiuo atveju sprendimo dėl<text:s/></text:span><text:span text:style-name="T212">Savivaldybės<text:s/></text:span><text:span text:style-name="T213">turto nuomos projekto<text:s/></text:span><text:span text:style-name="T214">rengėjas kartu su sprendimo projekto</text:span><text:span text:style-name="T215"><text:s/>rengimo medžiaga pateikia nuompinigių skaičiavimo, atlikto pagal šį aprašą, dokumentą, o sprendimo projekte nurodo siūlomą (padidintą arba sumažintą) nuompinigių dydį.</text:span><text:s/></text:p>
      <text:p text:style-name="P216"><text:span text:style-name="T217">17</text:span><text:span text:style-name="T218">. Priimant sprendimą išnuomoti Savivaldybės turtą, nuompinigių dydį nustato sprendimą dėl Savivaldybės turto nuomos priimantis subjektas.</text:span></text:p>
      <text:p text:style-name="P219"><text:span text:style-name="T220">18</text:span><text:span text:style-name="T221">. Sprendimu patvirtintas Savivaldybės turto, kurio nuomos konkursas skelbiamas antrą ir daugiau kartų, nuompinigių dydis gali būti mažinamas pagal Savivaldybės turto nuomos konkurso komisijos rekomendacijas Savivaldybės administracijos direktoriaus įsakymu. Pirmą kartą sprendimu patvirtintas nuompinigių dydis gali būti mažinamas iki 30 procentų, antrą kartą – iki 50 procentų, toliau – Savivaldybės turto nuomos konkurso komisijos parinktu dydžiu.</text:span><text:s/></text:p>
      <text:p text:style-name="P222"><text:span text:style-name="T223">19</text:span><text:span text:style-name="T224">. Nuompinigių dydis, apskaičiuotas atnaujinant nuomos sutartį, negali būti mažesnis už sutartyje, kuri atnaujinama, nustatytą nuompinigių dydį. Priimant sprendimą atnaujinti nuomos sutartį, nuompinigių dydis gali būti padidintas, atsižvelgiant į išnuomojamo<text:s/></text:span><text:span text:style-name="T225"><text:s/>Savivaldybės<text:s/></text:span><text:span text:style-name="T226">turto paklausą ir rinkoje esančias vidutines kainas, remiantis viešai prieinama informacija. Nuompinigių dydis pagrindžiamas sprendimo aiškinamajame rašte. <text:s/></text:span></text:p>
      <text:p text:style-name="P227"/>
      <text:p text:style-name="P228"><text:span text:style-name="T229">III</text:span><text:span text:style-name="T230"><text:s/>SKYRIUS</text:span></text:p>
      <text:p text:style-name="P231"><text:span text:style-name="T232">NUOMPINIGIŲ MOKĖJIMAS</text:span></text:p>
      <text:p text:style-name="P233"/>
      <text:p text:style-name="P234"><text:span text:style-name="T235">20</text:span><text:span text:style-name="T236">. Savivaldybės turto nuompinigiai pervedami į Savivaldybės administracijos padalinio, tvarkančio buhalterinę apskaitą, nurodytą sąskaitą.<text:s/></text:span></text:p>
      <text:p text:style-name="P237"><text:span text:style-name="T238">21</text:span><text:span text:style-name="T239">. Nuompinigiai už Savivaldybės turto, kurį patikėjimo teise valdo Savivaldybės institucijos, įstaigos ir organizacijos, nuomą pervedami į Savivaldybės biudžetą, o už turto, kurį patikėjimo teise valdo Savivaldybės įmonės, nuomą – į šių įmonių sąskaitas.</text:span><text:s/></text:p>
      <text:p text:style-name="P240"><text:span text:style-name="T241">22</text:span><text:span text:style-name="T242">. Nuomininkas nuompinigius už<text:s/></text:span><text:span text:style-name="T243">Savivaldybės</text:span><text:span text:style-name="T244"><text:s/>turto nuomą moka nuomos sutartyje nustatytais terminais.</text:span></text:p>
      <text:p text:style-name="P245"><text:span text:style-name="T246">23</text:span><text:span text:style-name="T247">. Nuompinigių dydžio perskaičiavimo periodiškumas ir sąlygos turi būti nustatytos nuomos sutartyje.</text:span></text:p>
      <text:p text:style-name="P248"><text:span text:style-name="T249">24</text:span><text:span text:style-name="T250">. Kai yra leidžiama nuomininkui išnuomoti Savivaldybės turtą, subnuomininkas nuomos mokestį moka nuomininkui, o nuomininkas nuompinigius moka Savivaldybei nuomos sutartyje nustatyta tvarka.</text:span></text:p>
      <text:p text:style-name="P251"><text:span text:style-name="T252">25</text:span><text:span text:style-name="T253">.<text:s/></text:span><text:s/><text:span text:style-name="T254">Nuomininkas, organizuojantis mokinių ir ikimokyklinio amžiaus vaikų maitinimą švietimo įstaigose, gali nemokėti nuompinigių mokinių atostogų metu pagal su švietimo įstaiga suderintą grafiką, jei jis tuo metu neteikia maitinimo paslaugos. Ši sąlyga turi būti įrašyta į nuomos sutartį.</text:span></text:p>
      <text:p text:style-name="P255"><text:span text:style-name="T256">26</text:span><text:span text:style-name="T257">. Nekilnojamojo turto pagerinimo (kapitalinio remonto arba rekonstravimo) metu, kai pagerinimo darbus atlieka Savivaldybės turto valdytojas (nuomotojas), nuomininkas atleidžiamas nuo <text:s/>nuompinigių mokėjimo, jei dėl atliekamų darbų negali naudotis išsinuomotu<text:s/></text:span><text:span text:style-name="T258">Savivaldybės<text:s/></text:span><text:span text:style-name="T259">turtu. Tuo atveju, kai <text:s/>Savivaldybės tarybos nustatyta tvarka gavus<text:s/></text:span><text:span text:style-name="T260">Savivaldybės rašytinį sutikimą vykdyti statybos darbus pagal parengtą statinio projektą (projektinius pasiūlymus), išnuomoto<text:s/></text:span><text:span text:style-name="T261">nekilnojamojo<text:s/></text:span><text:span text:style-name="T262">turto pagerinimo darbus atlieka nuomininkas,<text:s/></text:span><text:span text:style-name="T263">sprendimą dėl nuomininko atleidimo nuo nuompinigių mokėjimo priima Savivaldybės taryba, išskyrus atvejį, kai šis klausimas yra aptartas nuomos sutartyje. Atleidimo nuo nuompinigių mokėjimo terminas nustatomas dvišaliame<text:s/></text:span><text:soft-page-break/><text:span text:style-name="T264">(nuomotojo ir nuomininko) susitarime. Kitais<text:s/></text:span><text:span text:style-name="T265">Savivaldybės<text:s/></text:span><text:span text:style-name="T266">turto pagerinimo atvejais nuompinigiai mokami nuomos sutartyje nustatytais terminais ir sąlygomis.</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27</text:span><text:span text:style-name="T276">. Šiame apraše ir nuomos sutartyje nenustatytais atvejais, kai nuomininkas negali naudotis išsinuomotu Savivaldybės turtu, sprendimą dėl nuompinigių mokėjimo tvarkos priima Savivaldybės taryba.</text:span></text:p>
      <text:p text:style-name="P277"/>
      <text:p text:style-name="P278"><text:span text:style-name="T27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TableColumn58" style:family="table-column">
      <style:table-column-properties style:column-width="3.6in" style:use-optimal-column-width="false"/>
    </style:style>
    <style:style style:name="TableColumn59" style:family="table-column">
      <style:table-column-properties style:column-width="1.8in" style:use-optimal-column-width="false"/>
    </style:style>
    <style:style style:name="TableColumn60" style:family="table-column">
      <style:table-column-properties style:column-width="1.8in" style:use-optimal-column-width="false"/>
    </style:style>
    <style:style style:name="Table57" style:family="table">
      <style:table-properties style:width="7.2in" fo:margin-left="0in" table:align="left"/>
    </style:style>
    <style:style style:name="TableRow61" style:family="table-row">
      <style:table-row-properties style:row-height="0.5513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5"><text:page-number text:fixed="false">5</text:page-number></text:p>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384</dc:title>
    <dc:subject>DĖL KAUNO MIESTO SAVIVALDYBĖS TURTO NUOMPINIGIŲ SKAIČIAVIMO IR MOKĖJIMO TVARKOS APRAŠO PATVIRTINIMO</dc:subject>
    <meta:initial-creator>Windows User</meta:initial-creator>
    <dc:creator>adlibuser</dc:creator>
    <meta:creation-date>2022-07-19T13:56:00Z</meta:creation-date>
    <dc:date>2022-07-19T13:56:00Z</dc:date>
    <meta:print-date>2022-07-08T08:07:00Z</meta:print-date>
    <meta:template xlink:href="Normal.dotm" xlink:type="simple"/>
    <meta:editing-cycles>2</meta:editing-cycles>
    <meta:editing-duration>PT0S</meta:editing-duration>
    <meta:document-statistic meta:page-count="12" meta:paragraph-count="98" meta:word-count="1483" meta:character-count="11413" meta:row-count="401" meta:non-whitespace-character-count="10028"/>
  </office:meta>
</office:document-meta>
</file>