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1 m. gruodžio 16 d. Nr. 3D-824</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7">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Kęstutis Navicka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6T14:44:00Z</meta:creation-date>
    <dc:date>2021-12-16T14:44:00Z</dc:date>
    <meta:template xlink:href="Normal.dotm" xlink:type="simple"/>
    <meta:editing-cycles>1</meta:editing-cycles>
    <meta:editing-duration>PT0S</meta:editing-duration>
    <meta:document-statistic meta:page-count="2" meta:paragraph-count="6" meta:word-count="142" meta:character-count="1076" meta:row-count="19" meta:non-whitespace-character-count="940"/>
  </office:meta>
</office:document-meta>
</file>