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2" style:parent-style-name="Normal" style:family="paragraph">
      <style:paragraph-properties fo:text-align="justify" style:vertical-align="middle" fo:line-height="115%" fo:text-indent="0.787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margin-left="1.03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7875in"/>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7875in">
        <style:tab-stops>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543in">
        <style:tab-stops/>
      </style:paragraph-properties>
      <style:text-properties style:font-size-complex="12pt" style:language-asian="lt" style:country-asian="LT"/>
    </style:style>
    <style:style style:name="P54" style:parent-style-name="Normal" style:family="paragraph">
      <style:paragraph-properties fo:text-align="justify" fo:margin-left="3.543in">
        <style:tab-stops/>
      </style:paragraph-properties>
      <style:text-properties style:font-size-complex="12pt" style:language-asian="lt" style:country-asian="LT"/>
    </style:style>
    <style:style style:name="P55" style:parent-style-name="Normal" style:family="paragraph">
      <style:text-properties fo:font-size="1.5pt" style:font-size-asian="1.5pt" style:font-size-complex="1.5pt"/>
    </style:style>
    <style:style style:name="P56" style:parent-style-name="Normal" style:family="paragraph">
      <style:paragraph-properties fo:text-align="justify" fo:margin-left="3.543in">
        <style:tab-stops/>
      </style:paragraph-properties>
      <style:text-properties style:font-size-complex="12pt"/>
    </style:style>
    <style:style style:name="P57" style:parent-style-name="Normal" style:family="paragraph">
      <style:text-properties fo:font-size="1.5pt" style:font-size-asian="1.5pt" style:font-size-complex="1.5pt"/>
    </style:style>
    <style:style style:name="P58" style:parent-style-name="Normal" style:family="paragraph">
      <style:paragraph-properties fo:text-align="justify" fo:margin-left="3.54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text-properties fo:font-size="1.5pt" style:font-size-asian="1.5pt" style:font-size-complex="1.5pt"/>
    </style:style>
    <style:style style:name="P62" style:parent-style-name="Normal" style:family="paragraph">
      <style:paragraph-properties fo:text-align="justify" fo:margin-left="3.543in">
        <style:tab-stops/>
      </style:paragraph-properties>
    </style:style>
    <style:style style:name="T63" style:parent-style-name="DefaultParagraphFont" style:family="text">
      <style:text-properties style:font-size-complex="12pt" fo:language="pt" fo:country="BR"/>
    </style:style>
    <style:style style:name="P64" style:parent-style-name="Normal" style:family="paragraph">
      <style:paragraph-properties fo:text-align="justify" fo:margin-left="3.543in">
        <style:tab-stops/>
      </style:paragraph-properties>
      <style:text-properties style:font-size-complex="12pt" style:language-asian="lt" style:country-asian="LT"/>
    </style:style>
    <style:style style:name="P65" style:parent-style-name="Normal" style:family="paragraph">
      <style:paragraph-properties fo:margin-left="4.1402in" fo:text-indent="0.5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margin-right="0.0069in" fo:text-indent="0.5in">
        <style:tab-stops>
          <style:tab-stop style:type="left" style:position="0.33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131in" fo:text-indent="0.5in">
        <style:tab-stops>
          <style:tab-stop style:type="left" style:position="0.33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margin-right="0.0034in" fo:text-indent="0.5in">
        <style:tab-stops>
          <style:tab-stop style:type="left" style:position="0.33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8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3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33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4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4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40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40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40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2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23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23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236in"/>
        </style:tab-stops>
      </style:paragraph-properties>
    </style:style>
    <style:style style:name="P143" style:parent-style-name="Normal" style:family="paragraph">
      <style:paragraph-properties fo:text-align="center" fo:text-indent="0.5in">
        <style:tab-stops>
          <style:tab-stop style:type="left" style:position="0.5236in"/>
        </style:tab-stops>
      </style:paragraph-properties>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 TEISINGUMO MINISTRO 2008 M. gruodžio 22 D. ĮSAKYMO Nr. 1R-491 „</text:span><text:span text:style-name="T16">DĖL SUTARČIŲ DĖL ANTRINĖS TEISINĖS PAGALBOS BAUDŽIAMOSIOSE BYLOSE KOORDINAVIMO SUDARYMO TVARKOS APRAŠO PATVIRTINIMO</text:span><text:span text:style-name="T17">“ PAKEITIMO</text:span></text:p>
      <text:p text:style-name="P18"/>
      <text:p text:style-name="P19">2014 m. kovo 27 d. Nr. 1R-97</text:p>
      <text:p text:style-name="P20">Vilnius</text:p>
      <text:p text:style-name="P21"/>
      <text:p text:style-name="P22"><text:span text:style-name="T23">P a k e i č i u <text:s/></text:span><text:span text:style-name="T24">Lietuvos Respublikos teisingumo ministro 2008 m. gruodžio 22 d. įsakymą Nr. 1R-491 „Dėl<text:s/></text:span><text:span text:style-name="T25">Sutarčių dėl antrinės teisinės pagalbos baudžiamosiose bylose koordinavimo sudarymo tvarkos aprašo patvirtinimo</text:span><text:span text:style-name="T26">“:</text:span></text:p>
      <text:p text:style-name="P27"><text:span text:style-name="T28">1</text:span><text:span text:style-name="T29">. Pakeičiu preambulę ir ją išdėstau taip:<text:s/></text:span></text:p>
      <text:p text:style-name="P30"><text:span text:style-name="T31">„</text:span><text:span text:style-name="T32">Vadovaudamasis Lietuvos Respublikos valstybės garantuojamos teisinės pagalbos įstatymo 9 straipsnio 3 dalies 5 punktu:“.</text:span></text:p>
      <text:p text:style-name="P33"><text:span text:style-name="T34">2</text:span><text:span text:style-name="T35">. Pakeičiu nurodytuoju įsakymu patvirtintą Sutarčių dėl antrinės teisinės pagalbos baudžiamosiose bylose koordinavimo sudarymo tvarkos aprašą ir išdėstau jį nauja redakcija (pridedama).</text:span></text:p>
      <text:p text:style-name="Normal"/>
      <text:p text:style-name="Normal"/>
      <text:p text:style-name="Normal"/>
      <text:p text:style-name="P36"><text:span text:style-name="T37">Teisingumo ministras</text:span><text:span text:style-name="T38"><text:tab/></text:span><text:span text:style-name="T39"><text:tab/></text:span><text:span text:style-name="T40"><text:tab/></text:span><text:span text:style-name="T41"><text:tab/></text:span><text:span text:style-name="T42"><text:tab/></text:span><text:span text:style-name="T43">Juozas Bernatonis</text:span></text:p>
      <text:soft-page-break/>
      <text:p text:style-name="P44">PATVIRTINTA</text:p>
      <text:p text:style-name="P53">Lietuvos Respublikos teisingumo ministro<text:s/></text:p>
      <text:p text:style-name="P54">2008 m. gruodžio 22 d. įsakymu Nr. 1R-491</text:p>
      <text:p text:style-name="P55"/>
      <text:p text:style-name="P56">(Lietuvos Respublikos teisingumo ministro</text:p>
      <text:p text:style-name="P57"/>
      <text:p text:style-name="P58"><text:span text:style-name="T59">2014 m. kovo 27 d</text:span><text:span text:style-name="T60">. įsakymo Nr. 1R-97</text:span></text:p>
      <text:p text:style-name="P61"/>
      <text:p text:style-name="P62"><text:span text:style-name="T63">redakcija)</text:span></text:p>
      <text:p text:style-name="P64"/>
      <text:p text:style-name="P65"/>
      <text:p text:style-name="P66"><text:span text:style-name="T67">SUTARČIŲ DĖL ANTRINĖS TEISINĖS PAGALBOS BAUDŽIAMOSIOSE BYLOSE KOORDINAVIMO SUDARYMO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Sutarčių dėl antrinės teisinės pagalbos baudžiamosiose bylose koordinavimo sudarymo tvarkos aprašas (toliau – aprašas) reguliuoja sutarčių dėl antrinės teisinės pagalbos baudžiamosiose bylose koordinavimo (toliau – sutartys) sudarymo tvarką ir jų turiniui keliamus reikalavimus.</text:span></text:p>
      <text:p text:style-name="P78"><text:span text:style-name="T79">2</text:span><text:span text:style-name="T80">. Apraše vartojamos sąvokos atitinka Lietuvos Respublikos valstybės garantuojamos teisinės pagalbos įstatyme ir Lietuvos Respublikos viešųjų pirkimų įstatyme apibrėžtas sąvokas.</text:span></text:p>
      <text:p text:style-name="P81"/>
      <text:p text:style-name="P82"><text:span text:style-name="T83">II</text:span><text:span text:style-name="T84"><text:s/>SKYRIUS</text:span></text:p>
      <text:p text:style-name="P85"><text:span text:style-name="T86">SUTARČIŲ SUDARYMO TVARKA</text:span></text:p>
      <text:p text:style-name="P87"/>
      <text:p text:style-name="P88"><text:span text:style-name="T89">3</text:span><text:span text:style-name="T90">. Sutartys sudaromos tarp valstybės garantuojamos teisinės pagalbos tarnybos (toliau – tarnyba) ir advokatų</text:span><text:span text:style-name="T91"><text:s/>ar kitų teisės aktų nustatyta tvarka veiklą vykdančių asmenų</text:span><text:span text:style-name="T92">, kurie padeda organizuoti antrinės teisinės pagalbos teikimą baudžiamosiose bylose (toliau – koordinatoriai).</text:span></text:p>
      <text:p text:style-name="P93"><text:span text:style-name="T94">4</text:span><text:span text:style-name="T95">. Koordinatorių, su kuriais bus sudaromos sutartys, skaičių tarnyba nustato atsižvelgdama į joje dirbančių valstybės tarnautojų ir (ar) darbuotojų, dirbančių pagal darbo sutartis, kuriems pavesta atlikti antrinės teisinės pagalbos baudžiamosiose bylose koordinavimo funkciją, skaičių, jų veiklos teritorijoje esančių administracinių vienetų išsidėstymą, ikiteisminio tyrimo institucijų, teismų skaičių, ikiteisminio tyrimo institucijose bei teismuose nagrinėjamų baudžiamųjų bylų skaičių ir kitas aplinkybes, turinčias reikšmės antrinės teisinės pagalbos organizavimui baudžiamosiose bylose užtikrinti. Nustatant koordinatorių skaičių tarnybos veiklos teritorijoje, turi būti vadovaujamasi Valstybės garantuojamos teisinės pagalbos įstatymo 3 straipsnio 2 punkte įtvirtintais valstybės garantuojamos teisinės pagalbos kokybės, efektyvumo ir ekonomiškumo principais.</text:span></text:p>
      <text:p text:style-name="P96"><text:span text:style-name="T97">5</text:span><text:span text:style-name="T98">. Tarnyba antrinės teisinės pagalbos baudžiamosiose bylose koordinavimo paslaugas perka Lietuvos Respublikos viešųjų pirkimų įstatymo nustatyta tvarka, sudarydama paslaugų viešojo pirkimo ir pardavimo sutartis, kurių objektas yra teisinių paslaugų, koordinuojant antrinę teisinę pagalbą baudžiamosiose bylose, teikimas.</text:span></text:p>
      <text:p text:style-name="P99"><text:span text:style-name="T100">6</text:span><text:span text:style-name="T101">. Tarnyba, sudarydama sutartis, vadovaujasi Lietuvos Respublikos civiliniu kodeksu, Lietuvos Respublikos viešųjų pirkimų įstatymu, kitais teisės aktais, taip pat geros ūkinės praktikos, protingumo ir sąžiningumo principais.</text:span></text:p>
      <text:p text:style-name="P102"/>
      <text:p text:style-name="P103"><text:span text:style-name="T104">III</text:span><text:span text:style-name="T105"><text:s/>SKYRIUS</text:span></text:p>
      <text:p text:style-name="P106"><text:span text:style-name="T107">SUTARČIŲ TURINYS</text:span></text:p>
      <text:p text:style-name="P108"/>
      <text:p text:style-name="P109"><text:span text:style-name="T110">7</text:span><text:span text:style-name="T111">. Sutartyse turi būti aptarti visi Viešųjų pirkimų įstatymo 18 straipsnio 6 dalyje viešojo pirkimo ir pardavimo sutarties turiniui nustatyti reikalavimai.</text:span></text:p>
      <text:p text:style-name="P112"><text:span text:style-name="T113">8</text:span><text:span text:style-name="T114">. Sutartyse taip pat turi būti nustatytos šios sąlygos:</text:span></text:p>
      <text:p text:style-name="P115"><text:span text:style-name="T116">8.1</text:span><text:span text:style-name="T117">. Tarnybos teisės:</text:span></text:p>
      <text:p text:style-name="P118"><text:span text:style-name="T119">8.1.1</text:span><text:span text:style-name="T120">. kontroliuoti, kaip koordinatoriai koordinuoja antrinės teisinės pagalbos teikimą baudžiamosiose bylose;</text:span></text:p>
      <text:p text:style-name="P121"><text:span text:style-name="T122">8.1.2</text:span><text:span text:style-name="T123">. spręsti klausimus dėl koordinatorių veiklos trūkumų pašalinimo;</text:span></text:p>
      <text:p text:style-name="P124"><text:span text:style-name="T125">8.1.3</text:span><text:span text:style-name="T126">. tikrinti koordinatorių pateikiamų duomenų teisingumą.</text:span></text:p>
      <text:p text:style-name="P127"><text:span text:style-name="T128">8.2</text:span><text:span text:style-name="T129">. Koordinatoriaus pareigos:</text:span></text:p>
      <text:p text:style-name="P130"><text:span text:style-name="T131">8.2.1</text:span><text:span text:style-name="T132">. užtikrinti nepertraukiamą antrinės teisinės pagalbos koordinavimą sutartyje nustatytoje teritorijoje, siekiant užtikrinti nenutrūkstamą gynėjo dalyvavimą visose bylos ikiteisminėse (neteisminėse) ir teisminėse stadijose;</text:span></text:p>
      <text:p text:style-name="P133"><text:span text:style-name="T134">8.2.2</text:span><text:span text:style-name="T135">. rinkti, kaupti duomenis, koordinuojant antrinę teisinę pagalbą baudžiamosiose bylose, ir pateikti šiuos duomenis tarnybai;</text:span></text:p>
      <text:p text:style-name="P136"><text:span text:style-name="T137">8.2.3</text:span><text:span text:style-name="T138">. bendradarbiauti su teismais, teisėsaugos institucijomis, tarnyba, tarnybos nurodytu centriniu koordinatoriumi;</text:span></text:p>
      <text:p text:style-name="P139"><text:span text:style-name="T140">8.2.4</text:span><text:span text:style-name="T141">. užtikrinti visos gaunamos profesinės informacijos konfidencialumą.</text:span></text:p>
      <text:p text:style-name="P142"/>
      <text:p text:style-name="P143"><text:span text:style-name="T1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2</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text:span text:style-name="T46">2</text:span></text:p>
        <text:p text:style-name="P47"/>
      </style:header>
      <style:header-left>
        <text:p text:style-name="P48"/>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SYSTEM</dc:creator>
    <meta:creation-date>2014-08-13T06:56:00Z</meta:creation-date>
    <dc:date>2014-08-13T06:56:00Z</dc:date>
    <meta:template xlink:href="Normal" xlink:type="simple"/>
    <meta:editing-cycles>2</meta:editing-cycles>
    <meta:editing-duration>PT0S</meta:editing-duration>
    <meta:document-statistic meta:page-count="4" meta:paragraph-count="19" meta:word-count="601" meta:character-count="4621" meta:row-count="87" meta:non-whitespace-character-count="4039"/>
  </office:meta>
</office:document-meta>
</file>