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375in" text:min-label-width="0.35in"/>
      </text:list-level-style-number>
      <text:list-level-style-number text:level="4" style:num-suffix="." style:num-format="1" text:display-levels="4">
        <style:list-level-properties text:space-before="0.625in" text:min-label-width="0.45in"/>
      </text:list-level-style-number>
      <text:list-level-style-number text:level="5" style:num-suffix="." style:num-format="1" text:display-levels="5">
        <style:list-level-properties text:space-before="0.875in" text:min-label-width="0.55in"/>
      </text:list-level-style-number>
      <text:list-level-style-number text:level="6" style:num-suffix="." style:num-format="1" text:display-levels="6">
        <style:list-level-properties text:space-before="1.125in" text:min-label-width="0.65in"/>
      </text:list-level-style-number>
      <text:list-level-style-number text:level="7" style:num-suffix="." style:num-format="1" text:display-levels="7">
        <style:list-level-properties text:space-before="1.375in" text:min-label-width="0.75in"/>
      </text:list-level-style-number>
      <text:list-level-style-number text:level="8" style:num-suffix="." style:num-format="1" text:display-levels="8">
        <style:list-level-properties text:space-before="1.625in" text:min-label-width="0.85in"/>
      </text:list-level-style-number>
      <text:list-level-style-number text:level="9" style:num-suffix="." style:num-format="1" text:display-levels="9">
        <style:list-level-properties text:space-before="1.875in" text:min-label-width="1in"/>
      </text:list-level-style-number>
    </text:list-style>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style:vertical-align="middle" fo:line-height="150%"/>
      <style:text-properties fo:font-weight="bold" style:font-weight-asian="bold" fo:color="#000000" style:font-size-complex="12pt" fo:language="pt" fo:country="BR"/>
    </style:style>
    <style:style style:name="F9" style:parent-style-name="a0" style:family="graphic">
      <style:graphic-properties style:wrap="none" draw:stroke="none" draw:fill="none" fo:border="none" fo:padding="0in" style:shadow="none" style:vertical-rel="page" style:horizontal-rel="page" style:horizontal-pos="from-left"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4"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5"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font-weight="bold" style:font-weight-asian="bold" fo:color="#000000" style:font-size-complex="12pt" fo:language="pt" fo:country="BR"/>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fo:color="#000000" style:font-size-complex="12pt" fo:language="pt" fo:country="BR"/>
    </style:style>
    <style:style style:name="T19" style:parent-style-name="DefaultParagraphFont" style:family="text">
      <style:text-properties fo:font-weight="bold" style:font-weight-asian="bold" style:font-weight-complex="bold" fo:text-transform="uppercase" style:font-size-complex="12pt" fo:language="en" fo:country="GB"/>
    </style:style>
    <style:style style:name="T20" style:parent-style-name="DefaultParagraphFont" style:family="text">
      <style:text-properties fo:font-weight="bold" style:font-weight-asian="bold" fo:color="#000000" style:font-size-complex="12pt" fo:language="pt" fo:country="BR"/>
    </style:style>
    <style:style style:name="P21"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22" style:parent-style-name="Normal" style:family="paragraph">
      <style:paragraph-properties fo:text-align="center" style:vertical-align="middle"/>
      <style:text-properties fo:color="#000000" style:font-size-complex="12pt" fo:language="pt" fo:country="BR"/>
    </style:style>
    <style:style style:name="P23" style:parent-style-name="Normal" style:family="paragraph">
      <style:paragraph-properties fo:text-align="center" style:vertical-align="middle"/>
      <style:text-properties fo:color="#000000" style:font-size-complex="12pt" fo:language="pt" fo:country="BR"/>
    </style:style>
    <style:style style:name="P24" style:parent-style-name="Normal" style:family="paragraph">
      <style:paragraph-properties fo:text-align="justify" style:vertical-align="middle" fo:line-height="150%" fo:text-indent="0.4923in"/>
      <style:text-properties fo:color="#000000" style:font-size-complex="12pt" fo:language="pt" fo:country="BR"/>
    </style:style>
    <style:style style:name="P25" style:parent-style-name="Normal" style:family="paragraph">
      <style:paragraph-properties fo:text-align="justify" style:vertical-align="middle" fo:line-height="150%" fo:text-indent="0.4923in"/>
    </style:style>
    <style:style style:name="T26" style:parent-style-name="DefaultParagraphFont" style:family="text">
      <style:text-properties fo:color="#000000" style:font-size-complex="12pt" fo:language="pt" fo:country="BR"/>
    </style:style>
    <style:style style:name="T27" style:parent-style-name="DefaultParagraphFont" style:family="text">
      <style:text-properties fo:color="#000000" fo:letter-spacing="0.0465in" style:font-size-complex="12pt" fo:language="pt" fo:country="BR"/>
    </style:style>
    <style:style style:name="T28" style:parent-style-name="DefaultParagraphFont" style:family="text">
      <style:text-properties fo:color="#000000" fo:letter-spacing="-0.0138in" style:font-size-complex="12pt" fo:language="pt" fo:country="BR"/>
    </style:style>
    <style:style style:name="P29" style:parent-style-name="Normal" style:family="paragraph">
      <style:paragraph-properties fo:text-align="justify" style:vertical-align="middle" fo:line-height="150%"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fo:language="pt" fo:country="BR"/>
    </style:style>
    <style:style style:name="P32" style:parent-style-name="Normal" style:family="paragraph">
      <style:text-properties fo:font-size="8.5pt" style:font-size-asian="8.5pt" style:font-size-complex="8.5pt"/>
    </style:style>
    <style:style style:name="P33" style:parent-style-name="Normal" style:family="paragraph">
      <style:paragraph-properties fo:text-align="justify" style:vertical-align="middle" fo:line-height="150%" fo:text-indent="0.4923in"/>
      <style:text-properties style:font-size-complex="12pt" fo:language="pt" fo:country="BR"/>
    </style:style>
    <style:style style:name="P34" style:parent-style-name="Normal" style:family="paragraph">
      <style:text-properties fo:font-size="8.5pt" style:font-size-asian="8.5pt" style:font-size-complex="8.5pt"/>
    </style:style>
    <style:style style:name="P35" style:parent-style-name="Normal" style:family="paragraph">
      <style:paragraph-properties fo:text-align="justify" style:vertical-align="middle" fo:line-height="150%" fo:text-indent="0.4923in"/>
      <style:text-properties style:font-size-complex="12pt" fo:language="pt" fo:country="BR"/>
    </style:style>
    <style:style style:name="P36" style:parent-style-name="Normal" style:family="paragraph">
      <style:text-properties fo:font-size="8.5pt" style:font-size-asian="8.5pt" style:font-size-complex="8.5pt"/>
    </style:style>
    <style:style style:name="P37" style:parent-style-name="Normal" style:family="paragraph">
      <style:paragraph-properties fo:text-align="justify" style:vertical-align="middle" fo:line-height="150%" fo:text-indent="0.4923in"/>
      <style:text-properties style:font-size-complex="12pt" fo:language="pt" fo:country="BR"/>
    </style:style>
    <style:style style:name="P38" style:parent-style-name="Normal" style:family="paragraph">
      <style:paragraph-properties fo:line-height="150%"/>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P46" style:parent-style-name="Normal" style:family="paragraph">
      <style:paragraph-properties fo:break-before="page"/>
    </style:style>
    <style:style style:name="P47" style:parent-style-name="Normal" style:family="paragraph">
      <style:paragraph-properties fo:text-align="justify" fo:margin-left="4in" fo:text-indent="-0.259in">
        <style:tab-stops/>
      </style:paragraph-properties>
      <style:text-properties style:font-size-complex="12pt"/>
    </style:style>
    <style:style style:name="P48" style:parent-style-name="Normal" style:family="paragraph">
      <style:paragraph-properties fo:text-align="justify" fo:margin-left="4in" fo:text-indent="-0.259in">
        <style:tab-stops/>
      </style:paragraph-properties>
      <style:text-properties style:font-size-complex="12pt"/>
    </style:style>
    <style:style style:name="P49" style:parent-style-name="Normal" style:family="paragraph">
      <style:paragraph-properties fo:text-align="justify" fo:margin-left="3.5in" fo:text-indent="0.2409in">
        <style:tab-stops/>
      </style:paragraph-properties>
      <style:text-properties style:font-size-complex="12pt"/>
    </style:style>
    <style:style style:name="P50" style:parent-style-name="Normal" style:family="paragraph">
      <style:paragraph-properties fo:text-align="justify" fo:margin-left="4in" fo:text-indent="-0.2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4.3743in">
        <style:tab-stops/>
      </style:paragraph-properties>
      <style:text-properties fo:font-size="11pt" style:font-size-asian="11pt" style:font-size-complex="11pt"/>
    </style:style>
    <style:style style:name="P56" style:parent-style-name="Normal" style:family="paragraph">
      <style:paragraph-properties fo:text-align="justify" fo:margin-left="4.3743in">
        <style:tab-stops/>
      </style:paragraph-properties>
      <style:text-properties fo:font-size="11pt" style:font-size-asian="11pt" style:font-size-complex="11pt"/>
    </style:style>
    <style:style style:name="P57" style:parent-style-name="Normal" style:family="paragraph">
      <style:paragraph-properties fo:text-align="center" fo:line-height="150%">
        <style:tab-stops>
          <style:tab-stop style:type="left" style:position="3.7409in"/>
        </style:tab-stops>
      </style:paragraph-properties>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justify" fo:line-height="150%" fo:text-indent="0.5in"/>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center" fo:line-height="150%"/>
      <style:text-properties fo:font-weight="bold" style:font-weight-asian="bold" fo:font-size="8pt" style:font-size-asian="8pt" style:font-size-complex="8pt"/>
    </style:style>
    <style:style style:name="P67"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6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69"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 style:type="left" style:position="0.87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P74"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81"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82"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83"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90"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91"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92"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weight-complex="bold" style:font-size-complex="12pt"/>
    </style:style>
    <style:style style:name="P98"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99"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100"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101"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875in"/>
        </style:tab-stops>
      </style:paragraph-properties>
      <style:text-properties style:font-weight-complex="bold" style:font-size-complex="12pt"/>
    </style:style>
    <style:style style:name="P10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03" style:parent-style-name="Normal" style:family="paragraph">
      <style:paragraph-properties fo:text-align="center" fo:line-height="150%"/>
      <style:text-properties fo:font-weight="bold" style:font-weight-asian="bold" fo:font-size="8pt" style:font-size-asian="8pt" style:font-size-complex="8pt"/>
    </style:style>
    <style:style style:name="P104"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105"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106"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107" style:parent-style-name="DefaultParagraphFont" style:family="text">
      <style:text-properties style:font-weight-complex="bold" style:font-size-complex="12pt"/>
    </style:style>
    <style:style style:name="P108"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09"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0"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1"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2" style:parent-style-name="Normal" style:list-style-name="LFO1" style:family="paragraph">
      <style:paragraph-properties fo:text-align="justify" fo:line-height="150%" fo:margin-left="0in" fo:text-indent="0.4923in">
        <style:tab-stops>
          <style:tab-stop style:type="left" style:position="0in"/>
          <style:tab-stop style:type="left" style:position="0.375in"/>
          <style:tab-stop style:type="left" style:position="0.8409in"/>
        </style:tab-stops>
      </style:paragraph-properties>
      <style:text-properties style:font-size-complex="12pt"/>
    </style:style>
    <style:style style:name="P113"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4"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5"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6"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7"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8"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19" style:parent-style-name="Normal" style:family="paragraph">
      <style:paragraph-properties fo:text-align="justify" fo:line-height="150%" fo:margin-left="0.5in">
        <style:tab-stops>
          <style:tab-stop style:type="left" style:position="0.25in"/>
          <style:tab-stop style:type="left" style:position="0.5375in"/>
        </style:tab-stops>
      </style:paragraph-properties>
      <style:text-properties style:font-size-complex="12pt"/>
    </style:style>
    <style:style style:name="P120" style:parent-style-name="Normal" style:family="paragraph">
      <style:paragraph-properties fo:text-align="center" fo:line-height="150%">
        <style:tab-stops>
          <style:tab-stop style:type="left" style:position="0.375in"/>
          <style:tab-stop style:type="left" style:position="0.7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fo:line-height="150%">
        <style:tab-stops>
          <style:tab-stop style:type="left" style:position="0.375in"/>
          <style:tab-stop style:type="left" style:position="0.75in"/>
        </style:tab-stops>
      </style:paragraph-properties>
      <style:text-properties fo:font-weight="bold" style:font-weight-asian="bold" style:font-weight-complex="bold" style:font-size-complex="12pt"/>
    </style:style>
    <style:style style:name="P12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size-complex="12pt"/>
    </style:style>
    <style:style style:name="P123"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75in"/>
        </style:tab-stops>
      </style:paragraph-properties>
      <style:text-properties style:font-weight-complex="bold" style:font-size-complex="12pt"/>
    </style:style>
    <style:style style:name="P124"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5in"/>
          <style:tab-stop style:type="left" style:position="0.75in"/>
        </style:tab-stops>
      </style:paragraph-properties>
      <style:text-properties style:font-weight-complex="bold" style:font-size-complex="12pt"/>
    </style:style>
    <style:style style:name="P134"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135" style:parent-style-name="DefaultParagraphFont" style:family="text">
      <style:text-properties style:font-weight-complex="bold" style:font-style-complex="italic" style:font-size-complex="12pt"/>
    </style:style>
    <style:style style:name="P136"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840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8409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8409in"/>
        </style:tab-stops>
      </style:paragraph-properties>
    </style:style>
    <style:style style:name="T147" style:parent-style-name="DefaultParagraphFont" style:family="text">
      <style:text-properties style:font-weight-complex="bold" style:font-size-complex="12pt"/>
    </style:style>
    <style:style style:name="P148"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8409in"/>
        </style:tab-stops>
      </style:paragraph-properties>
      <style:text-properties style:font-style-complex="italic" style:font-size-complex="12pt"/>
    </style:style>
    <style:style style:name="P149"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weight-complex="bold" style:font-size-complex="12pt"/>
    </style:style>
    <style:style style:name="P15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53" style:parent-style-name="Normal" style:list-style-name="LFO1" style:family="paragraph">
      <style:paragraph-properties fo:text-align="justify" fo:line-height="150%" fo:margin-left="0in" fo:text-indent="0.4923in">
        <style:tab-stops>
          <style:tab-stop style:type="left" style:position="0in"/>
          <style:tab-stop style:type="left" style:position="0.5in"/>
          <style:tab-stop style:type="left" style:position="0.75in"/>
        </style:tab-stops>
      </style:paragraph-properties>
      <style:text-properties style:font-weight-complex="bold" style:font-size-complex="12pt"/>
    </style:style>
    <style:style style:name="P154" style:parent-style-name="Normal" style:list-style-name="LFO1" style:family="paragraph">
      <style:paragraph-properties fo:text-align="justify" fo:line-height="150%" fo:margin-left="0in" fo:text-indent="0.4923in">
        <style:tab-stops>
          <style:tab-stop style:type="left" style:position="0.3in"/>
          <style:tab-stop style:type="left" style:position="0.375in"/>
          <style:tab-stop style:type="left" style:position="0.4923in"/>
        </style:tab-stops>
      </style:paragraph-properties>
      <style:text-properties style:font-weight-complex="bold" style:font-size-complex="12pt"/>
    </style:style>
    <style:style style:name="P155"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text-properties style:font-weight-complex="bold" style:font-size-complex="12pt"/>
    </style:style>
    <style:style style:name="P156"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text-properties style:font-weight-complex="bold" style:font-size-complex="12pt"/>
    </style:style>
    <style:style style:name="P157"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text-properties style:font-weight-complex="bold" style:font-size-complex="12pt"/>
    </style:style>
    <style:style style:name="P158"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text-properties style:font-weight-complex="bold" style:font-size-complex="12pt"/>
    </style:style>
    <style:style style:name="P159" style:parent-style-name="Normal" style:list-style-name="LFO1" style:family="paragraph">
      <style:paragraph-properties fo:text-align="justify" fo:line-height="150%" fo:margin-left="0in" fo:text-indent="0.4923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60"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61"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6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163" style:parent-style-name="Normal" style:family="paragraph">
      <style:paragraph-properties fo:break-before="page" fo:line-height="150%">
        <style:tab-stops>
          <style:tab-stop style:type="left" style:position="0.375in"/>
          <style:tab-stop style:type="left" style:position="0.75in"/>
        </style:tab-stops>
      </style:paragraph-properties>
    </style:style>
    <style:style style:name="P164"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165"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166"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 style:type="left" style:position="1.0375in"/>
        </style:tab-stops>
      </style:paragraph-properties>
      <style:text-properties style:font-weight-complex="bold" style:font-size-complex="12pt"/>
    </style:style>
    <style:style style:name="P167"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TableColumn172" style:family="table-column">
      <style:table-column-properties style:column-width="1.6736in"/>
    </style:style>
    <style:style style:name="TableColumn173" style:family="table-column">
      <style:table-column-properties style:column-width="1.4763in"/>
    </style:style>
    <style:style style:name="TableColumn174" style:family="table-column">
      <style:table-column-properties style:column-width="1.7722in"/>
    </style:style>
    <style:style style:name="TableColumn175" style:family="table-column">
      <style:table-column-properties style:column-width="2.0673in"/>
    </style:style>
    <style:style style:name="Table171" style:family="table">
      <style:table-properties style:width="6.9895in" fo:margin-left="0.075in" table:align="lef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50%">
        <style:tab-stops>
          <style:tab-stop style:type="left" style:position="0.75in"/>
          <style:tab-stop style:type="left" style:position="1.0375in"/>
        </style:tab-stops>
      </style:paragraph-properties>
      <style:text-properties style:font-weight-complex="bold"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75in"/>
          <style:tab-stop style:type="left" style:position="1.03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ize-complex="12pt"/>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75in"/>
          <style:tab-stop style:type="left" style:position="1.0375in"/>
        </style:tab-stops>
      </style:paragraph-properties>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193" style:family="table-cell">
      <style:table-cell-properties fo:border="0.0069in solid #000000" fo:background-color="#000000" fo:padding-top="0in" fo:padding-left="0.075in" fo:padding-bottom="0in" fo:padding-right="0.075in"/>
    </style:style>
    <style:style style:name="P194"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02" style:family="table-cell">
      <style:table-cell-properties fo:border="0.0069in solid #000000" fo:background-color="#000000" fo:padding-top="0in" fo:padding-left="0.075in" fo:padding-bottom="0in" fo:padding-right="0.075in"/>
    </style:style>
    <style:style style:name="P203"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11" style:family="table-cell">
      <style:table-cell-properties fo:border="0.0069in solid #000000" fo:background-color="#000000" fo:padding-top="0in" fo:padding-left="0.075in" fo:padding-bottom="0in" fo:padding-right="0.075in"/>
    </style:style>
    <style:style style:name="P212"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38" style:family="table-cell">
      <style:table-cell-properties fo:border="0.0069in solid #000000" fo:background-color="#000000" fo:padding-top="0in" fo:padding-left="0.075in" fo:padding-bottom="0in" fo:padding-right="0.075in"/>
    </style:style>
    <style:style style:name="P239"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47" style:family="table-cell">
      <style:table-cell-properties fo:border="0.0069in solid #000000" fo:background-color="#000000" fo:padding-top="0in" fo:padding-left="0.075in" fo:padding-bottom="0in" fo:padding-right="0.075in"/>
    </style:style>
    <style:style style:name="P248"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56" style:family="table-cell">
      <style:table-cell-properties fo:border="0.0069in solid #000000" fo:background-color="#000000" fo:padding-top="0in" fo:padding-left="0.075in" fo:padding-bottom="0in" fo:padding-right="0.075in"/>
    </style:style>
    <style:style style:name="P257"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75in"/>
          <style:tab-stop style:type="left" style:position="1.0375in"/>
        </style:tab-stops>
      </style:paragraph-properties>
      <style:text-properties style:font-weight-complex="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ab-stops>
          <style:tab-stop style:type="left" style:position="0.75in"/>
          <style:tab-stop style:type="left" style:position="1.0375in"/>
        </style:tab-stops>
      </style:paragraph-properties>
      <style:text-properties style:font-weight-complex="bold" style:font-size-complex="12pt"/>
    </style:style>
    <style:style style:name="P280" style:parent-style-name="Normal" style:family="paragraph">
      <style:paragraph-properties fo:text-align="justify" fo:line-height="150%" fo:margin-left="0.5in">
        <style:tab-stops>
          <style:tab-stop style:type="left" style:position="0.25in"/>
          <style:tab-stop style:type="left" style:position="0.5375in"/>
        </style:tab-stops>
      </style:paragraph-properties>
    </style:style>
    <style:style style:name="T281" style:parent-style-name="DefaultParagraphFont" style:family="text">
      <style:text-properties style:font-weight-complex="bold" text:display="none"/>
    </style:style>
    <style:style style:name="T282" style:parent-style-name="DefaultParagraphFont" style:family="text">
      <style:text-properties style:font-weight-complex="bold" text:display="none"/>
    </style:style>
    <style:style style:name="T283" style:parent-style-name="DefaultParagraphFont" style:family="text">
      <style:text-properties style:font-weight-complex="bold" text:display="none"/>
    </style:style>
    <style:style style:name="T284" style:parent-style-name="DefaultParagraphFont" style:family="text">
      <style:text-properties style:font-weight-complex="bold" text:display="none"/>
    </style:style>
    <style:style style:name="T285" style:parent-style-name="DefaultParagraphFont" style:family="text">
      <style:text-properties style:font-weight-complex="bold" text:display="none"/>
    </style:style>
    <style:style style:name="T286" style:parent-style-name="DefaultParagraphFont" style:family="text">
      <style:text-properties style:font-weight-complex="bold" text:display="none"/>
    </style:style>
    <style:style style:name="T287" style:parent-style-name="DefaultParagraphFont" style:family="text">
      <style:text-properties style:font-weight-complex="bold" text:display="none"/>
    </style:style>
    <style:style style:name="T288" style:parent-style-name="DefaultParagraphFont" style:family="text">
      <style:text-properties style:font-weight-complex="bold" text:display="none"/>
    </style:style>
    <style:style style:name="T289" style:parent-style-name="DefaultParagraphFont" style:family="text">
      <style:text-properties style:font-weight-complex="bold" text:display="none"/>
    </style:style>
    <style:style style:name="T290" style:parent-style-name="DefaultParagraphFont" style:family="text">
      <style:text-properties style:font-weight-complex="bold" text:display="none"/>
    </style:style>
    <style:style style:name="T291" style:parent-style-name="DefaultParagraphFont" style:family="text">
      <style:text-properties style:font-weight-complex="bold" text:display="none"/>
    </style:style>
    <style:style style:name="T292" style:parent-style-name="DefaultParagraphFont" style:family="text">
      <style:text-properties style:font-weight-complex="bold" text:display="none"/>
    </style:style>
    <style:style style:name="T293" style:parent-style-name="DefaultParagraphFont" style:family="text">
      <style:text-properties style:font-weight-complex="bold" text:display="none"/>
    </style:style>
    <style:style style:name="T294" style:parent-style-name="DefaultParagraphFont" style:family="text">
      <style:text-properties style:font-weight-complex="bold" text:display="none"/>
    </style:style>
    <style:style style:name="T295" style:parent-style-name="DefaultParagraphFont" style:family="text">
      <style:text-properties style:font-weight-complex="bold" text:display="none"/>
    </style:style>
    <style:style style:name="T296" style:parent-style-name="DefaultParagraphFont" style:family="text">
      <style:text-properties style:font-weight-complex="bold" text:display="none"/>
    </style:style>
    <style:style style:name="T297" style:parent-style-name="DefaultParagraphFont" style:family="text">
      <style:text-properties style:font-weight-complex="bold" text:display="none"/>
    </style:style>
    <style:style style:name="T298" style:parent-style-name="DefaultParagraphFont" style:family="text">
      <style:text-properties style:font-weight-complex="bold" text:display="none"/>
    </style:style>
    <style:style style:name="T299" style:parent-style-name="DefaultParagraphFont" style:family="text">
      <style:text-properties style:font-weight-complex="bold"/>
    </style:style>
    <style:style style:name="P300" style:parent-style-name="Normal" style:family="paragraph">
      <style:paragraph-properties fo:text-align="center" fo:line-height="150%"/>
      <style:text-properties fo:font-weight="bold" style:font-weight-asian="bold" fo:font-size="8pt" style:font-size-asian="8pt" style:font-size-complex="8pt"/>
    </style:style>
    <style:style style:name="P301"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30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303"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309" style:parent-style-name="Normal" style:family="paragraph">
      <style:paragraph-properties fo:text-align="center" fo:line-height="150%"/>
      <style:text-properties fo:font-weight="bold" style:font-weight-asian="bold" fo:font-size="8pt" style:font-size-asian="8pt" style:font-size-complex="8pt"/>
    </style:style>
    <style:style style:name="P310"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311"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31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316"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317" style:parent-style-name="Normal" style:family="paragraph">
      <style:paragraph-properties fo:text-align="center" fo:line-height="150%"/>
      <style:text-properties fo:font-weight="bold" style:font-weight-asian="bold" fo:font-size="8pt" style:font-size-asian="8pt" style:font-size-complex="8pt"/>
    </style:style>
    <style:style style:name="P318" style:parent-style-name="Normal" style:family="paragraph">
      <style:paragraph-properties fo:text-align="center" fo:line-height="150%"/>
      <style:text-properties fo:font-weight="bold" style:font-weight-asian="bold" fo:font-size="8pt" style:font-size-asian="8pt" style:font-size-complex="8pt"/>
    </style:style>
    <style:style style:name="P319"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320" style:parent-style-name="Normal" style:family="paragraph">
      <style:paragraph-properties fo:text-align="center" fo:line-height="150%">
        <style:tab-stops>
          <style:tab-stop style:type="left" style:position="0.75in"/>
        </style:tab-stops>
      </style:paragraph-properties>
      <style:text-properties fo:font-weight="bold" style:font-weight-asian="bold" style:font-weight-complex="bold" style:font-size-complex="12pt"/>
    </style:style>
    <style:style style:name="P321"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322"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text-properties style:font-weight-complex="bold" style:font-size-complex="12pt"/>
    </style:style>
    <style:style style:name="P323" style:parent-style-name="Normal" style:list-style-name="LFO1" style:family="paragraph">
      <style:paragraph-properties fo:text-align="justify" fo:line-height="150%" fo:margin-left="0in" fo:text-indent="0.5in">
        <style:tab-stops>
          <style:tab-stop style:type="left" style:position="0in"/>
          <style:tab-stop style:type="left" style:position="0.375in"/>
          <style:tab-stop style:type="left" style:position="0.75in"/>
          <style:tab-stop style:type="left" style:position="0.840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FootnoteReference"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text-properties style:font-weight-complex="bold" style:font-size-complex="12pt"/>
    </style:style>
    <style:style style:name="P340" style:parent-style-name="Normal" style:list-style-name="LFO1" style:family="paragraph">
      <style:paragraph-properties fo:text-align="justify" fo:line-height="150%" fo:margin-left="0in" fo:text-indent="0.5in">
        <style:tab-stops>
          <style:tab-stop style:type="left" style:position="0in"/>
          <style:tab-stop style:type="left" style:position="0.3in"/>
          <style:tab-stop style:type="left" style:position="0.375in"/>
          <style:tab-stop style:type="left" style:position="0.5in"/>
          <style:tab-stop style:type="left" style:position="0.75in"/>
        </style:tab-stops>
      </style:paragraph-properties>
      <style:text-properties style:font-weight-complex="bold" style:font-size-complex="12pt"/>
    </style:style>
    <style:style style:name="P341" style:parent-style-name="Normal" style:family="paragraph">
      <style:paragraph-properties fo:line-height="150%"/>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9" text:anchor-type="paragraph" svg:x="0.9006in" svg:y="0.8006in" svg:width="7.1763in" svg:height="0.5902in" draw:z-index="0"><draw:text-box><text:p text:style-name="P1"/><text:p text:style-name="P10"><text:span text:style-name="T11"><draw:frame draw:z-index="0" draw:id="id0" draw:style-name="a1" draw:name="Picture 1" text:anchor-type="as-char" svg:x="0in" svg:y="0in" svg:width="0.4895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text:p text:style-name="P12"/></draw:text-box></draw:frame></text:p>
      <text:p text:style-name="P13">LIETUVOS RESPUBLIKOS</text:p>
      <text:p text:style-name="P14">VYRIAUSIOJI RINKIMŲ KOMISIJA</text:p>
      <text:p text:style-name="P15"/>
      <text:p text:style-name="P16">SPRENDIMAS</text:p>
      <text:p text:style-name="P17"><text:span text:style-name="T18">DĖL<text:s/></text:span><text:span text:style-name="T19">REKOMENDACIJŲ DĖL POLITINĖS REKLAMOS PATVIRTINIMO</text:span><text:span text:style-name="T20"><text:s/></text:span></text:p>
      <text:p text:style-name="P21"/>
      <text:p text:style-name="P22">2014 m. vasario 12 <text:s/>d. <text:s/>Nr. Sp-28</text:p>
      <text:p text:style-name="P23">Vilnius</text:p>
      <text:p text:style-name="P24"/>
      <text:p text:style-name="P25"><text:span text:style-name="T26">Lietuvos Respublikos vyriausioji rinkimų komisija, vadovaudamasi Vyriausiosios rinkimų komisijos įstatymo 3 straipsnio 1 dalies 3 punktu,<text:s/></text:span><text:span text:style-name="T27">nusprendži</text:span><text:span text:style-name="T28">a:<text:s/></text:span></text:p>
      <text:p text:style-name="P29"><text:span text:style-name="T30">Pritarti Rekomendacijoms dėl politinės reklamos<text:s/></text:span><text:span text:style-name="T31">(pridedama).</text:span></text:p>
      <text:p text:style-name="P32"/>
      <text:p text:style-name="P33"/>
      <text:p text:style-name="P34"/>
      <text:p text:style-name="P35"/>
      <text:p text:style-name="P36"/>
      <text:p text:style-name="P37"/>
      <text:p text:style-name="Normal"/>
      <text:p text:style-name="P38"><text:span text:style-name="T39">Pirmininkas</text:span><text:span text:style-name="T40"><text:tab/></text:span><text:span text:style-name="T41"><text:tab/></text:span><text:span text:style-name="T42"><text:tab/></text:span><text:span text:style-name="T43"><text:tab/></text:span><text:span text:style-name="T44"><text:tab/><text:s text:c="18"/>Zenonas Vaigauskas</text:span><text:span text:style-name="T45"><text:line-break/></text:span></text:p>
      <text:p text:style-name="P46"/>
      <text:soft-page-break/>
      <text:p text:style-name="P47">PATVIRTINTA</text:p>
      <text:p text:style-name="P48">Lietuvos Respublikos<text:s/></text:p>
      <text:p text:style-name="P49">vyriausiosios rinkimų komisijos</text:p>
      <text:p text:style-name="P50"><text:span text:style-name="T51">2</text:span><text:span text:style-name="T52">014</text:span><text:span text:style-name="T53"><text:s/>m. vasario 12 d. sprendimu Nr. Sp-</text:span><text:span text:style-name="T54">28</text:span></text:p>
      <text:p text:style-name="P55"/>
      <text:p text:style-name="P56"/>
      <text:p text:style-name="P57">REKOMENDACIJOS<text:s/></text:p>
      <text:p text:style-name="P58">DĖL POLITINĖS REKLAMOS</text:p>
      <text:p text:style-name="P59"/>
      <text:p text:style-name="P60">Vyriausioji rinkimų komisija, atsižvelgdama į įstatymų, reglamentuojančių politinės reklamos skleidimą, pasikeitimus, apibendrindama atsakymus į gaunamus paklausimus ir siekdama sudaryti palankesnes sąlygas politinėms partijoms bei kandidatams kuo plačiau skleisti politinę reklamą ir sumažinti galimų ginčų kilimo prielaidas, parengė ir skelbia rekomendacijas dėl politinės reklamos 2014 m. gegužės 11 d. Respublikos Prezidento ir 2014 m. gegužės 25 d. rinkimų į Europos Parlamentą politinėms kampanijoms.<text:s/></text:p>
      <text:p text:style-name="P61"><text:span text:style-name="T62">Vyriausiosios rinkimų komisijos įstatymo 3 straipsnio 12 dalyje nustatyta, kad Vyriausioji rinkimų komisija neturi teisės aiškinti rinkimų ir referendumų įstatymų nuostatų, todėl šiomis rekomendacijomis teikia tik</text:span><text:span text:style-name="T63"><text:s/>nuomonę</text:span><text:span text:style-name="T64"><text:s/>dėl politinės reklamos.</text:span></text:p>
      <text:p text:style-name="P65">Politinės reklamos skleidimą reglamentuoja rinkimų<text:s/>įstatymai<text:s/>ir Lietuvos Respublikos politinių kampanijų finansavimo ir finansavimo kontrolės (toliau<text:s/>–<text:s/>PKFFK) įstatymas.<text:s/></text:p>
      <text:p text:style-name="P66"/>
      <text:p text:style-name="P67">I. BENDROSIOS NUOSTATOS</text:p>
      <text:p text:style-name="P68"/>
      <text:list text:style-name="LFO1" text:continue-numbering="true">
        <text:list-item>
          <text:p text:style-name="P69"><text:span text:style-name="T70">Politinė reklama –<text:s/></text:span><text:span text:style-name="T71">valstybės politiko, politinės partijos, politinės partijos nario, politinės kampanijos dalyvio, jų vardu ir (ar) interesais bet kokia forma ir priemonėmis už užmokestį ar neatlygintinai politinės kampanijos laikotarpiu ar tarp politinių kampanijų skleidžiama informacija, kuria siekiama paveikti rinkėjų motyvaciją balsuojant rinkimuose arba kurios skleidimu propaguojamas valstybės politikas, politinė partija, politinės partijos narys ar politinės kampanijos dalyvis, taip pat jų idėjos, tikslai ar programa</text:span><text:bookmark-start text:name="OLE_LINK1"/><text:span text:style-name="T72">.</text:span><text:bookmark-end text:name="OLE_LINK1"/><text:span text:style-name="T73"><text:s/></text:span></text:p>
        </text:list-item>
        <text:list-item>
          <text:p text:style-name="P74"><text:span text:style-name="T75">Išorinė politinė reklama</text:span><text:span text:style-name="T76"><text:s/>suprantama kaip vaizdo ar garso priemonėmis viešai skleidžiama politinė reklama. Išorine politine reklama taip pat laikoma politinė reklama, skelbiama viešose vietose, pastatuose, transporto priemonėse.</text:span></text:p>
        </text:list-item>
        <text:list-item>
          <text:p text:style-name="P77"><text:bookmark-start text:name="_Ref279067637"/><text:span text:style-name="T78">Politine reklama nelaikomi</text:span><text:span text:style-name="T79">:</text:span><text:bookmark-end text:name="_Ref279067637"/></text:p>
          <text:list text:continue-numbering="true">
            <text:list-item>
              <text:p text:style-name="P80"><text:bookmark-start text:name="_Ref279066382"/>politinės kampanijos laikotarpiu neatlygintinai skleidžiami įprastinio pobūdžio informaciniai pranešimai apie valstybės politikų, politinių partijų, kandidatų veiklą, susijusią su kandidato darbine ar nuolatinio pobūdžio visuomenine veikla,<text:bookmark-end text:name="_Ref279066382"/><text:s/>informacija, kuria nesiekiama<text:s/><text:soft-page-break/>paveikti rinkėjų motyvacijos balsuojant rinkimuose arba kurią skleidžiant nepropaguojamas valstybės politikas, politinė partija, politinės partijos narys ar politinės kampanijos dalyvis, taip pat jų idėjos, tikslai ar programa;</text:p>
            </text:list-item>
            <text:list-item>
              <text:p text:style-name="P81"><text:bookmark-start text:name="_Ref279067843"/><text:s/>rinkimų štabo informacinė iškaba (stendas, skydas ir kt.), kai ji yra pakabinta ant (ar pastatyta šalia) pastato (patalpos ar kitur), kuriame yra<text:s/>įsikūręs<text:s/><text:s/>rinkimų štabas. Rinkimų štabo iškaboje gali būti ši informacija: politinės partijos pavadinimas ir (ar) kandidato pavardė, partijos logotipas, rinkimų štabo darbo laikas ir kontaktinė informacija. Rekomenduojama laikytis valstybės įstaigų ir institucijų iškaboms keliamo reikalavimo:<text:s/>iškabos matmenys turi būti 40 x 60 cm.<text:bookmark-end text:name="_Ref279067843"/><text:s/>Mobiliems rinkimų štabams taikomi tokie patys politinės reklamos ribojimai;</text:p>
            </text:list-item>
            <text:list-item>
              <text:p text:style-name="P82">politinių partijų, kandidatų, politinės kampanijos dalyvių padėkos po balsavimo (pakartotinio balsavimo) dienos, išskyrus atvejus, kai jos spausdinamos kitos politinės kampanijos laikotarpiu iki balsavimo rinkimuose ar referendumo dienos.</text:p>
            </text:list-item>
          </text:list>
        </text:list-item>
        <text:list-item>
          <text:p text:style-name="P83"><text:span text:style-name="T84">Rinkimų agitacijos laikotarpiu politine reklama laikoma šių rekomendacijų<text:s/></text:span><text:span text:style-name="T85"><text:bookmark-ref text:ref-name="_Ref279067637" text:reference-format="text">3</text:bookmark-ref></text:span><text:span text:style-name="T86">.1</text:span><text:span text:style-name="T87"><text:s/>ir<text:s/></text:span><text:span text:style-name="T88">3.2 punktuose minimi informaciniai pranešimai, informacija:</text:span></text:p>
          <text:list text:continue-numbering="true">
            <text:list-item>
              <text:p text:style-name="P89">jeigu<text:s/>už juos atsilyginama ar numatoma atsilyginti;</text:p>
            </text:list-item>
            <text:list-item>
              <text:p text:style-name="P90">kai<text:s/>tokie pranešimai yra neįprastai dažni;</text:p>
            </text:list-item>
            <text:list-item>
              <text:p text:style-name="P91">kai<text:s/>tokiais pranešimais yra agituojama balsuoti partijos ar kandidato interesais;</text:p>
            </text:list-item>
            <text:list-item>
              <text:p text:style-name="P92"><text:span text:style-name="T93">skelbiama kandidato<text:s/></text:span><text:span text:style-name="T94">nuotrauka, atvaizdas ar kita, kai skelbiama be papildomos informacijos</text:span><text:span text:style-name="T95"><text:s/></text:span><text:span text:style-name="T96">arba gerokai didesni už kartu skelbiamą informaciją</text:span><text:span text:style-name="T97">, politinės partijos logotipas (išskyrus rinkimų štabo informacinę iškabą, atitinkančią 3.2 punkte nurodytus reikalavimus), politinės partijos, kandidatų sąrašo ar kandidato rinkimų numeris, rinkimų šūkis bei raginimas balsuoti;</text:span></text:p>
            </text:list-item>
            <text:list-item>
              <text:p text:style-name="P98">rinkimų štabo iškabos, neatitinkančios 3.2 punkte nurodytų reikalavimų;</text:p>
            </text:list-item>
            <text:list-item>
              <text:p text:style-name="P99">politinės partijos pirmininko, jos narių, išrinktų Seimo, Europos Parlamento ar savivaldybių tarybų nariais,<text:s/>nuotraukos, pasisakymai, kita viešai skleidžiama atlygintina (ar numatoma atlyginti) informacija, nesusijusi su jo veikla atstovaujamoje institucijoje ir (ar) atstovaujamos institucijos kompetencija, jei politinė partija ar asmuo dalyvauja politinėje kampanijoje;</text:p>
            </text:list-item>
            <text:list-item>
              <text:p text:style-name="P100">kandidato biografija, asmeninė nuomonė, informacija apie vertybes, vykdomą visuomeninę veiklą, apie tai, ką numato daryti išrinkus, tiesioginis ar netiesioginis skatinimas rinkti (ar nerinkti) <text:s/>naujus ar esamus narius ir pan.;</text:p>
            </text:list-item>
            <text:list-item>
              <text:p text:style-name="P101">kita informacija, kuria siekiama paveikti rinkėjų motyvaciją balsuojant rinkimuose arba kurios skleidimu propaguojamas valstybės politikas, politinė partija, politinės partijos narys ar politinės kampanijos dalyvis, taip pat jų idėjos, tikslai ar programa.</text:p>
            </text:list-item>
          </text:list>
        </text:list-item>
        <text:list-item>
          <text:p text:style-name="P102">Kad įprastinio pobūdžio informacija nebūtų laikoma politine reklama ar turinčia politinės reklamos požymių, rekomenduojama nenaudoti rinkimų šūkių, specialiai ir pabrėžtinai neišryškinti kandidato pavardės, nedėti jo nuotraukos į pirmą leidinio puslapį, grafiškai<text:s/>apipavidalinant<text:s/>vengti didelių kandidato atvaizdų, naudoti dalykinį, o ne agitacinį stilių, nedėti informacijos apie politiko asmenines ir kitas su jo veikla nesusijusias savybes, jo šeiminį gyvenimą, pomėgius, laisvalaikį.<text:s/></text:p>
        </text:list-item>
      </text:list>
      <text:p text:style-name="P103"/>
      <text:p text:style-name="P104">II. REIKALAVIMAI, TAIKOMI POLITINEI REKLAMAI</text:p>
      <text:p text:style-name="P105"/>
      <text:list text:style-name="LFO1" text:continue-numbering="true">
        <text:list-item>
          <text:p text:style-name="P106"><text:span text:style-name="T107">Politinės kampanijos laikotarpiu politinė reklama turi būti teisės aktų nustatyta tvarka pažymėta nurodant lėšų šaltinį ir aiškiai atskirta nuo kitos skleidžiamos informacijos.</text:span></text:p>
        </text:list-item>
        <text:list-item>
          <text:p text:style-name="P108">Respublikos Prezidento rinkimų ir rinkimų į Europos Parlamentą politinės kampanijos prasideda atitinkamai: 2013 m. lapkričio 11 d. ir 2013 m. lapkričio 25 d.<text:s/></text:p>
        </text:list-item>
        <text:list-item>
          <text:p text:style-name="P109">Vyriausiosios rinkimų komisijos 2010 m. rugsėjo 7 d. sprendimu Nr. Sp-58 patvirtintame<text:s/>Politinės reklamos žymėjimo tvarkos apraše<text:s/>nustatyti<text:s/>spausdintos ir elektroninėmis priemonėmis skleidžiamos politinės reklamos žymėjimo reikalavimai<text:s/>ir tų reikalavimų laikymosi priežiūros procedūros.</text:p>
        </text:list-item>
        <text:list-item>
          <text:p text:style-name="P110">Politinė reklama, politinės kampanijos laikotarpiu nepažymėta pagal teisės aktų reikalavimus arba pažymėta nesilaikant teisės aktų reikalavimų, laikoma paslėpta politine reklama ir yra draudžiama. Už jos skleidimą taikoma įstatymų nustatyta atsakomybė.</text:p>
        </text:list-item>
        <text:list-item>
          <text:p text:style-name="P111">Anonsų, kuriuose yra politinė reklama, skleidimui taikomi tokie patys reikalavimai kaip ir politinei reklamai.<text:s/></text:p>
        </text:list-item>
        <text:list-item>
          <text:p text:style-name="P112">Politinės kampanijos laikotarpiu viešosios informacijos rengėjai ar skleidėjai politinę reklamą gali skleisti tik pagal visiems politinės kampanijos dalyviams vienodus, pagal PKFFK įstatymo reikalavimus Vyriausiajai rinkimų komisijai pateiktus ir jos interneto svetainėje paskelbtus įkainius ir sąlygas.<text:s/></text:p>
        </text:list-item>
        <text:list-item>
          <text:p text:style-name="P113">Viešosios informacijos rengėjai ar skleidėjai negali sudaryti išskirtinių sąlygų kuriai nors partijai ar kandidatui, be to, negali atsisakyti vienodomis sąlygomis sudaryti sutartį su kokia nors partija ar kandidatu.<text:s/></text:p>
        </text:list-item>
        <text:list-item>
          <text:p text:style-name="P114">Viešosios informacijos rengėjai ar skleidėjai gali atsisakyti skleisti politinę reklamą, kurioje yra kitas politines partijas ar politinės kampanijos dalyvius kompromituojančios medžiagos, jeigu atsisakoma prisiimti galimas atsakomosios nuomonės paskleidimo išlaidas.</text:p>
        </text:list-item>
        <text:list-item>
          <text:p text:style-name="P115">Politinei reklamai, be specialių PKFFK įstatymu nustatytų reikalavimų, taikomi ir Lietuvos Respublikos visuomenės informavimo įstatyme reklamai nustatyti principai ir reikalavimai.</text:p>
        </text:list-item>
        <text:list-item>
          <text:p text:style-name="P116">Politinės reklamos turiniui taikomi visi viešosios informacijos turinio reikalavimai.<text:s/></text:p>
        </text:list-item>
        <text:list-item>
          <text:p text:style-name="P117">Primintina, kad viešosios informacijos rengėjai, skleidėjai, žurnalistai ir leidėjai savo veikloje vadovaujasi Lietuvos Respublikos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text:s/>puoselėja<text:s/>valstybinę kalbą, tautinę kultūrą ir dorovę.</text:p>
        </text:list-item>
        <text:list-item>
          <text:p text:style-name="P118">Viešoji informacija apie kandidatus, politines partijas ir kitus politinės kampanijos dalyvius visuomenės informavimo priemonėse turi būti pateikiama teisingai, tiksliai ir nešališkai.</text:p>
        </text:list-item>
      </text:list>
      <text:p text:style-name="P119"/>
      <text:p text:style-name="P120">III. POLITINĖS REKLAMOS SKLEIDIMAS</text:p>
      <text:p text:style-name="P121"/>
      <text:list text:style-name="LFO1" text:continue-numbering="true">
        <text:list-item>
          <text:p text:style-name="P122"><text:bookmark-start text:name="p_18_2"/><text:bookmark-end text:name="p_18_2"/>PKFFK įstatymas<text:s/>draudžia skleisti politinę reklamą:</text:p>
          <text:list text:continue-numbering="true">
            <text:list-item>
              <text:p text:style-name="P123">politinės kampanijos laikotarpiu – neatlygintinai, išskyrus diskusijų laidas;<text:s/></text:p>
            </text:list-item>
            <text:list-item>
              <text:p text:style-name="P124"><text:bookmark-start text:name="_Ref280023808"/><text:span text:style-name="T125">rinkimų agitacijos kampanijos etapu – per televiziją, išskyrus diskusijų laidas ir ne trumpesnius kaip 30 sekundžių agitacinius siužetus, kuriuose politinės kampanijos dalyvis informuoja apie politinę programą arba kalba aktualiais visuomenei klausimais (politinės kampanijos dalyvio išlaidos šiems agitaciniams siužetams negali viršyti 50 procentų politinės kampanijos dalyviui nustatyto didžiausio leistino politinės kampanijos išlaidų dydžio)</text:span><text:bookmark-end text:name="_Ref280023808"/><text:span text:style-name="T126">;</text:span></text:p>
            </text:list-item>
            <text:list-item>
              <text:p text:style-name="P127"><text:span text:style-name="T128">pirmame periodinio spaudos leidinio puslapyje, nepaisant to</text:span><text:span text:style-name="T129">, ar vyksta politinė</text:span><text:span text:style-name="T130"><text:s/></text:span><text:span text:style-name="T131">kampanija, ar ne</text:span><text:span text:style-name="T132">;</text:span></text:p>
            </text:list-item>
            <text:list-item>
              <text:p text:style-name="P133">jeigu jos paskleidimas prieštarauja Lietuvos Respublikos Konstitucijai ir įstatymams.</text:p>
            </text:list-item>
          </text:list>
        </text:list-item>
        <text:list-item>
          <text:p text:style-name="P134"><text:span text:style-name="T135">Rengdami neatlygintinas diskusijų laidas, viešosios informacijos rengėjai ir skleidėjai turėtų laikytis kandidatų, kandidatų sąrašų lygiateisiškumo principo ir apie rengiamas laidas informuoti visus politinės kampanijos dalyvius. Jeigu nėra galimybių į vieną laidą pasikviesti visų partijų atstovų ir išsikėlusių kandidatų, galima būtų rengti kelias diskusijų laidas, kuriose dalyvautų skirtingi politinės kampanijos dalyviai. Labai svarbu, kad visi politinės kampanijos dalyviai būtų informuoti apie rengiamas diskusijų laidas ir dalyvavimo jose sąlygas.</text:span></text:p>
        </text:list-item>
        <text:list-item>
          <text:p text:style-name="P136"><text:span text:style-name="T137">Šių rekomendacijų<text:s/></text:span><text:span text:style-name="T138"><text:bookmark-ref text:ref-name="_Ref280023808" text:reference-format="text">18.2</text:bookmark-ref></text:span><text:span text:style-name="T139"><text:s/>punkte minimi agitacijos siužetai gali būti parengti iš anksto, transliuojami kelis kartus.</text:span></text:p>
        </text:list-item>
        <text:list-item>
          <text:p text:style-name="P140"><text:span text:style-name="T141">PKFFK įstatyme</text:span><text:span text:style-name="T142"><text:s/></text:span><text:span text:style-name="T143">yra numatytas baigtinis sąrašas per televiziją galimos skleisti politinės reklamos. Kitokia politinė reklama (bėganti eilutė, logotipas, trumpesnis negu 30 sekundžių ar vaidybinis siužetas ir pan.) per televiziją būtų laikoma<text:s/></text:span><text:span text:style-name="T144">PKFFK</text:span><text:span text:style-name="T145"><text:s/>įstatymo pažeidimu.</text:span></text:p>
        </text:list-item>
        <text:list-item>
          <text:p text:style-name="P146"><text:span text:style-name="T147">Politinės kampanijos dalyvio dalyvavimu agitaciniame siužete laikomas išsikėlusio ar keliamo kandidato dalyvavimas. Tais atvejais, kai savarankiškas dalyvis yra politinė partija ar jos keliamas kandidatų sąrašas, šiuose siužetuose turi dalyvauti bent vienas kandidatas iš kandidatų sąrašo, taip pat gali dalyvauti politinės partijos pirmininkas ar kitas politinės partijos narys, kuris eina renkamas pareigas (Seimo nario, Europos Parlamento nario, savivaldybės tarybos nario pareigas). Šiuose siužetuose dalyvaujantys asmenys informuoja apie politinę programą arba kalba aktualiais visuomenei klausimais.<text:s/></text:span></text:p>
        </text:list-item>
        <text:list-item>
          <text:p text:style-name="P148">Jeigu asmuo, kuris eina pareigas valstybės, savivaldybių institucijose ar įstaigose ir kartu yra kandidatas, dėl einamų pareigų turi per visuomenės informavimo priemones pranešti svarbių žinių, tai jis gali padaryti tik per spaudos konferenciją. Gali būti skelbiamas tik šios konferencijos įrašas, jeigu jame nėra rinkimų agitacijos.<text:s/></text:p>
        </text:list-item>
        <text:list-item>
          <text:p text:style-name="P149"><text:span text:style-name="T150"><text:s/></text:span><text:span text:style-name="T151">Kandidatams rinkimų agitacijos metu rekomenduojama nerengti reportažų, komentarų, interviu, nevesti žinių ar kitų radijo ar televizijos laidų ar nedalyvauti radijo, televizijos rengiamose šiose laidose, spaudoje nepublikuoti kandidatų kaip žurnalistų publikacijų, nuotraukų, jeigu jo dalyvavimas radijo, televizijos laidose, publikacijų ar nuotraukų skelbimas gali būti suprantamas kaip šio kandidato politinė reklama. Skelbiant tokią informaciją, jai taikomi politinės reklamos skleidimo reikalavimai.<text:s/></text:span></text:p>
        </text:list-item>
        <text:list-item>
          <text:p text:style-name="P152">Rinkimų įstatymai draudžia įrengti ir skleisti išorinę politinę reklamą:</text:p>
          <text:list text:continue-numbering="true">
            <text:list-item>
              <text:p text:style-name="P153">ant statinių, kuriuose yra valstybės valdžios, teisėsaugos, kitos valstybės ir savivaldybių institucijos ir įstaigos;</text:p>
            </text:list-item>
            <text:list-item>
              <text:p text:style-name="P154">valstybės ar savivaldybių įmonėms priklausančiose transporto priemonėse ir ant jų, (Respublikos Prezidento rinkimų išorinė politinė reklama gali būti skelbiama, kai reklamos plotai ar vaizdo transliavimo įrenginiai priklauso ar yra perduoti naudotis tretiesiems asmenims, kuriems valstybės ar savivaldybių įmonės negali daryti tiesioginio ar netiesioginio lemiamo poveikio);</text:p>
            </text:list-item>
            <text:list-item>
              <text:p text:style-name="P155">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list-item>
            <text:list-item>
              <text:p text:style-name="P156">ant skulptūrų ir paminklų;</text:p>
            </text:list-item>
            <text:list-item>
              <text:p text:style-name="P157">50 metrų atstumu aplink pastatą, kuriame yra balsavimo patalpa;</text:p>
            </text:list-item>
            <text:list-item>
              <text:p text:style-name="P158">neturint žemės, statinių ar kitų objektų, ant kurių ar kuriuose ji įrengiama, savininko sutikimo.</text:p>
            </text:list-item>
          </text:list>
        </text:list-item>
        <text:list-item>
          <text:p text:style-name="P159"><text:bookmark-start text:name="_Ref279071985"/>Išorinė politinė reklama saugomose teritorijose ir nekilnojamosiose kultūros vertybėse, taip pat jų teritorijose leidžiama tik suderinus su valstybės įstaiga, atsakinga už kultūros vertybių apsaugą, ir saugomos teritorijos steigėjo įgaliota įstaiga.<text:bookmark-end text:name="_Ref279071985"/></text:p>
        </text:list-item>
        <text:list-item>
          <text:p text:style-name="P160">Išorinė politinė reklama turi būti įrengiama laikantis Vyriausiosios rinkimų komisijos<text:s/>2014 m. vasario 12 d. sprendimu Nr. Sp-27<text:s/>patvirtintų Išorinės politinės reklamos skleidimo taisyklių.<text:s/></text:p>
        </text:list-item>
        <text:list-item>
          <text:p text:style-name="P161">Pareiga nuimti išorinę politinę reklamą iki prasidedant įstatymų nustatytam laikui, kai rinkimų agitacija draudžiama, tai yra 30 valandų iki rinkimų pradžios, tenka išorinę politinę reklamą paskelbusiam asmeniui.<text:s/></text:p>
        </text:list-item>
        <text:list-item>
          <text:p text:style-name="P162">Mitinguose ir kituose renginiuose naudojamus skydus, stendus, vėliavas ir kitokią atributiką, agituojančią balsuoti už politinę partiją ir (ar) kandidatą, renginio organizatoriai po renginio privalo nedelsdami pašalinti iš viešos vietos savomis lėšomis.</text:p>
        </text:list-item>
      </text:list>
      <text:p text:style-name="P163"/>
      <text:soft-page-break/>
      <text:p text:style-name="P164">IV. RINKIMŲ AGITACIJOS DRAUDIMO LAIKOTARPIS</text:p>
      <text:p text:style-name="P165"/>
      <text:list text:style-name="LFO1" text:continue-numbering="true">
        <text:list-item>
          <text:p text:style-name="P166">Rinkimų agitacija, nepaisant jos būdų, formų ir priemonių, draudžiama likus 30 valandų iki rinkimų pradžios ir rinkimų dieną iki balsavimo pabaigos, išskyrus nuolatinę vaizdinę agitaciją, jeigu ji iškabinta iki prasidedant šiam rinkimų agitacijos draudimui.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specialiu paštu. Jeigu tuo pačiu metu kartu vyksta kitų rinkimų agitacija arba agitacija dėl referendumo, rinkimų agitacija draudžiama likus 30 valandų iki rinkimų pradžios ir rinkimų dieną iki balsavimo pabaigos tokiomis pačiomis sąlygomis ir tvarka.</text:p>
        </text:list-item>
        <text:list-item>
          <text:p text:style-name="P167"><text:span text:style-name="T168">Informacija apie vykstančius rinkimus ar referendumą, jų svarbą valstybės gyvenimui,</text:span><text:span text:style-name="T169"><text:s/>atvykusių balsuoti rinkėjų skaičių, dokumentus, kuriuos būtina turėti balsuojant, kvietimas atvykti balsuoti ar kita informacija, kuria neraginama nedalyvauti rinkimuose ar referendume, balsuoti už ar prieš kandidatą ar kandidatų sąrašą arba referendumui teikiamo sprendimo priėmimą, rinkimų (referendumo) agitacija nelaikoma.</text:span></text:p>
        </text:list-item>
        <text:list-item>
          <text:p text:style-name="P170">Respublikos Prezidento<text:s/>rinkimų<text:s/>ir rinkimų į Europos Parlamentą agitacija draudžiama:</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Diena</text:p>
          </table:table-cell>
          <table:table-cell table:style-name="TableCell179">
            <text:p text:style-name="P180">Pastatuose, kuriuose vyksta balsavimas paštu</text:p>
          </table:table-cell>
          <table:table-cell table:style-name="TableCell181">
            <text:p text:style-name="P182"><text:span text:style-name="T183">Pastatuose, kuriuose vyksta balsavimas iš anksto (</text:span><text:span text:style-name="T184">savivaldybių pastatuose</text:span><text:span text:style-name="T185">) ir 50 metrų aplink</text:span></text:p>
          </table:table-cell>
          <table:table-cell table:style-name="TableCell186">
            <text:p text:style-name="P187"><text:span text:style-name="T188">Rinkimų apylinkės</text:span><text:span text:style-name="T189"><text:s/>balsavimo patalpoje ir 50 metrų atstumu aplink pastatą, kuriame yra balsavimo patalpa</text:span></text:p>
          </table:table-cell>
        </table:table-row>
        <table:table-row table:style-name="TableRow190">
          <table:table-cell table:style-name="TableCell191">
            <text:p text:style-name="P192">2014-05-07*</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014-05-08*</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014-05-09*</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014-05-10 nuo 1 val.</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014-05-11 iki 20 val.</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014-05-21*</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014-05-22*</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2014-05-23*</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014-05-24 nuo 1 val.</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014-05-25 iki 20 val.</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text:span text:style-name="T281">* ol vyksta balsavimas)audimui. to, kad ji įrengta mokamai turbūt netampa politine reklamasime konkretų adžresą</text:span><text:span text:style-name="T282"><text:page-number style:num-format="1">1</text:page-number></text:span><text:span text:style-name="T283"><text:page-number style:num-format="1">1</text:page-number></text:span><text:span text:style-name="T284"><text:page-number style:num-format="1">1</text:page-number></text:span><text:span text:style-name="T285"><text:page-number style:num-format="1">1</text:page-number></text:span><text:span text:style-name="T286"><text:page-number style:num-format="1">1</text:page-number></text:span><text:span text:style-name="T287"><text:page-number style:num-format="1">1</text:page-number></text:span><text:span text:style-name="T288"><text:page-number style:num-format="1">1</text:page-number></text:span><text:span text:style-name="T289"><text:page-number style:num-format="1">1</text:page-number></text:span><text:span text:style-name="T290"><text:page-number style:num-format="1">1</text:page-number></text:span><text:span text:style-name="T291"><text:page-number style:num-format="1">1</text:page-number></text:span><text:span text:style-name="T292"><text:page-number style:num-format="1">1</text:page-number></text:span><text:span text:style-name="T293"><text:page-number style:num-format="1">1</text:page-number></text:span><text:span text:style-name="T294"><text:page-number style:num-format="1">1</text:page-number></text:span><text:span text:style-name="T295"><text:page-number style:num-format="1">1</text:page-number></text:span><text:span text:style-name="T296"><text:page-number style:num-format="1">1</text:page-number></text:span><text:span text:style-name="T297"><text:page-number style:num-format="1">1</text:page-number></text:span><text:span text:style-name="T298"><text:page-number style:num-format="1">1</text:page-number></text:span><text:span text:style-name="T299">* kol vyksta balsavimas</text:span></text:p>
      <text:p text:style-name="P300"/>
      <text:p text:style-name="P301">V. POLITINĖS REKLAMOS UŽSAKYMAI</text:p>
      <text:list text:style-name="LFO1" text:continue-numbering="true">
        <text:list-item>
          <text:p text:style-name="P302">Politinės partijos, jų keliami kandidatai, išsikėlę kandidatai gali įgyti turtinių prievolių dėl išlaidų politinei kampanijai tik nuo jų įregistravimo savarankiškais politinės kampanijos dalyviais ir paskelbimo Vyriausiosios rinkimų komisijos interneto svetainėje dienos.<text:s/></text:p>
        </text:list-item>
        <text:list-item>
          <text:p text:style-name="P303"><text:span text:style-name="T304">PKFFK</text:span><text:span text:style-name="T305"><text:s/></text:span><text:span text:style-name="T306">įstatymas draudžia politinės kampanijos dalyvius finansuoti per trečiuosius asmenis. Tai reiškia, kad politinę reklamą gali užsakyti ir apmokėti tik politinės kampanijos dalyvis ar jam atstovaujantis asmuo.</text:span><text:span text:style-name="T307"><text:s/></text:span></text:p>
        </text:list-item>
        <text:list-item>
          <text:p text:style-name="P308">Rekomenduojama priimant užsakymą politinei reklamai rengti ar skleisti arba sudarant sutartį dėl politinės reklamos rengimo ar skleidimo įsitikinti,<text:s/>ar<text:s/>asmuo yra registruotas savarankišku politinės kampanijos dalyviu arba atstovauja savarankiškam politinės kampanijos dalyviui.</text:p>
        </text:list-item>
      </text:list>
      <text:p text:style-name="P309"/>
      <text:p text:style-name="P310">VI. VIEŠOSIOS INFORMACIJOS RENGĖJO AR SKLEIDĖJO DEKLARACIJA</text:p>
      <text:p text:style-name="P311"/>
      <text:list text:style-name="LFO1" text:continue-numbering="true">
        <text:list-item>
          <text:p text:style-name="P312"><text:span text:style-name="T313">Viešosios informacijos rengėjo ar skleidėjo deklaracija</text:span><text:span text:style-name="T314"><text:s/>– Vyriausiajai rinkimų komisijai privalomas pateikti dokumentas, kuriuo viešosios informacijos rengėjas ar skleidėjas deklaruoja paskleistą politinę reklamą, nurodo paskleistos politinės reklamos kainą, įkainius, skelbimo laiką (plotą) ir asmenį, kurio interesais politinė reklama buvo paskleista, taip pat asmenį, užsakiusį parengti ar paskleisti politinę reklamą, ir asmenį, sumokėjusį už politinės reklamos paskleidimą.</text:span></text:p>
        </text:list-item>
        <text:list-item>
          <text:p text:style-name="P315">Politinės kampanijos laikotarpiu viešosios informacijos rengėjai ar skleidėjai elektroninių ryšių priemonėmis Vyriausiajai rinkimų komisijai privalo pateikti viešosios informacijos rengėjo ar skleidėjo deklaraciją du kartus (tris kartus – jeigu vyksta pakartotinis balsavimas): likus 10 dienų iki rinkimų ar referendumo dienos (likus 5 dienoms – jeigu vyksta pakartotinis balsavimas) ir ne vėliau kaip per 25 dienas nuo rinkimų (pakartotinių rinkimų) ar referendumo galutinių rezultatų paskelbimo dienos.<text:s/></text:p>
        </text:list-item>
        <text:list-item>
          <text:p text:style-name="P316">Viešosios informacijos rengėjų ar skleidėjų deklaracijos už Respublikos Prezidento rinkimų kampaniją Vyriausiajai rinkimų komisijai teikiamos iki 2014 m. gegužės 1 d. ir <text:s/>birželio 12 d. (jeigu<text:s/>vyks pakartotinis balsavimas, <text:s/>–<text:s/>iki 2014 m. gegužės 20 d. ir birželio 26 d.). Viešosios informacijos rengėjų ar skleidėjų deklaracijos už rinkimų į Europos Parlamentą politinę kampaniją teikiamos iki 2014 m. gegužės 14 d. ir birželio 26 d.<text:s/></text:p>
        </text:list-item>
      </text:list>
      <text:p text:style-name="P317"/>
      <text:p text:style-name="P318"/>
      <text:p text:style-name="P319">VII. ATSAKOMYBĖ</text:p>
      <text:p text:style-name="P320"/>
      <text:list text:style-name="LFO1" text:continue-numbering="true">
        <text:list-item>
          <text:p text:style-name="P321"><text:bookmark-start text:name="p_19_1"/><text:bookmark-start text:name="p_19_4"/><text:bookmark-end text:name="p_19_1"/><text:bookmark-end text:name="p_19_4"/>Visus ginčus dėl rinkimų agitacijos ir politinės reklamos skleidimo sprendžia Vyriausioji rinkimų komisija.<text:s/></text:p>
        </text:list-item>
        <text:list-item>
          <text:p text:style-name="P322">Už politinės reklamos skleidimo reikalavimų pažeidimą gali būti surašomas administracinio teisės pažeidimo protokolas.</text:p>
        </text:list-item>
        <text:list-item>
          <text:p text:style-name="P323"><text:span text:style-name="T324">Lietuvos Respublikos a</text:span><text:span text:style-name="T325">dministracinių teisės pažeidimų kodekso 207</text:span><text:span text:style-name="T326">9</text:span><text:span text:style-name="T327"><text:s/>straipsn</text:span><text:span text:style-name="T328">yje</text:span><text:span text:style-name="T329"><text:note text:note-class="footnote" text:id="_ftn0"><text:note-citation>1</text:note-citation><text:note-body><text:p text:style-name="FootnoteText"><text:s/>http://www3.lrs.lt/pls/inter/dokpaieska.showdoc_l?p_id=416992</text:p></text:note-body></text:note></text:span><text:span text:style-name="T330"><text:s/>nu</text:span><text:span text:style-name="T331">statyta</text:span><text:span text:style-name="T332">, kad:</text:span></text:p>
          <text:list text:continue-numbering="true">
            <text:list-item>
              <text:p text:style-name="P333"><text:span text:style-name="T334">p</text:span><text:span text:style-name="T335">olitinės reklamos skleidimo reikalavimų, numatytų<text:s/></text:span><text:span text:style-name="T336">Lietuvos Respublikos politinių kampanijų finansavimo ir finansavimo kontrolės</text:span><text:span text:style-name="T337">, rinkimų ir Referendumo įstatymuose, nesilaikymas – užtraukia baudą viešosios informacijos rengėjo ar skleidėjo vadovui arba kitam už viešosios informacijos skleidimą ar visuomenės informavimo priemonės turinį atsakingam asmeniui nuo vieno tūkstančio iki penkių tūkstančių litų</text:span><text:span text:style-name="T338">;</text:span></text:p>
            </text:list-item>
            <text:list-item>
              <text:p text:style-name="P339">tokia pat veika, padaryta asmens, bausto administracine nuobauda už šio straipsnio pirmojoje dalyje numatytą pažeidimą, – užtraukia baudą viešosios informacijos rengėjo ar skleidėjo vadovui ar kitam už viešosios informacijos skleidimą ar visuomenės informavimo priemonės turinį atsakingam asmeniui nuo dviejų tūkstančių iki dešimties tūkstančių litų;</text:p>
            </text:list-item>
            <text:list-item>
              <text:p text:style-name="P340">išorinės politinės reklamos įrengimo ir skleidimo nustatytos tvarkos pažeidimas – užtraukia baudą nuo vieno tūkstančio iki trijų tūkstančių litų, o politinės kampanijos dalyviui ar politinės partijos, kuri yra politinės kampanijos dalyvė, pirmininkui – nuo vieno tūkstančio iki penkių tūkstančių litų.</text:p>
            </text:list-item>
          </text:list>
        </text:list-item>
      </text:list>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TimesLT" fo:font-size="10pt" style:font-size-asian="10pt" fo:language="en" fo:country="GB" fo:hyphenate="false"/>
    </style:style>
    <style:style style:name="FootnoteTextChar" style:display-name="Footnote Text Char" style:family="text" style:parent-style-name="DefaultParagraphFont">
      <style:text-properties style:font-name="TimesLT" fo:font-size="10pt" style:font-size-asian="10pt" fo:language="en" fo:country="GB"/>
    </style:style>
    <style:style style:name="FootnoteReference" style:display-name="Footnote Reference"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text-line-through-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375in" text:min-label-width="0.35in"/>
      </text:list-level-style-number>
      <text:list-level-style-number text:level="4" style:num-suffix="." style:num-format="1" text:display-levels="4">
        <style:list-level-properties text:space-before="0.625in" text:min-label-width="0.45in"/>
      </text:list-level-style-number>
      <text:list-level-style-number text:level="5" style:num-suffix="." style:num-format="1" text:display-levels="5">
        <style:list-level-properties text:space-before="0.875in" text:min-label-width="0.55in"/>
      </text:list-level-style-number>
      <text:list-level-style-number text:level="6" style:num-suffix="." style:num-format="1" text:display-levels="6">
        <style:list-level-properties text:space-before="1.125in" text:min-label-width="0.65in"/>
      </text:list-level-style-number>
      <text:list-level-style-number text:level="7" style:num-suffix="." style:num-format="1" text:display-levels="7">
        <style:list-level-properties text:space-before="1.375in" text:min-label-width="0.75in"/>
      </text:list-level-style-number>
      <text:list-level-style-number text:level="8" style:num-suffix="." style:num-format="1" text:display-levels="8">
        <style:list-level-properties text:space-before="1.625in" text:min-label-width="0.85in"/>
      </text:list-level-style-number>
      <text:list-level-style-number text:level="9" style:num-suffix="." style:num-format="1" text:display-levels="9">
        <style:list-level-properties text:space-before="1.87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text:span text:style-name="T4"><text:page-number text:fixed="false">10</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SYSTEM</dc:creator>
    <meta:creation-date>2014-03-25T13:31:00Z</meta:creation-date>
    <dc:date>2014-03-25T13:31:00Z</dc:date>
    <meta:print-date>2014-02-07T12:06:00Z</meta:print-date>
    <meta:template xlink:href="Normal" xlink:type="simple"/>
    <meta:editing-cycles>2</meta:editing-cycles>
    <meta:editing-duration>PT0S</meta:editing-duration>
    <meta:document-statistic meta:page-count="10" meta:paragraph-count="39" meta:word-count="2921" meta:character-count="19538" meta:row-count="138" meta:non-whitespace-character-count="16656"/>
  </office:meta>
</office:document-meta>
</file>