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style:font-size-complex="12pt" fo:language="en" fo:country="GB"/>
    </style:style>
    <style:style style:name="P21" style:parent-style-name="Normal" style:family="paragraph">
      <style:paragraph-properties style:punctuation-wrap="simple" fo:text-align="justify" style:vertical-align="baseline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7 M. BALANDŽIO 3 D. ĮSAKYMO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 PAKEITIMO</text:span></text:p>
      <text:p text:style-name="P17"/>
      <text:p text:style-name="P18">2020 m. vasario 19 d. Nr. V-229</text:p>
      <text:p text:style-name="P19">Vilnius</text:p>
      <text:p text:style-name="P20"/>
      <text:p text:style-name="P21"><text:span text:style-name="T22">P a k e i č i u 2014–2020 metų Europos Sąjungos fondų investicijų veiksmų programos 9 prioriteto „Visuomenės švietimas ir žmogiškųjų išteklių potencialo didinimas“ 09.1.3-CPVA-R-724 priemonės „Mokyklų tinklo efektyvumo didinimas“ projektų finansavimo sąlygų aprašą, patvirtintą Lietuvos Respublikos švietimo ir mokslo ministro 2017 m. balandžio 3 d. įsakymu Nr. V-232 „Dėl 2014–2020 metų Europos Sąjungos fondų investicijų veiksmų programos 9 prioriteto „Visuomenės švietimas ir žmogiškųjų išteklių potencialo didinimas“ 09.1.3-CPVA-R-724 priemonės „Mokyklų tinklo efektyvumo didinimas“ projektų finansavimo sąlygų aprašo patvirtinimo“ ir 21 punktą išdėstau taip:</text:span></text:p>
      <text:p text:style-name="P23"><text:span text:style-name="T24">„</text:span><text:span text:style-name="T25">21</text:span><text:span text:style-name="T26">. Pagal Apraše nurodytą remiamą veiklą regionų projektų sąrašai visam Europos Sąjungos struktūrinių fondų lėšų regiono limitui turi būti sudaryti iki 2020 m. vasario 1 d. Ministerijos raštišku pritarimu konkretaus regiono projektų sąrašo sudarymas gali būti pratęstas.“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f67cb77-3d16-479f-874a-6b8adf59f7a0</dc:title>
    <meta:initial-creator>Jakubauskas Marius</meta:initial-creator>
    <dc:creator>adlibuser</dc:creator>
    <meta:creation-date>2020-02-19T10:49:00Z</meta:creation-date>
    <dc:date>2020-02-19T10:4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9" meta:word-count="184" meta:character-count="1457" meta:row-count="92" meta:non-whitespace-character-count="1292"/>
  </office:meta>
</office:document-meta>
</file>