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style>
    <style:style style:name="T36" style:parent-style-name="DefaultParagraphFont" style:family="text">
      <style:text-properties fo:letter-spacing="-0.0034in"/>
    </style:style>
    <style:style style:name="T37" style:parent-style-name="DefaultParagraphFont" style:family="text">
      <style:text-properties fo:letter-spacing="-0.0034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anguage="en" fo:country="GB"/>
    </style:style>
    <style:style style:name="T50" style:parent-style-name="DefaultParagraphFont" style:family="text">
      <style:text-properties fo:color="#000000" fo:language="en" fo:country="GB" style:language-asian="lt" style:country-asian="LT"/>
    </style:style>
    <style:style style:name="T51" style:parent-style-name="DefaultParagraphFont" style:family="text">
      <style:text-properties fo:color="#000000" fo:language="en" fo:country="GB"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letter-spacing="-0.0027in" style:font-size-complex="12pt"/>
    </style:style>
    <style:style style:name="T57" style:parent-style-name="DefaultParagraphFont" style:family="text">
      <style:text-properties fo:letter-spacing="-0.0027in"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language="en" fo:country="GB" style:language-asian="lt" style:country-asian="LT"/>
    </style:style>
    <style:style style:name="T61" style:parent-style-name="DefaultParagraphFont" style:family="text">
      <style:text-properties fo:color="#000000" fo:language="en" fo:country="GB"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fo:language="en" fo:country="US"/>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fo:color="#4472C4"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ableColumn89" style:family="table-column">
      <style:table-column-properties style:column-width="0.35in"/>
    </style:style>
    <style:style style:name="TableColumn90" style:family="table-column">
      <style:table-column-properties style:column-width="4.8347in"/>
    </style:style>
    <style:style style:name="TableColumn91" style:family="table-column">
      <style:table-column-properties style:column-width="0.702in"/>
    </style:style>
    <style:style style:name="TableColumn92" style:family="table-column">
      <style:table-column-properties style:column-width="0.6715in"/>
    </style:style>
    <style:style style:name="Table88" style:family="table">
      <style:table-properties style:width="6.5583in" style:rel-width="104.22%"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style:font-weight-complex="bold" fo:letter-spacing="-0.0027in"/>
    </style:style>
    <style:style style:name="T99" style:parent-style-name="DefaultParagraphFont" style:family="text">
      <style:text-properties style:font-weight-complex="bold" fo:letter-spacing="-0.0027in"/>
    </style:style>
    <style:style style:name="T100" style:parent-style-name="DefaultParagraphFont" style:family="text">
      <style:text-properties fo:font-style="italic" style:font-style-asian="italic" fo:letter-spacing="-0.0027in"/>
    </style:style>
    <style:style style:name="T101" style:parent-style-name="DefaultParagraphFont" style:family="text">
      <style:text-properties fo:letter-spacing="-0.0034in"/>
    </style:style>
    <style:style style:name="T102" style:parent-style-name="DefaultParagraphFont" style:family="text">
      <style:text-properties fo:font-style="italic" style:font-style-asian="italic" fo:letter-spacing="-0.0034in"/>
    </style:style>
    <style:style style:name="T103" style:parent-style-name="DefaultParagraphFont" style:family="text">
      <style:text-properties fo:font-style="italic" style:font-style-asian="italic" fo:letter-spacing="-0.0027in"/>
    </style:style>
    <style:style style:name="T104" style:parent-style-name="DefaultParagraphFont" style:family="text">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ableColumn115" style:family="table-column">
      <style:table-column-properties style:column-width="0.35in"/>
    </style:style>
    <style:style style:name="TableColumn116" style:family="table-column">
      <style:table-column-properties style:column-width="4.8347in"/>
    </style:style>
    <style:style style:name="TableColumn117" style:family="table-column">
      <style:table-column-properties style:column-width="0.702in"/>
    </style:style>
    <style:style style:name="TableColumn118" style:family="table-column">
      <style:table-column-properties style:column-width="0.6715in"/>
    </style:style>
    <style:style style:name="Table114" style:family="table">
      <style:table-properties style:width="6.5583in" style:rel-width="104.22%"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weight-complex="bold" style:font-style-complex="italic" style:font-size-complex="12pt" style:language-asian="lt" style:country-asian="LT"/>
    </style:style>
    <style:style style:name="P140" style:parent-style-name="Normal" style:family="paragraph">
      <style:paragraph-properties>
        <style:tab-stops>
          <style:tab-stop style:type="left" style:position="4.8236in"/>
        </style:tab-stops>
      </style:paragraph-properties>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P1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text:s/>ŽEMĖS ŪKIO MINISTRAS</text:p>
      <text:p text:style-name="P11"/>
      <text:p text:style-name="P12">ĮSAKYMAS</text:p>
      <text:p text:style-name="P13"><text:span text:style-name="T14">DĖL</text:span><text:span text:style-name="T15"><text:s/>ŽEMĖS ŪKIO MINISTRO<text:s/></text:span><text:span text:style-name="T16">2019 M. LIEPOS 9 D. ĮSAKYMO NR. 3D-414 „</text:span><text:span text:style-name="T17">DĖL LIETUVOS KAIMO PLĖTROS 2014–2020 METŲ PROGRAMOS PRIEMONĖS „</text:span><text:span text:style-name="T18">BENDRADARBIAVIMAS“</text:span><text:span text:style-name="T19"><text:s text:c="2"/>VEIKLOS SRITIES „PARAMA SMULKIŲ ŪKIO SUBJEKTŲ BENDRADARBIAVIMUi“ SUPAPRASTINTŲJŲ ĮGYVENDINIMO TAISYKLIŲ, taikomų nuo 2019 metų, <text:s/>PATVIRTINIMO“ PAKEITIMO</text:span></text:p>
      <text:p text:style-name="P20"/>
      <text:p text:style-name="P21">2022 m. rugpjūčio 3 d. Nr. 3D-481</text:p>
      <text:p text:style-name="P22">Vilnius</text:p>
      <text:p text:style-name="P23"/>
      <text:p text:style-name="P24"/>
      <text:p text:style-name="P25"><text:span text:style-name="T26">Pakeičiu</text:span><text:span text:style-name="T27"><text:s/>Lietuvos kaimo plėtros 2014–2020 metų programos priemonės<text:s/></text:span><text:span text:style-name="T28">„Bendradarbiavimas“ veiklos srities „Parama smulkių ūkio subjektų bendradarbiavimui“<text:s/></text:span><text:span text:style-name="T29">įgyvendinimo taisykles, taikomas nuo 2019 metų, patvirtintas Lietuvos Respublikos žemės ūkio ministro 2019 m. liepos 9 d. įsakymu Nr. 3D-414 „Dėl Lietuvos kaimo plėtros 2014–2020 metų<text:s/></text:span><text:soft-page-break/><text:span text:style-name="T30">programos priemonės<text:s/></text:span><text:span text:style-name="T31">„Bendradarbiavimas“ veiklos srities „Parama smulkių ūkio subjektų bendradarbiavimui“ supaprastintųjų<text:s/></text:span><text:span text:style-name="T32">įgyvendinimo taisyklių, taikomų nuo 2019 metų, patvirtinimo“:</text:span></text:p>
      <text:p text:style-name="P33">1. Pakeičiu 20.19 papunktį ir jį išdėstau taip:</text:p>
      <text:p text:style-name="P34"><text:span text:style-name="T35">„</text:span><text:span text:style-name="T36">20.19</text:span><text:span text:style-name="T37">.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Vienos įmonės deklaracijos duomenis (Taisyklių 3 priedas) ir duomenis, esančius viešuosiuose registruose, ar fiziniai asmenys yra kito juridinio asmens vadovai, ar fiziniai ir juridiniai asmenys turi ne mažiau kaip 25 ir ne daugiau 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Atitiktį<text:s/></text:span><text:span text:style-name="T38">Reglamento (ES) Nr. 1306/2013 60 straipsnio nuostatai dėl dirbtinai sukurtų sąlygų paramai gauti patikrina Agentūra, vadovaudamasi jos veiklą reglamentuojančiais teisės aktais;“.</text:span></text:p>
      <text:p text:style-name="P39"><text:span text:style-name="T40">2</text:span><text:span text:style-name="T41">. Pakeičiu 24.3 papunktį ir jį išdėstau taip:</text:span></text:p>
      <text:p text:style-name="P42">„24.3. 70 proc. paramos intensyvumas taikomas projekto verslo plano įgyvendinimo išlaidoms tuo atveju, kai smulkieji ūkiai bendradarbiauja gyvulininkystės, sodininkystės,<text:s/><text:soft-page-break/>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43">(augalų priskyrimas specializuotam sodininkystės, daržininkystės, uogininkystės ar augalininkystės sektoriui atliekamas pagal 1987 m. liepos 23 d. Tarybos reglamento (EEB) Nr. 2658/87 dėl tarifų ir statistinės nomenklatūros bei dėl Bendrojo muitų tarifo I priedą)</text:span>. Nurodytas paramos intensyvumas taikomas, kai bendradarbiaujama tame pačiame viename sektoriuje iš nurodytų<text:s/><text:span text:style-name="T44">ir visos projekte numatytos investicijos yra susijusios su to konkretaus specializuoto žemės ūkio sektoriaus veiklos vykdymu (specializuotam daržininkystės sektoriui priskiriamos investicijos, susijusios tik su šviežių daržovių (t. y. nedžiovintų) gamyba arba perdirbimu (vakuumavimu, konservavimu, atšaldymu, užšaldymu)</text:span>.“<text:span text:style-name="T45"><text:s/></text:span></text:p>
      <text:p text:style-name="P46">3.<text:s/><text:span text:style-name="T47">Pakeičiu 38 punktą ir jį išdėstau taip:</text:span></text:p>
      <text:p text:style-name="P48"><text:span text:style-name="T49">„</text:span><text:span text:style-name="T50">38</text:span><text:span text:style-name="T51">. Paramos<text:s/></text:span><text:span text:style-name="T52">paraiška</text:span><text:span text:style-name="T53">s</text:span><text:span text:style-name="T54"><text:s/>ir prašomi dokumentai turi būti pateikti Administravimo taisyklių nustatyta tvarka.“</text:span></text:p>
      <text:p text:style-name="P55"><text:span text:style-name="T56">4</text:span><text:span text:style-name="T57">. Pakeičiu 39 punktą ir jį išdėstau taip:</text:span></text:p>
      <text:p text:style-name="P58"><text:span text:style-name="T59">„</text:span><text:span text:style-name="T60">39</text:span><text:span text:style-name="T61">.<text:s/></text:span><text:span text:style-name="T62">Paramos paraiškos pildomos, teikiamos, registruojamos ir vertinamos Administravimo taisyklių nustatyta tvarka.<text:s/></text:span><text:span text:style-name="T63">Paramos paraiškų vertinimas negali trukti ilgiau kaip 2 mėnesius nuo paramos paraiškų priėmimo laikotarpio pabaigos.</text:span><text:span text:style-name="T64">“</text:span></text:p>
      <text:p text:style-name="P65"><text:span text:style-name="T66">5</text:span><text:span text:style-name="T67">. Pakeičiu<text:s/></text:span><text:span text:style-name="T68">42.3<text:s/></text:span><text:span text:style-name="T69">papunktį ir jį išdėstau taip;</text:span></text:p>
      <text:p text:style-name="P70"><text:span text:style-name="T71">„</text:span><text:span text:style-name="T72">42.3</text:span><text:span text:style-name="T73">. vertinant atitiktį 41.3 papunktyje nurodytam atrankos kriterijui, vertinama sektoriaus, kuriame pareiškėjas ir kiekvienas partneris vykdė veiklą,</text:span><text:span text:style-name="T74"><text:s/></text:span><text:span text:style-name="T75">t. y. gavo pardavimo pajamų ataskaitiniais metais ir į kurį investuojama, plėtra (paramos paraiškos IV skyriuje nurodyta informacija). Balai suteikiami, jei pareiškėjo ir kiekvieno partnerio pajamos iš projekte nurodyto</text:span><text:span text:style-name="T76"><text:s/></text:span><text:span text:style-name="T77">vieno bendro</text:span><text:span text:style-name="T78"><text:s/></text:span><text:span text:style-name="T79">sektoriaus sudarys ne mažiau kaip 50 proc. visų veiklos pajamų</text:span><text:span text:style-name="T80">.“</text:span></text:p>
      <text:p text:style-name="P81"><text:span text:style-name="T82">6</text:span><text:span text:style-name="T83">. Pakeičiu <text:s/>2 priedo VI skyriaus<text:s/></text:span><text:span text:style-name="T84">„PATEIKIAMI DOKUMENTAI“ 4 punktą <text:s/>i</text:span><text:span text:style-name="T85">r<text:s/></text:span><text:span text:style-name="T86">jį išdėstau taip</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4.</text:p>
          </table:table-cell>
          <table:table-cell table:style-name="TableCell96">
            <text:p text:style-name="P97"><text:span text:style-name="T98">Finansinės atskaitomybės dokumentai (</text:span>balansas, pelno (nuostolių) ataskaita)<text:span text:style-name="T99"><text:s/>už ataskaitinius arba praėjusius ataskaitinius metus, nauji ūkio subjektai teikia ūkinės veiklos pradžios balansą<text:s/></text:span><text:span text:style-name="T100">(patvirtinti pareiškėjo (partnerių) parašu,</text:span><text:span text:style-name="T101"><text:s/></text:span><text:span text:style-name="T102">išskyrus ataskaitų dokumentus, kuriuos, vadovaudamasis Lietuvos Respublikos įmonių finansinės atskaitomybės įstatymu, pareiškėjas ir partneriai teikia Juridinių asmenų registrui</text:span><text:span text:style-name="T103">).</text:span><text:span text:style-name="T104"><text:s/></text:span>Pareiškėjų ir partnerių pateiktose pelno (nuostolių) ataskaitose pardavimo pajamos ir dotacijos, susijusios su pajamomis, turi būti išskaidytos į iš gyvulininkystės ar sodininkystės, ar uogininkystės, ar daržininkystės, ar augalininkystės veiklos gautas pajamas ar dotacijas.</text:p>
          </table:table-cell>
          <table:table-cell table:style-name="TableCell105">
            <text:p text:style-name="P106">“.</text:p>
          </table:table-cell>
          <table:table-cell table:style-name="TableCell107">
            <text:p text:style-name="P108"/>
          </table:table-cell>
        </table:table-row>
      </table:table>
      <text:p text:style-name="Normal"/>
      <text:p text:style-name="P109"><text:span text:style-name="T110">7</text:span><text:span text:style-name="T111">. Papildau<text:s/></text:span><text:span text:style-name="T112"><text:s/>2 priedo VI skyrių<text:s/></text:span><text:span text:style-name="T113">„PATEIKIAMI DOKUMENTAI“ nauju 5 punktu: <text:s/></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5.</text:p>
          </table:table-cell>
          <table:table-cell table:style-name="TableCell122">
            <text:p text:style-name="P123"><text:span text:style-name="T124">Pažymą apie žemės ūkio veiklos subjekto, siekiančio pasinaudoti parama pagal Lietuvos kaimo plėtros priemones, praėjusių kalendorinių metų pajamas, kurios forma yra nustatyta<text:s/></text:span>Lietuvos Respublikos<text:s/><text:soft-page-break/>žemės ūkio ministro 2003 m. vasario 26 d. įsakymo Nr. 3D-66 „Dėl Žemės ūkio veiklos subjektų pajamų dalies, gaunamos iš žemės ūkio veiklos, įvertinimo metodikos patvirtinimo“<text:span text:style-name="T125"><text:s/>2 priede.</text:span></text:p>
          </table:table-cell>
          <table:table-cell table:style-name="TableCell126">
            <text:p text:style-name="P127">“.</text:p>
          </table:table-cell>
          <table:table-cell table:style-name="TableCell128">
            <text:p text:style-name="P129"/>
          </table:table-cell>
        </table:table-row>
      </table:table>
      <text:p text:style-name="P130"/>
      <text:p text:style-name="P131"><text:span text:style-name="T132">8</text:span><text:span text:style-name="T133">. Buvusius<text:s/></text:span><text:span text:style-name="T134">5–19 punktus laikau atitinkamai 6–20 punktais.</text:span></text:p>
      <text:p text:style-name="P135"><text:span text:style-name="T136">2</text:span><text:span text:style-name="T137">. N u s t a t a u, kad šis įsakymas taikomas</text:span><text:span text:style-name="T138"><text:s/>paraiškoms, pateiktoms po šio įsakymo įsigaliojimo.</text:span></text:p>
      <text:p text:style-name="Normal"/>
      <text:p text:style-name="Normal"/>
      <text:p text:style-name="Normal"/>
      <text:p text:style-name="P139">Aplinkos ministras,</text:p>
      <text:p text:style-name="P140"><text:span text:style-name="T141">pavaduojantis žemės ūkio ministrą</text:span><text:span text:style-name="T142"><text:tab/>Simonas Gentvilas</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11:25:00Z</meta:creation-date>
    <dc:date>2022-08-03T11:25: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55" meta:word-count="713" meta:character-count="5708" meta:row-count="280" meta:non-whitespace-character-count="5050"/>
  </office:meta>
</office:document-meta>
</file>