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APLINKOS MINISTRO 1999 M. GRUODŽIO 13 D. ĮSAKYMO NR. 395 „DĖL Į ATMOSFERĄ IŠMETAMO TERŠALŲ KIEKIO APSKAIČIAVIMO METODIKŲ SĄRAŠO PATVIRTINIMO IR APMOKESTINAMŲ TERŠALŲ KIEKIO NUSTATYMO ASMENIMS, KURIE NETVARKO PRIVALOMOSIOS TERŠALŲ IŠMETIMO Į APLINKĄ APSKAITOS“ PAKEITIMO</text:p>
      <text:p text:style-name="P11"/>
      <text:p text:style-name="P12">2017 m. sausio 10 d. Nr. D1-36</text:p>
      <text:p text:style-name="P13">Vilnius</text:p>
      <text:p text:style-name="P14"/>
      <text:p text:style-name="P15"/>
      <text:p text:style-name="P16"><text:span text:style-name="T17">1</text:span><text:span text:style-name="T18">. P a k e i č i u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text:span></text:p>
      <text:p text:style-name="P19"><text:span text:style-name="T20">1.1</text:span><text:span text:style-name="T21">. pakeičiu 2.1 papunktį ir išdėstau jį taip:</text:span></text:p>
      <text:p text:style-name="P22"><text:span text:style-name="T23">„</text:span><text:span text:style-name="T24">2.1</text:span><text:span text:style-name="T25">. <text:s/>asmenys, kurie Aplinkos ministerijos nustatyta tvarka privalo tvarkyti teršalų išmetimo į atmosferą apskaitą, teršalų kiekį skaičiavimo būdu gali nustatyti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26"><text:span text:style-name="T27">1.2</text:span><text:span text:style-name="T28">. pakeičiu 2.5.1 papunktį ir išdėstau jį taip:</text:span><text:span text:style-name="T29"><text:tab/></text:span><text:span text:style-name="T30"><text:tab/></text:span></text:p>
      <text:p text:style-name="P31"><text:span text:style-name="T32">„</text:span><text:span text:style-name="T33">2.5.1</text:span><text:span text:style-name="T34">. apmokestinamų į atmosferą išmestų teršalų kiekis apskaičiuojamas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35"><text:span text:style-name="T36">2</text:span><text:span text:style-name="T37">. P a k e i č i u nurodytuoju įsakymu patvirtintą Į atmosferą išmetamo teršalų kiekio apskaičiavimo metodikų sąrašą:</text:span></text:p>
      <text:p text:style-name="P38"><text:span text:style-name="T39">2.1</text:span><text:span text:style-name="T40">. pakeičiu 35 punktą ir jį išdėstau taip:</text:span></text:p>
      <text:p text:style-name="P41"><text:span text:style-name="T42">„</text:span><text:span text:style-name="T43">35</text:span><text:span text:style-name="T44">. Europos aplinkos agentūros į atmosferą išmetamų teršalų apskaitos metodikos naujausia redakcija (</text:span><text:span text:style-name="T45">anglų kalba</text:span><text:span text:style-name="T46"><text:s/>– The latest published version of EMEP/EEA air pollutant emission inventory guidebook), paskelbta Europos aplinkos agentūros interneto svetainėje“;</text:span></text:p>
      <text:p text:style-name="P47"><text:span text:style-name="T48">2.2</text:span><text:span text:style-name="T49">. papildau 41 punktu ir išdėstau jį taip:</text:span></text:p>
      <text:p text:style-name="P50"><text:span text:style-name="T51">„</text:span><text:span text:style-name="T52">41</text:span><text:span text:style-name="T53">. AP-42, Oro taršos emisijos faktorių žinynas. 1 tomas. Stacionarieji taškiniai ir teritoriniai šaltiniai, 5 leidimas, 1995 (</text:span><text:span text:style-name="T54">anglų kalba</text:span><text:span text:style-name="T55"><text:s/>– P 42, Compilation of Air Pollutant Emission Factors, Volume I. Stationary Point and Area Sources, Fifth Edition, 1995,<text:s/></text:span><text:span text:style-name="T56">http://www.epa.gov/ttnchie1/ ap42/</text:span><text:span text:style-name="T57">).“;</text:span></text:p>
      <text:p text:style-name="P58"><text:span text:style-name="T59">2.3</text:span><text:span text:style-name="T60">. papildau 42 punktu ir išdėstau jį taip:</text:span></text:p>
      <text:p text:style-name="P61"><text:span text:style-name="T62">„</text:span><text:span text:style-name="T63">42</text:span><text:span text:style-name="T64">. Išmetamųjų lakiųjų organinių junginių apskaičiavimo ir matavimo gairės, patvirtintos Jungtinių Tautų Tolimųjų tarpvalstybinių oro teršalų pernašų konvencijos Vykdomosios institucijos 36-ojoje sesijoje. UNECE, 2016 (</text:span><text:span text:style-name="T65">anglų kalba</text:span><text:span text:style-name="T66"><text:s/>– Guidelines for estimation and measurement of emissions of volatile organic compounds (ECE/EB.AIR/WG.5/2016/4),<text:s/></text:span><text:span text:style-name="T67">http://www.unece. org/fileadmin/DAM/env/documents/2016/AIR/WGSR/AC/AC_4_ECE_EBAIR_WG5_2016_4_submitted_04102016.pdf; http://www.unece.org/environmental-policy/conventions/envlrtapwelcome/guid ance-documents-and-other-methodological-materials/gothenburg-protocol.html)</text:span><text:span text:style-name="T68">”. <text:s/></text:span></text:p>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7-01-11T07:07:00Z</meta:creation-date>
    <dc:date>2017-01-11T07:07:00Z</dc:date>
    <meta:print-date>2016-12-28T07:32:00Z</meta:print-date>
    <meta:template xlink:href="Normal.dotm" xlink:type="simple"/>
    <meta:editing-cycles>2</meta:editing-cycles>
    <meta:editing-duration>PT0S</meta:editing-duration>
    <meta:document-statistic meta:page-count="1" meta:paragraph-count="18" meta:word-count="399" meta:character-count="3152" meta:row-count="74" meta:non-whitespace-character-count="2771"/>
  </office:meta>
</office:document-meta>
</file>