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fo:line-height="150%"/>
      <style:text-properties fo:font-weight="bold" style:font-weight-asian="bold" style:font-size-complex="12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line-height-at-least="0.2083in"/>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line-height-at-least="0.2083in" fo:text-indent="0.5in"/>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2in" style:font-size-complex="12pt" fo:background-color="#FFFFFF"/>
    </style:style>
    <style:style style:name="T100" style:parent-style-name="DefaultParagraphFont" style:family="text">
      <style:text-properties style:font-weight-complex="bold" fo:letter-spacing="-0.002in" style:font-size-complex="12pt" fo:background-color="#FFFFFF"/>
    </style:style>
    <style:style style:name="T101" style:parent-style-name="DefaultParagraphFont" style:family="text">
      <style:text-properties fo:letter-spacing="-0.002in" style:font-size-complex="12pt" fo:background-color="#FFFFFF"/>
    </style:style>
    <style:style style:name="T102" style:parent-style-name="DefaultParagraphFont" style:family="text">
      <style:text-properties style:font-weight-complex="bold" fo:letter-spacing="-0.002in" style:font-size-complex="12pt" fo:background-color="#FFFFFF"/>
    </style:style>
    <style:style style:name="T103" style:parent-style-name="DefaultParagraphFont" style:family="text">
      <style:text-properties fo:letter-spacing="-0.002in" style:font-size-complex="12pt" fo:background-color="#FFFFFF"/>
    </style:style>
    <style:style style:name="T104" style:parent-style-name="DefaultParagraphFont" style:family="text">
      <style:text-properties fo:letter-spacing="-0.002in" style:font-size-complex="12pt" fo:background-color="#FFFFFF"/>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fo:letter-spacing="-0.002in" style:font-size-complex="12pt" fo:background-color="#FFFFFF"/>
    </style:style>
    <style:style style:name="T143" style:parent-style-name="DefaultParagraphFont" style:family="text">
      <style:text-properties style:font-weight-complex="bold" fo:letter-spacing="-0.002in" style:font-size-complex="12pt" fo:background-color="#FFFFFF"/>
    </style:style>
    <style:style style:name="T144" style:parent-style-name="DefaultParagraphFont" style:family="text">
      <style:text-properties fo:font-weight="bold" style:font-weight-asian="bold" style:font-weight-complex="bold" fo:letter-spacing="-0.002in" style:font-size-complex="12pt" fo:background-color="#FFFFFF"/>
    </style:style>
    <style:style style:name="T145" style:parent-style-name="DefaultParagraphFont" style:family="text">
      <style:text-properties style:font-weight-complex="bold" fo:letter-spacing="-0.002in"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letter-spacing="-0.002in" style:font-size-complex="12pt" fo:background-color="#FFFFFF"/>
    </style:style>
    <style:style style:name="T148" style:parent-style-name="DefaultParagraphFont" style:family="text">
      <style:text-properties fo:letter-spacing="-0.002in"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fo:background-color="#FFFFFF"/>
    </style:style>
    <style:style style:name="T153" style:parent-style-name="DefaultParagraphFont" style:family="text">
      <style:text-properties fo:letter-spacing="-0.002in" style:font-size-complex="12pt" fo:background-color="#FFFFFF"/>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fo:letter-spacing="-0.002in" style:font-size-complex="12pt" fo:background-color="#FFFFFF"/>
    </style:style>
    <style:style style:name="T163" style:parent-style-name="DefaultParagraphFont" style:family="text">
      <style:text-properties style:font-weight-complex="bold" fo:letter-spacing="-0.002in" style:font-size-complex="12pt" fo:background-color="#FFFFFF"/>
    </style:style>
    <style:style style:name="T164" style:parent-style-name="DefaultParagraphFont" style:family="text">
      <style:text-properties fo:font-weight="bold" style:font-weight-asian="bold" style:font-weight-complex="bold" fo:letter-spacing="-0.002in" style:font-size-complex="12pt" fo:background-color="#FFFFFF"/>
    </style:style>
    <style:style style:name="T165" style:parent-style-name="DefaultParagraphFont" style:family="text">
      <style:text-properties style:font-weight-complex="bold" fo:letter-spacing="-0.002in" style:font-size-complex="12pt" fo:background-color="#FFFFFF"/>
    </style:style>
    <style:style style:name="T166" style:parent-style-name="DefaultParagraphFont" style:family="text">
      <style:text-properties fo:letter-spacing="-0.002in" style:font-size-complex="12pt" fo:background-color="#FFFFFF"/>
    </style:style>
    <style:style style:name="T167" style:parent-style-name="DefaultParagraphFont" style:family="text">
      <style:text-properties style:font-weight-complex="bold" fo:letter-spacing="-0.002in" style:font-size-complex="12pt" fo:background-color="#FFFFFF"/>
    </style:style>
    <style:style style:name="T168" style:parent-style-name="DefaultParagraphFont" style:family="text">
      <style:text-properties fo:letter-spacing="-0.002in" style:font-size-complex="12pt" fo:background-color="#FFFFFF"/>
    </style:style>
    <style:style style:name="T169" style:parent-style-name="DefaultParagraphFont" style:family="text">
      <style:text-properties fo:letter-spacing="-0.002in" style:font-size-complex="12pt" fo:background-color="#FFFFFF"/>
    </style:style>
    <style:style style:name="T170" style:parent-style-name="DefaultParagraphFont" style:family="text">
      <style:text-properties fo:letter-spacing="-0.002in" style:font-size-complex="12pt" fo:background-color="#FFFFFF"/>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fo:letter-spacing="-0.002in" style:font-size-complex="12pt" fo:background-color="#FFFFFF"/>
    </style:style>
    <style:style style:name="T173" style:parent-style-name="DefaultParagraphFont" style:family="text">
      <style:text-properties style:font-weight-complex="bold" fo:letter-spacing="-0.002in" style:font-size-complex="12pt" fo:background-color="#FFFFFF"/>
    </style:style>
    <style:style style:name="T174" style:parent-style-name="DefaultParagraphFont" style:family="text">
      <style:text-properties fo:font-weight="bold" style:font-weight-asian="bold" style:font-weight-complex="bold" fo:letter-spacing="-0.002in" style:font-size-complex="12pt" fo:background-color="#FFFFFF"/>
    </style:style>
    <style:style style:name="T175" style:parent-style-name="DefaultParagraphFont" style:family="text">
      <style:text-properties style:font-weight-complex="bold" fo:letter-spacing="-0.002in" style:font-size-complex="12pt" fo:background-color="#FFFFFF"/>
    </style:style>
    <style:style style:name="T176" style:parent-style-name="DefaultParagraphFont" style:family="text">
      <style:text-properties fo:letter-spacing="-0.002in" style:font-size-complex="12pt" fo:background-color="#FFFFFF"/>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letter-spacing="-0.002in" style:font-size-complex="12pt" fo:background-color="#FFFFFF"/>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letter-spacing="-0.002in" style:font-size-complex="12pt" fo:background-color="#FFFFFF"/>
    </style:style>
    <style:style style:name="T183" style:parent-style-name="DefaultParagraphFont" style:family="text">
      <style:text-properties style:font-weight-complex="bold" fo:letter-spacing="-0.002in" style:font-size-complex="12pt" fo:background-color="#FFFFFF"/>
    </style:style>
    <style:style style:name="T184" style:parent-style-name="DefaultParagraphFont" style:family="text">
      <style:text-properties fo:font-weight="bold" style:font-weight-asian="bold" style:font-weight-complex="bold" fo:letter-spacing="-0.002in" style:font-size-complex="12pt" fo:background-color="#FFFFFF"/>
    </style:style>
    <style:style style:name="T185" style:parent-style-name="DefaultParagraphFont" style:family="text">
      <style:text-properties style:font-weight-complex="bold" fo:letter-spacing="-0.002in" style:font-size-complex="12pt" fo:background-color="#FFFFFF"/>
    </style:style>
    <style:style style:name="T186" style:parent-style-name="DefaultParagraphFont" style:family="text">
      <style:text-properties fo:letter-spacing="-0.002in" style:font-size-complex="12pt" fo:background-color="#FFFFFF"/>
    </style:style>
    <style:style style:name="T187" style:parent-style-name="DefaultParagraphFont" style:family="text">
      <style:text-properties style:font-weight-complex="bold" fo:letter-spacing="-0.002in" style:font-size-complex="12pt" fo:background-color="#FFFFFF"/>
    </style:style>
    <style:style style:name="T188" style:parent-style-name="DefaultParagraphFont" style:family="text">
      <style:text-properties fo:letter-spacing="-0.002in" style:font-size-complex="12pt" fo:background-color="#FFFFFF"/>
    </style:style>
    <style:style style:name="T189" style:parent-style-name="DefaultParagraphFont" style:family="text">
      <style:text-properties fo:letter-spacing="-0.002in" style:font-size-complex="12pt" fo:background-color="#FFFFFF"/>
    </style:style>
    <style:style style:name="T190" style:parent-style-name="DefaultParagraphFont" style:family="text">
      <style:text-properties fo:letter-spacing="-0.002in" style:font-size-complex="12pt" fo:background-color="#FFFFFF"/>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line-height-at-least="0.2083in" fo:text-indent="0.5in"/>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style:line-height-at-least="0.2083in" fo:text-indent="0.5in"/>
      <style:text-properties style:font-size-complex="12pt"/>
    </style:style>
    <style:style style:name="P215" style:parent-style-name="Normal" style:family="paragraph">
      <style:paragraph-properties fo:widows="0" fo:orphans="0"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line-height="150%" fo:text-indent="0.5in"/>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line-height="150%" fo:text-indent="0.5in"/>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34in" style:font-size-complex="12pt"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line-height="150%" fo:text-indent="0.5in"/>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line-height="150%" fo:text-indent="0.5in"/>
    </style:style>
    <style:style style:name="P632" style:parent-style-name="Normal" style:family="paragraph">
      <style:paragraph-properties fo:widows="0" fo:orphans="0" fo:text-align="justify" fo:line-height="150%" fo:margin-left="1.3784in" fo:text-indent="-0.8784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line-height-at-least="0.2083in" fo:text-indent="0.5in"/>
    </style:style>
    <style:style style:name="P694" style:parent-style-name="Normal" style:family="paragraph">
      <style:paragraph-properties fo:widows="0" fo:orphans="0" fo:text-align="center" fo:line-height="150%"/>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widows="0" fo:orphans="0" fo:text-align="center" fo:line-height="150%"/>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widows="0" fo:orphans="0" style:line-height-at-least="0.2083in" fo:text-indent="0.5in"/>
      <style:text-properties style:font-size-complex="12pt"/>
    </style:style>
    <style:style style:name="P70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line-height-at-least="0.2083in" fo:text-indent="0.5in">
        <style:tab-stops>
          <style:tab-stop style:type="left" style:position="1.2798in"/>
        </style:tab-stops>
      </style:paragraph-properties>
    </style:style>
    <style:style style:name="P714" style:parent-style-name="Normal" style:family="paragraph">
      <style:paragraph-properties fo:widows="0" fo:orphans="0" fo:text-indent="4.4298in"/>
    </style:style>
    <style:style style:name="T715" style:parent-style-name="DefaultParagraphFont" style:family="text">
      <style:text-properties style:font-size-complex="12pt"/>
    </style:style>
    <style:style style:name="P716" style:parent-style-name="Normal" style:family="paragraph">
      <style:paragraph-properties fo:widows="0" fo:orphans="0" fo:text-indent="4.4298in"/>
      <style:text-properties style:font-size-complex="12pt"/>
    </style:style>
    <style:style style:name="P717" style:parent-style-name="Normal" style:family="paragraph">
      <style:paragraph-properties fo:widows="0" fo:orphans="0" fo:text-indent="4.4298in"/>
      <style:text-properties style:font-size-complex="12pt"/>
    </style:style>
    <style:style style:name="P718" style:parent-style-name="Normal" style:family="paragraph">
      <style:paragraph-properties fo:widows="0" fo:orphans="0" fo:line-height="150%" fo:text-indent="0.5in"/>
      <style:text-properties style:font-size-complex="12pt"/>
    </style:style>
    <style:style style:name="P719" style:parent-style-name="Normal" style:family="paragraph">
      <style:paragraph-properties fo:widows="0" fo:orphans="0" fo:text-align="center" fo:line-height="150%"/>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widows="0" fo:orphans="0" fo:line-height="150%" fo:text-indent="0.5in"/>
      <style:text-properties style:font-size-complex="12pt"/>
    </style:style>
    <style:style style:name="P723" style:parent-style-name="Normal" style:family="paragraph">
      <style:paragraph-properties fo:widows="0" fo:orphans="0" fo:text-align="justify" fo:line-height="150%" fo:text-indent="0.5in"/>
      <style:text-properties style:font-weight-complex="bold" style:font-size-complex="12pt"/>
    </style:style>
    <style:style style:name="P724" style:parent-style-name="Normal" style:family="paragraph">
      <style:paragraph-properties fo:widows="0" fo:orphans="0" fo:text-align="center" fo:line-height="150%"/>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widows="0" fo:orphans="0" fo:line-height="150%" fo:text-indent="0.5in"/>
    </style:style>
    <style:style style:name="P72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083in"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tab-stops>
          <style:tab-stop style:type="right" style:position="6.4972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fo:text-transform="uppercase"/>
    </style:style>
    <style:style style:name="T7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geriamojo vandens įstatymo Nr. IX-433 nauja redakcija</text:span></text:p>
        <text:p text:style-name="P33"><text:span text:style-name="T34">Pakeisti Lietuvos Respublikos geriamojo vandens įstatymą Nr. IX-433</text:span><text:span text:style-name="T35"><text:s/></text:span><text:span text:style-name="T36">ir jį išdėstyti taip:</text:span></text:p>
        <text:p text:style-name="P37"><text:span text:style-name="T38">„</text:span><text:span text:style-name="T39">LIETUVOS RESPUBLIKOS</text:span></text:p>
        <text:p text:style-name="P40">GERIAMOJO VANDENS<text:s/></text:p>
        <text:p text:style-name="P41"><text:span text:style-name="T42">ĮSTATYMAS</text:span></text:p>
        <text:p text:style-name="P43"/>
        <text:p text:style-name="P44"><text:span text:style-name="T45">I</text:span><text:span text:style-name="T46"><text:s/>SKYRIUS</text:span></text:p>
        <text:p text:style-name="P47"><text:span text:style-name="T48">BENDRO</text:span><text:span text:style-name="T49">SIOS NUOSTATOS</text:span></text:p>
        <text:p text:style-name="P50"/>
        <text:p text:style-name="P51"><text:span text:style-name="T52">1</text:span><text:span text:style-name="T53"><text:s/>straipsnis.<text:s/></text:span><text:span text:style-name="T54">Įstatymo paskirtis, tikslas ir taikymo sritis</text:span></text:p>
        <text:p text:style-name="P55"><text:span text:style-name="T56">1</text:span><text:span text:style-name="T57">. Šis įstatymas nustato geriamojo vandens saugos ir kokybės užtikrinimo, jo stebėsenos, saugos išlygų taikymo, taip pat jo kokybės ir saugos valstybinės priežiūros,<text:s/></text:span><text:span text:style-name="T58">medžiagų ir gaminių, besiliečiančių su geriamuoju vandeniu, reikalavimus, su šių reikalavimų vykdymu susijusias valstybės, savivaldybės institucijų, geriamojo vandens tiekėjų ir nuotekų tvarkytojų, viešųjų geriamojo vandens tiekėjų ir nuotekų tvarkytojų, r</text:span><text:span text:style-name="T59">egioninių viešųjų geriamojo vandens tiekėjų ir nuotekų tvarkytojų, garantinių geriamojo vandens tiekėjų ir nuotekų tvarkytojų (toliau – tiekėjai), taip pat ūkio subjektų, kurie nėra tiekėjai, bet išgauna geriamąjį vandenį ir naudoja jį vykdydami ūkinę veik</text:span><text:span text:style-name="T60">lą (toliau – ūkio subjektai), funkcijas ir atsakomybę.</text:span></text:p>
        <text:p text:style-name="P61"><text:span text:style-name="T62">2</text:span><text:span text:style-name="T63">. Šio įstatymo tikslas – nustatyti geriamojo vandens reikalavimus, kurių laikantis žmonių sveikata būtų apsaugota nuo neigiamo poveikio dėl geriamojo vandens užterštumo, taip pat būtų užtikrinta g</text:span><text:span text:style-name="T64">eriamojo vandens sauga ir kokybė.</text:span></text:p>
        <text:p text:style-name="P65"><text:span text:style-name="T66">3</text:span><text:span text:style-name="T67">. Šis įstatymas netaikomas:</text:span></text:p>
        <text:p text:style-name="P68"><text:span text:style-name="T69">1</text:span><text:span text:style-name="T70">) natūraliam mineraliniam vandeniui, pripažintam mineraliniu vandeniu teisės aktų nustatyta tvarka;</text:span></text:p>
        <text:p text:style-name="P71"><text:span text:style-name="T72">2</text:span><text:span text:style-name="T73">) vandeniui, kuris yra vaistas (vaistinis preparatas), kaip ši sąvoka apibrėžiama</text:span><text:span text:style-name="T74"><text:s/>Lietuvos Respublikos farmacijos įstatyme;</text:span></text:p>
        <text:p text:style-name="P75"><text:span text:style-name="T76">3</text:span><text:span text:style-name="T77">) maisto tvarkymo subjektams, apsirūpinantiems geriamuoju vandeniu iš požeminio vandens telkinių nuosavybės teise ar kitaip valdomais ir (arba) naudojamais įrenginiais, kiek tai susiję su konkretiems maisto v</text:span><text:span text:style-name="T78">erslo tikslams naudojamu vandeniu, jeigu Valstybinė maisto ir veterinarijos tarnyba (toliau – Tarnyba), šių maisto tvarkymo subjektų prašymu atlikusi vertinimą, patvirtina, kad laikantis tų maisto tvarkymo subjektų rizikos veiksnių analizės ir valdymo sist</text:span><text:span text:style-name="T79">emoje nustatytų principų ir taisomųjų veiksmų tokio vandens sauga ir kokybė negali turėti poveikio galutinių maisto produktų saugai.</text:span></text:p>
        <text:p text:style-name="P80"><text:span text:style-name="T81">4</text:span><text:span text:style-name="T82">. Ūkio subjektams, kurie iš požeminių vandens telkinių nuosavybės teise ar kitaip valdomais ir (arba) naudojamais įr</text:span><text:span text:style-name="T83">enginiais vidutiniškai per parą išgauna mažiau kaip 10 m</text:span><text:span text:style-name="T84">3</text:span><text:span text:style-name="T85"><text:s/>geriamojo vandens arba šiuo vandeniu aprūpina mažiau kaip 50 fizinių asmenų, o išgautą geriamąjį vandenį naudoja ūkinėje veikloje, taikomi šio įstatymo 1–5, 7 ir 8 straipsniai.</text:span></text:p>
        <text:p text:style-name="P86"><text:span text:style-name="T87">5</text:span><text:span text:style-name="T88">. Šio įstatymo<text:s/></text:span><text:span text:style-name="T89">nuostatos suderintos su Europos Sąjungos teisės aktu, nurodytu šio įstatymo priede.</text:span></text:p>
        <text:p text:style-name="P90"/>
        <text:p text:style-name="P91"><text:span text:style-name="T92">2</text:span><text:span text:style-name="T93"><text:s/>straipsnis.<text:s/></text:span><text:span text:style-name="T94">Pagrindinės įstatymo sąvokos</text:span></text:p>
        <text:p text:style-name="P95"><text:span text:style-name="T96">1</text:span><text:span text:style-name="T97">.</text:span><text:span text:style-name="T98"><text:s/>Atitikties</text:span><text:span text:style-name="T99"><text:s/>vieta</text:span><text:span text:style-name="T100"><text:s/></text:span><text:span text:style-name="T101">–</text:span><text:span text:style-name="T102"><text:s/></text:span><text:span text:style-name="T103">vieta, kurioje geriamasis vanduo turi atitikti sveikatos apsaugos ministro nustatytus geriamojo<text:s/></text:span><text:span text:style-name="T104">vandens saugos ir kokybės reikalavimus ir kurioje:</text:span></text:p>
        <text:p text:style-name="P105"><text:span text:style-name="T106">1</text:span><text:span text:style-name="T107">) geriamasis vanduo pradeda tekėti iš patalpose arba objektuose esančių čiaupų, kurie paprastai naudojami geriamajam vandeniui, kai šis vanduo tiekiamas iš skirstomojo tinklo;</text:span></text:p>
        <text:p text:style-name="P108"><text:span text:style-name="T109">2</text:span><text:span text:style-name="T110">) geriamasis vanduo i</text:span><text:span text:style-name="T111">šteka iš cisternos, kai šis vanduo tiekiamas iš cisternos;</text:span></text:p>
        <text:p text:style-name="P112"><text:span text:style-name="T113">3</text:span><text:span text:style-name="T114">) geriamasis vanduo išpilstomas į butelius ar kitą tarą, kai šis vanduo išpilstomas į butelius ar kitą tarą;</text:span></text:p>
        <text:p text:style-name="P115"><text:span text:style-name="T116">4</text:span><text:span text:style-name="T117">) geriamąjį vandenį maisto tvarkymo subjektas naudoja maistui tvarkyti.</text:span></text:p>
        <text:p text:style-name="P118"><text:span text:style-name="T119">2</text:span><text:span text:style-name="T120">.</text:span><text:span text:style-name="T121"><text:s/>Geriamasis vanduo<text:s/></text:span><text:span text:style-name="T122">–</text:span><text:span text:style-name="T123"><text:s/></text:span><text:span text:style-name="T124">neparuoštas ar paruoštas vanduo, įskaitant šaltinio vandenį, skirtas gerti, virti, ruošti maistui ar naudoti kitoms buities reikmėms ir gyvenamosios, ir negyvenamosios paskirties pastatuose, neatsižvelgiant į jo kilmę ir į tai, ar ji</text:span><text:span text:style-name="T125">s tiekiamas iš skirstomojo tinklo, cisternos, buteliais ar kita tara, taip pat bet koks vanduo, maisto tvarkymo subjektų naudojamas žmonėms vartoti skirtiems maisto produktams ar medžiagoms gaminti, perdirbti, konservuoti arba tiekti rinkai.</text:span></text:p>
        <text:p text:style-name="P126"><text:span text:style-name="T127">3</text:span><text:span text:style-name="T128">.</text:span><text:span text:style-name="T129"><text:s/>Geriamo</text:span><text:span text:style-name="T130">jo vandens gavyba</text:span><text:span text:style-name="T131"><text:s/>– vandens, kuris atitinka</text:span><text:span text:style-name="T132"><text:s/></text:span><text:span text:style-name="T133">sveikatos apsaugos ministro nustatytus geriamojo vandens saugos ir kokybės reikalavimus arba kuris tinka tokiam vandeniui paruošti, surinkimas iš vandeningojo sluoksnio ar natūralaus šaltinio specialiais kaptažo<text:s/></text:span><text:span text:style-name="T134">įrenginiais.</text:span></text:p>
        <text:p text:style-name="P135"><text:span text:style-name="T136">4</text:span><text:span text:style-name="T137">.<text:s/></text:span><text:span text:style-name="T138">Geriamojo vandens ruošimas</text:span><text:span text:style-name="T139"><text:s/>– gamtinio vandens savybių gerinimas fizikiniais,<text:s/></text:span><text:soft-page-break/><text:span text:style-name="T140">cheminiais ir biologiniais metodais, kad jis atitiktų sveikatos apsaugos ministro nustatytus geriamojo vandens saugos ir kokybės reikalavimus.</text:span></text:p>
        <text:p text:style-name="P141"><text:span text:style-name="T142">5</text:span><text:span text:style-name="T143">.</text:span><text:span text:style-name="T144"><text:s/>Geriamojo vandens saugos išlyga<text:s/></text:span><text:span text:style-name="T145">(toliau<text:s/></text:span><text:span text:style-name="T146">–</text:span><text:span text:style-name="T147"><text:s/>išlyga)</text:span><text:span text:style-name="T148"><text:s/></text:span><text:span text:style-name="T149">– nuo geriamojo vandens saugos reikalavimų</text:span><text:span text:style-name="T150"><text:s/>nukrypti leidžianti nuostata</text:span><text:span text:style-name="T151">, pagal kurią tiekėjams leidžiama</text:span><text:span text:style-name="T152"><text:s/>ribotą laikotarpį tiekti geriamąjį vandenį, kurio vieno ar kelių rodiklių vertės viršija sveikatos a</text:span><text:span text:style-name="T153">psaugos ministro nustatytas geriamojo vandens cheminių rodiklių ribines vertes.</text:span></text:p>
        <text:p text:style-name="P154"><text:span text:style-name="T155">6</text:span><text:span text:style-name="T156">.</text:span><text:span text:style-name="T157"><text:s/>Geriamojo vandens<text:s/></text:span><text:span text:style-name="T158">stebėsena</text:span><text:span text:style-name="T159"><text:s/>– teisės aktuose nustatyta tvarka atliekamas geriamojo vandens mėginių ėmimas, tyrimas, rodiklių verčių registravimas ir šių verčių atitiktie</text:span><text:span text:style-name="T160">s sveikatos apsaugos ministro nustatytiems geriamojo vandens saugos ir kokybės reikalavimams vertinimas.</text:span></text:p>
        <text:p text:style-name="P161"><text:span text:style-name="T162">7</text:span><text:span text:style-name="T163">.<text:s/></text:span><text:span text:style-name="T164">Indikatorinis geriamojo vandens rodiklis</text:span><text:span text:style-name="T165"><text:s/>(toliau – indikatorinis rodiklis)</text:span><text:span text:style-name="T166"><text:s/></text:span><text:span text:style-name="T167">–<text:s/></text:span><text:span text:style-name="T168">su kenksmingu poveikiu žmonių sveikatai tiesiogiai nesiejamas, bet<text:s/></text:span><text:span text:style-name="T169">neparuošto vandens savybes, geriamojo vandens ruošimo ir tiekimo technologiją rodantis mikrobiologinis, cheminis ar fizikinis rodiklis, tiriamas, siekiant nustatyti geriamojo vandens saugos ir kokybės pažeidimo požymius, įspėti apie pavojų žmonių sveikatai</text:span><text:span text:style-name="T170"><text:s/>ir imtis reikiamų priemonių.</text:span></text:p>
        <text:p text:style-name="P171"><text:span text:style-name="T172">8</text:span><text:span text:style-name="T173">.<text:s/></text:span><text:span text:style-name="T174">Maisto verslas</text:span><text:span text:style-name="T175"><text:s/>–</text:span><text:span text:style-name="T176"><text:s/>kaip ši sąvoka apibrėžiama<text:s/></text:span><text:span text:style-name="T177">2002 m. sausio 28 d. Europos Parlamento ir Tarybos reglamento (EB) Nr. 178/2002, nustatančio maistui skirtų teisės aktų bendruosius principus ir reikalavimus, įsteigiančio Eur</text:span><text:span text:style-name="T178">opos maisto saugos tarnybą ir nustatančio su maisto<text:s/></text:span><text:soft-page-break/><text:span text:style-name="T179">saugos klausimais susijusias procedūras,</text:span><text:span text:style-name="T180"><text:s/>3 straipsnio 2 punkte.</text:span></text:p>
        <text:p text:style-name="P181"><text:span text:style-name="T182">9</text:span><text:span text:style-name="T183">.<text:s/></text:span><text:span text:style-name="T184">Papildomas geriamojo vandens rodiklis</text:span><text:span text:style-name="T185"><text:s/></text:span><text:span text:style-name="T186">(toliau – papildomas rodiklis)<text:s/></text:span><text:span text:style-name="T187">–<text:s/></text:span><text:span text:style-name="T188">Europos Sąjungos geriamojo vandens saugą ir kokybę reguliuojan</text:span><text:span text:style-name="T189">čiuose teisės aktuose nenustatytas geriamojo vandens rodiklis, kurio pavadinimą ir ribinę vertę tvirtina sveikatos apsaugos ministras tais atvejais, kai oficialūs rizikos vertinimo duomenys rodo, kad to reikia Lietuvos Respublikos ar jos teritorijos dalies</text:span><text:span text:style-name="T190"><text:s/>gyventojų sveikatai apsaugoti.<text:s/></text:span></text:p>
        <text:p text:style-name="P191"><text:span text:style-name="T192">10</text:span><text:span text:style-name="T193">.<text:s/></text:span><text:span text:style-name="T194">Pavojus žmonių sveikatai<text:s/></text:span><text:span text:style-name="T195">–</text:span><text:span text:style-name="T196"><text:s/></text:span><text:span text:style-name="T197">biologinių, cheminių, fizinių</text:span><text:span text:style-name="T198"><text:s/>arba<text:s/></text:span><text:span text:style-name="T199">radioaktyviųjų medžiagų buvimas</text:span><text:span text:style-name="T200"><text:s/>geriamajame vandenyje arba kitas vandens būklės aspektas, galintis pakenkti žmonių sveikatai.</text:span></text:p>
        <text:p text:style-name="P201"><text:span text:style-name="T202">11</text:span><text:span text:style-name="T203">. Kitos šiame<text:s/></text:span><text:span text:style-name="T204">įstatyme vartojamos sąvokos suprantamos taip, kaip apibrėžiamos Lietuvos Respublikos g</text:span><text:span text:style-name="T205">eriamojo vandens tiekimo ir nuotekų tvarkymo<text:s/></text:span><text:span text:style-name="T206">įstatyme, Lietuvos Respublikos maisto įstatyme, Lietuvos Respublikos statybos įstatyme ir Lietuvos Respublikos konkurencijos<text:s/></text:span><text:span text:style-name="T207">įstatyme.</text:span></text:p>
        <text:p text:style-name="P208"/>
        <text:p text:style-name="P209"><text:span text:style-name="T210">II</text:span><text:span text:style-name="T211"><text:s/>SKYRIUS</text:span></text:p>
        <text:p text:style-name="P212"><text:span text:style-name="T213">GERIAMOJO VANDENS SAUGOS IR KOKYBĖS PRIEŽIŪRA</text:span></text:p>
        <text:p text:style-name="P214"/>
        <text:p text:style-name="P215"><text:span text:style-name="T216">3</text:span><text:span text:style-name="T217"><text:s/>straipsnis.<text:s/></text:span><text:span text:style-name="T218">Pagrindiniai geriamojo vandens saugos ir kokybės užtikrinimo<text:s/></text:span><text:soft-page-break/><text:span text:style-name="T219">reikalavimai<text:s/></text:span></text:p>
        <text:p text:style-name="P220"><text:span text:style-name="T221">1</text:span><text:span text:style-name="T222">. Geriamasis vanduo laikomas saugiu, kai atitinka visas šias sąlygas:</text:span></text:p>
        <text:p text:style-name="P223"><text:span text:style-name="T224">1</text:span><text:span text:style-name="T225">) jame<text:s/></text:span><text:span text:style-name="T226">nėra mikroorganizmų, parazitų ir medžiagų, kurių kiekis ar koncentracija gali kelti pavojų žmonių sveikatai;</text:span></text:p>
        <text:p text:style-name="P227"><text:span text:style-name="T228">2</text:span><text:span text:style-name="T229">) jis atitinka sveikatos apsaugos ministro nustatytus mikrobiologinius, cheminius ir pastatų vidaus vandentiekių sistemų rizikos vertinimo rod</text:span><text:span text:style-name="T230">iklius;</text:span></text:p>
        <text:p text:style-name="P231"><text:span text:style-name="T232">3</text:span><text:span text:style-name="T233">) pagal šio įstatymo 4 straipsnį atliekama geriamojo vandens stebėsena;</text:span></text:p>
        <text:p text:style-name="P234"><text:span text:style-name="T235">4</text:span><text:span text:style-name="T236">) pagal aplinkos ministro ir sveikatos apsaugos ministro nustatytus reikalavimus atliekamas jo rizikos vertinimas ir valdymas;</text:span></text:p>
        <text:p text:style-name="P237"><text:span text:style-name="T238">5</text:span><text:span text:style-name="T239">) kai jam išgauti, ruošti, laikyti</text:span><text:span text:style-name="T240"><text:s/>ir tiekti yra naudojama su juo besiliečiantys medžiagos ir gaminiai, atitinkantys šio įstatymo 7 straipsnyje ir kituose jų saugą ir kokybę reguliuojančiuose teisės aktuose nustatytus reikalavimus;</text:span></text:p>
        <text:p text:style-name="P241"><text:span text:style-name="T242">6</text:span><text:span text:style-name="T243">) vykdomi šiame straipsnyje nustatyti reikalavimai.<text:s/></text:span></text:p>
        <text:p text:style-name="P244"><text:span text:style-name="T245">2</text:span><text:span text:style-name="T246">. Sveikatos apsaugos ministro nustatytų geriamojo vandens mikrobiologinių, cheminių ir papildomų rodiklių ribinių verčių (toliau – rodiklių ribinės vertės) viršijimas atitikties vietoje laikomas potencialiu pavojumi žmonių sveikatai. Tarnybos direkt</text:span><text:span text:style-name="T247">oriaus nustatyta tvarka Tarnyba laiko, kad tyrimų rezultatai, rodantys rodiklių ribinių verčių viršijimą, yra nereikšmingi tik kai:</text:span></text:p>
        <text:p text:style-name="P248"><text:span text:style-name="T249">1</text:span><text:span text:style-name="T250">) rodiklių ribinių verčių viršijimas yra atsiradęs dėl techninės klaidos imant mėginius;</text:span></text:p>
        <text:p text:style-name="P251"><text:span text:style-name="T252">2</text:span><text:span text:style-name="T253">) rodiklių ribinių verčių v</text:span><text:span text:style-name="T254">iršijimas yra atsiradęs dėl techninės klaidos atliekant laboratorinius tyrimus;</text:span></text:p>
        <text:p text:style-name="P255"><text:span text:style-name="T256">3</text:span><text:span text:style-name="T257">) Tarnybai pakartotinai atlikus geriamojo vandens mėginių, paimtų iš tos pačios atitikties vietos, tyrimus, rodiklių ribinių verčių viršijimo nenustatoma.<text:s/></text:span></text:p>
        <text:p text:style-name="P258"><text:span text:style-name="T259">3</text:span><text:span text:style-name="T260">. Tiekėj</text:span><text:span text:style-name="T261">ai, nustatę ar gavę informaciją iš Tarnybos, kad jų tiekiamas geriamasis vanduo neatitinka rodiklių ribinių verčių ir (arba) papildomų rodiklių ribinių verčių, išskyrus indikatorinius rodiklius, imasi šių veiksmų:</text:span></text:p>
        <text:p text:style-name="P262"><text:span text:style-name="T263">1</text:span><text:span text:style-name="T264">) nedelsdami ištiria neatitikties<text:s/></text:span><text:span text:style-name="T265">priežastis;</text:span></text:p>
        <text:p text:style-name="P266"><text:span text:style-name="T267">2</text:span><text:span text:style-name="T268">) nedelsdami imasi šio straipsnio 8 dalyje nustatytų taisomųjų veiksmų neatitikties priežastims pašalinti;</text:span></text:p>
        <text:p text:style-name="P269"><text:span text:style-name="T270">3</text:span><text:span text:style-name="T271">) apie neatitiktis, jų priežastis ir taisomuosius veiksmus, kurių yra ėmęsi, ne vėliau kaip per vieną darbo dieną nuo tyrimų re</text:span><text:span text:style-name="T272">zultatų gavimo dienos informuoja Tarnybą.</text:span></text:p>
        <text:p text:style-name="P273"><text:span text:style-name="T274">4</text:span><text:span text:style-name="T275">. Tarnyba, nustačiusi, kad geriamasis vanduo kelia pavojų žmonių sveikatai, privalo:<text:s/></text:span></text:p>
        <text:p text:style-name="P276"><text:span text:style-name="T277">1</text:span><text:span text:style-name="T278">) Tarnybos direktoriaus nustatyta tvarka, vadovaudamasi šio straipsnio 6 ir 7 dalyse nurodytais kriterijais, per 3 dar</text:span><text:span text:style-name="T279">bo dienas, kai didelė nagrinėjamos medžiagos apimtis – ne vėliau kaip per 5 darbo dienas nuo aplinkybių paaiškėjimo dienos, apriboti tokio vandens vartojimą ar<text:s/></text:span><text:soft-page-break/><text:span text:style-name="T280">uždrausti jo tiekimą;</text:span></text:p>
        <text:p text:style-name="P281"><text:span text:style-name="T282">2</text:span><text:span text:style-name="T283">) apie geriamojo vandens vartojimo apribojimą ar tiekimo uždraudimą n</text:span><text:span text:style-name="T284">edelsdama, bet ne vėliau kaip per 3 darbo dienas nuo sprendimo apie šį apribojimą ar uždraudimą priėmimo dienos informuoti Nacionalinį visuomenės sveikatos centrą prie Sveikatos apsaugos ministerijos (toliau – Nacionalinis visuomenės sveikatos centras), sa</text:span><text:span text:style-name="T285">vivaldybės, kurioje dėl geriamojo vandens rodiklių ribinių verčių viršijimo kyla pavojus žmonių sveikatai, vykdomąją instituciją;</text:span></text:p>
        <text:p text:style-name="P286"><text:span text:style-name="T287">3</text:span><text:span text:style-name="T288">) nedelsdama, bet ne vėliau kaip per vieną darbo dieną nuo aplinkybių paaiškėjimo dienos, nurodyti tiekėjams imtis šio st</text:span><text:span text:style-name="T289">raipsnio 8 dalyje nurodytų taisomųjų veiksmų, būtinų žmonių sveikatai apsaugoti;</text:span></text:p>
        <text:p text:style-name="P290"><text:span text:style-name="T291">4</text:span><text:span text:style-name="T292">) prižiūrėti, kaip tiekėjai atlieka šio straipsnio 8 dalyje nurodytus taisomuosius veiksmus.</text:span></text:p>
        <text:p text:style-name="P293"><text:span text:style-name="T294">5</text:span><text:span text:style-name="T295">. Tarnybos departamentų vadovai, juos pavaduojantys asmenys ar kiti Tarnybos direktoriaus įgalioti asmenys (toliau – Tarnybos pareigūnai) priima sprendimą dėl geriamojo vandens tiekimo uždraudimo ar vartojimo apribojimo, atsižvelgdami į riziką žmonių sveik</text:span><text:span text:style-name="T296">atai, kurią sukeltų geriamojo vandens tiekimo uždraudimas arba vartojimo apribojimas.<text:s/></text:span></text:p>
        <text:p text:style-name="P297"><text:span text:style-name="T298">6</text:span><text:span text:style-name="T299">. Geriamojo vandens vartojimas apribojamas, kai dėl viršytų šio vandens rodiklių ribinių verčių ir (arba) papildomų rodiklių ribinių verčių tiekėjams atliekant tais</text:span><text:span text:style-name="T300">omuosius veiksmus, o vartotojams ir (arba) abonentams laikantis tiekėjo pateiktų rekomendacijų dėl geriamojo vandens<text:s/></text:span><text:soft-page-break/><text:span text:style-name="T301">vartojimo ir paruošimo išvengiama pavojaus žmonių sveikatai.<text:s/></text:span></text:p>
        <text:p text:style-name="P302"><text:span text:style-name="T303">7</text:span><text:span text:style-name="T304">. Geriamojo vandens tiekimas uždraudžiamas, kai:</text:span></text:p>
        <text:p text:style-name="P305"><text:span text:style-name="T306">1</text:span><text:span text:style-name="T307">) dėl geriamojo vand</text:span><text:span text:style-name="T308">ens vartojimo apribojimo negalima išvengti pavojaus žmonių sveikatai;</text:span></text:p>
        <text:p text:style-name="P309"><text:span text:style-name="T310">2</text:span><text:span text:style-name="T311">) nėra techninių galimybių geriamojo vandens saugai atkurti;</text:span></text:p>
        <text:p text:style-name="P312"><text:span text:style-name="T313">3</text:span><text:span text:style-name="T314">) tiekėjas nesiima šio straipsnio 8 dalyje nurodytų taisomųjų veiksmų, būtinų žmonių sveikatai apsaugoti.</text:span></text:p>
        <text:p text:style-name="P315"><text:span text:style-name="T316">8</text:span><text:span text:style-name="T317">.<text:s/></text:span><text:span text:style-name="T318">Tiekėjai, gavę iš Tarnybos pranešimą, kad jų tiekiamas geriamasis vanduo kelia pavojų žmonių sveikatai ir yra priimtas sprendimas uždrausti tokio vandens tiekimą ar apriboti jo vartojimą, nedelsdami imasi būtinų žmonių sveikatai apsaugoti taisomųjų veiksmų</text:span><text:span text:style-name="T319"><text:s/>iki įvadų į vartotojams ir (arba) abonentams nuosavybės teise priklausančių ar kitaip valdomų ir (arba) naudojamų pastatų vidaus vandentiekio:<text:s/></text:span></text:p>
        <text:p text:style-name="P320"><text:span text:style-name="T321">1</text:span><text:span text:style-name="T322">) imasi visų būtinų priemonių, skirtų geriamojo vandens rodiklių vertėms, dėl kurių viršijimo buvo uždrausta</text:span><text:span text:style-name="T323">s geriamojo vandens tiekimas ar apribotas jo vartojimas, atkurti;<text:s/></text:span></text:p>
        <text:p text:style-name="P324"><text:span text:style-name="T325">2</text:span><text:span text:style-name="T326">) nedelsdami, bet ne vėliau kaip per 8 valandas nuo pranešimo iš Tarnybos gavimo, elektroninėmis informavimo priemonėms ar telefonu (toliau – informavimo priemonės) praneša vartotojams</text:span><text:span text:style-name="T327"><text:s/>ir (arba) abonentams apie tiekiamo geriamojo vandens pavojų žmonių sveikatai, jo<text:s/></text:span><text:soft-page-break/><text:span text:style-name="T328">priežastis, rodiklių ribinių verčių viršijimą, geriamojo vandens tiekimo uždraudimą ar vartojimo apribojimą, alternatyvų tiekimą ir apie atliekamus taisomuosius veiksmus;</text:span></text:p>
        <text:p text:style-name="P329"><text:span text:style-name="T330">3</text:span><text:span text:style-name="T331">) suderinę su Tarnyba, informavimo priemonėmis teikia ir reguliariai atnaujina būtinas rekomendacijas vartotojams ir (arba) abonentams dėl geriamojo vandens vartojimo ir naudojimo sąlygų, visų pirma atsižvelgdami į gyventojų grupes, galinčias patirti did</text:span><text:span text:style-name="T332">esnę su geriamuoju vandeniu susijusią riziką.</text:span></text:p>
        <text:p text:style-name="P333"><text:span text:style-name="T334">9</text:span><text:span text:style-name="T335">. Tarnyba, nustačiusi, kad nebėra pavojaus žmonių sveikatai, ne vėliau kaip per 3 darbo dienas nuo tiekėjo prašymo gavimo dienos, ar nuo patikrinimo akto surašymo, ar laboratorinių tyrimų išvadų gavimo d</text:span><text:span text:style-name="T336">ienos, jeigu šiems sprendimams priimti buvo reikalinga atlikti patikrinimą ar laboratorinius tyrimus, panaikina sprendimą dėl geriamojo vandens tiekimo uždraudimo arba vartojimo apribojimo ir ne vėliau kaip per vieną darbo dieną nuo šio sprendimo panaikini</text:span><text:span text:style-name="T337">mo dienos apie tai praneša tiekėjams, Nacionaliniam visuomenės sveikatos centrui, savivaldybės, kurioje dėl geriamojo vandens rodiklių verčių viršijimo buvo kilęs pavojus žmonių sveikatai, vykdomajai institucijai.</text:span></text:p>
        <text:p text:style-name="P338"><text:span text:style-name="T339">10</text:span><text:span text:style-name="T340">. Tiekėjai, gavę iš Tarnybos šio str</text:span><text:span text:style-name="T341">aipsnio 9 dalyje nurodytą pranešimą, nedelsdami, bet ne vėliau kaip per vieną darbo dieną nuo šio pranešimo gavimo dienos, informavimo priemonėmis praneša vartotojams ir (arba) abonentams, kad nebėra pavojaus žmonių sveikatai ir geriamojo<text:s/></text:span><text:soft-page-break/><text:span text:style-name="T342">vandens tiekimo p</text:span><text:span text:style-name="T343">aslauga vėl teikiama įprastai.</text:span></text:p>
        <text:p text:style-name="P344"><text:span text:style-name="T345">11</text:span><text:span text:style-name="T346">. Fiziniai ir juridiniai asmenys, individualiai apsirūpinantys geriamuoju vandeniu iš požeminio vandens telkinių nuosavybės teise ar kitaip valdomais ir (arba) naudojamais įrenginiais, privalo užtikrinti, kad toks<text:s/></text:span><text:span text:style-name="T347">geriamasis vanduo atitiktų sveikatos apsaugos ministro nustatytus geriamojo vandens saugos ir kokybės reikalavimus.</text:span></text:p>
        <text:p text:style-name="P348"><text:span text:style-name="T349">12</text:span><text:span text:style-name="T350">. Savivaldybės, kurios teritorijoje įrengti šio straipsnio 11 dalyje nurodyti įrenginiai, vykdomoji institucija užtikrina, kad šio str</text:span><text:span text:style-name="T351">aipsnio 11 dalyje nurodyti fiziniai ir juridiniai asmenys būtų informuojami viešai paskelbiant savivaldybės interneto svetainėje informaciją apie šio straipsnio 11 dalies reikalavimus ir apie veiksmus, kurių jie gali imtis, kad apsaugotų savo ir kitų geria</text:span><text:span text:style-name="T352">mojo vandens naudotojų sveikatą nuo neigiamo poveikio, susijusio su bet kokiu individualiai išgauto geriamojo vandens užterštumu. Kai yra aišku, kad tokio geriamojo vandens vartojimas gali kelti pavojų žmonių sveikatai, šios savivaldybės vykdomoji instituc</text:span><text:span text:style-name="T353">ija užtikrina, kad šio straipsnio 11 dalyje nurodytiems fiziniams ir juridiniams asmenims nedelsiant būtų pateikiamos reikiamos rekomendacijos jas viešai paskelbiant savivaldybės interneto svetainėje.</text:span></text:p>
        <text:p text:style-name="P354"><text:span text:style-name="T355">13</text:span><text:span text:style-name="T356">. Kai nėščiųjų ar kūdikių iki 6 mėnesių amžiaus m</text:span><text:span text:style-name="T357">aistui geriamasis vanduo naudojamas individualiai apsirūpinant iš požeminio vandens telkinių nuosavybės teise ar kitaip valdomais ir (arba) naudojamais įrenginiais, šių įrenginių geriamojo vandens nitritų ir nitratų kiekio tyrimus<text:s/></text:span><text:soft-page-break/><text:span text:style-name="T358">atlieka Nacionalinis visu</text:span><text:span text:style-name="T359">omenės sveikatos centras pagal sveikatos apsaugos ministro nustatytus reikalavimus.</text:span></text:p>
        <text:p text:style-name="P360"><text:span text:style-name="T361">14</text:span><text:span text:style-name="T362">. Viešųjų pastatų savininkai atsako už geriamojo vandens saugą ir kokybę sau nuosavybės teise priklausančių ar kitaip valdomų ir (arba) naudojamų pastatų vidaus vande</text:span><text:span text:style-name="T363">ntiekio sistemose.</text:span></text:p>
        <text:p text:style-name="P364"><text:span text:style-name="T365">15</text:span><text:span text:style-name="T366">. Ūkio subjektai, kurie vykdydami ūkinę veiklą naudoja geriamąjį vandenį, išgautą iš nuosavybės ar patikėjimo teise sau priklausančių arba savo valdomų ir (arba) naudojamų požeminių vandens gręžinių ar šachtinių šulinių, atsako, ka</text:span><text:span text:style-name="T367">d būtų atliekama šio geriamojo vandens stebėsena pagal sveikatos apsaugos ministro nustatytus reikalavimus.</text:span></text:p>
        <text:p text:style-name="P368"><text:span text:style-name="T369">16</text:span><text:span text:style-name="T370">. Viešųjų pastatų, kuriuose tiekėjų tiekiamas geriamasis vanduo, savininkai privalo nedelsdami organizuoti geriamojo vandens cheminį ir mikrob</text:span><text:span text:style-name="T371">iologinį ištyrimą, jeigu dėl šių pastatų vidaus vandentiekio sistemos avarijos, remonto, vamzdynų bandymų ar kitų veiksmų galėjo nukentėti geriamojo vandens sauga ar kokybė, taip pat tais atvejais, kai nustatoma, kad yra viršytos jo rodiklių ribinės vertės</text:span><text:span text:style-name="T372">. Šie asmenys, suderinę su tiekėjais, imasi veiksmų rodiklių ribinių verčių viršijimo priežastims nustatyti ir geriamojo vandens rodiklių vertėms atkurti iki rodiklių ribinių verčių, o prireikus uždrausti ar apriboti tokio geriamojo vandens vartojimą ir ap</text:span><text:span text:style-name="T373">sirūpinti alternatyviu geriamojo vandens šaltiniu.</text:span></text:p>
        <text:p text:style-name="P374"><text:span text:style-name="T375">17</text:span><text:span text:style-name="T376">. Visi veiksmai, skirti geriamojo vandens saugai užtikrinti, turi būti grindžiami atsargumo<text:s/></text:span><text:soft-page-break/><text:span text:style-name="T377">principu, taip pat turi būti užtikrinama, kad dėl šių veiksmų jokiomis aplinkybėmis nei tiesiogiai, nei net</text:span><text:span text:style-name="T378">iesiogiai nepablogėtų esama geriamojo vandens sauga ar kokybė ir nepadidėtų vandens, iš kurio ruošiamas geriamasis vanduo, tarša.</text:span></text:p>
        <text:p text:style-name="P379"><text:span text:style-name="T380">18</text:span><text:span text:style-name="T381">. Tiekėjas už geriamojo vandens saugą ir kokybę atsako iki įvadų į vartotojams ir (arba) abonentams nuosavybės teise pri</text:span><text:span text:style-name="T382">klausančių ar kitaip valdomų ir (arba) naudojamų pastatų vidaus vandentiekį. Už abonentams ir (arba) vartotojams nuosavybės teise priklausančių ar kitaip valdomų ir (arba) naudojamų pastatų vidaus vandentiekyje esančio geriamojo vandens saugą ir kokybę ats</text:span><text:span text:style-name="T383">ako patys vartotojai ir (arba) abonentai.</text:span></text:p>
        <text:p text:style-name="P384"/>
        <text:p text:style-name="P385"><text:span text:style-name="T386">4</text:span><text:span text:style-name="T387"><text:s/>straipsnis.<text:s/></text:span><text:span text:style-name="T388">Geriamojo vandens stebėsena<text:s/></text:span></text:p>
        <text:p text:style-name="P389"><text:span text:style-name="T390">1</text:span><text:span text:style-name="T391">. Tiekėjai atlieka savo tiekiamo geriamojo vandens stebėseną pagal sveikatos apsaugos ministro nustatytus reikalavimus.</text:span></text:p>
        <text:p text:style-name="P392"><text:span text:style-name="T393">2</text:span><text:span text:style-name="T394">. Tiekėjai rengia ir derina su Tar</text:span><text:span text:style-name="T395">nyba geriamojo vandens stebėsenos programas Tarnybos direktoriaus nustatyta tvarka. Už šių programų derinimą imama Lietuvos Respublikos Vyriausybės nustatyto dydžio valstybės rinkliava.</text:span></text:p>
        <text:p text:style-name="P396"><text:span text:style-name="T397">3</text:span><text:span text:style-name="T398">. Jeigu tiekėjo įgaliotas atstovas, norėdamas paimti geriamojo va</text:span><text:span text:style-name="T399">ndens mėginius, negali patekti į butą (patalpas), bendrojo naudojimo patalpas ar teritoriją arba jeigu tiekėjo įgaliotam<text:s/></text:span><text:soft-page-break/><text:span text:style-name="T400">atstovui nesudaromos sąlygos atlikti geriamojo vandens stebėseną, vartotojo arba abonento adresu registruotu laišku išsiunčiamas motyvu</text:span><text:span text:style-name="T401">otas raštas. Jame vartotojo arba abonento prašoma per 10 kalendorinių dienų nuo registruoto laiško gavimo dienos informuoti apie tinkamą darbo dienos laiką nuo 8 iki 20 valandos, kada tiekėjo įgaliotas atstovas galėtų paimti geriamojo vandens mėginius.<text:s/></text:span></text:p>
        <text:p text:style-name="P402"><text:span text:style-name="T403">4</text:span><text:span text:style-name="T404">. Vartotojai ir (arba) abonentai šio straipsnio 3 dalyje nustatyta tvarka suderinus datą ir laiką, privalo įleisti į sau nuosavybės teise priklausantį butą (patalpas), bendrojo naudojimo patalpas ar teritoriją tiekėjo įgaliotą atstovą, pateikusį tiekėjo</text:span><text:span text:style-name="T405"><text:s/>išduotą darbuotojo darbo pažymėjimą, paimti geriamojo vandens mėginius iš tiems vartotojams ir (arba) abonentams nuosavybės teise priklausančių ar kitaip valdomų ir (arba) naudojamų pastatų vidaus vandentiekio sistemose įrengtų geriamojo vandens mėginių p</text:span><text:span text:style-name="T406">aėmimo vietų, skirtų geriamojo vandens saugai ir kokybei tikrinti, ir iš pastatų vidaus vandentiekio čiaupų.<text:s/></text:span></text:p>
        <text:p text:style-name="P407"><text:span text:style-name="T408">5</text:span><text:span text:style-name="T409">. Tiekėjams imant geriamojo vandens mėginius iš vartotojams ir (arba) abonentams nuosavybės teise priklausančių ar kitaip valdomų ir (arba)<text:s/></text:span><text:span text:style-name="T410">naudojamų pastatų vidaus vandentiekio čiaupų, dalyvauja ir mėginių ėmimo aktą pasirašo šie vartotojai ir (arba) abonentai ar jų įgalioti asmenys.</text:span></text:p>
        <text:p text:style-name="P411"><text:span text:style-name="T412">6</text:span><text:span text:style-name="T413">. Tiekėjai, nustatę, kad ištirto geriamojo vandens mėginių rodiklių, išskyrus indikatorinius<text:s/></text:span><text:soft-page-break/><text:span text:style-name="T414">rodiklius, v</text:span><text:span text:style-name="T415">ertės neatitinka sveikatos apsaugos ministro nustatytų ribinių verčių, ne vėliau kaip kitą darbo dieną informavimo priemonėmis informuoja Tarnybą apie nustatytas arba galimas rodiklių neatitikimą sukėlusias priežastis ir apie veiksmus, kurių jie yra ėmęsi,</text:span><text:span text:style-name="T416"><text:s/>siekdami atkurti geriamojo vandens rodiklių vertes iki šių rodiklių ribinių verčių.<text:s/></text:span></text:p>
        <text:p text:style-name="P417"><text:span text:style-name="T418">7</text:span><text:span text:style-name="T419">. Jeigu geriamojo vandens saugos ir kokybės blogėjimas siejamas su vartotojams ir (arba) abonentams nuosavybės teise priklausančių ar kitaip valdomų ir (arba) naudoj</text:span><text:span text:style-name="T420">amų pastatų vidaus vandentiekio sistemų ar jų priežiūros trūkumais, tiekėjai informavimo priemonėmis pateikia rekomendacijas dėl veiksmų, kurių turi imtis šie vartotojai ir (arba) abonentai, kad nebūtų pakenkta žmonių sveikatai, o geriamasis vanduo atitikt</text:span><text:span text:style-name="T421">ų saugos ir kokybės reikalavimus.</text:span></text:p>
        <text:p text:style-name="P422"><text:span text:style-name="T423">8</text:span><text:span text:style-name="T424">. Tiekėjai iki kiekvienų metų kovo 31 d. pateikia Tarnybai geriamojo vandens stebėsenos programų įgyvendinimo metines ataskaitas Tarnybos direktoriaus nustatyta tvarka.</text:span></text:p>
        <text:p text:style-name="P425"/>
        <text:p text:style-name="P426"><text:span text:style-name="T427">5</text:span><text:span text:style-name="T428"><text:s/>straipsnis.<text:s/></text:span><text:span text:style-name="T429">Išlygų taikymas<text:s/></text:span></text:p>
        <text:p text:style-name="P430"><text:span text:style-name="T431">1</text:span><text:span text:style-name="T432">.<text:s/></text:span><text:span text:style-name="T433">Nacionalinis visuomenės sveikatos centras sveikatos apsaugos ministro nustatyta tvarka išduoda leidimą taikyti išlygą. Šiame leidime nurodytomis sąlygomis ribotą laikotarpį tam tikroje teritorijoje tiekėjams leidžiama tiekti geriamąjį vandenį, kuris neatit</text:span><text:span text:style-name="T434">inka vieno ar kelių cheminių rodiklių ir (arba) papildomų rodiklių ribinių verčių (toliau – išlygos taikymo rodiklių ribinės<text:s/></text:span><text:soft-page-break/><text:span text:style-name="T435">vertės), jeigu toje teritorijoje cheminių rodiklių ribinių verčių ir (arba) papildomų rodiklių ribinių verčių neviršijantis geriama</text:span><text:span text:style-name="T436">sis vanduo negali būti tiekiamas jokiais kitais priimtinais būdais ir šis išlygos taikymas nekels pavojaus žmonių sveikatai. Nacionalinis visuomenės sveikatos centras nustato didžiausią leidžiamąją išlygos taikymo rodiklio vertę. Pirmą kartą išlyga taikoma</text:span><text:span text:style-name="T437"><text:s/>tik esant bent vienai iš šių sąlygų:</text:span></text:p>
        <text:p text:style-name="P438"><text:span text:style-name="T439">1</text:span><text:span text:style-name="T440">) nustatomas naujas geriamojo vandens gavybai skirtas vandens baseinas;</text:span></text:p>
        <text:p text:style-name="P441"><text:span text:style-name="T442">2</text:span><text:span text:style-name="T443">) geriamojo vandens gavybos vietai skirtame vandens baseine nustatomas naujas taršos šaltinis arba tiriami ar nustatomi nauji geriamojo va</text:span><text:span text:style-name="T444">ndens rodikliai ir (arba) jų ribinės vertės;</text:span></text:p>
        <text:p text:style-name="P445"><text:span text:style-name="T446">3</text:span><text:span text:style-name="T447">) esamame geriamojo vandens gavybos vietai skirtame vandens baseine susidaro nenumatyta ir išimtinė situacija, dėl kurios ribotą laikotarpį viršijamos išlygos taikymo rodiklių ribinės vertės.</text:span></text:p>
        <text:p text:style-name="P448"><text:span text:style-name="T449">2</text:span><text:span text:style-name="T450">. Tiekė</text:span><text:span text:style-name="T451">jas</text:span><text:span text:style-name="T452">, siekdamas gauti šio straipsnio 1 dalyje nurodytą leidimą taikyti išlygą pirmą kartą, pateikia Nacionaliniam visuomenės sveikatos centrui prašymą</text:span><text:span text:style-name="T453"><text:s/>ir sveikatos apsaugos ministro tvirtinamame išlygų taikymo tvarkos apraše nustatytą informaciją ir dokumen</text:span><text:span text:style-name="T454">tus, būtinus pavojui žmonių sveikatai dėl šios išlygos taikymo, taisomųjų veiksmų plano ir gyventojų informavimo plano (išlygos taikymo laikotarpiu) tinkamumui įvertinti ir sprendimui išduoti arba atsisakyti išduoti leidimą taikyti išlygą priimti.</text:span></text:p>
        <text:p text:style-name="P455"><text:span text:style-name="T456">3</text:span><text:span text:style-name="T457">. I</text:span><text:span text:style-name="T458">šlyga taikoma kuo trumpesnį laikotarpį, atsižvelgiant į tiekėjo siūlomą išlygos taikymo laikotarpio trukmę, kuri turi būti pagrįsta taisomųjų veiksmų tvarkaraščiu. Išlygos taikymo trukmė neturi viršyti 3 metų nuo leidimo taikyti išlygą išdavimo dienos.</text:span></text:p>
        <text:p text:style-name="P459"><text:span text:style-name="T460">4</text:span><text:span text:style-name="T461">. Išlyga gali būti taikoma antrą kartą tik esant aplinkybėms, kurių negalima numatyti ar kontroliuoti, ir tik jeigu tenkinamos šio straipsnio 1 dalies 1 ar 2 punkte nurodytos sąlygos.</text:span></text:p>
        <text:p text:style-name="P462"><text:span text:style-name="T463">5</text:span><text:span text:style-name="T464">. Tiekėjas, siekdamas gauti leidimą taikyti išlygą antrą kartą, p</text:span><text:span text:style-name="T465">ateikia Nacionaliniam visuomenės sveikatos centrui prašymą ir sveikatos apsaugos ministro tvirtinamame išlygų taikymo tvarkos apraše nustatytą informaciją ir dokumentus, būtinus pavojui žmonių sveikatai dėl šios išlygos taikymo, taisomųjų veiksmų plano, gy</text:span><text:span text:style-name="T466">ventojų informavimo plano (išlygos taikymo laikotarpiu) ir pirmosios išlygos taikymo laikotarpiu įgyvendintų priemonių ir jų pagrindimo tinkamumui įvertinti ir sprendimui išduoti arba atsisakyti išduoti leidimą taikyti išlygą antrą kartą priimti.</text:span></text:p>
        <text:p text:style-name="P467"><text:span text:style-name="T468">6</text:span><text:span text:style-name="T469">. Na</text:span><text:span text:style-name="T470">cionalinis visuomenės sveikatos centras, gavęs šio straipsnio 2 ir 5 dalyse nurodytus prašymus, dokumentus ir informaciją, vadovaudamasis sveikatos apsaugos ministro tvirtinamu išlygų taikymo tvarkos aprašu, ne vėliau kaip per 20 darbo dienų išduoda arba a</text:span><text:span text:style-name="T471">tsisako išduoti leidimą taikyti išlygą. Dėl svarbių priežasčių, kai priimti sprendimui išduoti arba atsisakyti išduoti leidimą taikyti išlygą reikia atlikti epidemiologinių tyrimų duomenų analizę, Nacionalinis visuomenės sveikatos centras gali pratęsti šio</text:span><text:span text:style-name="T472"><text:s/>sprendimo priėmimo terminą, bet ne ilgiau kaip 10 darbo dienų. Leidime taikyti išlygą nurodoma šios išlygos taikymo motyvai, jos taikymo rodiklio pavadinimas, atitinkami ankstesnės stebėsenos rezultatai ir didžiausia leidžiamoji šio rodiklio vertė, išlygo</text:span><text:span text:style-name="T473">s taikymo teritorija, kasdien tiekiamo taikant išlygą geriamojo vandens kiekis, vartotojai ir (arba) abonentai, kuriems bus tiekiamas geriamasis vanduo taikant išlygą ir poveikio kiekvienam atitinkamam maisto tvarkymo subjektui tikimybė, išlygos taikymo st</text:span><text:span text:style-name="T474">ebėsenos planas, prireikus numatant dažnesnį stebėsenos atlikimą, būtinų taisomųjų veiksmų plano santrauka, įskaitant darbų tvarkaraštį, išlaidų sąmatą ir prireikus peržiūrėtinas minėtų dokumentų nuostatas, taip pat išlygos taikymo trukmė.</text:span></text:p>
        <text:p text:style-name="P475"><text:span text:style-name="T476">7</text:span><text:span text:style-name="T477">. Nacionali</text:span><text:span text:style-name="T478">nis visuomenės sveikatos centras, išdavęs leidimą taikyti išlygą antrą kartą, perduoda Europos Komisijai prašymo išduoti leidimą taikyti išlygą antrą kartą vertinimo išvadas, nurodydamas savo sprendimo motyvus.</text:span></text:p>
        <text:p text:style-name="P479"><text:span text:style-name="T480">8</text:span><text:span text:style-name="T481">. Antrą kartą taikomos išlygos trukmė ne</text:span><text:span text:style-name="T482">gali viršyti 3 metų nuo leidimo taikyti išlygą antrą kartą išdavimo dienos.</text:span></text:p>
        <text:p text:style-name="P483"><text:span text:style-name="T484">9</text:span><text:span text:style-name="T485">. Už Nacionalinio visuomenės sveikatos centro atliekamą prašymų išduoti leidimą taikyti išlygą vertinimą ir leidimų taikyti išlygą išdavimą imama Vyriausybės nustatyto dydžio<text:s/></text:span><text:span text:style-name="T486">valstybės rinkliava.</text:span></text:p>
        <text:p text:style-name="P487"><text:span text:style-name="T488">10</text:span><text:span text:style-name="T489">. Nacionalinis visuomenės sveikatos centras atsisako išduoti leidimą taikyti išlygą, kai tenkinama bent viena iš šių sąlygų:</text:span></text:p>
        <text:p text:style-name="P490"><text:span text:style-name="T491">1</text:span><text:span text:style-name="T492">) nustatoma, kad išlygos taikymas kels pavojų žmonių sveikatai;</text:span></text:p>
        <text:p text:style-name="P493"><text:span text:style-name="T494">2</text:span><text:span text:style-name="T495">) nėra pateikta įrodymų, kad toj</text:span><text:span text:style-name="T496">e teritorijoje saugus geriamasis vanduo negali būti tiekiamas jokiais kitais priimtinais būdais;</text:span></text:p>
        <text:p text:style-name="P497"><text:span text:style-name="T498">3</text:span><text:span text:style-name="T499">) nėra pateikta įrodymų, kad pirmą kartą taikomai išlygai tenkinama bent viena šio straipsnio 1 dalies 1, 2 arba 3 punkte nurodyta sąlyga, o antrą kartą t</text:span><text:span text:style-name="T500">aikomai išlygai – šio straipsnio 1 dalies 1 arba 2 punkte nurodytos sąlygos;</text:span></text:p>
        <text:p text:style-name="P501"><text:span text:style-name="T502">4</text:span><text:span text:style-name="T503">) pasiūlyti taisomieji veiksmai nėra pagrįsti sveikatos apsaugos ministro tvirtinamame išlygų taikymo tvarkos apraše nurodytais dokumentais;<text:s/></text:span></text:p>
        <text:p text:style-name="P504"><text:span text:style-name="T505">5</text:span><text:span text:style-name="T506">) nėra sumokėta šio<text:s/></text:span><text:span text:style-name="T507">straipsnio 9 dalyje nurodyta valstybės rinkliava.</text:span></text:p>
        <text:p text:style-name="P508"><text:span text:style-name="T509">11</text:span><text:span text:style-name="T510">. Tiekėjai, gavę leidimą taikyti išlygą, privalo sveikatos apsaugos ministro nustatyta tvarka:</text:span></text:p>
        <text:p text:style-name="P511"><text:span text:style-name="T512">1</text:span><text:span text:style-name="T513">) informuoti vartotojus ir (arba) abonentus apie geriamojo vandens tiekimą taikant išlygą ir jos<text:s/></text:span><text:span text:style-name="T514">taikymo sąlygas ir prireikus teikti rekomendacijas gyventojų grupėms, kurioms šios išlygos taikymas gali kelti riziką, o jeigu rekomenduojama tiekiamo taikant išlygą geriamojo vandens nevartoti maistui, – užtikrinti alternatyvų geriamojo vandens, skirto ma</text:span><text:span text:style-name="T515">istui, tiekimą tokioms gyventojų grupėms;</text:span></text:p>
        <text:p text:style-name="P516"><text:span text:style-name="T517">2</text:span><text:span text:style-name="T518">) informuoti Nacionalinį visuomenės sveikatos centrą apie šio straipsnio 2 ir 5 dalyse nurodytų taisomųjų veiksmų plano ir gyventojų informavimo plano (išlygos taikymo laikotarpiu) vykdymo eigą.</text:span></text:p>
        <text:p text:style-name="P519"><text:span text:style-name="T520">12</text:span><text:span text:style-name="T521">. Kons</text:span><text:span text:style-name="T522">tatavęs, kad išlygos taikymo rodiklių ribinių verčių viršijimas yra nereikšmingas ir taisomųjų veiksmų, kurių yra ėmęsi tiekėjai, pakanka susidariusiai padėčiai ištaisyti per 30 kalendorinių dienų, Nacionalinis visuomenės sveikatos centras išduoda leidimą<text:s/></text:span><text:span text:style-name="T523">taikyti trumpalaikę išlygą, jame nurodydamas tik didžiausią leidžiamąją rodiklio ribinę vertę ir laikotarpį, reikalingą rodiklio ribinei vertei atkurti, taip pat, vadovaudamasis sveikatos apsaugos ministro tvirtinamu išlygų taikymo tvarkos aprašu, nurodo t</text:span><text:span text:style-name="T524">iekėjams taikyti šio straipsnio 11 dalies 1 punkto nuostatas.</text:span></text:p>
        <text:p text:style-name="P525"><text:span text:style-name="T526">13</text:span><text:span text:style-name="T527">. Jeigu per pastaruosius 12 mėnesių iki prašymo išduoti leidimą taikyti trumpalaikę išlygą pateikimo dienos bet kurio geriamojo vandens, tiekiamo tam tikroje teritorijoje, rodiklio ribinės</text:span><text:span text:style-name="T528"><text:s/>vertės buvo nesilaikoma iš viso daugiau kaip 30 kalendorinių dienų, šio straipsnio 12 dalyje nurodytas leidimas taikyti trumpalaikę išlygą neišduodamas.</text:span></text:p>
        <text:p text:style-name="P529"><text:span text:style-name="T530">14</text:span><text:span text:style-name="T531">. Išlygos netaikomos į butelius ar kitą tarą išpilstytam geriamajam vandeniui.</text:span></text:p>
        <text:p text:style-name="P532"><text:span text:style-name="T533">15</text:span><text:span text:style-name="T534">. Nacionali</text:span><text:span text:style-name="T535">nis visuomenės sveikatos centras parengia ir kasmet atnaujina duomenų rinkinį apie visus suteiktus leidimus taikyti išlygas, taip pat užtikrina, kad duomenų rinkiniai būtų prieinami visuomenei, Europos Komisijai, Europos aplinkos agentūrai ir Europos ligų<text:s/></text:span><text:span text:style-name="T536">prevencijos ir kontrolės centrui.</text:span></text:p>
        <text:p text:style-name="P537"/>
        <text:p text:style-name="P538"><text:span text:style-name="T539">6</text:span><text:span text:style-name="T540"><text:s/>straipsnis.<text:s/></text:span><text:span text:style-name="T541">Valstybinė geriamojo vandens priežiūra</text:span></text:p>
        <text:p text:style-name="P542"><text:span text:style-name="T543">1</text:span><text:span text:style-name="T544">. Valstybinė geriamojo vandens priežiūra apima geriamojo vandens saugos ir kokybės reikalavimų laikymosi, tiekėjams ruošiant ir tiekiant geriamąjį vandenį, p</text:span><text:span text:style-name="T545">riežiūrą.</text:span></text:p>
        <text:p text:style-name="P546"><text:span text:style-name="T547">2</text:span><text:span text:style-name="T548">. Vykdydama geriamojo vandens valstybinę priežiūrą, Tarnyba:</text:span></text:p>
        <text:p text:style-name="P549"><text:span text:style-name="T550">1</text:span><text:span text:style-name="T551">) atlieka geriamojo vandens ruošimo procesų, įskaitant šiam vandeniui ruošti skirtų cheminių medžiagų ir filtravimo priemonių naudojimą, priežiūrą;</text:span></text:p>
        <text:p text:style-name="P552"><text:span text:style-name="T553">2</text:span><text:span text:style-name="T554">) atlieka teisės aktuose</text:span><text:span text:style-name="T555"><text:s/>nustatytų geriamojo vandens saugos ir kokybės rodiklių laikymosi priežiūrą;</text:span></text:p>
        <text:p text:style-name="P556"><text:span text:style-name="T557">3</text:span><text:span text:style-name="T558">) derina tiekėjų geriamojo vandens stebėsenos programas ir atlieka šių programų vykdymo priežiūrą;</text:span></text:p>
        <text:p text:style-name="P559"><text:span text:style-name="T560">4</text:span><text:span text:style-name="T561">) teikia nurodymus tiekėjams išplėsti geriamojo vandens stebėsenos met</text:span><text:span text:style-name="T562">u tiriamų geriamojo vandens rodiklių skaičių ir (arba) pakeisti jų tyrimo dažnumą, kad nekiltų pavojus žmonių sveikatai;</text:span></text:p>
        <text:p text:style-name="P563"><text:span text:style-name="T564">5</text:span><text:span text:style-name="T565">) nagrinėja vartotojų ir abonentų skundus dėl geriamojo vandens saugos ir kokybės Geriamojo vandens tiekimo ir nuotekų tvarkymo įs</text:span><text:span text:style-name="T566">tatyme nustatyta tvarka.</text:span></text:p>
        <text:p text:style-name="P567"><text:span text:style-name="T568">3</text:span><text:span text:style-name="T569">. Valstybinės geriamojo vandens priežiūros atlikimo tvarką ir tiekėjų atliekamos geriamojo vandens stebėsenos programų derinimo ir jų vykdymo ataskaitų teikimo tvarką nustato Tarnybos direktorius.</text:span></text:p>
        <text:p text:style-name="P570"><text:span text:style-name="T571">4</text:span><text:span text:style-name="T572">. Tarnybos pareigūnai,</text:span><text:span text:style-name="T573"><text:s/>vykdydami valstybinės geriamojo vandens priežiūros funkcijas, turi teisę:</text:span></text:p>
        <text:p text:style-name="P574"><text:span text:style-name="T575">1</text:span><text:span text:style-name="T576">) nekliudomai patekti į tiekėjų patalpas, teritoriją, kuriose tiekėjai vykdo veiklą, susijusią su Tarnybos prižiūrimų šiame įstatyme ir kituose geriamojo vandens saugą ir kokybę<text:s/></text:span><text:span text:style-name="T577">reglamentuojančiuose teisės aktuose nustatytų reikalavimų laikymusi, šių tiekėjų darbo valandomis;</text:span></text:p>
        <text:p text:style-name="P578"><text:span text:style-name="T579">2</text:span><text:span text:style-name="T580">) kai yra įtarimų dėl geriamojo vandens saugą ir kokybę reglamentuojančių teisės aktų pažeidimo, bet kuriuo metu patekti į tiekėjų patalpas, teritoriją;</text:span></text:p>
        <text:p text:style-name="P581"><text:span text:style-name="T582">3</text:span><text:span text:style-name="T583">) vartotojo ar abonento sutikimu patekti į jų patalpas, teritoriją, kai nagrinėjami vartotojų ir abonentų skundai ar pranešimai dėl geriamojo vandens saugos ir kokybės ir (arba) atliekama teisės aktuose nustatytų geriamojo vandens saugos ir kokybės r</text:span><text:span text:style-name="T584">odiklių laikymosi priežiūra;</text:span></text:p>
        <text:p text:style-name="P585"><text:span text:style-name="T586">4</text:span><text:span text:style-name="T587">) gauti ir paimti iš tiekėjų visus valstybinei geriamojo vandens priežiūrai reikalingus dokumentus ir daryti jų išrašus, nuorašus, kopijas, taip pat gauti iš tiekėjų valstybinei geriamojo vandens priežiūrai reikalingą info</text:span><text:span text:style-name="T588">rmaciją;</text:span></text:p>
        <text:p text:style-name="P589"><text:span text:style-name="T590">5</text:span><text:span text:style-name="T591">) reikalauti, kad tikrinami tiekėjai duotų paaiškinimus raštu ar žodžiu patikrinimo vietoje ar atvyktų duoti paaiškinimų į tyrimą atliekančio Tarnybos pareigūno tarnybines patalpas;</text:span></text:p>
        <text:p text:style-name="P592"><text:span text:style-name="T593">6</text:span><text:span text:style-name="T594">) nepažeisdami teisės aktų, reglamentuojančių asmens<text:s/></text:span><text:span text:style-name="T595">duomenų tvarkymą ir fizinių asmenų privataus gyvenimo neliečiamumą, fotografuoti, daryti garso ir vaizdo įrašus;</text:span></text:p>
        <text:p text:style-name="P596"><text:span text:style-name="T597">7</text:span><text:span text:style-name="T598">) imti mėginius laboratoriniams tyrimams;</text:span></text:p>
        <text:p text:style-name="P599"><text:span text:style-name="T600">8</text:span><text:span text:style-name="T601">) atlikdami pavestas funkcijas, pasitelkti į pagalbą kitų valstybės ir savivaldybės institu</text:span><text:span text:style-name="T602">cijų ir įstaigų pareigūnus;</text:span></text:p>
        <text:p text:style-name="P603"><text:span text:style-name="T604">9</text:span><text:span text:style-name="T605">) atlikti šios dalies 2, 4–7 punktuose nustatytus veiksmus su teismo leidimu, išduotu vadovaujantis šio straipsnio 5 dalimi, jeigu tiekėjas ar kitas asmuo trukdo atlikti tiekėjo geriamojo vandens tiekimo veiklos patikrinimą</text:span><text:span text:style-name="T606"><text:s/>ar kitais būdais siekia išvengti tiekėjo geriamojo vandens tiekimo veiklos patikrinimo ir yra pagrindo manyti, kad jis pažeidžia šio įstatymo ir kitų geriamojo vandens saugą ir kokybę reglamentuojančių teisės aktų reikalavimus.</text:span></text:p>
        <text:p text:style-name="P607"><text:span text:style-name="T608">5</text:span><text:span text:style-name="T609">. Prašymas išduoti l</text:span><text:span text:style-name="T610">eidimą, nustatytą šio straipsnio 4 dalies 9 punkte, pateikiamas apygardos administraciniam teismui. Apygardos administracinis teismas išnagrinėja šį prašymą ir priima motyvuotą nutartį prašymą patenkinti arba atmesti ne vėliau kaip per 3 darbo dienas nuo š</text:span><text:span text:style-name="T611">io prašymo pateikimo momento. Jeigu Tarnyba nesutinka su apygardos administracinio teismo sprendimu atmesti prašymą, ji turi teisę per 7 darbo dienas apskųsti teismo nutartį Lietuvos vyriausiajam administraciniam teismui. Lietuvos vyriausiasis administraci</text:span><text:span text:style-name="T612">nis teismas turi išnagrinėti skundą dėl apygardos administracinio teismo nutarties ne vėliau kaip per 7 darbo dienas. Tarnybos įgaliotas pareigūnas ir (arba) Tarnybos atstovas turi teisę dalyvauti Lietuvos vyriausiajame administraciniame teisme nagrinėjant</text:span><text:span text:style-name="T613"><text:s/>skundą žodinio proceso tvarka. Lietuvos vyriausiojo administracinio teismo priimta nutartis yra galutinė ir neskundžiama. Teismai, nagrinėdami prašymus ir skundus dėl leidimo atlikti reikiamus veiksmus išdavimo, privalo užtikrinti pateiktos informacijos i</text:span><text:span text:style-name="T614">r planuojamų veiksmų slaptumą.</text:span></text:p>
        <text:p text:style-name="P615"><text:span text:style-name="T616">6</text:span><text:span text:style-name="T617">. Neatidėliotinais atvejais, kai tiekėjai, ar jų atstovai trukdo atlikti Tarnybos pareigūnų atliekamą geriamo vandens tiekimo veiklos patikrinimą ar kitais būdais siekia išvengti Tarnybos pareigūnų atliekamo geriamojo va</text:span><text:span text:style-name="T618">ndens tiekimo veiklos patikrinimo ir yra pagrįstų įtarimų, kad pažeidžiami šio įstatymo ir kitų geriamojo vandens saugą ir kokybę reglamentuojančių teisės aktų reikalavimai ir dėl tokio pažeidimo gresia pavojus žmonių sveikatai ar gyvybei, šio straipsnio 4</text:span><text:span text:style-name="T619"> dalies 2, 4–7 punktuose nurodyti Tarnybos pareigūnų veiksmai gali būti atliekami Tarnybos direktoriaus sprendimu. Šiuo atveju prašymas pateikiamas apygardos administraciniam teismui šio straipsnio 5 dalyje nustatyta tvarka ne vėliau kaip per 2 darbo diena</text:span><text:span text:style-name="T620">s priėmus tokį sprendimą. Apygardos administracinis teismas šio straipsnio 5 dalyje nustatyta tvarka priima nutartį patvirtinti taikytų veiksmų teisėtumą arba atsisako patvirtinti jų teisėtumą. Tarnyba užtikrina informacijos, gautos atliekant neatidėliotin</text:span><text:span text:style-name="T621">us veiksmus, slaptumą, iki įsiteisės teismo nutartis. Jeigu apygardos administracinis teismas atsisako patvirtinti taikytų veiksmų teisėtumą, Tarnyba turi teisę apskųsti jo nutartį šio straipsnio 5 dalyje nustatyta tvarka. Įsiteisėjus teismo nutarčiai, kur</text:span><text:span text:style-name="T622">ia atsisakoma patvirtinti taikytų veiksmų teisėtumą, Tarnybos veiksmai nutraukiami, o juos atliekant gauta informacija sunaikinama.</text:span></text:p>
        <text:p text:style-name="P623"><text:span text:style-name="T624">7</text:span><text:span text:style-name="T625">. Vykdydami šio straipsnio 4 dalyje nurodytas funkcijas, Tarnybos pareigūnai, nustatę šio įstatymo ir kitų geriamojo va</text:span><text:span text:style-name="T626">ndens saugą ir kokybę reglamentuojančių teisės aktų reikalavimų pažeidimus, vadovaudamiesi šio įstatymo 3 straipsnio 5 dalies nuostatomis, taip pat šio įstatymo 3 straipsnio 6 ir (arba) 7 dalyse nustatytais atvejais privalo priimti sprendimą dėl geriamojo<text:s/></text:span><text:span text:style-name="T627">vandens vartojimo apribojimo arba tiekimo uždraudimo.</text:span></text:p>
        <text:p text:style-name="P628"><text:span text:style-name="T629">8</text:span><text:span text:style-name="T630">. Tarnyba parengia ir kasmet atnaujina geriamojo vandens saugos ir kokybės duomenų rinkinius ir pateikia juos Europos Komisijai.</text:span></text:p>
        <text:p text:style-name="P631"/>
        <text:p text:style-name="P632"><text:span text:style-name="T633">7</text:span><text:span text:style-name="T634"><text:s/>straipsnis.<text:s/></text:span><text:span text:style-name="T635">Su geriamuoju vandeniu besiliečiančių medžiagų,</text:span><text:span text:style-name="T636"><text:s/>gaminių, geriamojo vandens ruošimo cheminių medžiagų ir filtravimo priemonių reikalavimai</text:span></text:p>
        <text:p text:style-name="P637"><text:span text:style-name="T638">1</text:span><text:span text:style-name="T639">. Medžiagos, kurias numatoma naudoti naujuose arba, jeigu atliekami remonto ar rekonstrukcijos darbai, esamuose geriamojo vandens gavybos, ruošimo, laikymo ar p</text:span><text:span text:style-name="T640">askirstymo įrenginiuose ir kurios liečiasi su geriamuoju vandeniu, neturi:</text:span></text:p>
        <text:p text:style-name="P641"><text:span text:style-name="T642">1</text:span><text:span text:style-name="T643">) nei tiesiogiai, nei netiesiogiai kelti pavojaus žmonių sveikatai;</text:span></text:p>
        <text:p text:style-name="P644"><text:span text:style-name="T645">2</text:span><text:span text:style-name="T646">) daryti neigiamo poveikio geriamojo vandens spalvai, kvapui ar skoniui;</text:span></text:p>
        <text:p text:style-name="P647"><text:span text:style-name="T648">3</text:span><text:span text:style-name="T649">) skatinti mikroorganizmų a</text:span><text:span text:style-name="T650">ugimo;</text:span></text:p>
        <text:p text:style-name="P651"><text:span text:style-name="T652">4</text:span><text:span text:style-name="T653">) į geriamąjį vandenį išplauti daugiau teršalų, negu leidžiama pagal geriamojo vandens saugą reglamentuojančius teisės aktus, atsižvelgiant į numatytą medžiagos paskirtį.</text:span></text:p>
        <text:p text:style-name="P654"><text:span text:style-name="T655">2</text:span><text:span text:style-name="T656">. Iš šio straipsnio 1 dalyje nurodytų medžiagų pagamintiems<text:s/></text:span><text:span text:style-name="T657">gaminiams, kuriuos numatoma naudoti naujuose arba, jeigu atliekami remonto ar rekonstrukcijos darbai, esamuose geriamojo vandens gavybos, ruošimo, laikymo ar paskirstymo įrenginiuose, taikomas 2019 m. birželio 20 d. Europos Parlamento ir Tarybos reglamenta</text:span><text:span text:style-name="T658">s (ES) 2019/1020 dėl rinkos priežiūros ir gaminių atitikties, kuriuo iš dalies keičiama direktyva 2004/42/EB ir reglamentai (EB) Nr. 765/2008 ir (ES) Nr. 305/2011.</text:span></text:p>
        <text:p text:style-name="P659"><text:span text:style-name="T660">3</text:span><text:span text:style-name="T661">. Besiliečiančios su geriamuoju vandeniu Lietuvos Respublikos rinkai tiekiamos ir Lietu</text:span><text:span text:style-name="T662">vos Respublikoje naudojamos geriamajam vandeniui ruošti skirtos cheminės medžiagos ir filtravimo priemonės (toliau – geriamojo vandens ruošimo gaminiai) turi atitikti šiuos reikalavimus:</text:span></text:p>
        <text:p text:style-name="P663"><text:span text:style-name="T664">1</text:span><text:span text:style-name="T665">) nei tiesiogiai, nei netiesiogiai neturi kelti pavojaus žmonių sv</text:span><text:span text:style-name="T666">eikatai;</text:span></text:p>
        <text:p text:style-name="P667"><text:span text:style-name="T668">2</text:span><text:span text:style-name="T669">) neturi daryti neigiamo poveikio geriamojo vandens spalvai, kvapui ar skoniui;</text:span></text:p>
        <text:p text:style-name="P670"><text:span text:style-name="T671">3</text:span><text:span text:style-name="T672">) negali atsitiktinai skatinti mikroorganizmų augimo;</text:span></text:p>
        <text:p text:style-name="P673"><text:span text:style-name="T674">4</text:span><text:span text:style-name="T675">) negali užteršti geriamojo vandens daugiau, negu būtina atsižvelgiant į numatytą paskirtį.</text:span></text:p>
        <text:p text:style-name="P676"><text:span text:style-name="T677">4</text:span><text:span text:style-name="T678">. Aplinkos ministras kartu su sveikatos apsaugos ministru nustato geriamojo vandens ruošimo gaminių, jų grynumo ir kokybės reikalavimus.</text:span></text:p>
        <text:p text:style-name="P679"><text:span text:style-name="T680">5</text:span><text:span text:style-name="T681">. Asmenys, Lietuvos Respublikos rinkai tiekiantys ar naudojantys geriamojo vandens ruošimo gaminius, užtikrina, k</text:span><text:span text:style-name="T682">ad šie gaminiai atitiktų šio straipsnio 3 dalyje nustatytus reikalavimus ir aplinkos ministro kartu su sveikatos apsaugos ministru nustatytus geriamojo vandens ruošimo gaminių, jų grynumo ir kokybės reikalavimus.</text:span></text:p>
        <text:p text:style-name="P683"><text:span text:style-name="T684">6</text:span><text:span text:style-name="T685">. Nepažeidžiant šio straipsnio 3 dalie</text:span><text:span text:style-name="T686">s nuostatų, biocidiniai produktai, skirti geriamajam vandeniui dezinfekuoti, turi atitikti 2012 m. gegužės 22 d. Europos Parlamento ir Tarybos reglamento (ES) Nr. 528/2012 dėl biocidinių produktų tiekimo rinkai ir jų naudojimo su visais pakeitimais V pried</text:span><text:span text:style-name="T687">o 5 produktų tipo produktų, naudojamų geriamajam vandeniui dezinfekuoti, nuostatas, taip pat visas kitas taikomas Europos Sąjungos ar Lietuvos Respublikos teisės aktų, reglamentuojančių biocidinius produktus, nuostatas.</text:span></text:p>
        <text:p text:style-name="P688"><text:span text:style-name="T689">7</text:span><text:span text:style-name="T690">. Valstybinė vartotojų teisių<text:s/></text:span><text:span text:style-name="T691">apsaugos tarnyba prižiūri, ar Lietuvos Respublikos rinkai tiekiami šio straipsnio 2 dalyje nurodyti gaminiai ir šio straipsnio 3 dalyje nurodyti geriamojo vandens ruošimo gaminiai, išskyrus biocidinius produktus, atitinka šio įstatymo reikalavimus, aplinko</text:span><text:span text:style-name="T692">s ministro kartu su sveikatos apsaugos ministru nustatytus geriamojo vandens ruošimo gaminių, jų grynumo ir kokybės reikalavimus, taip pat kitų ne maisto produktų saugą, kokybę, ženklinimą nustatančių teisės aktų reikalavimus.</text:span></text:p>
        <text:p text:style-name="P693"/>
        <text:p text:style-name="P694"><text:span text:style-name="T695">III</text:span><text:span text:style-name="T696"><text:s/>SKYRIUS</text:span></text:p>
        <text:p text:style-name="P697"><text:span text:style-name="T698">BAIGIAMO</text:span><text:span text:style-name="T699">SIOS NUOSTATOS</text:span></text:p>
        <text:p text:style-name="P700"/>
        <text:p text:style-name="P701"><text:span text:style-name="T702">8</text:span><text:span text:style-name="T703"><text:s/>straipsnis.<text:s/></text:span><text:span text:style-name="T704">Atsakomybė už šio įstatymo pažeidimus</text:span></text:p>
        <text:p text:style-name="P705"><text:span text:style-name="T706">1</text:span><text:span text:style-name="T707">. Asmenys, pažeidę šio įstatymo 3–5 straipsniuose ir 7 straipsnio 1 ir 5 dalyse nustatytus reikalavimus, atsako Lietuvos Respublikos administracinių nusižengimų kodekso 45 straips</text:span><text:span text:style-name="T708">nyje nustatyta tvarka.</text:span></text:p>
        <text:p text:style-name="P709"><text:span text:style-name="T710">2</text:span><text:span text:style-name="T711">. Asmenys, pažeidę šio įstatymo 7 straipsnyje nustatytus reikalavimus, susijusius su pateikiamų Lietuvos Respublikos rinkai šio įstatymo 7 straipsnio 2 dalyje nurodytų gaminių ir to paties straipsnio 3 dalyje nurodytų geriamojo<text:s/></text:span><text:span text:style-name="T712">vandens ruošimo gaminių, skirtų liestis su geriamuoju vandeniu, sauga, kokybe, ženklinimu, atsako Lietuvos Respublikos produktų saugos įstatymo 19 straipsnyje nustatyta tvarka.</text:span></text:p>
        <text:p text:style-name="P713"/>
        <text:p text:style-name="P714"><text:span text:style-name="T715">Lietuvos Respublikos</text:span></text:p>
        <text:p text:style-name="P716">geriamojo vandens įstatymo</text:p>
        <text:p text:style-name="P717">priedas</text:p>
        <text:p text:style-name="P718"/>
        <text:p text:style-name="P719"><text:span text:style-name="T720">ĮGYVENDINAMI<text:s/></text:span><text:span text:style-name="T721">EUROPOS SĄJUNGOS TEISĖS AKTAI</text:span></text:p>
        <text:p text:style-name="P722"/>
        <text:p text:style-name="P723">2020 m. gruodžio 16 d. Europos Parlamento ir Tarybos direktyva (ES) 2020/2184 dėl žmonėms vartoti skirto vandens kokybės (nauja redakcija).</text:p>
        <text:p text:style-name="P724"><text:span text:style-name="T725">–––––––––––––––––––––––</text:span><text:span text:style-name="T726">“.</text:span></text:p>
        <text:p text:style-name="P727"/>
        <text:p text:style-name="P728"><text:span text:style-name="T729">2</text:span><text:span text:style-name="T730"><text:s/>straipsnis.<text:s/></text:span><text:span text:style-name="T731">Įstatymo įsigaliojimas, įgyvendi</text:span><text:span text:style-name="T732">nimas ir taikymas</text:span></text:p>
        <text:p text:style-name="P733"><text:span text:style-name="T734">1</text:span><text:span text:style-name="T735">. Šio įstatymo 1 straipsnis įsigalioja 2023 m. sausio 12 d.<text:s/></text:span></text:p>
        <text:p text:style-name="P736"><text:span text:style-name="T737">2</text:span><text:span text:style-name="T738">. Lietuvos Respublikos Vyriausybė, sveikatos apsaugos ministras, aplinkos ministras ir Valstybinės maisto ir veterinarijos tarnybos direktorius iki 2023 m. sausio 11<text:s/></text:span><text:span text:style-name="T739">d. priima šio įstatymo įgyvendinamuosius teisės aktus.</text:span></text:p>
        <text:p text:style-name="P740"><text:span text:style-name="T741">3</text:span><text:span text:style-name="T742">. Iki šio įstatymo įsigaliojimo dienos suteiktos geriamojo vandens saugos išlygos (toliau – išlygos), kurios taikomos 2023 m. sausio 12 d., gali būti taikomos iki jų nustatyto termino pabaigos. Je</text:span><text:span text:style-name="T743">igu šios išlygos buvo taikomos pirmą kartą, antrą kartą jos gali būti taikomos šio įstatymo 1 straipsnyje išdėstyto Lietuvos Respublikos geriamojo vandens įstatymo 5 straipsnio 4 dalyje nustatytomis sąlygomis.</text:span></text:p>
        <text:p text:style-name="P744"><text:span text:style-name="T745">4</text:span><text:span text:style-name="T746">. Jeigu iki šio įstatymo įsigaliojimo die</text:span><text:span text:style-name="T747">nos antrą kartą yra pradėtos taikyti išlygos, kurios buvo taikomos 2021 m. sausio 12 d. ir tebetaikomos įsigaliojus šiam įstatymui, pasibaigus jų taikymo terminui Europos Komisijai gali būti teikiamas prašymas dėl leidimo taikyti šias išlygas trečią kartą<text:s/></text:span><text:span text:style-name="T748">vadovaujantis iki šio įstatymo įsigaliojimo dienos galiojusių teisės aktų nuostatomis.</text:span></text:p>
        <text:p text:style-name="P749"/>
        <text:p text:style-name="P750"><text:span text:style-name="T751">Skelbiu šį Lietuvos Respublikos Seimo priimtą įstatymą.</text:span></text:p>
        <text:p text:style-name="P752"/>
        <text:p text:style-name="P753"/>
        <text:p text:style-name="P754"><text:span text:style-name="T755">Respublikos Prezidentas</text:span><text:span text:style-name="T756"><text:tab/></text:span><text:span text:style-name="T7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2:42:00Z</meta:creation-date>
    <dc:date>2023-01-06T12:42:00Z</dc:date>
    <meta:print-date>2004-12-10T05:45:00Z</meta:print-date>
    <meta:template xlink:href="Normal.dotm" xlink:type="simple"/>
    <meta:editing-cycles>2</meta:editing-cycles>
    <meta:editing-duration>PT0S</meta:editing-duration>
    <meta:document-statistic meta:page-count="17" meta:paragraph-count="501" meta:word-count="4964" meta:character-count="39117" meta:row-count="1506" meta:non-whitespace-character-count="34654"/>
  </office:meta>
</office:document-meta>
</file>