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MENĖS LAISVOSIOS EKONOMINĖS ZONOS ĮSTATYMO NR. XI-1906 4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4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io 2 dalį ir ją išdėstyti taip:</text:span></text:p>
        <text:p text:style-name="P32"><text:span text:style-name="T33">„</text:span><text:span text:style-name="T34">2</text:span><text:span text:style-name="T35">. Zonos teritorijoje esantys žemės sklypai išnuomojami Lietuvos Respublikos civilinio kodekso (toliau – Civilinis kodeksas), Lietuvos Respublikos žemės įstatymo, Laisvųjų ekonominių zonų pagrindų įstatymo ir šio įstatymo nustatytomis sąlygomis ir tvarka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11:08:00Z</meta:creation-date>
    <dc:date>2014-06-19T11:0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7" meta:character-count="721" meta:row-count="16" meta:non-whitespace-character-count="638"/>
  </office:meta>
</office:document-meta>
</file>