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120% 100%" fo:language="en" fo:country="GB"/>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4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4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fo:font-size="16pt" style:font-size-asian="16pt" style:font-size-complex="16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PAKEITIMO<text:s/></text:p>
      <text:p text:style-name="P13"/>
      <text:p text:style-name="P14">2019 m. <text:s/>rugsėjo 13 d. Nr. 3D-514</text:p>
      <text:p text:style-name="P15">Vilnius</text:p>
      <text:p text:style-name="P16"/>
      <text:p text:style-name="P17"/>
      <text:p text:style-name="P18"><text:span text:style-name="T19">P a k e i č i u <text:s/></text:span><text:span text:style-name="T20">Perleidžiamosios teisės į žvejybos galimybes tolimuosiuose žvejybos rajonuose suteikimo, perleidimo, galiojimo sustabdymo, galiojimo sustabdymo panaikinimo, teisės galiojimo panaikinimo ir individualių žvejybos galimybių skyrimo tvarkos aprašą, patvirtintą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Tam tikriems kalendoriniams metams skirtų žvejybos galimybių, išreikštų leidžiamu sugauti tam tikros rūšies žuvų kiekiu (toliau – kvota), vertė apskaičiuojama vidutinę tų metų žuvų pirminio pardavimo kainą, nustatytą Žuvininkystės tarnybos direktoriaus įsakymu, padauginus iš tiems metams Lietuvos Respublikai skirtos kvotos. Jei skaičiuojama ateinančių kalendorinių metų žvejybos galimybių vertė, imama vidutinė praeitų kalendorinių metų atitinkamos rūšies žuvų pirminio pardavimo kaina. Jei žuvys parduodamos apdorotos ar perdirbtos, nustatant vidutinę metinę pirminio pardavimo kainą perskaičiuojama į gyvų žuvų svorį, kaip numatyta 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 (toliau – Reglamentas (ES) Nr. 404/2011).“</text:span></text:p>
      <text:p text:style-name="P28"><text:span text:style-name="T29">2</text:span><text:span text:style-name="T30">. Pakeičiu 7 punktą ir jį išdėstau taip:</text:span></text:p>
      <text:p text:style-name="P31"><text:span text:style-name="T32">„</text:span><text:span text:style-name="T33">7</text:span><text:span text:style-name="T34">. Tam tikriems kalendoriniams metams skirtų Lietuvos Respublikai žvejybos galimybių, išreikštų žvejybos dienomis vienam laivui, vertė apskaičiuojama pagal formulę:</text:span></text:p>
      <text:p text:style-name="P35"><text:span text:style-name="T36">V=<text:s/></text:span><text:span text:style-name="T37"><draw:frame draw:id="id0" draw:style-name="a1" draw:name="Picture 1" text:anchor-type="as-char" svg:x="0in" svg:y="0in" svg:width="0.86458in" svg:height="0.42708in" style:rel-width="scale" style:rel-height="scale"><draw:image xlink:href="media/image2.wmf" xlink:type="simple" xlink:show="embed" xlink:actuate="onLoad"/><svg:title/><svg:desc/></draw:frame></text:span><text:span text:style-name="T38">;<text:s/></text:span></text:p>
      <text:p text:style-name="P39">čia: x – per tuos metus panaudojant Lietuvos Respublikos žvejybos galimybes iš viso sugautų tam tikros rūšies žuvų kiekis, t; jei skaičiuojama ateinančių kalendorinių metų žvejybos galimybių vertė, imamas per praėjusius metus panaudojant Lietuvos Respublikos žvejybos galimybes iš viso sugautų tam tikros rūšies žuvų kiekis, t;<text:s/></text:p>
      <text:p text:style-name="P40">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41">l – tais metais panaudojant Lietuvos Respublikos žvejybos galimybes vykdytos žvejybos dienų skaičius; jei skaičiuojama ateinančių kalendorinių metų žvejybos galimybių vertė, imamas praeitais metais panaudojant Lietuvos Respublikos žvejybos galimybes vykdytos žvejybos dienų skaičius;</text:p>
      <text:p text:style-name="P42"><text:span text:style-name="T43">G – tiems metams skirtos Lietuvos Respublikai žvejybos galimybės dienomis vienam laivui.“</text:span></text:p>
      <text:p text:style-name="P44"><text:span text:style-name="T45">3</text:span><text:span text:style-name="T46">. Papildau 7</text:span><text:span text:style-name="T47">1</text:span><text:span text:style-name="T48"><text:s/>punktu:</text:span></text:p>
      <text:p text:style-name="P49"><text:span text:style-name="T50">„</text:span><text:span text:style-name="T51">7</text:span><text:span text:style-name="T52">1</text:span><text:span text:style-name="T53">. Tam tikriems kalendoriniams metams skirtų Lietuvos Respublikai žvejybos galimybių, išreikštų žvejybos pastangomis, vertė apskaičiuojama pagal formulę:</text:span></text:p>
      <text:p text:style-name="P54"><text:span text:style-name="T55">V=</text:span><text:span text:style-name="T56"><text:s/></text:span><draw:frame draw:style-name="a2" text:anchor-type="as-char" svg:x="0in" svg:y="0in" svg:width="1.21875in" svg:height="0.55208in" style:rel-width="scale" style:rel-height="scale"><draw:object xlink:href="Object 1/" xlink:type="simple" xlink:show="embed" xlink:actuate="onLoad"/></draw:frame><text:span text:style-name="T57">;<text:s/></text:span></text:p>
      <text:p text:style-name="P58">čia: x – per tuos metus panaudojant Lietuvos Respublikos žvejybos galimybes iš viso sugautų tam tikros rūšies žuvų kiekis, tonomis; jei skaičiuojama ateinančių kalendorinių metų žvejybos galimybių vertė, imamas per praėjusius metus panaudojant Lietuvos Respublikos žvejybos galimybes iš viso sugautų tam tikros rūšies žuvų kiekis, tonomis; jei Lietuvos Respublikai žvejybos galimybės buvo skirtos pirmą kartą ir ateityje numatoma riboti leistiną sugauti žuvų kiekį, imamas numatomas didžiausias leistinas sugauti žuvų kiekis, tonomis;</text:p>
      <text:p text:style-name="P59">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60">p – žvejybos pastangos per tuos metus: naudotas žvejybos pajėgumas (išreikštas žvejybos laivo bendrąja talpa arba galia), padaugintas iš žvejybos trukmės per tuos metus,<text:s/><text:soft-page-break/>dienomis; jei skaičiuojama ateinančių kalendorinių metų žvejybos galimybių vertė, imamos žvejybos pastangos per praėjusius metus atitinkamame geografiniame žvejybos rajone; jei Lietuvos Respublikai žvejybos galimybės buvo skirtos pirmą kartą, imamos Lietuvos Respublikai skirtos žvejybos galimybės, išreikštos žvejybos pastangomis: didžiausias leidžiamas žvejybos pajėgumas, padaugintas iš leidžiamų žvejoti dienų skaičiaus per tuos kalendorinius metus;</text:p>
      <text:p text:style-name="P61"><text:span text:style-name="T62">P – tiems metams skirtos Lietuvos Respublikai žvejybos galimybės, išreikštos žvejybos pastangomis.“<text:s/></text:span></text:p>
      <text:p text:style-name="P63"><text:span text:style-name="T64">4</text:span><text:span text:style-name="T65">. Pakeičiu 29.8 papunktį ir jį išdėstau taip:</text:span></text:p>
      <text:p text:style-name="P66"><text:span text:style-name="T67">„</text:span><text:span text:style-name="T68">29.8</text:span><text:span text:style-name="T69">. aukciono dalyvio užstato dydis eurais už 1 procento dydžio perleidžiamąją teisę lygus pagal šią perleidžiamąją teisę skirtinų pirmaisiais perleidžiamosios teisės galiojimo metais žvejybos galimybių vertės, apskaičiuotos šio aprašo II skyriuje nustatyta tvarka, 1 procentui.“</text:span></text:p>
      <text:p text:style-name="P70"/>
      <text:p text:style-name="P71"/>
      <text:p text:style-name="P72"/>
      <text:p text:style-name="P73"><text:span text:style-name="T74">Žemės ūkio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25:00Z</meta:creation-date>
    <dc:date>2019-09-17T07:25:00Z</dc:date>
    <meta:template xlink:href="Normal.dotm" xlink:type="simple"/>
    <meta:editing-cycles>1</meta:editing-cycles>
    <meta:editing-duration>PT0S</meta:editing-duration>
    <meta:document-statistic meta:page-count="3" meta:paragraph-count="66" meta:word-count="701" meta:character-count="5549" meta:row-count="126" meta:non-whitespace-character-count="4914"/>
  </office:meta>
</office:document-meta>
</file>

<file path=Object 1/content.xml><?xml version="1.0" encoding="utf-8"?>
<mml:math xmlns:mml="http://www.w3.org/1998/Math/MathML" xmlns:m="http://schemas.openxmlformats.org/officeDocument/2006/math">
  <mml:mfrac>
    <mml:mrow>
      <mml:mi>x</mml:mi>
      <mml:mo>×</mml:mo>
      <mml:mi>k</mml:mi>
      <mml:mo>(</mml:mo>
      <mml:mi>x</mml:mi>
      <mml:mo>)</mml:mo>
    </mml:mrow>
    <mml:mrow>
      <mml:mi>p</mml:mi>
    </mml:mrow>
  </mml:mfrac>
  <mml:mo>×</mml:mo>
  <mml:mi>P</mml:mi>
</mml:math>
</file>