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tab-stops>
          <style:tab-stop style:type="left" style:position="4.7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žemės ūkio ministro 2010 m. gruodžio 23 d. įsakymo Nr. 3D-1106 „Dėl Žemės ūkio valdos ar ūkio bendrojo standartinio gamybinio pelno ir ekonominio dydžio, išreiškiamo ekonominio dydžio vienetais, apskaičiavimo tvarkos aprašo patvirtinimo“ pakeitimo</text:span></text:p>
      <text:p text:style-name="P10"/>
      <text:p text:style-name="P11">2021 m. gegužės 10 d. Nr.<text:s/>3D-313</text:p>
      <text:p text:style-name="P12">Vilnius</text:p>
      <text:p text:style-name="P13"/>
      <text:p text:style-name="P14"/>
      <text:p text:style-name="P15"><text:span text:style-name="T16">P a k e i č i u Žemės ūkio valdos ar ūkio bendrojo standartinio gamybinio pelno ir ekonominio dydžio, išreiškiamo ekonominio dydžio vienetais, apskaičiavimo tvarkos aprašą, patvirtintą Lietuvos Respublikos žemės ūkio ministro 2010 m. gruodžio 23 d. įsakymu Nr. 3D-1106 „Dėl Žemės ūkio valdos ar ūkio bendrojo standartinio gamybinio pelno ir ekonominio dydžio, išreiškiamo ekonominio dydžio vienetais, apskaičiavimo tvarkos aprašo patvirtinimo“, ir 17 punktą<text:s/></text:span><text:span text:style-name="T17">išdėstau taip:</text:span></text:p>
      <text:p text:style-name="P18"><text:span text:style-name="T19">„</text:span><text:span text:style-name="T20">17</text:span><text:span text:style-name="T21">.<text:s/></text:span><text:span text:style-name="T22">Už Lietuvoje auginamų augalų, ūkinių gyvūnų, žuvų SGP apskaičiavimą ir pajamų iš paslaugų žemės ūkiui teikimo normatyvo nustatymą, aktualaus Žemės ūkio naudmenų ir kitų plotų klasifikatoriaus (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 2 priedo V skyrius) augalų priskyrimą Tvarkos aprašo 1 priede nurodytoms žemės ūkio produkcijos rūšims atsakingas valstybės įmonė<text:s/></text:span><text:span text:style-name="T23">Žemės ūkio informacijos ir kaimo verslo centras</text:span><text:span text:style-name="T24">. Atliktas aktualaus Žemės ūkio naudmenų ir kitų plotų klasifikatoriaus augalų priskyrimas Tvarkos aprašo 1 priede nurodytoms žemės ūkio produkcijos rūšims rašytiniu būdu suderinamas su Žemės ūkio ministerija.“<text:s/></text:span></text:p>
      <text:p text:style-name="P25"/>
      <text:p text:style-name="P26"/>
      <text:p text:style-name="P27"/>
      <text:p text:style-name="P28"><text:span text:style-name="T29">Žemės ūkio ministras</text:span><text:span text:style-name="T3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10T13:18:00Z</meta:creation-date>
    <dc:date>2021-05-10T13:18:00Z</dc:date>
    <meta:template xlink:href="Normal.dotm" xlink:type="simple"/>
    <meta:editing-cycles>1</meta:editing-cycles>
    <meta:editing-duration>PT0S</meta:editing-duration>
    <meta:document-statistic meta:page-count="1" meta:paragraph-count="29" meta:word-count="246" meta:character-count="1844" meta:row-count="58" meta:non-whitespace-character-count="1627"/>
  </office:meta>
</office:document-meta>
</file>