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P2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<text:span text:style-name="T13">ĮSAKYMAS</text:span></text:p>
      <text:p text:style-name="P14">DĖL VALSTYBĖS TARNYBOS DEPARTAMENTO DIREKTORIAUS<text:s/><text:line-break/>2013 M. SAUSIO 2 D. ĮSAKYMO NR. 27V-2 „DĖL VALSTYBĖS TARNAUTOJŲ KVALIFIKACIJOS TOBULINIMO ĮSTAIGŲ SĄRAŠO TVIRTINIMO“ PAKEITIMO</text:p>
      <text:p text:style-name="P15"/>
      <text:p text:style-name="P16">2018 m. birželio 18 d. Nr. 27V-97</text:p>
      <text:p text:style-name="P17">Vilnius</text:p>
      <text:p text:style-name="P18"/>
      <text:p text:style-name="P19"/>
      <text:p text:style-name="P20"><text:span text:style-name="T21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rašau po žodžių<text:s/></text:span><text:span text:style-name="T22">„</text:span><text:span text:style-name="T23">Viešoji įstaiga „Profesijos tobulinimo centras“</text:span><text:span text:style-name="T24"><text:s/>žodžius „Viešoji įstaiga „Problemų sprendimo centras</text:span><text:span text:style-name="T25">“</text:span><text:span text:style-name="T26">.</text:span></text:p>
      <text:p text:style-name="P27"/>
      <text:p text:style-name="P28"/>
      <text:p text:style-name="P29"/>
      <text:p text:style-name="P30">Vidaus administravimo skyriaus vedėja,</text:p>
      <text:p text:style-name="Normal"><text:span text:style-name="T31">laikinai vykdanti direktoriaus pavaduotojo funkcijas</text:span><text:span text:style-name="T32"><text:tab/></text:span><text:span text:style-name="T33"><text:tab/></text:span><text:span text:style-name="T34"><text:tab/></text:span><text:span text:style-name="T35"><text:tab/></text:span><text:span text:style-name="T36">Jolita Urb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8-06-18T08:28:00Z</meta:creation-date>
    <dc:date>2018-06-18T08:28:00Z</dc:date>
    <meta:print-date>2017-10-18T07:1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4" meta:character-count="785" meta:row-count="28" meta:non-whitespace-character-count="701"/>
  </office:meta>
</office:document-meta>
</file>