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vg:panose-1="0 0 0 0 0 0 0 0 0 0"/>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style:tab-stops>
          <style:tab-stop style:type="left" style:position="5.1187in"/>
        </style:tab-stops>
      </style:paragraph-properties>
      <style:text-properties fo:hyphenate="false"/>
    </style:style>
    <style:style style:name="P59" style:parent-style-name="Normal" style:family="paragraph">
      <style:paragraph-properties>
        <style:tab-stops>
          <style:tab-stop style:type="left" style:position="5.1187in"/>
        </style:tab-stops>
      </style:paragraph-properties>
      <style:text-properties fo:hyphenate="false"/>
    </style:style>
    <style:style style:name="P60" style:parent-style-name="Normal" style:family="paragraph">
      <style:paragraph-properties>
        <style:tab-stops>
          <style:tab-stop style:type="left" style:position="5.1187in"/>
        </style:tab-stops>
      </style:paragraph-properties>
      <style:text-properties fo:hyphenate="false"/>
    </style:style>
    <style:style style:name="P61" style:parent-style-name="Normal" style:family="paragraph">
      <style:paragraph-properties>
        <style:tab-stops>
          <style:tab-stop style:type="left" style:position="5.1187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2" style:parent-style-name="Normal" style:family="paragraph">
      <style:paragraph-properties>
        <style:tab-stops>
          <style:tab-stop style:type="left" style:position="5.1187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DAINŲ G. 37</text:span><text:span text:style-name="T11">, ŠIAULIUOSE,</text:span><text:span text:style-name="T12"><text:s/></text:span><text:span text:style-name="T13">BALKONUOSE, TERASOSE IR LODŽIJOSE, NUOSAVYBĖS TEISE PRIKLAUSANČIUOSE ATSKIRIEMS SAVININKAMS</text:span></text:p>
      <text:p text:style-name="P14"/>
      <text:p text:style-name="P15"><text:span text:style-name="T16">2021 m. rugsėjo 21 d. Nr.<text:s/></text:span>A-1542</text:p>
      <text:p text:style-name="P17">Šiauliai</text:p>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text:span><text:span text:style-name="T21">Dainų g. 37,<text:s/></text:span><text:span text:style-name="T22">Šiauliuose</text:span><text:span text:style-name="T23"><text:s/>gyventojo<text:s/></text:span><text:span text:style-name="T24">2021 m. rugsėjo 13 d.</text:span><text:span text:style-name="T25"><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Dainų g. 37,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Dainų g. 37</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1 m. spalio 20 d.</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
      <text:p text:style-name="P61">Administracijos direktorius<text:tab/><text:s/>Antanas Bartulis</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vg:panose-1="0 0 0 0 0 0 0 0 0 0"/>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9-21T06:31:00Z</meta:creation-date>
    <dc:date>2021-09-21T06:31: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7" meta:word-count="351" meta:character-count="2694" meta:row-count="108" meta:non-whitespace-character-count="2380"/>
  </office:meta>
</office:document-meta>
</file>