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5.0555in">
        <style:tab-stops>
          <style:tab-stop style:type="left" style:position="5.0555in"/>
        </style:tab-stops>
      </style:paragraph-properties>
    </style:style>
    <style:style style:name="P10" style:parent-style-name="Normal" style:family="paragraph">
      <style:paragraph-properties fo:keep-with-next="always" fo:text-align="end" fo:margin-right="-0.0006in"/>
      <style:text-properties style:font-size-complex="12pt"/>
    </style:style>
    <style:style style:name="P11" style:parent-style-name="Normal" style:family="paragraph">
      <style:paragraph-properties fo:keep-with-next="always" fo:text-align="end" fo:margin-right="-0.0006in"/>
    </style:style>
    <style:style style:name="T12" style:parent-style-name="DefaultParagraphFont" style:family="text">
      <style:text-properties style:font-size-complex="12pt"/>
    </style:style>
    <style:style style:name="T13" style:parent-style-name="DefaultParagraphFont" style:family="text">
      <style:text-properties style:font-weight-complex="bold" fo:color="#000000" style:font-size-complex="12pt"/>
    </style:style>
    <style:style style:name="P14" style:parent-style-name="Normal" style:family="paragraph">
      <style:paragraph-properties fo:keep-with-next="always" fo:text-align="end" fo:margin-right="-0.0006in"/>
      <style:text-properties style:font-size-complex="12pt"/>
    </style:style>
    <style:style style:name="P15" style:parent-style-name="Normal" style:family="paragraph">
      <style:paragraph-properties fo:text-align="end" fo:margin-right="0.0972in" fo:text-indent="0.043in"/>
      <style:text-properties style:font-size-complex="12pt"/>
    </style:style>
    <style:style style:name="P16" style:parent-style-name="Normal" style:family="paragraph">
      <style:paragraph-properties fo:margin-right="0.0972in"/>
      <style:text-properties style:font-size-complex="12pt"/>
    </style:style>
    <style:style style:name="P17" style:parent-style-name="Normal" style:family="paragraph">
      <style:paragraph-properties fo:text-align="center" fo:margin-right="0.0972in"/>
    </style:style>
    <style:style style:name="T18" style:parent-style-name="DefaultParagraphFont" style:family="text">
      <style:text-properties style:font-size-complex="12pt" fo:language="en" fo:country="US"/>
    </style:style>
    <style:style style:name="P19" style:parent-style-name="Normal" style:family="paragraph">
      <style:paragraph-properties fo:margin-right="0.0972in"/>
      <style:text-properties style:font-size-complex="12pt"/>
    </style:style>
    <style:style style:name="P20" style:parent-style-name="Normal" style:family="paragraph">
      <style:paragraph-properties fo:keep-with-next="always" fo:text-align="center" fo:margin-right="0.0972in"/>
      <style:text-properties fo:font-weight="bold" style:font-weight-asian="bold" style:font-size-complex="12pt"/>
    </style:style>
    <style:style style:name="P21" style:parent-style-name="Normal" style:family="paragraph">
      <style:paragraph-properties fo:text-align="center" fo:margin-right="0.0972in"/>
      <style:text-properties fo:font-weight="bold" style:font-weight-asian="bold" style:font-size-complex="12pt"/>
    </style:style>
    <style:style style:name="P22" style:parent-style-name="Normal" style:family="paragraph">
      <style:paragraph-properties fo:keep-with-next="always" fo:text-align="center" fo:margin-right="0.0972in"/>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keep-with-next="always" fo:text-align="center" fo:margin-right="0.0972in"/>
      <style:text-properties fo:font-weight="bold" style:font-weight-asian="bold" style:font-size-complex="12pt"/>
    </style:style>
    <style:style style:name="P25" style:parent-style-name="Normal" style:family="paragraph">
      <style:paragraph-properties fo:text-align="center" fo:margin-right="0.0972in"/>
      <style:text-properties style:font-size-complex="12pt"/>
    </style:style>
    <style:style style:name="P26"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7" style:parent-style-name="Normal" style:family="paragraph">
      <style:paragraph-properties fo:text-align="center" fo:margin-right="0.0972in"/>
      <style:text-properties style:font-size-complex="12pt"/>
    </style:style>
    <style:style style:name="P28" style:parent-style-name="Normal" style:family="paragraph">
      <style:paragraph-properties fo:text-align="center" fo:margin-right="0.0972in"/>
      <style:text-properties style:font-size-complex="12pt"/>
    </style:style>
    <style:style style:name="P29" style:parent-style-name="Normal" style:family="paragraph">
      <style:paragraph-properties fo:text-align="justify" fo:margin-right="-0.0006in"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006in"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right="0.0972in"/>
      <style:text-properties style:font-weight-complex="bold" style:font-size-complex="12pt"/>
    </style:style>
    <style:style style:name="P44" style:parent-style-name="Normal" style:family="paragraph">
      <style:paragraph-properties fo:text-align="justify" fo:margin-right="0.0972in" fo:text-indent="0.5in"/>
      <style:text-properties style:font-size-complex="12pt"/>
    </style:style>
    <style:style style:name="P45" style:parent-style-name="Normal" style:family="paragraph">
      <style:paragraph-properties fo:text-align="justify" fo:margin-right="0.0972in"/>
    </style:style>
    <style:style style:name="P46" style:parent-style-name="Normal" style:family="paragraph">
      <style:paragraph-properties fo:text-align="justify" fo:margin-right="0.0972in">
        <style:tab-stops>
          <style:tab-stop style:type="left" style:position="1.3541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align="center" fo:margin-right="0.0972in"/>
      <style:text-properties style:font-size-complex="12pt"/>
    </style:style>
    <style:style style:name="P49" style:parent-style-name="Normal" style:family="paragraph">
      <style:paragraph-properties fo:text-align="center" fo:margin-right="0.0972in"/>
      <style:text-properties style:font-size-complex="12pt"/>
    </style:style>
    <style:style style:name="P50" style:parent-style-name="Normal" style:family="paragraph">
      <style:paragraph-properties fo:text-align="justify" fo:text-indent="0.493in">
        <style:tab-stops>
          <style:tab-stop style:type="left" style:position="0.7875in"/>
        </style:tab-stops>
      </style:paragraph-properties>
    </style:style>
    <style:style style:name="T51" style:parent-style-name="DefaultParagraphFont" style:family="text">
      <style:text-properties fo:color="#000000" style:letter-kerning="true" style:font-size-complex="12pt" style:language-asian="hi" style:country-asian="IN" style:language-complex="hi" style:country-complex="IN"/>
    </style:style>
    <style:style style:name="T52" style:parent-style-name="DefaultParagraphFont" style:family="text">
      <style:text-properties fo:color="#000000" style:letter-kerning="true" style:font-size-complex="12pt" style:language-asian="hi" style:country-asian="IN" style:language-complex="hi" style:country-complex="IN"/>
    </style:style>
    <style:style style:name="T53" style:parent-style-name="DefaultParagraphFont" style:family="text">
      <style:text-properties fo:color="#000000" style:letter-kerning="true" style:font-size-complex="12pt" style:language-asian="hi" style:country-asian="IN" style:language-complex="hi" style:country-complex="IN"/>
    </style:style>
    <style:style style:name="T54" style:parent-style-name="DefaultParagraphFont" style:family="text">
      <style:text-properties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letter-kerning="true" style:font-size-complex="12pt" style:language-asian="hi" style:country-asian="IN" style:language-complex="hi" style:country-complex="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letter-kerning="true" style:font-size-complex="12pt" style:language-asian="hi" style:country-asian="IN" style:language-complex="hi" style:country-complex="IN"/>
    </style:style>
    <style:style style:name="P61" style:parent-style-name="Normal" style:family="paragraph">
      <style:paragraph-properties fo:text-align="justify" fo:text-indent="0.493in">
        <style:tab-stops>
          <style:tab-stop style:type="left" style:position="0.7875in"/>
        </style:tab-stops>
      </style:paragraph-properties>
    </style:style>
    <style:style style:name="T62" style:parent-style-name="DefaultParagraphFont" style:family="text">
      <style:text-properties fo:color="#000000" style:letter-kerning="true" style:font-size-complex="12pt" style:language-asian="hi" style:country-asian="IN" style:language-complex="hi" style:country-complex="IN"/>
    </style:style>
    <style:style style:name="T63" style:parent-style-name="DefaultParagraphFont" style:family="text">
      <style:text-properties fo:color="#000000" style:letter-kerning="true" style:font-size-complex="12pt" style:language-asian="hi" style:country-asian="IN" style:language-complex="hi" style:country-complex="IN"/>
    </style:style>
    <style:style style:name="T64" style:parent-style-name="DefaultParagraphFont" style:family="text">
      <style:text-properties fo:color="#000000" style:letter-kerning="true" style:font-size-complex="12pt" style:language-asian="hi" style:country-asian="IN" style:language-complex="hi" style:country-complex="IN"/>
    </style:style>
    <style:style style:name="T65" style:parent-style-name="DefaultParagraphFont" style:family="text">
      <style:text-properties style:font-size-complex="12pt"/>
    </style:style>
    <style:style style:name="T66" style:parent-style-name="DefaultParagraphFont" style:family="text">
      <style:text-properties fo:color="#000000" style:letter-kerning="true" style:font-size-complex="12pt" style:language-asian="hi" style:country-asian="IN" style:language-complex="hi" style:country-complex="IN"/>
    </style:style>
    <style:style style:name="T67" style:parent-style-name="DefaultParagraphFont" style:family="text">
      <style:text-properties fo:color="#000000" style:letter-kerning="true" style:font-size-complex="12pt" style:language-asian="hi" style:country-asian="IN" style:language-complex="hi" style:country-complex="IN"/>
    </style:style>
    <style:style style:name="T68" style:parent-style-name="DefaultParagraphFont" style:family="text">
      <style:text-properties fo:color="#000000" style:letter-kerning="true" style:font-size-complex="12pt" style:language-asian="hi" style:country-asian="IN" style:language-complex="hi" style:country-complex="IN"/>
    </style:style>
    <style:style style:name="T69" style:parent-style-name="DefaultParagraphFont" style:family="text">
      <style:text-properties fo:color="#000000" style:letter-kerning="true" style:font-size-complex="12pt" style:language-asian="hi" style:country-asian="IN" style:language-complex="hi" style:country-complex="IN"/>
    </style:style>
    <style:style style:name="P70" style:parent-style-name="Normal" style:family="paragraph">
      <style:paragraph-properties fo:text-align="justify" fo:text-indent="0.493in">
        <style:tab-stops>
          <style:tab-stop style:type="left" style:position="0.7875in"/>
        </style:tab-stops>
      </style:paragraph-properties>
    </style:style>
    <style:style style:name="T71" style:parent-style-name="DefaultParagraphFont" style:family="text">
      <style:text-properties fo:color="#000000" style:letter-kerning="true" style:font-size-complex="12pt" style:language-asian="hi" style:country-asian="IN" style:language-complex="hi" style:country-complex="IN"/>
    </style:style>
    <style:style style:name="T72" style:parent-style-name="DefaultParagraphFont" style:family="text">
      <style:text-properties fo:color="#000000" style:letter-kerning="true" style:font-size-complex="12pt" style:language-asian="hi" style:country-asian="IN" style:language-complex="hi" style:country-complex="IN"/>
    </style:style>
    <style:style style:name="T73" style:parent-style-name="DefaultParagraphFont" style:family="text">
      <style:text-properties fo:color="#000000" style:letter-kerning="true" style:font-size-complex="12pt" style:language-asian="hi" style:country-asian="IN" style:language-complex="hi" style:country-complex="IN"/>
    </style:style>
    <style:style style:name="T74" style:parent-style-name="DefaultParagraphFont" style:family="text">
      <style:text-properties fo:color="#000000" style:letter-kerning="true" style:font-size-complex="12pt" style:language-asian="hi" style:country-asian="IN" style:language-complex="hi" style:country-complex="IN"/>
    </style:style>
    <style:style style:name="T75" style:parent-style-name="DefaultParagraphFont" style:family="text">
      <style:text-properties fo:color="#000000" style:letter-kerning="true" style:font-size-complex="12pt" style:language-asian="hi" style:country-asian="IN" style:language-complex="hi" style:country-complex="IN"/>
    </style:style>
    <style:style style:name="T76" style:parent-style-name="DefaultParagraphFont" style:family="text">
      <style:text-properties fo:color="#000000" style:letter-kerning="true" style:font-size-complex="12pt" style:language-asian="hi" style:country-asian="IN" style:language-complex="hi" style:country-complex="IN"/>
    </style:style>
    <style:style style:name="T77" style:parent-style-name="DefaultParagraphFont" style:family="text">
      <style:text-properties fo:color="#000000" style:letter-kerning="true" style:font-size-complex="12pt" style:language-asian="hi" style:country-asian="IN" style:language-complex="hi" style:country-complex="IN"/>
    </style:style>
    <style:style style:name="T78" style:parent-style-name="DefaultParagraphFont" style:family="text">
      <style:text-properties fo:color="#000000" style:letter-kerning="true" style:font-size-complex="12pt" style:language-asian="hi" style:country-asian="IN" style:language-complex="hi" style:country-complex="IN"/>
    </style:style>
    <style:style style:name="P79" style:parent-style-name="Normal" style:family="paragraph">
      <style:paragraph-properties fo:text-align="justify" fo:text-indent="0.493in">
        <style:tab-stops>
          <style:tab-stop style:type="left" style:position="0.7875in"/>
        </style:tab-stops>
      </style:paragraph-properties>
    </style:style>
    <style:style style:name="T80" style:parent-style-name="DefaultParagraphFont" style:family="text">
      <style:text-properties fo:color="#000000" style:letter-kerning="true" style:font-size-complex="12pt" style:language-asian="hi" style:country-asian="IN" style:language-complex="hi" style:country-complex="IN"/>
    </style:style>
    <style:style style:name="T81" style:parent-style-name="DefaultParagraphFont" style:family="text">
      <style:text-properties fo:color="#000000" style:letter-kerning="true" style:font-size-complex="12pt" style:language-asian="hi" style:country-asian="IN" style:language-complex="hi" style:country-complex="IN"/>
    </style:style>
    <style:style style:name="T82" style:parent-style-name="DefaultParagraphFont" style:family="text">
      <style:text-properties fo:color="#000000" style:letter-kerning="true" style:font-size-complex="12pt" style:language-asian="hi" style:country-asian="IN" style:language-complex="hi" style:country-complex="IN"/>
    </style:style>
    <style:style style:name="T83" style:parent-style-name="DefaultParagraphFont" style:family="text">
      <style:text-properties fo:color="#000000" style:letter-kerning="true" style:font-size-complex="12pt" style:language-asian="hi" style:country-asian="IN" style:language-complex="hi" style:country-complex="IN"/>
    </style:style>
    <style:style style:name="T84" style:parent-style-name="DefaultParagraphFont" style:family="text">
      <style:text-properties fo:color="#000000" style:letter-kerning="true" style:font-size-complex="12pt" style:language-asian="hi" style:country-asian="IN" style:language-complex="hi" style:country-complex="IN"/>
    </style:style>
    <style:style style:name="P85" style:parent-style-name="Normal" style:family="paragraph">
      <style:paragraph-properties fo:text-align="justify" fo:text-indent="0.493in">
        <style:tab-stops>
          <style:tab-stop style:type="left" style:position="0.7875in"/>
        </style:tab-stops>
      </style:paragraph-properties>
    </style:style>
    <style:style style:name="T86" style:parent-style-name="DefaultParagraphFont" style:family="text">
      <style:text-properties fo:color="#000000" style:letter-kerning="true" style:font-size-complex="12pt" style:language-asian="hi" style:country-asian="IN" style:language-complex="hi" style:country-complex="IN"/>
    </style:style>
    <style:style style:name="T87" style:parent-style-name="DefaultParagraphFont" style:family="text">
      <style:text-properties fo:color="#000000" style:letter-kerning="true" style:font-size-complex="12pt" style:language-asian="hi" style:country-asian="IN" style:language-complex="hi" style:country-complex="IN"/>
    </style:style>
    <style:style style:name="T88" style:parent-style-name="DefaultParagraphFont" style:family="text">
      <style:text-properties fo:color="#000000" style:letter-kerning="true" style:font-size-complex="12pt" style:language-asian="hi" style:country-asian="IN" style:language-complex="hi" style:country-complex="IN"/>
    </style:style>
    <style:style style:name="T89" style:parent-style-name="DefaultParagraphFont" style:family="text">
      <style:text-properties fo:color="#000000" style:letter-kerning="true" style:font-size-complex="12pt" style:language-asian="hi" style:country-asian="IN" style:language-complex="hi" style:country-complex="IN"/>
    </style:style>
    <style:style style:name="T90" style:parent-style-name="DefaultParagraphFont" style:family="text">
      <style:text-properties fo:color="#000000" style:letter-kerning="true" style:font-size-complex="12pt" style:language-asian="hi" style:country-asian="IN" style:language-complex="hi" style:country-complex="IN"/>
    </style:style>
    <style:style style:name="T91" style:parent-style-name="DefaultParagraphFont" style:family="text">
      <style:text-properties fo:color="#000000" style:letter-kerning="true" style:font-size-complex="12pt" style:language-asian="hi" style:country-asian="IN" style:language-complex="hi" style:country-complex="IN"/>
    </style:style>
    <style:style style:name="P92" style:parent-style-name="Normal" style:family="paragraph">
      <style:paragraph-properties fo:text-align="justify" fo:text-indent="0.493in">
        <style:tab-stops>
          <style:tab-stop style:type="left" style:position="0.7875in"/>
        </style:tab-stops>
      </style:paragraph-properties>
    </style:style>
    <style:style style:name="T93" style:parent-style-name="DefaultParagraphFont" style:family="text">
      <style:text-properties fo:color="#000000" style:letter-kerning="true" style:font-size-complex="12pt" style:language-asian="hi" style:country-asian="IN" style:language-complex="hi" style:country-complex="IN"/>
    </style:style>
    <style:style style:name="T94" style:parent-style-name="DefaultParagraphFont" style:family="text">
      <style:text-properties fo:color="#000000" style:letter-kerning="true" style:font-size-complex="12pt" style:language-asian="hi" style:country-asian="IN" style:language-complex="hi" style:country-complex="IN"/>
    </style:style>
    <style:style style:name="T95" style:parent-style-name="DefaultParagraphFont" style:family="text">
      <style:text-properties fo:color="#000000" style:letter-kerning="true" style:font-size-complex="12pt" style:language-asian="hi" style:country-asian="IN" style:language-complex="hi" style:country-complex="IN"/>
    </style:style>
    <style:style style:name="T96" style:parent-style-name="DefaultParagraphFont" style:family="text">
      <style:text-properties fo:color="#000000" style:letter-kerning="true" style:font-size-complex="12pt" style:language-asian="hi" style:country-asian="IN" style:language-complex="hi" style:country-complex="IN"/>
    </style:style>
    <style:style style:name="T97" style:parent-style-name="DefaultParagraphFont" style:family="text">
      <style:text-properties fo:color="#000000" style:letter-kerning="true" style:font-size-complex="12pt" style:language-asian="hi" style:country-asian="IN" style:language-complex="hi" style:country-complex="IN"/>
    </style:style>
    <style:style style:name="P98" style:parent-style-name="Normal" style:family="paragraph">
      <style:paragraph-properties fo:text-align="justify" fo:text-indent="0.493in">
        <style:tab-stops>
          <style:tab-stop style:type="left" style:position="0.7875in"/>
        </style:tab-stops>
      </style:paragraph-properties>
    </style:style>
    <style:style style:name="T99" style:parent-style-name="DefaultParagraphFont" style:family="text">
      <style:text-properties fo:color="#000000" style:letter-kerning="true" style:font-size-complex="12pt" style:language-asian="hi" style:country-asian="IN" style:language-complex="hi" style:country-complex="IN"/>
    </style:style>
    <style:style style:name="T100" style:parent-style-name="DefaultParagraphFont" style:family="text">
      <style:text-properties fo:color="#000000" style:letter-kerning="true" style:font-size-complex="12pt" style:language-asian="hi" style:country-asian="IN" style:language-complex="hi" style:country-complex="IN"/>
    </style:style>
    <style:style style:name="T101" style:parent-style-name="DefaultParagraphFont" style:family="text">
      <style:text-properties fo:color="#000000" style:letter-kerning="true" style:font-size-complex="12pt" style:language-asian="hi" style:country-asian="IN" style:language-complex="hi" style:country-complex="IN"/>
    </style:style>
    <style:style style:name="T102" style:parent-style-name="DefaultParagraphFont" style:family="text">
      <style:text-properties fo:color="#000000" style:letter-kerning="true" style:font-size-complex="12pt" style:language-asian="hi" style:country-asian="IN" style:language-complex="hi" style:country-complex="IN"/>
    </style:style>
    <style:style style:name="P103" style:parent-style-name="Normal" style:family="paragraph">
      <style:paragraph-properties fo:text-align="justify" fo:text-indent="0.493in">
        <style:tab-stops>
          <style:tab-stop style:type="left" style:position="0.7875in"/>
        </style:tab-stops>
      </style:paragraph-properties>
    </style:style>
    <style:style style:name="T104" style:parent-style-name="DefaultParagraphFont" style:family="text">
      <style:text-properties fo:color="#000000" style:letter-kerning="true" style:font-size-complex="12pt" style:language-asian="hi" style:country-asian="IN" style:language-complex="hi" style:country-complex="IN"/>
    </style:style>
    <style:style style:name="T105" style:parent-style-name="DefaultParagraphFont" style:family="text">
      <style:text-properties fo:color="#000000" style:letter-kerning="true" style:font-size-complex="12pt" style:language-asian="hi" style:country-asian="IN" style:language-complex="hi" style:country-complex="IN"/>
    </style:style>
    <style:style style:name="T106" style:parent-style-name="DefaultParagraphFont" style:family="text">
      <style:text-properties fo:color="#000000" style:letter-kerning="true" style:font-size-complex="12pt" style:language-asian="hi" style:country-asian="IN" style:language-complex="hi" style:country-complex="IN"/>
    </style:style>
    <style:style style:name="T107" style:parent-style-name="DefaultParagraphFont" style:family="text">
      <style:text-properties fo:color="#000000" style:letter-kerning="true" style:font-size-complex="12pt" style:language-asian="hi" style:country-asian="IN" style:language-complex="hi" style:country-complex="IN"/>
    </style:style>
    <style:style style:name="T108" style:parent-style-name="DefaultParagraphFont" style:family="text">
      <style:text-properties fo:color="#000000" style:letter-kerning="true" style:font-size-complex="12pt" style:language-asian="hi" style:country-asian="IN" style:language-complex="hi" style:country-complex="IN"/>
    </style:style>
    <style:style style:name="P109" style:parent-style-name="Normal" style:family="paragraph">
      <style:paragraph-properties fo:text-align="justify" fo:text-indent="0.493in">
        <style:tab-stops>
          <style:tab-stop style:type="left" style:position="0.7875in"/>
        </style:tab-stops>
      </style:paragraph-properties>
    </style:style>
    <style:style style:name="T110" style:parent-style-name="DefaultParagraphFont" style:family="text">
      <style:text-properties fo:color="#000000" style:letter-kerning="true" style:font-size-complex="12pt" style:language-asian="hi" style:country-asian="IN" style:language-complex="hi" style:country-complex="IN"/>
    </style:style>
    <style:style style:name="T111" style:parent-style-name="DefaultParagraphFont" style:family="text">
      <style:text-properties fo:color="#000000" style:letter-kerning="true" style:font-size-complex="12pt" style:language-asian="hi" style:country-asian="IN" style:language-complex="hi" style:country-complex="IN"/>
    </style:style>
    <style:style style:name="T112" style:parent-style-name="DefaultParagraphFont" style:family="text">
      <style:text-properties fo:color="#000000" style:letter-kerning="true" style:font-size-complex="12pt" style:language-asian="hi" style:country-asian="IN" style:language-complex="hi" style:country-complex="IN"/>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3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3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3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0.493in">
        <style:tab-stops>
          <style:tab-stop style:type="left" style:position="0.2944in"/>
        </style:tab-stops>
      </style:paragraph-properties>
    </style:style>
    <style:style style:name="P139" style:parent-style-name="Normal" style:family="paragraph">
      <style:paragraph-properties fo:text-align="center" fo:margin-right="0.0972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043in">
        <style:tab-stops>
          <style:tab-stop style:type="left" style:position="0.493in"/>
          <style:tab-stop style:type="left" style:position="0.5118in"/>
          <style:tab-stop style:type="left" style:position="0.7875in"/>
        </style:tab-stops>
      </style:paragraph-properties>
      <style:text-properties fo:color="#000000" style:font-size-complex="12pt" style:language-asian="lt" style:country-asian="LT" style:language-complex="lt" style:country-complex="LT"/>
    </style:style>
    <style:style style:name="P143" style:parent-style-name="Normal" style:family="paragraph">
      <style:paragraph-properties fo:text-align="justify" fo:text-indent="0.493in">
        <style:tab-stops>
          <style:tab-stop style:type="left" style:position="0.493in"/>
          <style:tab-stop style:type="left" style:position="0.5118in"/>
          <style:tab-stop style:type="left" style:position="0.7875in"/>
        </style:tab-stops>
      </style:paragraph-properties>
    </style:style>
    <style:style style:name="T144" style:parent-style-name="DefaultParagraphFont" style:family="text">
      <style:text-properties fo:color="#000000" style:font-size-complex="12pt" style:language-asian="lt" style:country-asian="LT" style:language-complex="lt" style:country-complex="LT"/>
    </style:style>
    <style:style style:name="T145" style:parent-style-name="DefaultParagraphFont" style:family="text">
      <style:text-properties fo:color="#000000" style:font-size-complex="12pt" style:language-asian="lt" style:country-asian="LT" style:language-complex="lt" style:country-complex="LT"/>
    </style:style>
    <style:style style:name="T146" style:parent-style-name="DefaultParagraphFont" style:family="text">
      <style:text-properties fo:color="#000000" style:font-size-complex="12pt" style:language-asian="lt" style:country-asian="LT" style:language-complex="lt" style:country-complex="L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language-asian="lt" style:country-asian="LT" style:language-complex="lt" style:country-complex="LT"/>
    </style:style>
    <style:style style:name="T149" style:parent-style-name="DefaultParagraphFont" style:family="text">
      <style:text-properties fo:color="#000000" style:font-size-complex="12pt" style:language-asian="lt" style:country-asian="LT" style:language-complex="lt" style:country-complex="LT"/>
    </style:style>
    <style:style style:name="P150" style:parent-style-name="Normal" style:family="paragraph">
      <style:paragraph-properties fo:text-align="justify" fo:margin-left="0.9861in">
        <style:tab-stops>
          <style:tab-stop style:type="left" style:position="-0.493in"/>
          <style:tab-stop style:type="left" style:position="-0.4743in"/>
          <style:tab-stop style:type="left" style:position="-0.1986in"/>
        </style:tab-stops>
      </style:paragraph-properties>
    </style:style>
    <style:style style:name="P151" style:parent-style-name="Normal" style:family="paragraph">
      <style:paragraph-properties fo:text-align="center" fo:margin-right="0.0972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center" fo:margin-right="0.0972in"/>
      <style:text-properties style:font-size-complex="12pt"/>
    </style:style>
    <style:style style:name="P155" style:parent-style-name="Normal" style:family="paragraph">
      <style:paragraph-properties fo:text-align="justify" fo:margin-right="-0.0006in" fo:text-indent="0.5in" fo:background-color="#FFFFFF">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right="-0.0006in" fo:text-indent="0.5in" fo:background-color="#FFFFFF">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right="-0.0006in" fo:text-indent="0.5in" fo:background-color="#FFFFFF">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right="-0.0006in" fo:text-indent="0.5in" fo:background-color="#FFFFFF">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right="-0.0006in" fo:text-indent="0.5in" fo:background-color="#FFFFFF">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center" fo:margin-right="-0.0006in" fo:background-color="#FFFFFF">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left="0.5in" fo:margin-right="-0.0006in" fo:background-color="#FFFFFF">
        <style:tab-stops>
          <style:tab-stop style:type="left" style:position="0.2875in"/>
        </style:tab-stops>
      </style:paragraph-properties>
      <style:text-properties style:font-size-complex="12pt"/>
    </style:style>
    <style:style style:name="P193" style:parent-style-name="Normal" style:family="paragraph">
      <style:paragraph-properties fo:text-align="justify" fo:margin-right="-0.0006in" fo:text-indent="0.5in" fo:background-color="#FFFFFF">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right="-0.0006in" fo:text-indent="0.5in" fo:background-color="#FFFFFF">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left="0.5in" fo:margin-right="-0.0006in" fo:background-color="#FFFFFF">
        <style:tab-stops>
          <style:tab-stop style:type="left" style:position="0.2875in"/>
        </style:tab-stops>
      </style:paragraph-properties>
    </style:style>
    <style:style style:name="P208" style:parent-style-name="Normal" style:family="paragraph">
      <style:paragraph-properties fo:text-align="center" fo:margin-right="-0.0006in" fo:background-color="#FFFFFF">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left="0.5in" fo:margin-right="-0.0006in" fo:background-color="#FFFFFF">
        <style:tab-stops>
          <style:tab-stop style:type="left" style:position="0.2875in"/>
        </style:tab-stops>
      </style:paragraph-properties>
      <style:text-properties style:font-size-complex="12pt"/>
    </style:style>
    <style:style style:name="P212" style:parent-style-name="Normal" style:family="paragraph">
      <style:paragraph-properties fo:text-align="justify" fo:margin-right="-0.0006in" fo:text-indent="0.5in" fo:background-color="#FFFFFF">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right="-0.0006in" fo:text-indent="0.5in" fo:background-color="#FFFFFF">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right="-0.0006in" fo:text-indent="0.5in" fo:background-color="#FFFFFF">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center" fo:margin-right="-0.0006in" fo:background-color="#FFFFFF">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right="-0.0006in" fo:background-color="#FFFFFF">
        <style:tab-stops>
          <style:tab-stop style:type="left" style:position="0.7875in"/>
        </style:tab-stops>
      </style:paragraph-properties>
      <style:text-properties style:font-size-complex="12pt"/>
    </style:style>
    <style:style style:name="P240" style:parent-style-name="Normal" style:family="paragraph">
      <style:paragraph-properties fo:text-align="justify" fo:margin-right="-0.0006in" fo:text-indent="0.5in" fo:background-color="#FFFFFF">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margin-right="-0.0006in" fo:text-indent="0.5in" fo:background-color="#FFFFFF">
        <style:tab-stops>
          <style:tab-stop style:type="left" style:position="0.7875in"/>
        </style:tab-stops>
      </style:paragraph-properties>
    </style:style>
    <style:style style:name="T248" style:parent-style-name="DefaultParagraphFont" style:family="text">
      <style:text-properties fo:color="#000000" style:font-size-complex="12pt" style:language-asian="lt" style:country-asian="LT" style:language-complex="lt" style:country-complex="LT"/>
    </style:style>
    <style:style style:name="T249" style:parent-style-name="DefaultParagraphFont" style:family="text">
      <style:text-properties fo:color="#000000" style:font-size-complex="12pt" style:language-asian="lt" style:country-asian="LT" style:language-complex="lt" style:country-complex="LT"/>
    </style:style>
    <style:style style:name="T250" style:parent-style-name="DefaultParagraphFont" style:family="text">
      <style:text-properties fo:color="#000000" style:font-size-complex="12pt" style:language-asian="lt" style:country-asian="LT" style:language-complex="lt" style:country-complex="L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language-asian="lt" style:country-asian="LT" style:language-complex="lt" style:country-complex="LT"/>
    </style:style>
    <style:style style:name="T253" style:parent-style-name="DefaultParagraphFont" style:family="text">
      <style:text-properties fo:color="#000000" style:font-size-complex="12pt" style:language-asian="lt" style:country-asian="LT" style:language-complex="lt" style:country-complex="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margin-right="-0.0006in" fo:text-indent="0.5in" fo:background-color="#FFFFFF">
        <style:tab-stops>
          <style:tab-stop style:type="left" style:position="0.7875in"/>
        </style:tab-stops>
      </style:paragraph-properties>
    </style:style>
    <style:style style:name="T257" style:parent-style-name="DefaultParagraphFont" style:family="text">
      <style:text-properties fo:color="#000000" style:font-size-complex="12pt" style:language-asian="lt" style:country-asian="LT" style:language-complex="lt" style:country-complex="LT"/>
    </style:style>
    <style:style style:name="T258" style:parent-style-name="DefaultParagraphFont" style:family="text">
      <style:text-properties fo:color="#000000" style:font-size-complex="12pt" style:language-asian="lt" style:country-asian="LT" style:language-complex="lt" style:country-complex="LT"/>
    </style:style>
    <style:style style:name="T259" style:parent-style-name="DefaultParagraphFont" style:family="text">
      <style:text-properties fo:color="#000000" style:font-size-complex="12pt" style:language-asian="lt" style:country-asian="LT" style:language-complex="lt" style:country-complex="LT"/>
    </style:style>
    <style:style style:name="T260" style:parent-style-name="DefaultParagraphFont" style:family="text">
      <style:text-properties style:font-size-complex="12pt"/>
    </style:style>
    <style:style style:name="T261" style:parent-style-name="DefaultParagraphFont" style:family="text">
      <style:text-properties fo:color="#000000" style:letter-kerning="true" style:font-size-complex="12pt" style:language-asian="hi" style:country-asian="IN" style:language-complex="hi" style:country-complex="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right="-0.0006in" fo:text-indent="0.5in" fo:background-color="#FFFFFF">
        <style:tab-stops>
          <style:tab-stop style:type="left" style:position="0.7875in"/>
        </style:tab-stops>
      </style:paragraph-properties>
    </style:style>
    <style:style style:name="T265" style:parent-style-name="DefaultParagraphFont" style:family="text">
      <style:text-properties fo:color="#000000" style:font-size-complex="12pt" style:language-asian="lt" style:country-asian="LT" style:language-complex="lt" style:country-complex="LT"/>
    </style:style>
    <style:style style:name="T266" style:parent-style-name="DefaultParagraphFont" style:family="text">
      <style:text-properties fo:color="#000000" style:font-size-complex="12pt" style:language-asian="lt" style:country-asian="LT" style:language-complex="lt" style:country-complex="LT"/>
    </style:style>
    <style:style style:name="T267" style:parent-style-name="DefaultParagraphFont" style:family="text">
      <style:text-properties fo:color="#000000" style:font-size-complex="12pt" style:language-asian="lt" style:country-asian="LT" style:language-complex="lt" style:country-complex="LT"/>
    </style:style>
    <style:style style:name="T268" style:parent-style-name="DefaultParagraphFont" style:family="text">
      <style:text-properties fo:color="#000000" style:font-size-complex="12pt" style:language-asian="lt" style:country-asian="LT" style:language-complex="lt" style:country-complex="LT"/>
    </style:style>
    <style:style style:name="T269" style:parent-style-name="DefaultParagraphFont" style:family="text">
      <style:text-properties fo:color="#000000" style:font-size-complex="12pt" style:language-asian="lt" style:country-asian="LT" style:language-complex="lt" style:country-complex="LT"/>
    </style:style>
    <style:style style:name="T270" style:parent-style-name="DefaultParagraphFont" style:family="text">
      <style:text-properties fo:color="#000000" style:font-size-complex="12pt" style:language-asian="lt" style:country-asian="LT" style:language-complex="lt" style:country-complex="LT"/>
    </style:style>
    <style:style style:name="T271" style:parent-style-name="DefaultParagraphFont" style:family="text">
      <style:text-properties fo:color="#000000" style:font-size-complex="12pt" style:language-asian="lt" style:country-asian="LT" style:language-complex="lt" style:country-complex="LT"/>
    </style:style>
    <style:style style:name="P272" style:parent-style-name="Normal" style:family="paragraph">
      <style:paragraph-properties fo:text-align="justify" fo:margin-right="-0.0006in" fo:text-indent="0.5in" fo:background-color="#FFFFFF">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right="-0.0006in" fo:text-indent="0.5in" fo:background-color="#FFFFFF">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left="0.5in" fo:margin-right="-0.0006in" fo:background-color="#FFFFFF">
        <style:tab-stops>
          <style:tab-stop style:type="left" style:position="0.2875in"/>
        </style:tab-stops>
      </style:paragraph-properties>
      <style:text-properties style:font-size-complex="12pt"/>
    </style:style>
    <style:style style:name="P285" style:parent-style-name="Normal" style:family="paragraph">
      <style:paragraph-properties fo:text-align="justify" fo:margin-right="0.0972in" fo:text-indent="0.4923in" fo:background-color="#FFFFFF"/>
      <style:text-properties style:font-size-complex="12pt"/>
    </style:style>
    <style:style style:name="P286" style:parent-style-name="Normal" style:family="paragraph">
      <style:paragraph-properties fo:text-align="justify" fo:margin-right="0.0972in" fo:background-color="#FFFFFF"/>
    </style:style>
    <style:style style:name="P287" style:parent-style-name="Normal" style:family="paragraph">
      <style:paragraph-properties fo:text-align="justify" fo:margin-right="0.0972in" fo:background-color="#FFFFFF"/>
    </style:style>
    <style:style style:name="T288" style:parent-style-name="DefaultParagraphFont" style:family="text">
      <style:text-properties style:font-size-complex="12pt"/>
    </style:style>
    <style:style style:name="P289" style:parent-style-name="Normal" style:family="paragraph">
      <style:paragraph-properties fo:text-align="center" fo:margin-right="0.0972in" fo:background-color="#FFFFFF"/>
      <style:text-properties style:font-weight-complex="bold" style:font-size-complex="12pt"/>
    </style:style>
    <style:style style:name="P290" style:parent-style-name="Normal" style:family="paragraph">
      <style:paragraph-properties fo:text-align="center" fo:margin-right="0.0972in" fo:background-color="#FFFFFF"/>
      <style:text-properties style:font-weight-complex="bold" style:font-size-complex="12pt"/>
    </style:style>
    <style:style style:name="P291"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per 62.5%"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language-asian="lt" style:country-asian="LT" style:language-complex="lt" style:country-complex="LT"/>
    </style:style>
    <style:style style:name="T333" style:parent-style-name="DefaultParagraphFont" style:family="text">
      <style:text-properties fo:color="#000000" style:font-size-complex="12pt" style:language-asian="lt" style:country-asian="LT" style:language-complex="lt" style:country-complex="LT"/>
    </style:style>
    <style:style style:name="T334" style:parent-style-name="DefaultParagraphFont" style:family="text">
      <style:text-properties fo:color="#000000" style:font-size-complex="12pt" style:language-asian="lt" style:country-asian="LT" style:language-complex="lt" style:country-complex="LT"/>
    </style:style>
    <style:style style:name="T335" style:parent-style-name="DefaultParagraphFont" style:family="text">
      <style:text-properties fo:color="#000000" style:font-size-complex="12pt" style:language-asian="lt" style:country-asian="LT" style:language-complex="lt" style:country-complex="LT"/>
    </style:style>
    <style:style style:name="P336"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style:font-style-complex="italic"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text-position="super 62.5%"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text-position="super 62.5%"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text-position="super 62.5%"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style="italic" style:font-style-asian="italic" style:font-style-complex="italic"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margin-right="-0.0006in" fo:background-color="#FFFFFF">
        <style:tab-stops>
          <style:tab-stop style:type="left" style:position="0.7875in"/>
        </style:tab-stops>
      </style:paragraph-properties>
      <style:text-properties fo:color="#000000" style:font-size-complex="12pt"/>
    </style:style>
    <style:style style:name="P395" style:parent-style-name="Normal" style:family="paragraph">
      <style:paragraph-properties fo:text-align="justify" fo:margin-right="-0.0006in" fo:text-indent="0.4923in" fo:background-color="#FFFFFF">
        <style:tab-stops>
          <style:tab-stop style:type="left" style:position="0.7875in"/>
        </style:tab-stops>
      </style:paragraph-properties>
      <style:text-properties fo:color="#000000" style:font-size-complex="12pt"/>
    </style:style>
    <style:style style:name="P396"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P397" style:parent-style-name="Normal" style:family="paragraph">
      <style:paragraph-properties fo:text-align="justify" fo:margin-right="-0.0006in" fo:background-color="#FFFFFF">
        <style:tab-stops>
          <style:tab-stop style:type="left" style:position="0.7875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margin-right="-0.0006in" fo:text-indent="0.4923in" fo:background-color="#FFFFFF">
        <style:tab-stops>
          <style:tab-stop style:type="left" style:position="0.7875in"/>
        </style:tab-stops>
      </style:paragraph-properties>
      <style:text-properties style:font-size-complex="12pt"/>
    </style:style>
    <style:style style:name="P401" style:parent-style-name="Normal" style:family="paragraph">
      <style:paragraph-properties fo:text-align="justify" fo:margin-right="-0.0006in" fo:text-indent="0.4923in" fo:background-color="#FFFFFF">
        <style:tab-stops>
          <style:tab-stop style:type="left" style:position="0.7875in"/>
        </style:tab-stops>
      </style:paragraph-properties>
      <style:text-properties style:font-size-complex="12pt"/>
    </style:style>
    <style:style style:name="P402"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margin-right="-0.0006in" fo:text-indent="0.4923in" fo:background-color="#FFFFFF">
        <style:tab-stops>
          <style:tab-stop style:type="left" style:position="0.7875in"/>
        </style:tab-stops>
      </style:paragraph-properties>
      <style:text-properties style:font-size-complex="12pt"/>
    </style:style>
    <style:style style:name="P407" style:parent-style-name="Normal" style:family="paragraph">
      <style:paragraph-properties fo:text-align="justify" fo:margin-right="-0.0006in" fo:text-indent="0.4923in" fo:background-color="#FFFFFF">
        <style:tab-stops>
          <style:tab-stop style:type="left" style:position="0.7875in"/>
        </style:tab-stops>
      </style:paragraph-properties>
      <style:text-properties style:font-size-complex="12pt"/>
    </style:style>
    <style:style style:name="P408" style:parent-style-name="Normal" style:family="paragraph">
      <style:paragraph-properties fo:text-align="justify" fo:margin-right="-0.0006in" fo:text-indent="0.4923in" fo:background-color="#FFFFFF">
        <style:tab-stops>
          <style:tab-stop style:type="left" style:position="0.7875in"/>
        </style:tab-stops>
      </style:paragraph-properties>
      <style:text-properties style:font-size-complex="12pt"/>
    </style:style>
    <style:style style:name="P409" style:parent-style-name="Normal" style:family="paragraph">
      <style:paragraph-properties fo:text-align="justify" fo:margin-right="-0.0006in" fo:text-indent="0.4923in" fo:background-color="#FFFFFF">
        <style:tab-stops>
          <style:tab-stop style:type="left" style:position="0.7875in"/>
        </style:tab-stops>
      </style:paragraph-properties>
      <style:text-properties style:font-size-complex="12pt"/>
    </style:style>
    <style:style style:name="P410" style:parent-style-name="Normal" style:family="paragraph">
      <style:paragraph-properties fo:text-align="justify" fo:margin-right="-0.0006in" fo:text-indent="0.4923in">
        <style:tab-stops>
          <style:tab-stop style:type="left" style:position="0.7875in"/>
          <style:tab-stop style:type="left" style:position="5.0208in"/>
        </style:tab-stops>
      </style:paragraph-properties>
      <style:text-properties style:font-size-complex="12pt"/>
    </style:style>
    <style:style style:name="P411" style:parent-style-name="Normal" style:family="paragraph">
      <style:paragraph-properties fo:text-align="justify" fo:margin-right="-0.0006in" fo:text-indent="1.7909in">
        <style:tab-stops>
          <style:tab-stop style:type="left" style:position="1.7909in"/>
        </style:tab-stops>
      </style:paragraph-properties>
      <style:text-properties style:font-size-complex="12pt"/>
    </style:style>
    <style:style style:name="P412" style:parent-style-name="Normal" style:family="paragraph">
      <style:paragraph-properties fo:text-align="justify" fo:margin-right="-0.0006in">
        <style:tab-stops>
          <style:tab-stop style:type="left" style:position="0.7875in"/>
          <style:tab-stop style:type="left" style:position="3.8395in"/>
          <style:tab-stop style:type="left" style:position="5.0208in"/>
        </style:tab-stops>
      </style:paragraph-properties>
      <style:text-properties style:font-size-complex="12pt"/>
    </style:style>
    <style:style style:name="P413" style:parent-style-name="Normal" style:family="paragraph">
      <style:paragraph-properties fo:text-align="justify" fo:margin-right="-0.0006in" fo:text-indent="5.0208in">
        <style:tab-stops>
          <style:tab-stop style:type="left" style:position="5.0208in"/>
        </style:tab-stops>
      </style:paragraph-properties>
      <style:text-properties style:font-size-complex="12pt"/>
    </style:style>
    <style:style style:name="P414" style:parent-style-name="Normal" style:family="paragraph">
      <style:paragraph-properties fo:text-align="justify" fo:margin-right="-0.0006in" fo:text-indent="0.4923in">
        <style:tab-stops>
          <style:tab-stop style:type="left" style:position="5.0208in"/>
        </style:tab-stops>
      </style:paragraph-properties>
      <style:text-properties style:font-size-complex="12pt"/>
    </style:style>
    <style:style style:name="P415" style:parent-style-name="Normal" style:family="paragraph">
      <style:paragraph-properties fo:text-align="justify" fo:margin-right="-0.0006in" fo:text-indent="0.4923in">
        <style:tab-stops>
          <style:tab-stop style:type="left" style:position="0.7875in"/>
          <style:tab-stop style:type="left" style:position="3.8395in"/>
          <style:tab-stop style:type="left" style:position="5.0208in"/>
        </style:tab-stops>
      </style:paragraph-properties>
      <style:text-properties style:font-size-complex="12pt"/>
    </style:style>
    <style:style style:name="P416" style:parent-style-name="Normal" style:family="paragraph">
      <style:paragraph-properties fo:text-align="justify" fo:margin-right="-0.0006in" fo:text-indent="5.0208in">
        <style:tab-stops>
          <style:tab-stop style:type="left" style:position="5.0208in"/>
        </style:tab-stops>
      </style:paragraph-properties>
      <style:text-properties style:font-size-complex="12pt"/>
    </style:style>
    <style:style style:name="P417" style:parent-style-name="Normal" style:family="paragraph">
      <style:paragraph-properties fo:text-align="justify" fo:margin-right="-0.0006in" fo:text-indent="0.4923in" fo:background-color="#FFFFFF">
        <style:tab-stops>
          <style:tab-stop style:type="left" style:position="0.7875in"/>
        </style:tab-stops>
      </style:paragraph-properties>
      <style:text-properties fo:color="#000000" style:font-size-complex="12pt"/>
    </style:style>
    <style:style style:name="P418" style:parent-style-name="Normal" style:family="paragraph">
      <style:paragraph-properties fo:text-align="justify" fo:margin-right="-0.0006in" fo:text-indent="0.4923in" fo:background-color="#FFFFFF">
        <style:tab-stops>
          <style:tab-stop style:type="left" style:position="0.7875in"/>
        </style:tab-stops>
      </style:paragraph-properties>
      <style:text-properties fo:color="#000000" style:font-size-complex="12pt"/>
    </style:style>
    <style:style style:name="P419"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Administracinė byla Nr. TA-1205-415/2021</text:p>
      <text:p text:style-name="P11"><text:span text:style-name="T12">Teisminio proceso Nr.<text:s/></text:span><text:span text:style-name="T13">3-61-3-00089-2019-2</text:span></text:p>
      <text:p text:style-name="P14">Procesinio sprendimo kategorija 20.5.1</text:p>
      <text:p text:style-name="P15">(S)<text:s/></text:p>
      <text:p text:style-name="P16"/>
      <text:p text:style-name="P17"><text:span text:style-name="T18"><draw:frame draw:style-name="a1" draw:name="Picture 1" text:anchor-type="as-char" svg:x="0in" svg:y="0in" svg:width="0.74306in" svg:height="0.75in" style:rel-width="scale" style:rel-height="scale"><draw:image xlink:href="media/image1.png" xlink:type="simple" xlink:show="embed" xlink:actuate="onLoad"/><svg:title/><svg:desc/></draw:frame></text:span></text:p>
      <text:p text:style-name="P19"/>
      <text:p text:style-name="P20">LIETUVOS VYRIAUSIASIS ADMINISTRACINIS TEISMAS</text:p>
      <text:p text:style-name="P21"/>
      <text:p text:style-name="P22"><text:span text:style-name="T23">N U T A R T I S</text:span></text:p>
      <text:p text:style-name="P24">LIETUVOS RESPUBLIKOS VARDU</text:p>
      <text:p text:style-name="P25"/>
      <text:p text:style-name="P26">2021 m. balandžio 28 d.</text:p>
      <text:p text:style-name="P27">Vilnius</text:p>
      <text:p text:style-name="P28"/>
      <text:p text:style-name="P29"><text:span text:style-name="T30">Lietuvos vyriausiojo administracinio teismo teisėjų kolegija, susidedanti iš teisėjų Stasio Gagio, Gintaro Kryževičiaus (kolegijos pirmininkas ir pranešėjas) ir Ramutės Ruškytės,</text:span></text:p>
      <text:p text:style-name="P31"><text:span text:style-name="T32">teismo posėdyje apeliacine rašytinio proceso tvarka išnagrinėjo administra</text:span><text:span text:style-name="T33">cinę bylą pagal</text:span><text:span text:style-name="T34"><text:s/>pareiškėjo<text:s/></text:span><text:span text:style-name="T35">J. S.<text:s/></text:span><text:span text:style-name="T36">apeliacinį skundą dėl Vilniaus apygardos administracinio teismo<text:s/></text:span><text:span text:style-name="T37">2021 m. kovo 2<text:s/></text:span><text:span text:style-name="T38">d. sprendimo administracinėje byloje pagal pareiškėjo<text:s/></text:span><text:span text:style-name="T39">J. S.<text:s/></text:span><text:span text:style-name="T40">skundą atsakovui Lietuvos valstybei, atstovaujamai Kauno tardymo izoliatoriaus (juri</text:span><text:span text:style-name="T41">dinis asmuo Kauno nepilnamečių tardymo izoliatorius-pataisos namai pasibaigė dėl reorganizacijos), dėl žalos atlyginimo priteisimo</text:span><text:span text:style-name="T42">.</text:span></text:p>
      <text:p text:style-name="P43"/>
      <text:p text:style-name="P44">Teisėjų kolegija</text:p>
      <text:p text:style-name="P45"/>
      <text:p text:style-name="P46"><text:span text:style-name="T47">n u s t a t ė:</text:span></text:p>
      <text:p text:style-name="P48">I.</text:p>
      <text:p text:style-name="P49"/>
      <text:p text:style-name="P50"><text:span text:style-name="T51">1</text:span><text:span text:style-name="T52">.</text:span><text:span text:style-name="T53"><text:tab/></text:span><text:span text:style-name="T54">Pareiškėjas J. S. (toliau – ir pareiškėjas) kreipėsi į<text:s/></text:span><text:span text:style-name="T55">teismą</text:span><text:span text:style-name="T56">, prašydamas<text:s/></text:span><text:span text:style-name="T57">priteisti jam iš atsakovo Lietuvos valstybės, atstovaujamos Kauno nepilnamečių tardymo izoliatoriaus-pataisos namų (toliau – Kauno NTI-PN;<text:s/></text:span><text:span text:style-name="T58">juridinis asmuo Kauno nepilnamečių tardymo izoliatorius-pataisos namai pasibaigė dėl reorganizacijos, jo teisių ir pa</text:span><text:span text:style-name="T59">reigų perėmėjas – Kauno tardymo izoliatorius</text:span><text:span text:style-name="T60">), 50 000 Eur neturtinės ir 431,52 Eur turtinės žalos atlyginimą.</text:span></text:p>
      <text:p text:style-name="P61"><text:span text:style-name="T62">2</text:span><text:span text:style-name="T63">.</text:span><text:span text:style-name="T64"><text:tab/></text:span><text:span text:style-name="T65">Pareiškėjas p</text:span><text:span text:style-name="T66">aaiškino, kad jis teismo yra nuteistas laisvės atėmimo bausmę atlikti pataisos namuose. Kauno NTI-PN nuo 2018 m. rugsėjo 18 d.</text:span><text:span text:style-name="T67"><text:s/>iki 2018 m. lapkričio 8 d. jis buvo laikomas tardymo izoliatoriaus kameroje, o ne pataisos namų gyvenamajame korpuse ir tai neatitiko pataisos namų sąlygų, apibrėžtų Kalėjimų departamento prie Lietuvos Respublikos teisingumo ministerijos (toliau – ir Kalė</text:span><text:span text:style-name="T68">jimų departamentas) direktoriaus 2011 m. kovo 3 d. įsakyme Nr. V-82 (toliau – Įsakymas). Pareiškėjas nurodė, kad jis Kauno NTI-PN kameroje Nr. 510 žymų laiką buvo laikomas pažeidžiant gyvenamojo ploto normą. Taip pat teigė, kad Kauno NTI-PN jam nebuvo užti</text:span><text:span text:style-name="T69">krintas užimtumas, kuris turėjo kompensuoti ploto trūkumą. 5 aukšte stovėjo šiukšlių konteineris, todėl pareiškėjas nuolat buvo priverstas kvėpuoti nuo šiukšlių sklindančia smarve. Kameroje Nr. 510 nebuvo įrengtas signalinis mygtukas.</text:span></text:p>
      <text:p text:style-name="P70"><text:span text:style-name="T71">3</text:span><text:span text:style-name="T72">.</text:span><text:span text:style-name="T73"><text:tab/>Pareiškėjas nu</text:span><text:span text:style-name="T74">rodė, kad Kauno NTI-PN jis turėjo teisę 2 val. pasivaikščioti kiemelyje nuo 2018 m. spalio 15 d., nors šioje įstaigoje jis buvo laikomas nuo 2018 m. rugsėjo 18 d. Pareiškėjo įsitikinimu, dviejų valandų pasivaikščiojimo praktika prieštarauja Europos komitet</text:span><text:span text:style-name="T75">o prieš kankinimą ir kitokį žiaurų, nežmonišką ar žeminantį elgesį ir baudimą (toliau – CPT)<text:s/></text:span><text:soft-page-break/><text:span text:style-name="T76">išaiškinimui ir Lietuvos Respublikos bausmių vykdymo kodekso (toliau – ir BVK) 73 straipsnio 5 punktui, kuriame nustatyta trijų valandų pasivaikščiojimo trukmė. Be</text:span><text:span text:style-name="T77"><text:s/>to, Kauno NTI-PN pasivaikščiojimo kiemelis neatitinka higienos normų, jame stovi atliekų konteineriai, nuo kurių nuolatos sklido smarvė, nebuvo peleninių, nuolatos buvo pilna šiukšlių, nebuvo suoliukų, vietomis sienos pažaliavusios nuo pelėsio ir grybelio</text:span><text:span text:style-name="T78">, kiemeliai nelaistomi, kad nekiltų dulkės. Pasivaikščiojimo kiemelis aptvertas tvora, kuri ribojo paprastajai ir lengvai grupei priskirtų nuteistųjų judėjimą po neuždraustą Kauno NTI-PN teritoriją.</text:span></text:p>
      <text:p text:style-name="P79"><text:span text:style-name="T80">4</text:span><text:span text:style-name="T81">.</text:span><text:span text:style-name="T82"><text:tab/>Pareiškėjas teigė, kad kameroje buvo drėgna ir tam</text:span><text:span text:style-name="T83">su. Langą dengė dviejų eilių grotos, tai stipriai ribojo vėjo, šviežio oro srautą, natūralios šviesos patekimą į kamerą. Dėl mažo oro srauto kameroje puvo čiužiniai, užsiveisė parazitų, lovų metalinės dalys rūdijo nuo drėgmės. Kameroje buvo netinkamas apšv</text:span><text:span text:style-name="T84">ietimas.<text:s/></text:span></text:p>
      <text:p text:style-name="P85"><text:span text:style-name="T86">5</text:span><text:span text:style-name="T87">.</text:span><text:span text:style-name="T88"><text:tab/>Pareiškėjas nurodė, kad kameroje buvo netinkama temperatūra. Dėl techninių nesklandumų iki 2018 m. spalio 31 d. nebuvo šildymo, o sudaužytas stiklo paketas buvo pakeistas tik 2018 m. lapkričio 2 d. Kol nebuvo tinkamo šildymo, kameros sieno</text:span><text:span text:style-name="T89">s ir lubos pasidengdavo pelėsiu, susidarydavo kondensatas. Pareiškėjui nebuvo leidžiama turėti šildytuvo, nors Kauno NTI-PN administracijai 2018 m. spalio 30 d. buvo rašomas prašymas jį išduoti. Kauno NTI-PN dažnai nebūdavo šilto vandens ir nebuvo sudaryta</text:span><text:span text:style-name="T90"><text:s/>galimybė praustis visą kūną po šiltu dušu ne rečiau kaip kartą per savaitę. Po šiltu vandeniu pareiškėjui nebuvo leidžiama apsiprausti po fizinės reabilitacijos. Kamerose buvo tarakonų, vorų. Pareiškėjas neturėjo galimybės išsidžiovinti rūbų. Maistas Kaun</text:span><text:span text:style-name="T91">o NTI-PN nebuvo pakankamai kaloringas ir skanus. Pareiškėjas Kauno NTI-PN kasdien sportavo, be to, dirbo, tačiau gavo nedirbančių asmenų maitinimą.</text:span></text:p>
      <text:p text:style-name="P92"><text:span text:style-name="T93">6</text:span><text:span text:style-name="T94">.</text:span><text:span text:style-name="T95"><text:tab/>Pareiškėjas nurodė, kad jis yra buvęs valstybės tarnautojas ir Kauno NTI-PN nuo kitų nuteistųjų, nebu</text:span><text:span text:style-name="T96">vusių valstybės tarnautojais, privalėjo būti laikomas izoliuotai, tačiau jis ir kiti nuteistieji (suimtieji), nebuvę valstybės tarnautojai, Kauno NTI-PN nuolat kontaktavo einant pas gydytojus, pasivaikščiojimo metu, leidžiantis ar kylant laiptais, laikino<text:s/></text:span><text:span text:style-name="T97">sulaikymo kamerose, gaunant maitinimą ir kt.<text:s/></text:span></text:p>
      <text:p text:style-name="P98"><text:span text:style-name="T99">7</text:span><text:span text:style-name="T100">.</text:span><text:span text:style-name="T101"><text:tab/>Taip pat pareiškėjas teigė, kad atvykęs į Kauno NTI-PN, 2018 m. rugsėjo 20 d. medicinos skyriui parašė prašymą išduoti jam gydytojo paskirtų vaistų, vitaminų, skirti fizioterapijos procedūras, kurias rek</text:span><text:span text:style-name="T102">omendavo gydytoja neurologė. Tačiau per visą laikotarpį jis gavo tik apie 5 tabletes vaistų nuo skausmo, o tai neužtikrino tinkamo bei pilnaverčio jo gydymo.</text:span></text:p>
      <text:p text:style-name="P103"><text:span text:style-name="T104">8</text:span><text:span text:style-name="T105">.</text:span><text:span text:style-name="T106"><text:tab/>Pareiškėjo teigimu, Kauno NTI-PN buvo ribojama jo teisė siųsti ir gauti laiškus. Be to, nuo</text:span><text:span text:style-name="T107"><text:s/>2018 m. rugsėjo 27 d. iki 2018 m. lapkričio 7 d. pareiškėjas buvo įdarbintas Ūkio skyriaus pagalbiniu darbuotoju, tačiau negavo jam priklausančio ir iš anksto sutarto darbo užmokesčio. Dėl visų nurodytų Kauno NTI-PN neteisėtų veiksmų, pareiškėjo teigimu,<text:s/></text:span><text:span text:style-name="T108">buvo pažemintas jo orumas, jis kentė nežmoniškas kančias, dvasinius išgyvenimus, nepatogumus.</text:span></text:p>
      <text:p text:style-name="P109"><text:span text:style-name="T110">9</text:span><text:span text:style-name="T111">.</text:span><text:span text:style-name="T112"><text:tab/></text:span><text:span text:style-name="T113">Atsakovas Lietuvos valstybė, atstovaujama Kauno NTI-PN, atsiliepime į skundą prašė jį atmesti.</text:span></text:p>
      <text:p text:style-name="P114"><text:span text:style-name="T115">10</text:span><text:span text:style-name="T116">.</text:span><text:span text:style-name="T117"><text:tab/>Atsakovas nurodė, kad Kauno NTI-PN direktoriaus 2018</text:span><text:span text:style-name="T118"><text:s/>m. rugsėjo 26 d. įsakymu Nr. 0-99 „Dėl nuteistojo skyrimo Ūkio skyriaus pagalbiniu darbininku“ pareiškėjas buvo paskirtas dirbti Ūkio skyriuje pagalbiniu darbininku, ir pažymėjo, kad tardymo izoliatoriuje gali būti laikomi nuteistieji, palikti tardymo izo</text:span><text:span text:style-name="T119">liatoriuje atlikti ūkio darbus BVK 68 straipsnyje nustatyta tvarka. Kamerose įrengtas grindinis šildymas ir šiluma kiekvienoje kameroje reguliuojama rankiniu būdu pagal esamus temperatūros duomenis. Atsakovo teigimu, pareiškėjui buvo sudarytos sąlygos pasi</text:span><text:span text:style-name="T120">vaikščioti tris valandas per dieną dienotvarkėje nustatytu laiku. Pasivaikščiojimo kiemeliai atitinka nustatytus reikalavimus.<text:s/></text:span></text:p>
      <text:p text:style-name="P121"><text:span text:style-name="T122">11</text:span><text:span text:style-name="T123">.</text:span><text:span text:style-name="T124"><text:tab/>Atsakovas nurodė, kad siekiant užtikrinti suimtųjų ir nuteistųjų kokybišką maitinimą, kontroliuojama atvežamo maisto tem</text:span><text:span text:style-name="T125">peratūra, atitikimas valgiaraščiams, patiekalų svoris, fasuotų maisto produktų galiojimo terminai ir kokybė. Patiekalai pristatomi šilumą palaikančiuose termosuose. Pareiškėjas nepateikė jokių rašytinių įrodymų (laboratorijos cheminių tyrimų rezultatų ar k</text:span><text:span text:style-name="T126">itų duomenų), iš kurių būtų galima spręsti, kad maistas buvo nekokybiškas, nekaloringas ar neskanus, šiuo klausimu į Kauno NTI-PN administraciją nesikreipė. Kadangi<text:s/></text:span><text:soft-page-break/><text:span text:style-name="T127">Kauno NTI-PN yra laikomi nepilnamečiai asmenys, kurių maitinimas skiriasi nuo suaugusiųjų a</text:span><text:span text:style-name="T128">smenų maitinimo, ir buvo atliktas maitinimo paslaugų pirkimas pagal faktiškai esamus suimtųjų ir nuteistųjų skaičius įstaigoje, sutartis buvo sudaryta nenumatant suaugusių dirbančių vyrų maitinimo. Tačiau pareiškėjas pats savanoriškai parašė prašymą dėl pe</text:span><text:span text:style-name="T129">rkėlimo į Kauno NTI-PN, todėl iš anksto žinojo, kad bus perkeliamas į nepilnamečių asmenų įstaigą, kurioje galioja kitos taisyklės, nei suaugusiųjų pataisos namuose.<text:s/></text:span></text:p>
      <text:p text:style-name="P130"><text:span text:style-name="T131">12</text:span><text:span text:style-name="T132">.</text:span><text:span text:style-name="T133"><text:tab/>Atsakovas neigė skundo teiginius dėl neišduotų vaistų, vitaminų. Kauno NTI-PN Sve</text:span><text:span text:style-name="T134">ikatos priežiūros tarnyba 2018 m. rugsėjo 19 d. gavo pareiškėjo prašymą Nr. ST-1142, kuriame buvo prašoma nuvesti pas gydytoją, kad būtų paskirtas reikiamas gydymas. Pareiškėjui 2018 m. rugsėjo 21 d. buvo paaiškinta pacientų kreipimosi į Sveikatos priežiūr</text:span><text:span text:style-name="T135">os tarnybą tvarka. Vadovaujantis Kauno NTI-PN Sveikatos priežiūros tarnybos vidaus tvarkos taisyklėmis, patvirtintomis Kauno NTI-PN direktoriaus 2012 m. vasario 9 d. įsakymu Nr. 1-27, nuteistieji registruojasi ambulatoriniam priėmimui Nuteistųjų ambulatori</text:span><text:span text:style-name="T136">nio priėmimo registracijos žurnale, kurį pildo pataisos įstaigos Socialinės reabilitacijos skyriaus darbuotojas. Po paaiškinimo pareiškėjas pasirašė ir raštiško atsakymo nereikalavo. Asmens sveikatos istorijoje duomenų, jog pareiškėjas kreipėsi į šeimos gy</text:span><text:span text:style-name="T137">dytoją, nėra.</text:span></text:p>
      <text:p text:style-name="P138"/>
      <text:p text:style-name="P139"><text:span text:style-name="T140">II</text:span><text:span text:style-name="T141">.</text:span></text:p>
      <text:p text:style-name="P142"/>
      <text:p text:style-name="P143"><text:span text:style-name="T144">13</text:span><text:span text:style-name="T145">.</text:span><text:span text:style-name="T146"><text:tab/></text:span><text:span text:style-name="T147">Vilniaus apygardos administracinis teismas 2019 m. balandžio 12 d. sprendimu pareiškėjo skundo dalį dėl<text:s/></text:span><text:span text:style-name="T148">reikalavimo priteisti neturtinės žalos, kildinamos iš sveikatos priežiūros paslaugų netinkamo užtikrinimo Kauno NTI-PN,<text:s/></text:span><text:span text:style-name="T149">atlyginimo paliko nenagrinėtą, o kitą skundo dalį atmetė.</text:span></text:p>
      <text:p text:style-name="P150"/>
      <text:p text:style-name="P151"><text:span text:style-name="T152">III</text:span><text:span text:style-name="T153">.</text:span></text:p>
      <text:p text:style-name="P154"/>
      <text:p text:style-name="P155"><text:span text:style-name="T156">14</text:span><text:span text:style-name="T157">.</text:span><text:span text:style-name="T158"><text:tab/>Lietuvos vyriausiasis administracinis teismas (toliau – ir LVAT) 2021 m. sausio 13 d. nutartimi panaikino Vilniaus apygardos administracinio teismo 2019 m. balandžio 12 d. sprendi</text:span><text:span text:style-name="T159">mo dalį, kuria pareiškėjo skundo reikalavimų dalis palikta nenagrinėta bei atmesta dalis pareiškėjo skundo reikalavimų dėl neturtinės žalos atlyginimo, kurią pareiškėjas patyrė dėl netinkamo maitinimo, pasivaikščiojimų, netinkamos temperatūros patalpose, i</text:span><text:span text:style-name="T160">r šią bylos dalį grąžino pirmosios instancijos teismui nagrinėti iš naujo; likusią Vilniaus apygardos administracinio teismo 2019 m. balandžio 12 d. sprendimo dalį palikto nepakeistą.</text:span></text:p>
      <text:p text:style-name="P161"><text:span text:style-name="T162">15</text:span><text:span text:style-name="T163">.</text:span><text:span text:style-name="T164"><text:tab/>LVAT konstatavo, kad pareiškėjui ginčo laikotarpiu nebuvo užtikr</text:span><text:span text:style-name="T165">intas tinkamas maitinimas pagal nustatytas fiziologines mitybos normas ir valgiaraštį, todėl buvo pažeista pareiškėjo teisė į tinkamą maitinimą. Įvertinęs byloje pateiktus įrodymus, teismas nustatė, kad Nuteistųjų (suaugusiųjų) išvedimo pasivaikščioti regi</text:span><text:span text:style-name="T166">stre įrašai apie pareiškėjo išvedimą pasivaikščioti yra ne kiekvieną dieną, išvedimo trukmė dažniausiai būdavo ne 3, o 2 val., tam tikrais atvejais – ir trumpesnė. Be to, aptariamame registre pateikti įrašai yra nuo 2018 m. spalio 4 d., taigi nėra įrašų, p</text:span><text:span text:style-name="T167">atvirtinančių, kad pareiškėjas buvo išvedamas pasivaikščioti arba atsisakė šios teisės nuo ginčo laikotarpio pradžios, t. y., nuo 2018 m. rugsėjo 18 d. iki 2018 m. spalio 3 d. Atsižvelgęs į tai, LVAT konstatavo, kad pirmosios instancijos teismas nepagrįsta</text:span><text:span text:style-name="T168">i nusprendė, jog pareiškėjo teisė pasivaikščioti gryname ore nebuvo pažeista.</text:span></text:p>
      <text:p text:style-name="P169"><text:span text:style-name="T170">16</text:span><text:span text:style-name="T171">.</text:span><text:span text:style-name="T172"><text:tab/>Apeliacinės instancijos teismas, atsižvelgęs į tai, kad pareiškėjas pakankamai detaliai nurodė aplinkybes dėl netinkamos temperatūros ir šildymo neužtikrinimo kameroje, į</text:span><text:span text:style-name="T173">vertinęs tai, kad byloje esantys duomenys patvirtina, kad aukšte, kuriame buvo laikomas pareiškėjas, dėl techninių nesklandumų šildymas nefunkcionavo iki 2018 m. spalio 31 d., sprendė, jog yra pagrindas pripažinti, kad pareiškėjo nusiskundimai šiuo aspektu</text:span><text:span text:style-name="T174"><text:s/>nėra paneigti ir yra pagrindas pripažinti jo teisių pažeidimą. Byloje nesant duomenų apie tai, nuo kada prasidėjo techniniai nesklandumai, neužtikrinę šildymo pastato aukšte, kuriame buvo laikomas pareiškėjas,<text:s/></text:span><text:soft-page-break/><text:span text:style-name="T175">konstatuota, kad aptariamo pažeidimo pradžia<text:s/></text:span><text:span text:style-name="T176">– pareiškėjo skundo dėl šildymo pateikimo diena, t. y. 2018 m. spalio 30 d.<text:s/></text:span></text:p>
      <text:p text:style-name="P177"><text:span text:style-name="T178">17</text:span><text:span text:style-name="T179">.</text:span><text:span text:style-name="T180"><text:tab/>LVAT konstatavo, kad pirmosios instancijos teismas nepagrįstai paliko nenagrinėtą skundo dalį dėl pareiškėjo galbūt patirtos neturtinės žalos dėl gydytojo paskirtų medikam</text:span><text:span text:style-name="T181">entų, vitaminų neišdavimo, rekomenduotų fizioterapijos procedūrų neskyrimo, kadangi ji priskirtina administracinių teismų kompetencijai. Dėl likusių pareiškėjo nusiskundimų LVAT sutiko su pirmosios instancijos teismo išvadomis, kad pareiškėjo nusiskundimai</text:span><text:span text:style-name="T182"><text:s/>nepagrįsti.</text:span></text:p>
      <text:p text:style-name="P183"><text:span text:style-name="T184">18</text:span><text:span text:style-name="T185">.</text:span><text:span text:style-name="T186"><text:tab/>Teismas, atsižvelgęs į tai, kad šioje byloje sprendžiamas klausimas dėl neturtinės žalos atlyginimo ir tik tokiu atveju, kai sprendžiama dėl skundo pagrindų visa apimtimi, galima tinkamai nustatyti priteistinos neturtinės žalos dydį ta</text:span><text:span text:style-name="T187">ikant kumuliatyvumo principą, pirmosios instancijos teismui nagrinėti iš naujo grąžino bylos dalį dėl neturtinės žalos atlyginimo, kurią pareiškėjas nurodė patyręs dėl gydytojo paskirtų medikamentų, vitaminų neišdavimo, rekomenduotų fizioterapijos procedūr</text:span><text:span text:style-name="T188">ų neskyrimo, netinkamo maitinimo, pasivaikščiojimų ir netinkamos temperatūros.<text:s/></text:span></text:p>
      <text:p text:style-name="P189"><text:span text:style-name="T190">IV</text:span><text:span text:style-name="T191">.</text:span></text:p>
      <text:p text:style-name="P192"/>
      <text:p text:style-name="P193"><text:span text:style-name="T194">19</text:span><text:span text:style-name="T195">.</text:span><text:span text:style-name="T196"><text:tab/>2021 m. vasario 9 d. pirmosios instancijos teisme gauti pareiškėjo paaiškinimai, kuriuose akcentuota, jog pareiškėjas susipažino su LVAT 2021 m. sausio 13 d. n</text:span><text:span text:style-name="T197">utartimi, tačiau sutinka tik su jos dalimi.</text:span></text:p>
      <text:p text:style-name="P198"><text:span text:style-name="T199">20</text:span><text:span text:style-name="T200">.</text:span><text:span text:style-name="T201"><text:tab/>2021 m. vasario 15 d. teisme gauti atsakovo paaiškinimai, kuriuose nurodyta, kad pareiškėjas 2018 m. rugsėjo 19 d. pateiktame prašyme dėl nuvedimo pas gydytoją nurodė, jog raštiško atsakymo nereikia, t. y</text:span><text:span text:style-name="T202">. jam išaiškinta gydytojo apžiūrų teikimo tvarka. Pabrėžė, kad pareiškėjo sveikatos istorijoje nenurodyta, jog jis kreipėsi į šeimos gydytoją, t. y. pats nepareiškė noro užsiregistruoti priėmimui, todėl darytina išvada, kad Kauno TI negali atsakyti už tai,</text:span><text:span text:style-name="T203"><text:s/>jog pareiškėjas nenorėjo užsiregistruoti priėmimui pas šeimos gydytoją. Dėl tiekto maitinimo papildomai paaiškino, kad pareiškėjas buvo įdarbintas nuo 2018 m. rugsėjo 27 d. iki 2018 m. lapkričio 7 d. (0,5 pareigybės), t. y. trumpą laiko tarpą ir tik dalį<text:s/></text:span><text:span text:style-name="T204">dienos, todėl tiektas maitinimas pagal suaugusiųjų nedirbančių vyrų valgiaraštį neigiamų pasekmių pareiškėjui nesukėlė ir negalėjo sukelti. Dėl pasivaikščiojimų lauke nurodė, kad įrašai išvedimo pasivaikščioti žurnale nuo 2018 m. rugsėjo 18 d. iki 2018 m.<text:s/></text:span><text:span text:style-name="T205">spalio 3 d. nebuvo atliekami. Nepaisant to, į bylą pateikti kitų Kauno TI laikomų (ar laikytų) asmenų rašytiniai paaiškinimai (į įstaigą atvykusių 2018 m. rugsėjo 18 d. ar panašiu laikotarpiu) patvirtina aplinkybę, jog pasivaikščiojimai lauke buvo vykdomi<text:s/></text:span><text:span text:style-name="T206">nuolat. Pareiškėjas dėl per trumpų pasivaikščiojimų nesiskundė, o pasivaikščiojimų trukmė gali būti trumpinama pačių suimtųjų ir nuteistųjų prašymu. Nurodo, kad šildymo sistema buvo sutrikusi tik vieną dieną.</text:span></text:p>
      <text:p text:style-name="P207"/>
      <text:p text:style-name="P208"><text:span text:style-name="T209">V</text:span><text:span text:style-name="T210">.</text:span></text:p>
      <text:p text:style-name="P211"/>
      <text:p text:style-name="P212"><text:span text:style-name="T213">21</text:span><text:span text:style-name="T214">.</text:span><text:span text:style-name="T215"><text:tab/>Vilniaus apygardos<text:s/></text:span><text:span text:style-name="T216">administracinis teismas 2021 m. kovo 2 d. sprendimu pareiškėjo skundą tenkino iš dalies – pripažino, kad buvo pažeista pareiškėjo teisė pasivaikščioti gryname ore, teisė į tinkamą maitinimą ir teisė į tinkamą patalpų šildymą, o reikalavimą dėl neturtinės ž</text:span><text:span text:style-name="T217">alos atlyginimo pinigais atmetė kaip nepagrįstą.</text:span></text:p>
      <text:p text:style-name="P218"><text:span text:style-name="T219">22</text:span><text:span text:style-name="T220">.</text:span><text:span text:style-name="T221"><text:tab/>Teismas, aptaręs Kauno nepilnamečių tardymo izoliatoriaus-pataisos namų Sveikatos priežiūros tarnybos vidaus tvarkos taisyklių, patvirtintų Kauno NTI-PN direktoriaus 2012 m. vasario 9 d. įsakymu Nr.<text:s/></text:span><text:span text:style-name="T222">1-27, (toliau – ir Taisyklės) 5, 7, 8, 11, 12 ir 14 punktų nuostatas, nurodė, kad tam, jog pareiškėjui būtų išduoti/rekomenduoti Kauno klinikų gydytojos išrašyti/rekomenduoti vaistai, vitaminai ir rekomenduojamos fizioterapijos procedūros, pareiškėjas turė</text:span><text:span text:style-name="T223">jo registruotis ambulatoriniam priėmimui pas gydytoją. Pareiškėjas 2018 m. rugsėjo 20 d. pateikė prašymą, kuriame pareiškė prašymą nuvesti jį pas gydytoją, nes jam skauda nugarą. Šiame prašyme pareiškėjas nurodė, kad raštiško atsakymo nereikia. Atsakovo at</text:span><text:span text:style-name="T224">stovas atsiliepime į pareiškėjo skundą bei pateiktuose papildomuose paaiškinimuose nurodė, kad pareiškėjui buvo<text:s/></text:span><text:soft-page-break/><text:span text:style-name="T225">išaiškinta gydytojo apžiūrų teikimo tvarka, tačiau pareiškėjas noro užsiregistruoti priėmimui nepareiškė. Šių atsakovo atstovo nuodytų aplinkybi</text:span><text:span text:style-name="T226">ų neneigia ir pareiškėjas. Byloje nėra rašytinių įrodymų ar pareiškėjo argumentų, kad buvo siekiama registruotis ambulatoriniam priėmimui, kad toks pareiškėjo prašymas buvo netenkintas, kad pareiškėjas su pretenzija dėl jo neregistravimo ambulatoriniam pri</text:span><text:span text:style-name="T227">ėmimui kreipėsi į administraciją. Atsižvelgęs į tai, kas išdėstyta, teismas sprendė, jog atsakovo atstovas pareiškėjo teisių nepažeidė.<text:s/></text:span></text:p>
      <text:p text:style-name="P228"><text:span text:style-name="T229">23</text:span><text:span text:style-name="T230">.</text:span><text:span text:style-name="T231"><text:tab/>Teismas, atsižvelgęs į tai, kad LVAT 2021 m. sausio 13 d. nutartyje konstatavo, jog buvo pažeista pareiškėjo te</text:span><text:span text:style-name="T232">isė pasivaikščioti gryname ore, teisė į tinkamą maitinimą pagal nustatytas fiziologines mitybos normas ir valgiaraštį, taip pat LVAT pripažino pareiškėjo teisių pažeidimą dėl netinkamos temperatūros ir šildymo kameroje neužtikrinimo, nurodė, kad aptariamu<text:s/></text:span><text:span text:style-name="T233">atveju viešojo administravimo institucija neveikė taip, kaip pagal įstatymus šios institucijos ar jų darbuotojai privalėjo veikti, ir pripažino, kad pareiškėjas dėl to patyrė išgyvenimus. Įvertinęs tai, jog pareiškėjas Kauno TI dirbo tik 0,5 etato ir tik v</text:span><text:span text:style-name="T234">ieną mėnesį, kad atsakovo atstovas siekė išspręsti maitinimo dirbantiems suaugusiesiems klausimą, kad šildymo sistemos techniniai nesklandumai buvo operatyviai (per vieną dieną) pašalinti, kad pareiškėjo prašymas dėl pasivaikščiojimų trumpinimo bei pasivai</text:span><text:span text:style-name="T235">kščiojimų suteikimo buvo įvertintas, teismas sprendė, jog jo teisės pažeidimo fakto konstatavimas yra pakankama padarytos žalos atlyginimo forma, nepriteisiant pareiškėjui neturtinės žalos atlyginimo pinigais.</text:span></text:p>
      <text:p text:style-name="P236"><text:span text:style-name="T237">VI</text:span><text:span text:style-name="T238">.</text:span></text:p>
      <text:p text:style-name="P239"/>
      <text:p text:style-name="P240"><text:span text:style-name="T241">24</text:span><text:span text:style-name="T242">.</text:span><text:span text:style-name="T243"><text:tab/>Pareiškėjas<text:s/></text:span><text:span text:style-name="T244">apeliaciniame</text:span><text:span text:style-name="T245"><text:s/>sku</text:span><text:span text:style-name="T246">nde prašo panaikinti pirmosios instancijos teismo sprendimą.</text:span></text:p>
      <text:p text:style-name="P247"><text:span text:style-name="T248">25</text:span><text:span text:style-name="T249">.</text:span><text:span text:style-name="T250"><text:tab/></text:span><text:span text:style-name="T251">Pareiškėjas nurodo, kad pirmosios instancijos teismo sprendimas prieštarauja Regionų apygardos administracinis teismo Panevėžio rūmų 2019 m. spalio 28 d. sprendimui administracinėje byloje Nr. eI-5195-279/2019, kuriame teismas konstatavo, kad<text:s/></text:span><text:span text:style-name="T252">nuo 2019 m. r</text:span><text:span text:style-name="T253">ugsėjo 18 d. iki 2018 m. lapkričio 8 d.<text:s/></text:span><text:span text:style-name="T254">Kauno NTI-PN buvo teikiamas maitinimas, neatitinkantis fiziologinių mitybos normų, buvo sutrikęs šildymo tiekimas į kamerą, kameroje buvo netinkama dirbtinė apšvieta, kameroje nebuvo viršutinių drabužių kabyklos, ir<text:s/></text:span><text:span text:style-name="T255">už šiuos pažeidimus priteisė 100 Eur neturinės žalos atlyginimą.<text:s/></text:span></text:p>
      <text:p text:style-name="P256"><text:span text:style-name="T257">26</text:span><text:span text:style-name="T258">.</text:span><text:span text:style-name="T259"><text:tab/></text:span><text:span text:style-name="T260">Pareiškėjas nurodo, kad vien tai, jog pareiškėjas 2018 m. rugpjūčio 28 d. Vilniaus PN direktoriui pateikė prašymą perkelti jį į Kauno<text:s/></text:span><text:span text:style-name="T261">NTI-PN</text:span><text:span text:style-name="T262">, nesudaro pagrindo pažeidinėti pareiškėjo</text:span><text:span text:style-name="T263"><text:s/>teisių ir laisvių. Be to, pats pareiškėjo perkėlimas iš Vilniaus PN į Kauno NTI-PN Lietuvos vyriausiojo administracinio teismo 2020 m. kovo 12 d. sprendimu administracinėje byloje Nr. A-1317-662/2020 pripažintas neteisėtu.</text:span></text:p>
      <text:p text:style-name="P264"><text:span text:style-name="T265">27</text:span><text:span text:style-name="T266">.</text:span><text:span text:style-name="T267"><text:tab/>Pareiškėjo įsitikinimu,<text:s/></text:span><text:span text:style-name="T268">pirmosios instancijos teismas nesivadovavo Lietuvos Respublikos teisės aktais, Europos žmogaus teisių ir pagrindinių laisvių apaugos konvencija, teismų praktika, bylą išnagrinėjo nevisapusiškai, neišsamiai ir neobjektyviai. Teismas rėmėsi teismų praktika,<text:s/></text:span><text:span text:style-name="T269">kuri yra palankesnė atsakovui, kas paliudija pirmosios instancijos teismo šališkumą. Teismas nesilaikė esminių reikalavimų, nustatytų ABTĮ 15 straipsnyje, 56 straipsnio 6 dalyje, 78 straipsnio 1 dalyje, 80 straipsnio 1 dalyje, 86 straipsnyje. Pareiškėjas p</text:span><text:span text:style-name="T270">abrėžia, kad jis Kauno NTI-PN orumą žeminančiomis sąlygomis, kęsdamas nežmoniškus kančias, dvasinius išgyvenimus buvo laikomas visą nurodytą laikotarpį, be to, negavo jam priklausančio pilno darbo užmokesčio, dėl to jam priteistinas žalos atlyginimas. Netu</text:span><text:span text:style-name="T271">rtinė žala – tai subjektyvūs asmens išgyvenimai, todėl tik pats asmuo gali įvertinti, ar jis patyrė neturtinę žalą, ar ne.</text:span></text:p>
      <text:p text:style-name="P272"><text:span text:style-name="T273">28</text:span><text:span text:style-name="T274">.</text:span><text:span text:style-name="T275"><text:tab/>Atsakovas atsiliepime į apeliacinį skundą prašo jį atmesti ir pirmosios instancijos teismo sprendimą palikti nepakeistą.<text:s/></text:span></text:p>
      <text:p text:style-name="P276"><text:span text:style-name="T277">2</text:span><text:span text:style-name="T278">9</text:span><text:span text:style-name="T279">.</text:span><text:span text:style-name="T280"><text:tab/>Atsakovas nurodo, kad, administracinėje byloje Nr. eI-5195-279/2019 nustatytos aplinkybės ir šios bylos aplinkybės nėra identiškos. Pareiškėjas nedetalizavo konkrečių neigiamų pasekmių, išgyvenimų, nepateikė jokių įrodymų, pagrindžiančių patirtą žalą.</text:span><text:span text:style-name="T281"><text:s/>Minėtos aplinkybės patvirtina, kad pareiškėjas realių savo teisių apribojimų nepatyrė. Atsakovo nuomone, pirmosios instancijos teismas išnagrinėjo ir įvertino visus byloje surinktus įrodymus bei šių įrodymų visumą,<text:s/></text:span><text:soft-page-break/><text:span text:style-name="T282">buvo atsakyta į pagrindinius (esminius)<text:s/></text:span><text:span text:style-name="T283">bylos faktinius ir teisinius aspektus, todėl nėra pagrindo teigti, kad priimtas sprendimas yra nemotyvuotas ar neatitinka ABTĮ 86 bei 87 straipsnių reikalavimų.</text:span></text:p>
      <text:p text:style-name="P284"/>
      <text:p text:style-name="P285">Teisėjų kolegija</text:p>
      <text:p text:style-name="P286"/>
      <text:p text:style-name="P287"><text:span text:style-name="T288">k o n s t a t u o j a:</text:span></text:p>
      <text:p text:style-name="P289">VII.</text:p>
      <text:p text:style-name="P290"/>
      <text:p text:style-name="P291"><text:span text:style-name="T292">30</text:span><text:span text:style-name="T293">.</text:span><text:span text:style-name="T294"><text:tab/></text:span><text:span text:style-name="T295">Nagrinėjamoje byloje ginčas kilo dėl<text:s/></text:span><text:span text:style-name="T296">turtinės ir neturtinės žalos, kurią pareiškėjas kildina iš neteisėtų Kauno NTI-PN veiksmų nuo 2018 m. rugsėjo 18 d. iki 2018 m. lapkričio 8 d., atlyginimo.</text:span></text:p>
      <text:p text:style-name="P297"><text:span text:style-name="T298">31</text:span><text:span text:style-name="T299">.</text:span><text:span text:style-name="T300"><text:tab/>Pirmosios instancijos teismas pareiškėjo skundą tenkino</text:span><text:span text:style-name="T301"><text:s/>iš dalies – pripažino, kad buvo pažeista pareiškėjo teisė pasivaikščioti gryname ore, teisė į tinkamą maitinimą ir teisė į tinkamą patalpų šildymą, o reikalavimą dėl neturtinės žalos atlyginimo pinigais atmetė kaip nepagrįstą.</text:span></text:p>
      <text:p text:style-name="P302"><text:span text:style-name="T303">32</text:span><text:span text:style-name="T304">.</text:span><text:span text:style-name="T305"><text:tab/>Pareiškėjas, nesutik</text:span><text:span text:style-name="T306">damas su pirmosios instancijos teismo sprendimu, pateikė apeliacinį skundą, kuriame nesutinka su sprendimu nepriteisti jam neturtinės žalos atlyginimo pinigais, teigia, kad teismas buvo šališkas ir išnagrinėjo jo skundą nevisapusiškai, neišsamiai, neobjekt</text:span><text:span text:style-name="T307">yviai, pažeisdamas ABTĮ nustatytus reikalavimus.</text:span></text:p>
      <text:p text:style-name="P308"><text:span text:style-name="T309">33</text:span><text:span text:style-name="T310">.</text:span><text:span text:style-name="T311"><text:tab/>Vadovaujantis Lietuvos Respublikos administracinių bylų teisenos įstatymo (toliau – ir ABTĮ) 140 straipsnio 1 dalimi, teismas, apeliacine tvarka nagrinėdamas bylą, patikrina pirmosios instancijos tei</text:span><text:span text:style-name="T312">smo sprendimo pagrįstumą ir teisėtumą neperžengdamas apeliacinio skundo ribų. Byloje nenustatyti pirmosios instancijos teismo sprendimo negaliojimo pagrindai, nurodyti ABTĮ 146 straipsnio 2 dalyje (ABTĮ 140 str. 2 d.).</text:span></text:p>
      <text:p text:style-name="P313"><text:span text:style-name="T314">34</text:span><text:span text:style-name="T315">.</text:span><text:span text:style-name="T316"><text:tab/>Dėl pareiškėjo apeliacinio sk</text:span><text:span text:style-name="T317">undo teiginių, susijusių su teismo šališkumu, pažymėtina, kad visais atvejais abejonės dėl teisėjų nešališkumo ar suinteresuotumo bylos baigtimi turi būti pagrįstos konkrečiais įrodymais, o ne tik asmenų samprotavimais, prielaidomis (žr., pvz., Lietuvos vy</text:span><text:span text:style-name="T318">riausiojo administracinio teismo 2011 m. gruodžio 30 d. nutartį administracinėje byloje Nr. AS</text:span><text:span text:style-name="T319">822</text:span><text:span text:style-name="T320">-885/2011). Pareiškėjas pirmosios instancijos teismo šališkumą grindžia argumentais, kad teismas nesivadovavo teisės aktais, administracinę bylą išnagrinėjo ne</text:span><text:span text:style-name="T321">visapusiškai, neišsamiai ir neobjektyviai, nesivadovavo teisingumo ir protingumo kriterijais, rėmėsi teismų praktika, kuri atsakovui yra palankesnė, t. y. pareiškėjas teismo šališkumą iš esmės grindžia teismo procesine veikla, tačiau teismo (teisėjų) juris</text:span><text:span text:style-name="T322">dikcinė veikla, kurios išorinė išraiškos forma – atskirų procesinių veiksmų atlikimas ir procesinių sprendimų priėmimas, negali savaime būti vertinama kaip teismo (teisėjų) šališkumo bei suinteresuotumo bylos baigtimi įrodymas (žr., pvz., Lietuvos vyriausi</text:span><text:span text:style-name="T323">ojo administracinio teismo 2018 m. sausio 17 d. nutartį administracinėje byloje Nr. A-3072-520/2018; 2019 m. liepos 31 d. nutartį administracinėje byloje Nr. eA-3256-968/2019). Pareiškėjas nepagrindė teismo šališkumo tiek subjektyviuoju (t. y., kad teismas</text:span><text:span text:style-name="T324"><text:s/>turėjo asmeninį išankstinį nusistatymą ar buvo tendencingas), tiek objektyviuoju aspektu (t. y., kad yra realių faktų, kurie vis dėlto kelia abejonių dėl teismo šališkumo). Atsižvelgiant į tai, kas išdėstyta, nėra pagrindo teigti, kad pirmosios instancijo</text:span><text:span text:style-name="T325">s teismas buvo šališkas.</text:span></text:p>
      <text:p text:style-name="P326"><text:span text:style-name="T327">35</text:span><text:span text:style-name="T328">.</text:span><text:span text:style-name="T329"><text:tab/></text:span><text:span text:style-name="T330">Pareiškėjo apeliaciniame skunde nurodytos aplinkybės, susijusios su pareiškėjo perkėlimu iš Vilniaus PN į Kauno NTI-PN (žr. šios Nutarties 26 p.), nepatenka į šios administracinės bylos dalyką, todėl teisėjų kolegija dėl jų nepasisako. Pareiškėjas apeliaci</text:span><text:span text:style-name="T331">niame skunde taip pat akcentuoja, kad jis negavo<text:s/></text:span><text:span text:style-name="T332">jam priklausančio pilno darbo užmokesčio, tačiau pažymėtina, kad LVAT 2021 m. sausio 13 d. nutartimi paliko nepakeistą Vilniaus apygardos administracinio teismo 2019 m. balandžio 12 d. sprendimo dalį, kuria<text:s/></text:span><text:span text:style-name="T333">konstatuota, jog pareiškėjui išmokėtas visas jam priklausantis darbo užmokestis, ir šios bylos dalies negrąžino nagrinėti pirmosios instancijos teismui iš naujo. Dėl to teisėjų kolegija, šioje nutartyje tikrindama Vilniaus apygardos administracinio teismo<text:s/></text:span><text:span text:style-name="T334">2021 m. kovo 2 d. sprendimo, priimto iš naujo išnagrinėjus<text:s/></text:span><text:soft-page-break/><text:span text:style-name="T335">LVAT grąžintą bylos dalį, pagrįstumą ir teisėtumą, neturi pagrindo pakartotinai nagrinėti pareiškėjo nusiskundimų dėl jam mokėto darbo užmokesčio.<text:s/></text:span></text:p>
      <text:p text:style-name="P336"><text:span text:style-name="T337">36</text:span><text:span text:style-name="T338">.</text:span><text:span text:style-name="T339"><text:tab/>Vertindama, ar pirmosios instancijos teis</text:span><text:span text:style-name="T340">mas pagrįstai apsiribojo pareiškėjo teisų pažeidimo pripažinimu, nepriteisdamas neturtinės žalos atlyginimo pinigais, teisėjų kolegija pažymi, kad neturtinės žalos dydis teismo nustatomas pagal reikšmingų kriterijų visumą. Lietuvos Respublikos civilinio ko</text:span><text:span text:style-name="T341">dekso 6.250 straipsnio 2 dalyje įtvirtintas nebaigtinis tokių kriterijų sąrašas: žalos pasekmės, žalą padariusio asmens kaltė, jo turtinė padėtis, padarytos turtinės žalos dydis bei kitos turinčios reikšmę bylai aplinkybės, taip pat sąžiningumo, teisingumo</text:span><text:span text:style-name="T342"><text:s/>ir protingumo kriterijai. Kiekvienu atveju teismas neturtinės žalos dydį nustato individualiai, pagal bylos aplinkybių visumą, įvertinęs konkrečiu atveju esančius objektyviuosius ir subjektyviuosius kriterijus, siekdamas teisingo kompensavimo bei vadovaud</text:span><text:span text:style-name="T343">amasis teisingumo, sąžiningumo ir protingumo principais (žr., pvz., LVAT 2017 m. birželio 21 d. nutartį administracinėje byloje Nr. A-1865-520/2017; 2017 m. birželio 16 d. nutartį administracinėje byloje Nr. A-1853-520/2017 ir kt.). Administraciniai teisma</text:span><text:span text:style-name="T344">i, vertindami asmenų, kalinamų teisės aktų neatitinkančiomis sąlygomis, patirtą neturtinę žalą, atsižvelgia į tai, kokioje kalinimo įstaigoje laikomas pareiškėjas; į aplinkybes, ar atsakovas sąmoningai stengėsi sukelti nepatogumus pareiškėjui; į nustatytų<text:s/></text:span><text:span text:style-name="T345">pažeidimų pobūdį ir intensyvumą; į bendrą šalies ekonominę situaciją, pragyvenimo lygį; į teismų panašiose bei analogiškose bylose priteistus neturtinės žalos atlyginimo dydžius, į teisingumo, sąžiningumo ir protingumo principus. Taigi neturtinės žalos atl</text:span><text:span text:style-name="T346">yginimo teisinius pagrindus, būdo ir (ar) dydžio nustatymą lemia šios žalos prigimtis ir objektas, į kokias vertybes buvo kėsintasi ir kokiu būdu jos buvo pažeistos, į pareiškėjo kalinimo netinkamomis sąlygomis laikotarpį, pobūdį, ar tai iš esmės pakenkė p</text:span><text:span text:style-name="T347">areiškėjo sveikatai ir t. t. (žr., pvz., LVAT 2017 m. birželio 30 d. nutartį administracinėje byloje Nr. A-821-624/2017; 2017 m. balandžio 19 d. nutartį administracinėje byloje Nr. A-621-756/2017 ir kt.). Neturtinės žalos atlyginimas pinigais priteisiamas,</text:span><text:span text:style-name="T348"><text:s/>jeigu konkrečiu atveju nustatoma, kad teisės pažeidimo pripažinimo nepakanka pažeistai teisei apginti (žr., pvz., Europos Žmogaus Teisių Teismo 2003 m. lapkričio 6 d. sprendimą byloje<text:s/></text:span><text:span text:style-name="T349">Meilus prieš Lietuvą</text:span><text:span text:style-name="T350"><text:s/>(pareiškimo Nr. 53161/99); LVAT 2008 m. balandžio<text:s/></text:span><text:span text:style-name="T351">16 d. sprendimą administracinėje byloje Nr. A</text:span><text:span text:style-name="T352">444</text:span><text:span text:style-name="T353">-619/2008; 2012 m. sausio 26 d. nutartį administracinėje byloje Nr. A</text:span><text:span text:style-name="T354">756</text:span><text:span text:style-name="T355">-143/2012; 2016 m. rugpjūčio 25 d. nutartį administracinėje byloje Nr. A-575-836/2016).</text:span></text:p>
      <text:p text:style-name="P356"><text:span text:style-name="T357">37</text:span><text:span text:style-name="T358">.</text:span><text:span text:style-name="T359"><text:tab/>Neturtinė žala Civilinio kodekso 6.250 s</text:span><text:span text:style-name="T360">traipsnio 1 dalyje yra apibrėžta kaip asmens fizinis skausmas, dvasiniai išgyvenimai, nepatogumai, dvasinis sukrėtimas, emocinė depresija, pažeminimas, reputacijos pablogėjimas, bendravimo galimybių sumažėjimas ir kita, teismo įvertinti pinigais. Įrodinėja</text:span><text:span text:style-name="T361">nt neturtinę žalą, ypatingą reikšmę įgyja įrodomieji faktai, t. y. tokie faktai, kurie yra pagrindas logine seka daryti išvadą, jog egzistuoja kitas – materialiojo teisinio pobūdžio – faktas (nagrinėjamu atveju – neturtinės žalos padarymo faktas). Taigi įr</text:span><text:span text:style-name="T362">odžius faktus, kurie neabejotinai turėtų sąlygoti neigiamą poveikį nukentėjusiam asmeniui (neigiamus fizinius ar dvasinius išgyvenimus), gali būti konstatuotas ir neturtinės žalos padarymo faktas (žr., pvz., Lietuvos vyriausiojo administracinio teismo 2008</text:span><text:span text:style-name="T363"><text:s/>m. balandžio 16 d. išplėstinės teisėjų kolegijos sprendimą administracinėje byloje Nr. A</text:span><text:span text:style-name="T364">444</text:span><text:span text:style-name="T365">-619/2008, Europos Žmogaus Teisių Teismo 2008 m. lapkričio 18 d. sprendimą byloje<text:s/></text:span><text:span text:style-name="T366">Savenkovas prieš Lietuvą</text:span><text:span text:style-name="T367"><text:s/>(pareiškimo Nr. 871/02).</text:span></text:p>
      <text:p text:style-name="P368"><text:span text:style-name="T369">38</text:span><text:span text:style-name="T370">.</text:span><text:span text:style-name="T371"><text:tab/>Nagrinėjamoje byloje kon</text:span><text:span text:style-name="T372">statuota, kad nuo 2018 m. rugsėjo 18 d. iki 2018 m. lapkričio 8 d. pareiškėjui nebuvo užtikrinta teisė kasdien 4 valandas pasivaikščioti gryname ore, nuo 2018 m. rugsėjo 27 d. iki 2018 m. lapkričio 7 d., kai pareiškėjas dirbo, tiekiamas maitinimas neatitik</text:span><text:span text:style-name="T373">o jam taikytinų fiziologinės mitybos normų, 1 dieną kameroje nebuvo užtikrinta tinkama oro temperatūra</text:span><text:span text:style-name="T374">.</text:span><text:span text:style-name="T375"><text:s/>Teisėjų kolegijai nekyla abejonių, kad tokios aplinkybės sukėlė pareiškėjui nepatogumus, diskomfortą ir kitus neigiamus išgyvenimus, kurių jis nebūtų pa</text:span><text:span text:style-name="T376">tyręs, jei būtų buvęs laikomas teisės aktų reikalavimus atitinkančiomis sąlygomis. Teisėjų kolegija sprendžia, kad nagrinėjamoje byloje egzistuoja visos valstybės civilinės atsakomybės sąlygos: neteisėti įstaigų veiksmai – tinkamų kalinimo sąlygų neužtikri</text:span><text:span text:style-name="T377">nimas, žala – pareiškėjas dėl to patyrė nepatogumų ir diskomfortą, tiesioginis priežastinis ryšys tarp neteisėtų veiksmų ir patirtos žalos (Civilinio kodekso 6.271 str.).</text:span></text:p>
      <text:p text:style-name="P378"><text:span text:style-name="T379">39</text:span><text:span text:style-name="T380">.</text:span><text:span text:style-name="T381"><text:tab/>Įvertinusi nustatytų pažeidimų pobūdį, mastą ir trukmę, atsižvelgusi į tai, k</text:span><text:span text:style-name="T382">ad byloje nėra duomenų, jog atsakovas būtų sąmoningai siekęs sukelti nepatogumus pareiškėjui, jį išskirti iš kitų nuteistųjų ar kad būtų kilę ilgalaikių padarinių pareiškėjo fizinei ar psichinei sveikatai, į teisingumo, sąžiningumo ir protingumo principus,</text:span><text:span text:style-name="T383"><text:s/>teisėjų kolegija, konstatuoja, kad nagrinėjamu atveju teisės pažeidimo pripažinimo nepakanka pažeistai teisei apginti, pareiškėjui priteistinas 230 Eur dydžio neturtinės žalos atlyginimas. Nors pareiškėjas prašė, kad jam būtų priteistas 50 000 Eur neturti</text:span><text:span text:style-name="T384">nės žalos atlyginimas, tačiau nei skunde, nei apeliaciniame skunde nenurodė ir teismas nenustatė tokio pobūdžio kriterijų ar aplinkybių, kurios leistų daryti išvadą, jog pareiškėjui turėjo būti priteista būtent tokio dydžio neturtinė žala. Pažymėtina, kad<text:s/></text:span><text:span text:style-name="T385">nustatydama pareiškėjui priteistiną neturtinės žalos atlyginimo dydį teisėjų kolegija, be kita ko, įvertino Lietuvos vyriausiojo administracinio teismo 2021 m. sausio 13 d. nutartį administracinėje byloje Nr. eTA-14-415/2021 (pirmosios instancijos teisme b</text:span><text:span text:style-name="T386">ylai suteiktas Nr. eI-5195-279/2019). Pareiškėjo nurodytoje administracinėje byloje Nr. eI-5195-279/2019 (apeliacinės instancijos teisme bylai suteiktas Nr. eTA-14-415/2021) ir šios nagrinėjamos bylos aplinkybės nėra identiškos (be kita ko, minėtoje byloje</text:span><text:span text:style-name="T387">, skirtingai nei nagrinėjamoje byloje, buvo nustatyti pažeidimai dėl netinkamos dirbtinės apšvietos ir drabužių kabyklos nebuvimo), todėl nagrinėjamu atveju nėra pagrindo pareiškėjui priteisti tokį pat neturtinės žalos atlyginimo dydį, kaip pareiškėjo nuro</text:span><text:span text:style-name="T388">dytoje byloje.</text:span></text:p>
      <text:p text:style-name="P389"><text:span text:style-name="T390">40</text:span><text:span text:style-name="T391">.</text:span><text:span text:style-name="T392"><text:tab/>Apibendrindama nustatytas aplinkybes teisėjų kolegija konstatuoja, kad pirmosios instancijos teismas netinkamai įvertino pareiškėjo patirtą neturtinę žalą. Dėl nurodytų priežasčių pareiškėjo apeliacinis skundas tenkinamas iš dalies,<text:s/></text:span><text:span text:style-name="T393">o pirmosios instancijos teismo sprendimas keičiamas, priteisiant pareiškėjui iš atsakovo 230 Eur neturtinei žalai atlyginti.</text:span></text:p>
      <text:p text:style-name="P394"/>
      <text:p text:style-name="P395">Vadovaudamasi Lietuvos Respublikos administracinių bylų teisenos įstatymo 144 straipsnio 1 dalies 3 punktu, 148 straipsnio 1 punktu, teisėjų kolegija<text:s/></text:p>
      <text:p text:style-name="P396"/>
      <text:p text:style-name="P397"><text:span text:style-name="T398">n u t a r i<text:s/></text:span><text:span text:style-name="T399">a:<text:s/></text:span></text:p>
      <text:p text:style-name="P400"/>
      <text:p text:style-name="P401">Pareiškėjo J. S. apeliacinį skundą tenkinti iš dalies.<text:s/></text:p>
      <text:p text:style-name="P402"><text:span text:style-name="T403">Vilniaus apygardos administracinio teismo<text:s/></text:span><text:span text:style-name="T404">2021 m. kovo 2<text:s/></text:span><text:span text:style-name="T405">d. sprendimą pakeisti.</text:span></text:p>
      <text:p text:style-name="P406">Pareiškėjui J. S. iš atsakovo Lietuvos valstybės, atstovaujamos Kauno<text:s/>tardymo izoliatoriaus (juridinis asmuo Kauno nepilnamečių tardymo izoliatorius-pataisos namai pasibaigė dėl reorganizacijos), priteisti 230 Eur (du šimtus trisdešimt eurų) neturtinei žalai atlyginti.</text:p>
      <text:p text:style-name="P407">Nutartis neskundžiama.<text:s/></text:p>
      <text:p text:style-name="P408"/>
      <text:p text:style-name="P409"/>
      <text:p text:style-name="P410">Teisėjai<text:tab/>Stasys Gagys</text:p>
      <text:p text:style-name="P411"/>
      <text:p text:style-name="P412"/>
      <text:p text:style-name="P413">Gintaras Kryževičius</text:p>
      <text:p text:style-name="P414"/>
      <text:p text:style-name="P415"/>
      <text:p text:style-name="P416">Ramutė Ruškytė</text:p>
      <text:p text:style-name="P417"/>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3826in"/>
      </style:header-style>
      <style:footer-style>
        <style:header-footer-properties style:dynamic-spacing="true" fo:min-height="0.50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5-05T16:09:00Z</meta:creation-date>
    <dc:date>2021-05-05T16:09:00Z</dc:date>
    <meta:template xlink:href="Normal.dotm" xlink:type="simple"/>
    <meta:editing-cycles>1</meta:editing-cycles>
    <meta:editing-duration>PT0S</meta:editing-duration>
    <meta:user-defined meta:name="NSMf8ffd39a6de7438986c30ce4e7e97ac0202104281336468">o9OI3TT2/rX358TWQEqOsPS17fM=</meta:user-defined>
    <meta:document-statistic meta:page-count="8" meta:paragraph-count="83" meta:word-count="3977" meta:character-count="30467" meta:row-count="492" meta:non-whitespace-character-count="26573"/>
  </office:meta>
</office:document-meta>
</file>