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font-size-complex="12pt" fo:language="en" fo:country="GB"/>
    </style:style>
    <style:style style:name="P8" style:parent-style-name="Normal" style:family="paragraph">
      <style:paragraph-properties fo:text-align="center" style:line-height-at-least="0.2083in"/>
      <style:text-properties fo:font-weight="bold" style:font-weight-asian="bold" style:font-size-complex="12pt" fo:language="en" fo:country="GB"/>
    </style:style>
    <style:style style:name="P9" style:parent-style-name="Normal" style:family="paragraph">
      <style:paragraph-properties>
        <style:tab-stops>
          <style:tab-stop style:type="left" style:position="3.225in"/>
          <style:tab-stop style:type="left" style:position="3.575in"/>
          <style:tab-stop style:type="left" style:position="3.9916in"/>
          <style:tab-stop style:type="left" style:position="5.075in"/>
          <style:tab-stop style:type="left" style:position="6.5361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fo:text-transform="uppercase" fo:color="#000000" style:font-size-complex="12pt" fo:language="en" fo:country="GB"/>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361in" fo:text-indent="0.4923in"/>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DĖL LIETUVOS RESPUBLIKOS VIDAUS REIKALŲ MINISTRO 2002 M. sausio 31 D. ĮSAKYMO NR. 48 „dėl PAŽYMĖJIMŲ APIE TREMTĮ, GYVENAMOSIOS VIETOS PASIRINKIMO TEISĖS APRIBOJIMĄ, IŠVEŽIMĄ PRIVERSTINIAMS DARBAMS“ PRIPAŽINIMO NETEKUSIU GALIOS</text:p>
      <text:p text:style-name="P12"/>
      <text:p text:style-name="P13">2018 m. spalio 22 d. Nr. 1V-769</text:p>
      <text:p text:style-name="P14">Vilnius</text:p>
      <text:p text:style-name="P15"/>
      <text:p text:style-name="P16"/>
      <text:p text:style-name="P17">P r i p a ž į s t u netekusiu galios Lietuvos Respublikos vidaus reikalų ministro 2002 m. sausio 31 d. įsakymą Nr. 48 „Dėl pažymėjimų apie tremtį, gyvenamosios vietos pasirinkimo teisės apribojimą, išvežimą priverstiniams darbams“ su visais pakeitimais ir papildymais.</text:p>
      <text:p text:style-name="P18"/>
      <text:p text:style-name="P19"/>
      <text:p text:style-name="P20"/>
      <text:p text:style-name="P21">Vidaus reikalų ministras<text:tab/><text:tab/><text:tab/><text:tab/><text:tab/><text:tab/><text:tab/><text:s text:c="12"/>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8-10-22T06:01:00Z</meta:creation-date>
    <dc:date>2018-10-22T06:01:00Z</dc:date>
    <meta:print-date>2018-10-09T11:08:00Z</meta:print-date>
    <meta:template xlink:href="Normal.dotm" xlink:type="simple"/>
    <meta:editing-cycles>2</meta:editing-cycles>
    <meta:editing-duration>PT0S</meta:editing-duration>
    <meta:document-statistic meta:page-count="1" meta:paragraph-count="6" meta:word-count="64" meta:character-count="679" meta:row-count="19" meta:non-whitespace-character-count="621"/>
  </office:meta>
</office:document-meta>
</file>