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justify" fo:text-indent="0.5354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en" style:country-asian="GB"/>
    </style:style>
    <style:style style:name="P46"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3472in">
        <style:tab-stops/>
      </style:paragraph-properties>
      <style:text-properties fo:color="#000000" style:font-size-complex="12pt"/>
    </style:style>
    <style:style style:name="P55" style:parent-style-name="Normal" style:family="paragraph">
      <style:paragraph-properties fo:margin-left="3.3472in">
        <style:tab-stops/>
      </style:paragraph-properties>
      <style:text-properties fo:color="#000000" style:font-size-complex="12pt"/>
    </style:style>
    <style:style style:name="P56" style:parent-style-name="Normal" style:family="paragraph">
      <style:paragraph-properties fo:margin-left="3.3472in">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margin-left="3.3472in">
        <style:tab-stops/>
      </style:paragraph-properties>
      <style:text-properties fo:color="#000000" style:font-size-complex="12pt"/>
    </style:style>
    <style:style style:name="P60" style:parent-style-name="Normal" style:family="paragraph">
      <style:paragraph-properties fo:margin-left="3.5437in">
        <style:tab-stops/>
      </style:paragraph-properties>
      <style:text-properties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style:font-style-complex="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font-style="italic" style:font-style-asian="italic"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font-style="italic" style:font-style-asian="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justify" fo:text-indent="0.4923in"/>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justify" fo:text-indent="0.4923in"/>
      <style:text-properties fo:color="#000000"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rial" style:font-name-complex="Arial" fo:color="#000000" fo:font-size="11pt" style:font-size-asian="11pt" style:font-size-complex="11pt"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font-size-complex="12pt"/>
    </style:style>
    <style:style style:name="T306" style:parent-style-name="DefaultParagraphFont" style:family="text">
      <style:text-properties fo:font-weight="bold" style:font-weight-asian="bold" fo:text-transform="uppercase"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text-align="justify" fo:text-indent="0.4923in"/>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ext-properties fo:color="#000000" style:font-size-complex="12pt"/>
    </style:style>
    <style:style style:name="P3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Normal"/>
      <text:p text:style-name="P11">ĮSAKYMAS</text:p>
      <text:p text:style-name="P12"><text:span text:style-name="T13">DĖL LIETUVOS RESPUBLIKOS SVEIKATOS APSAUGOS MINISTRO 2002 M. SAUSIO 28 D. ĮSAKYMO NR. 58</text:span><text:span text:style-name="T14"><text:s/></text:span><text:span text:style-name="T15">„DĖL SVEIKATOS PRIEŽIŪROS SPECIALISTŲ PROFESINĖS KOMPETENCIJOS PATIKRINIMO TVARKOS“ PAKEITIMO<text:s/></text:span></text:p>
      <text:p text:style-name="P16"/>
      <text:p text:style-name="P17">2019 m. gruodžio 20 d. Nr. V-1493</text:p>
      <text:p text:style-name="P18">Vilnius</text:p>
      <text:p text:style-name="P19"/>
      <text:p text:style-name="P20"><text:span text:style-name="T21">1</text:span><text:span text:style-name="T22">. P a k e i č i u <text:s/>Lietuvos Respublikos sveikatos apsaugos ministro 2002 m. sausio 28 d. įsakymą Nr. 58 „Dėl Sveikatos priežiūros specialistų profesinės kompetencijos patikrinimo tvarkos“ ir jį išdėstau nauja redakcija</text:span><text:span text:style-name="T23">:</text:span></text:p>
      <text:p text:style-name="P24"><text:span text:style-name="T25">„LIETUVOS RESPUBLIKOS SVEIKATOS APSAUGOS MINISTRAS</text:span></text:p>
      <text:p text:style-name="P26"/>
      <text:p text:style-name="P27">ĮSAKYMAS</text:p>
      <text:p text:style-name="P28">DĖL SVEIKATOS PRIEŽIŪROS SPECIALISTŲ PROFESINĖS KOMPETENCIJOS PATIKRINIMO TVARKOS APRAŠO PATVIRTINIMO<text:s/></text:p>
      <text:p text:style-name="P29"/>
      <text:p text:style-name="P30"><text:span text:style-name="T31">Vadovaudamasis Lietuvos Respublikos sveikatos priežiūros įstaigų įstatymo 53 straipsnio 1 dalies 5 punktu ir Lietuvos Respublikos medicinos praktikos įstatymo 12 straipsnio 2 dalimi:</text:span></text:p>
      <text:p text:style-name="P32"><text:span text:style-name="T33">1</text:span><text:span text:style-name="T34">.<text:s/></text:span><text:span text:style-name="T35">Tvirtinu</text:span><text:span text:style-name="T36"><text:s/>Sveikatos priežiūros specialistų profesinės kompetencijos patikrinimo tvarkos aprašą (pridedama).</text:span></text:p>
      <text:p text:style-name="P37"><text:span text:style-name="T38">2</text:span><text:span text:style-name="T39">.<text:s/></text:span><text:span text:style-name="T40">P a v e d u  įsakymo vykdymo kontrolę viceministrui pagal veiklos sritį.“</text:span><text:span text:style-name="T41"> </text:span></text:p>
      <text:p text:style-name="P42"><text:span text:style-name="T43">2</text:span><text:span text:style-name="T44">. N u s t a t a u, kad šis įsakymas įsigalioja 2020 m. sausio 1 d.</text:span></text:p>
      <text:p text:style-name="Normal"/>
      <text:p text:style-name="Normal"/>
      <text:p text:style-name="Normal"/>
      <text:p text:style-name="Normal">Sveikatos apsaugos ministras<text:s/><text:tab/><text:tab/><text:tab/><text:tab/><text:s text:c="3"/><text:span text:style-name="T45">Aurelijus Veryga</text:span></text:p>
      <text:soft-page-break/>
      <text:p text:style-name="P46"><text:span text:style-name="T53">PATVIRTINTA</text:span></text:p>
      <text:p text:style-name="P54">Lietuvos Respublikos sveikatos apsaugos<text:s/></text:p>
      <text:p text:style-name="P55">ministro 2002 m. sausio 28 d. įsakymu Nr. 58</text:p>
      <text:p text:style-name="P56">(Lietuvos Respublikos sveikatos apsaugos<text:s/></text:p>
      <text:p text:style-name="P57">ministro 2019 m. <text:s/>gruodžio 20 d.<text:s/></text:p>
      <text:p text:style-name="P58">įsakymo Nr. V-1493</text:p>
      <text:p text:style-name="P59">redakcija)</text:p>
      <text:p text:style-name="P60"/>
      <text:p text:style-name="P61"/>
      <text:p text:style-name="P62"><text:span text:style-name="T63">SVEIKATOS PRIEŽIŪROS SPECIALISTŲ PROFESINĖS KOMPETENCIJOS PATIKR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veikatos priežiūros specialistų profesinės kompetencijos patikrinimo tvarkos aprašas (toliau – Tvarkos aprašas) skirtas sveikatos priežiūros specialisto (toliau – specialistas) profesinei kompetencijai (kvalifikacijai) įvertinti (ar ji atitinka specialisto įgytos ir (ar) licencijoje nurodytos specialybės reikalavimus, ar specialisto profesinės veiklos trūkumai vertintini kaip praktikos klaida arba kaip dažnai pasikartojančios praktikos klaidos, ar specialistas dėl sveikatos būklės gali atlikti savo pareigas), jei buvo nustatyta:<text:s/></text:span></text:p>
      <text:p text:style-name="P74"><text:span text:style-name="T75">1.1</text:span><text:span text:style-name="T76">. specialisto profesinės veiklos trūkumų, galėjusių lemti ar lėmusių žalą ar pavojų pacientų sveikatai;</text:span></text:p>
      <text:p text:style-name="P77"><text:span text:style-name="T78">1.2</text:span><text:span text:style-name="T79">. kad specialistas dėl sveikatos būklės negali atlikti savo profesinių pareigų;</text:span></text:p>
      <text:p text:style-name="P80"><text:span text:style-name="T81">1.3</text:span><text:span text:style-name="T82">. kad specialisto profesinė kvalifikacija neatitinka licencijoje nurodytos profesinės kvalifikacijos reikalavimų.</text:span></text:p>
      <text:p text:style-name="P83"><text:span text:style-name="T84">2</text:span><text:span text:style-name="T85">. Tvarkos apraše vartojamos sąvokos:</text:span></text:p>
      <text:p text:style-name="P86"><text:span text:style-name="T87">2.1</text:span><text:span text:style-name="T88">.<text:s/></text:span><text:span text:style-name="T89">Praktika</text:span><text:span text:style-name="T90"> – specialisto veikla pagal licencijoje, jei ši veikla licencijuojama, ar profesinės kvalifikacijos įgijimo dokumente nurodytą specialybę.</text:span></text:p>
      <text:p text:style-name="P91"><text:span text:style-name="T92">2.2</text:span><text:span text:style-name="T93">.</text:span><text:span text:style-name="T94"><text:s/></text:span><text:span text:style-name="T95">Profesinė</text:span><text:span text:style-name="T96"><text:s/></text:span><text:span text:style-name="T97">kompetencija</text:span><text:span text:style-name="T98"><text:s/>– specialisto funkcinis gebėjimas pagal turimą profesinę kvalifikaciją adekvačiai atlikti tam tikrą veiklą (užsiimti praktika pagal licencijoje, jei ši veikla licencijuojama, ar profesinės kvalifikacijos įgijimo dokumente nurodytą specialybę), turėti tos specialybės profesinei veiklai būtinų teorinių žinių, praktinių įgūdžių, patirties.</text:span></text:p>
      <text:p text:style-name="P99"><text:span text:style-name="T100">2.3</text:span><text:span text:style-name="T101">.<text:s/></text:span><text:span text:style-name="T102">Profesinės kompetencijos vertinimo procedūra (toliau – vertinimo procedūra)</text:span><text:span text:style-name="T103"><text:s/>–nustatyta seka atliekami veiksmai, skirti <text:s/>specialisto profesinei kompetencijai (kvalifikacijai) įvertinti ir specialisto profesinės veiklos trūkumams nustatyti.</text:span></text:p>
      <text:p text:style-name="P104"><text:span text:style-name="T105">2.4</text:span><text:span text:style-name="T106">.</text:span><text:span text:style-name="T107"><text:s/>Sveikatos priežiūros specialistas<text:s/></text:span><text:span text:style-name="T108">– asmuo, kuriam Lietuvos Respublikos teisės aktų nustatyta tvarka suteikta teisė verstis sveikatos priežiūra.</text:span></text:p>
      <text:p text:style-name="P109"><text:span text:style-name="T110">2.5</text:span><text:span text:style-name="T111">.<text:s/></text:span><text:span text:style-name="T112">Vertinimo procedūros byla</text:span><text:span text:style-name="T113"><text:s/>–</text:span><text:span text:style-name="T114"><text:s/>dokumentų, gautų nagrinėjant, vertinant specialisto profesinę kompetenciją, visuma.</text:span></text:p>
      <text:p text:style-name="P115"><text:span text:style-name="T116">2.6</text:span><text:span text:style-name="T117">. Kitos Tvarkos apraše vartojamos sąvokos suprantamos taip, kaip jos apibrėžtos Lietuvos Respublikos sveikatos priežiūros įstaigų įstatyme, Lietuvos Respublikos medicinos praktikos įstatyme, Lietuvos Respublikos slaugos praktikos ir akušerijos praktikos įstatyme, Lietuvos Respublikos pacientų teisių ir žalos sveikatai atlyginimo įstatyme.</text:span></text:p>
      <text:p text:style-name="P118">3. Specialisto profesinę kompetenciją vertina specialisto profesinės kompetencijos <text:s/>vertinimo komisija<text:span text:style-name="T119"><text:s/></text:span>(toliau – Komisija). Komisiją sudaro ne mažiau kaip trys nariai. Komisijos sudėtį bei Komisijos pirmininką, sekretorių tvirtina sveikatos apsaugos ministras, gavęs<text:s/><text:span text:style-name="T120">Valstybinės akreditavimo sveikatos priežiūros veiklai tarnybos prie Sveikatos apsaugos ministerijos (toliau – Tarnyba) teikimą sudaryti Komisiją</text:span>. Komisijos nariai, kokiais nors ryšiais ar interesais susiję su vertinamuoju sveikatos priežiūros specialistu, ir kai kyla grėsmė Komisijos nario sprendimo objektyvumui ar nešališkumui, apie tai raštu informuoja Sveikatos apsaugos ministeriją ir nedalyvauja Komisijos darbe.<text:s/><text:span text:style-name="T121">Komisijos darbą techniškai aptarnauja Tarnyba.</text:span></text:p>
      <text:p text:style-name="Normal"/>
      <text:p text:style-name="P122"><text:span text:style-name="T123">II</text:span><text:span text:style-name="T124"><text:s/>SKYRIUS</text:span></text:p>
      <text:p text:style-name="P125"><text:span text:style-name="T126">Reikalavimo patikrinTi specialisto profesinĘ kompetencijĄ teikimo tvarka</text:span></text:p>
      <text:p text:style-name="P127"/>
      <text:p text:style-name="P128"><text:span text:style-name="T129">4</text:span><text:span text:style-name="T130">. Reikalavimą patikrinti specialisto profesinę kompetenciją turi teisę pateikti šios institucijos ir subjektai (toliau – institucijos):</text:span></text:p>
      <text:p text:style-name="P131"><text:span text:style-name="T132">4.1</text:span><text:span text:style-name="T133">. įstaigos teikiamų sveikatos priežiūros paslaugų valstybinę kontrolę atliekančios institucijos, kurioms tokią teisę suteikia Lietuvos Respublikos sveikatos priežiūros įstaigų įstatymas, jeigu jos nustatė:</text:span></text:p>
      <text:p text:style-name="P134">4.1.1. kad specialisto profesinės veiklos trūkumai galėjo lemti ar lėmė žalą ar pavojų paciento sveikatai;</text:p>
      <text:p text:style-name="P135"><text:span text:style-name="T136">4.1.2</text:span><text:span text:style-name="T137">. kad specialistas dėl sveikatos būklės negali atlikti savo pareigų;</text:span></text:p>
      <text:p text:style-name="P138"><text:span text:style-name="T139">4.1.3</text:span><text:span text:style-name="T140">. kad specialisto profesinė kvalifikacija neatitinka jam išduotoje licencijoje nurodytos profesinės kvalifikacijos <text:s/>reikalavimų;</text:span></text:p>
      <text:p text:style-name="P141"><text:span text:style-name="T142">4.2</text:span><text:span text:style-name="T143">. įstaigos vadovas, vadovaudamasis:</text:span></text:p>
      <text:p text:style-name="P144"><text:span text:style-name="T145">4.2.1</text:span><text:span text:style-name="T146">. sveikatos priežiūros įstaigų teikiamų sveikatos priežiūros paslaugų valstybinę kontrolę vykdančios institucijos išvada;</text:span></text:p>
      <text:p text:style-name="P147"><text:span text:style-name="T148">4.2.2</text:span><text:span text:style-name="T149">. įstaigos Gydymo arba Slaugos tarybos motyvuotu siūlymu, jei įstaigos atlikto tyrimo ar kontrolės metu buvo nustatyta:</text:span></text:p>
      <text:p text:style-name="P150">4.2.2.1. kad specialisto veika sukėlė pavojų ar padarė žalą paciento sveikatai;<text:s/></text:p>
      <text:p text:style-name="P151"><text:span text:style-name="T152">4.2.2.2</text:span><text:span text:style-name="T153">. kad specialistas dėl sveikatos būklės negali atlikti savo pareigų;</text:span></text:p>
      <text:p text:style-name="P154"><text:span text:style-name="T155">4.3</text:span><text:span text:style-name="T156">. sveikatos priežiūros įstaigos dalininkai ar savininkas, vadovaudamiesi įstaigos Gydymo ar Slaugos tarybos motyvuotu siūlymu, jei įstaigos administracija su įstaigos Gydymo ar Slaugos tarybos siūlymu nesutiko;</text:span></text:p>
      <text:p text:style-name="P157"><text:span text:style-name="T158">4.4</text:span><text:span text:style-name="T159">. sveikatos apsaugos ministras<text:s/></text:span><text:span text:style-name="T160">Žalos pacientų sveikatai prevencijos</text:span><text:span text:style-name="T161"><text:s/></text:span><text:span text:style-name="T162">komisijos siūlymu, jeigu ši komisija nustatė, kad specialisto profesinės veiklos trūkumai lėmė žalą paciento sveikatai.</text:span></text:p>
      <text:p text:style-name="P163"><text:span text:style-name="T164">5</text:span><text:span text:style-name="T165">. Institucijos, nurodytos šio tvarkos aprašo 4.1 papunktyje, reikalavimą patikrinti specialisto profesinę kompetenciją Tarnybai pateikia raštu ne vėliau kaip per 5 darbo dienas nuo išvados, patikrinimo akto, pažymos ar kito dokumento įforminimo dienos, o <text:s/>institucijos, nurodytos 4.2–4.4 papunkčiuose – per 5 darbo dienas nuo išvadų ar siūlymų gavimo dienos.</text:span></text:p>
      <text:p text:style-name="P166"><text:span text:style-name="T167">6</text:span><text:span text:style-name="T168">. Institucija, teikdama Tarnybai reikalavimą įvertinti specialisto profesinę kompetenciją dėl Tvarkos aprašo 1.1–1.3 papunkčiuose nurodytų atvejų, kartu su reikalavimu privalo pateikti šiuos dokumentus:</text:span></text:p>
      <text:p text:style-name="P169"><text:span text:style-name="T170">6.1</text:span><text:span text:style-name="T171">. atvejo tyrimo (nagrinėjimo) pažymą, aktą ar kitą dokumentą su viena iš išvadų:</text:span></text:p>
      <text:p text:style-name="P172">6.1.1. konstatuota specialisto veika, kuri sukėlė pavojų ar padarė žalą paciento sveikatai, su rekomendacija patikrinti specialisto profesinę kompetenciją;<text:s/></text:p>
      <text:p text:style-name="P173"><text:span text:style-name="T174">6.1.2</text:span><text:span text:style-name="T175">. specialistas dėl sveikatos būklės negali atlikti savo pareigų;</text:span></text:p>
      <text:p text:style-name="P176"><text:span text:style-name="T177">6.1.3</text:span><text:span text:style-name="T178">. specialisto kvalifikacija neatitinka licencijoje nurodytos profesinės kvalifikacijos <text:s/>reikalavimų;</text:span></text:p>
      <text:p text:style-name="P179"><text:span text:style-name="T180">6.2</text:span><text:span text:style-name="T181">. specialisto, kurio profesinę kompetenciją reikalaujama patikrinti, dokumentus:</text:span></text:p>
      <text:p text:style-name="P182"><text:span text:style-name="T183">6.2.1</text:span><text:span text:style-name="T184">. diplomo kopiją, jei specialisto veikla nelicencijuojama;</text:span></text:p>
      <text:p text:style-name="P185"><text:span text:style-name="T186">6.2.2</text:span><text:span text:style-name="T187">. specialybės profesinės kvalifikacijos įgijimą patvirtinančio dokumento (diplomo, internatūros, rezidentūros, specializacijos, ordinatūros ar kito valstybės pripažįstamo profesinės kvalifikacijos įgijimo dokumento) kopiją, jei licencija neprivaloma;</text:span></text:p>
      <text:p text:style-name="P188"><text:span text:style-name="T189">6.2.3</text:span><text:span text:style-name="T190">. dokumentą, kuriame nurodyti duomenys apie specialisto licenciją verstis atitinkamos veiklos praktika, jei teisės aktų nustatyta tvarka specialistui ji yra privaloma;</text:span></text:p>
      <text:p text:style-name="P191"><text:span text:style-name="T192">6.2.4</text:span><text:span text:style-name="T193">. asmens medicininės knygelės (forma 048/a), privalomojo sveikatos patikrinimo pažymos (forma 047/a) ar kito dokumento apie specialisto sveikatos būklę kopiją (tik tais atvejais, kai reikalavimas patikrinti specialisto profesinę kompetenciją teikiamas vadovaujantis Tvarkos aprašo 4.1.2 papunkčiu);</text:span></text:p>
      <text:p text:style-name="P194"><text:span text:style-name="T195">6.2.5</text:span><text:span text:style-name="T196">. charakteristiką, pasirašytą įstaigos, kurioje įvyko tiriamasis atvejis, vadovo;</text:span></text:p>
      <text:p text:style-name="P197"><text:span text:style-name="T198">6.2.6</text:span><text:span text:style-name="T199">. darbo stažą pagal įgytą kvalifikaciją patvirtinantį dokumentą (-us);</text:span></text:p>
      <text:p text:style-name="P200"><text:span text:style-name="T201">6.2.7</text:span><text:span text:style-name="T202">. rašytinius paaiškinimus dėl tiriamojo atvejo arba raštišką atsisakymą teikti paaiškinimus;</text:span></text:p>
      <text:p text:style-name="P203"><text:span text:style-name="T204">6.3</text:span><text:span text:style-name="T205">. reikalavimo iš įstaigos administracijos vadovo nušalinti specialistą ir specialisto nušalinimo faktą patvirtinančių dokumentų kopijas (tik tais atvejais, kai reikalavimas patikrinti specialisto profesinę kompetenciją teikiamas vadovaujantis Lietuvos Respublikos sveikatos priežiūros įstaigų įstatymo 53 straipsnio 1 dalies 5 punktu);</text:span></text:p>
      <text:p text:style-name="P206">6.4. papildomus dokumentus teikdama reikalavimą<text:span text:style-name="T207"><text:s/>patikrinti specialisto profesinę kompetenciją</text:span><text:s/>esant Tvarkos aprašo 1.1 papunktyje nurodytam atvejui:</text:p>
      <text:p text:style-name="P208">6.4.1. atvejo, kurio metu nustatyti specialisto profesinės veiklos trūkumai, galėję lemti ar lėmę žalą ar pavojų paciento sveikatai, aprašymą chronologine seka, pasirašytą sveikatos priežiūros įstaigos vadovo. Jei pacientui buvo teikiamos sveikatos priežiūros paslaugos keliose sveikatos priežiūros įstaigose, tokius aprašymus turi pateikti kiekviena įstaiga;<text:s/></text:p>
      <text:p text:style-name="P209"><text:span text:style-name="T210">6.4.2</text:span><text:span text:style-name="T211">. konferencijos (patalogo anatomo, ligonio mirties priežasčių vertinimo, perinatalinių mirčių, klinikinės ar kitos, kurios metu buvo nagrinėjamas paciento mirties ar ligos atvejis, jei paciento sveikatai buvo sukeltas pavojus ar padaryta žala) protokolą su išvadomis (jei tokia konferencija vyko);</text:span></text:p>
      <text:p text:style-name="P212">6.4.3. paciento, kurio sveikatai buvo sukeltas pavojus ar padaryta žala, medicinos dokumentų kopijas arba išrašus dėl konkretaus atvejo, kitus dokumentus, patvirtinančius specialisto veiką, kuri sukėlė pavojų ar padarė žalą paciento sveikatai.<text:s/></text:p>
      <text:p text:style-name="P213">7. Įstaigos vadovui nėra prievolės teikti dokumentus, nurodytus Tvarkos aprašo 6 punkte, jeigu teikimas vykdomas vadovaujantis įstaigos teikiamų sveikatos priežiūros paslaugų valstybinę kontrolę atliekančios institucijos išvada. Pagal Komisijos pareikalavimą institucija, atlikusi įstaigos teikiamų sveikatos priežiūros paslaugų valstybinę kontrolę, privalo pateikti visų su nagrinėjamu atveju susijusių dokumentų ir atliktų tyrimų medžiagos kopijas.<text:s/></text:p>
      <text:p text:style-name="P214"><text:span text:style-name="T215">8</text:span><text:span text:style-name="T216">. Specialistas, kurio profesinę kompetenciją reikalaujama patikrinti, ne vėliau kaip iki numatytos Komisijos posėdžio pradžios gali pateikti Komisijai šiuos dokumentus (arba raštu informuoti, kad jų neturi):</text:span></text:p>
      <text:p text:style-name="P217"><text:span text:style-name="T218">8.1</text:span><text:span text:style-name="T219">.<text:s/></text:span><text:span text:style-name="T220">dokumento (-ų), susijusio (-ių) su specialisto profesinės kvalifikacijos kėlimu</text:span><text:span text:style-name="T221">, kopijas;</text:span></text:p>
      <text:p text:style-name="P222"><text:span text:style-name="T223">8.2</text:span><text:span text:style-name="T224">. spausdintų publikacijų kopijas;</text:span></text:p>
      <text:p text:style-name="P225"><text:span text:style-name="T226">8.3</text:span><text:span text:style-name="T227">. specialybės draugijos rekomendaciją;</text:span></text:p>
      <text:p text:style-name="P228"><text:span text:style-name="T229">8.4</text:span><text:span text:style-name="T230">. įstaigos vadovo pasirašytą specialisto darbo per paskutinius trejus metus ataskaitą pagal Komisijos parengtus specialybės įgūdžių (manipuliacijų, operacijų, procedūrų ir kt.) vertinimo reikalavimus.</text:span></text:p>
      <text:p text:style-name="P231"><text:span text:style-name="T232">9</text:span><text:span text:style-name="T233">. Reikalavimą patikrinti specialisto profesinę kompetenciją teikianti institucija ar specialistas, kurio profesinė kvalifikaciją ir kompetencija bus vertinama, turi teisę pateikti ir kitus su nagrinėjamu atveju susijusius dokumentus (paciento ar jo giminių skundus, sveikatos priežiūros įstaigos atliktus specialisto veiklos vertinimus ir kt.).</text:span></text:p>
      <text:p text:style-name="P234"/>
      <text:p text:style-name="P235"><text:span text:style-name="T236">III</text:span><text:span text:style-name="T237"><text:s/>SKYRIUS</text:span></text:p>
      <text:p text:style-name="P238"><text:span text:style-name="T239">PROFESINĖS KOMPETENCIJOS VERTINIMO PROCEDŪRA</text:span></text:p>
      <text:p text:style-name="P240"/>
      <text:p text:style-name="P241">10. Tarnyba, gavusi reikalavimą patikrinti specialisto profesinę kompetenciją, įvertina, ar reikalavimas ir kartu pateikiami dokumentai atitinka Tvarkos aprašo 4–7 punktuose nustatytus reikalavimus:</text:p>
      <text:p text:style-name="P242">10.1. jeigu dokumentai neatitinka Tvarkos aprašo 4–7 punktuose nustatytų reikalavimų,<text:s/><text:span text:style-name="T243">Tarnyba parengia informacinį raštą</text:span><text:s/>reikalavimą<text:span text:style-name="T244"><text:s/>patikrinti specialisto profesinę kompetenciją</text:span><text:s/>pateikusiai institucijai apie nustatytus trūkumus ir nurodo terminą, per kurį jie turi būti pašalinti. Jeigu per nurodytą terminą trūkumai nepašalinami, reikalavimas patikrinti specialisto profesinę kompetenciją laikomas nepriimtu ir nenagrinėjamas;</text:p>
      <text:p text:style-name="P245">10.2. jeigu pateikti dokumentai atitinka Tvarkos aprašo 4–7 punktuose nustatytus reikalavimus, Tarnyba raštu teikia sveikatos apsaugos ministrui teikimą sudaryti Komisiją.<text:s/></text:p>
      <text:p text:style-name="P246">11. Sveikatos apsaugos ministras sudaro Komisiją per 3 darbo dienas nuo Tarnybos teikimo gavimo dienos.</text:p>
      <text:p text:style-name="P247">12. Sveikatos apsaugos ministro įsakymu sudaryta Komisija per dvidešimt darbo dienų nuo jos sudarymo privalo:</text:p>
      <text:p text:style-name="P248">12.1. įvertinti ir priimti sprendimą dėl specialisto profesinės kvalifikacijos ir (ar) kompetencijos (teorinės žinios ir praktiniai įgūdžiai) atitikties įgytos ir (ar) licencijoje nurodytos profesinės kvalifikacijos reikalavimams;</text:p>
      <text:p text:style-name="P249">12.2. įvertinti ir priimti sprendimą, ar specialisto profesinė veika vertinama kaip praktikos klaida;</text:p>
      <text:p text:style-name="P250">12.3. įvertinti ir priimti sprendimą, ar specialisto profesinė veika vertinama kaip grubi praktikos klaida;</text:p>
      <text:p text:style-name="P251">12.4. įvertinti ir priimti sprendimą, ar specialistas per vienus metus nuo paskutinės grubios medicinos praktikos klaidos padarymo padarė grubią praktikos klaidą;</text:p>
      <text:p text:style-name="P252">12.5. įvertinti ir priimti sprendimą, ar specialistas per vienus metus nuo paskutinės praktikos klaidos padarymo padarė praktikos klaidą;</text:p>
      <text:p text:style-name="P253">12.6. įvertinti ir priimti sprendimą, ar specialistas dėl sveikatos būklės gali atlikti savo pareigas;</text:p>
      <text:p text:style-name="P254">12.7. pateikti siūlymus dėl poveikio priemonių taikymo ir tolesnio specialisto profesinio tobulinimosi masto ir apimties.</text:p>
      <text:p text:style-name="P255">13. Tarnyba, suderinusi su Komisija, raštu informuoja reikalavimą<text:s/><text:span text:style-name="T256">patikrinti specialisto profesinę kompetenciją</text:span><text:s/>pateikusią instituciją, kitas institucijas, turinčias teisę dalyvauti Komisijos posėdyje, bei specialistą, kurio kompetencija bus vertinama, apie Komisijos posėdžio vietą, datą ir laiką.<text:s/></text:p>
      <text:p text:style-name="P257">14. Komisijos posėdyje be balsavimo teisės turi teisę dalyvauti<text:span text:style-name="T258"><text:s/>sveikatos apsaugos ministro paskirti Sveikatos apsaugos ministerijos, licencijas išduodančios institucijos ir kitų institucijų atstovai</text:span>. Komisija turi teisę kviesti dalyvauti posėdyje kitus asmenis, specialistus, kurie pateiktų paaiškinimus, išvadas.<text:s/></text:p>
      <text:p text:style-name="P259"><text:span text:style-name="T260">15</text:span><text:span text:style-name="T261">.<text:s/></text:span>Komisijos<text:s/><text:span text:style-name="T262"><text:s/>posėdis laikomas teisėtu ir gali vykti, jei jame dalyvauja ne mažiau kaip 2/3<text:s/></text:span>Komisijos<text:s/><text:span text:style-name="T263"><text:s/>narių.</text:span></text:p>
      <text:p text:style-name="P264"><text:span text:style-name="T265">16</text:span><text:span text:style-name="T266">. Jeigu<text:s/></text:span>Komisijos<text:span text:style-name="T267"><text:s/>posėdyje nedalyvauja specialistas, kurio kompetencija vertinama, posėdis yra teisėtas ir Komisija gali priimti sprendimus dėl specialisto profesinės veiklos trūkumų arba veiksmų (ar jie vertinami kaip grubi klaida arba ar kaip dažnai pasikartojančios klaidos), arba dėl specialisto sveikatos būklės ir gebėjimo atlikti pareigas.</text:span></text:p>
      <text:p text:style-name="P268"><text:span text:style-name="T269">17</text:span><text:span text:style-name="T270">.<text:s/></text:span>Komisija<text:span text:style-name="T271"><text:s/>jos kompetencijai priskirtus klausimus sprendžia kolegialiai, vadovaudamasi teisėtumo principais ir asmenine Komisijos narių atsakomybe.</text:span></text:p>
      <text:p text:style-name="P272"><text:span text:style-name="T273">18</text:span><text:span text:style-name="T274">.<text:s/></text:span>Komisija<text:span text:style-name="T275"><text:s/>įvertina specialisto profesines žinias, praktinius įgūdžius, profesinę veiklą, ar specialistas dėl sveikatos būklės gali atlikti savo pareigas:</text:span></text:p>
      <text:p text:style-name="P276">18.1. specialisto profesinės žinios ir praktiniai įgūdžiai yra vertinami pagal tos profesinės kvalifikacijos specialisto rengimo programą, baigiamojo egzamino programą, standartą, medicinos normą ar kitus dokumentus, reglamentuojančius specialisto profesines žinias, praktinius įgūdžius, profesinę veiklą;<text:s/></text:p>
      <text:p text:style-name="P277"><text:span text:style-name="T278">18.2</text:span><text:span text:style-name="T279">. specialisto profesinė veikla vertinama pagal Komisijai pateiktus dokumentus;</text:span></text:p>
      <text:p text:style-name="P280"><text:span text:style-name="T281">18.3</text:span><text:span text:style-name="T282">. ar specialistas dėl sveikatos būklės gali atlikti savo pareigas, vertinama pagal<text:s/></text:span>Komisijai<text:span text:style-name="T283"><text:s/>pateiktas medicinines pažymas.</text:span></text:p>
      <text:p text:style-name="P284"><text:span text:style-name="T285">19</text:span><text:span text:style-name="T286">.<text:s/></text:span>Komisija<text:span text:style-name="T287"><text:s/>priima sprendimus balsuodama atvirai, paprasta balsų dauguma, nedalyvaujant vertinamajam. Balsams pasiskirsčius po lygiai, lemia<text:s/></text:span>Komisijos<text:s/><text:span text:style-name="T288">pirmininko balsas.</text:span></text:p>
      <text:p text:style-name="P289"><text:span text:style-name="T290">20</text:span><text:span text:style-name="T291">. Posėdžio protokolą pasirašo Komisijos pirmininkas ir posėdyje</text:span><text:span text:style-name="T292"><text:s/></text:span><text:span text:style-name="T293">dalyvaujantys Komisijos nariai.</text:span></text:p>
      <text:p text:style-name="P294"><text:span text:style-name="T295">21</text:span><text:span text:style-name="T296">. Su<text:s/></text:span>Komisijos<text:span text:style-name="T297"><text:s/>sprendimais pasirašytinai supažindinamas asmuo, kurio profesinė kompetencija vertinama. Jei vertinamasis atsisako pasirašyti arba nedalyvauja posėdyje, tai pažymima protokole.</text:span></text:p>
      <text:p text:style-name="P298"><text:span text:style-name="T299">22</text:span><text:span text:style-name="T300">.<text:s/></text:span>Komisijos<text:s/><text:span text:style-name="T301">nariai ir kiti Komisijos posėdyje dalyvaujantys asmenys privalo užtikrinti gaunamos ir vertinamos informacijos konfidencialumą. Pažeidę šį principą</text:span><text:s/>Komisijos<text:span text:style-name="T302"><text:s/>nariai ir kiti Komisijos posėdyje dalyvaujantys asmenys atsako įstatymų nustatyta tvarka.</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23</text:span><text:span text:style-name="T312">.<text:s/></text:span>Komisija<text:span text:style-name="T313"><text:s/>ne vėliau kaip kitą darbo dieną po Komisijos posėdžio apie priimtą sprendimą raštu informuoja Tarnybą, pateikdama posėdžio protokolą su<text:s/></text:span>Komisijos sprendimais ir siūlymais<text:span text:style-name="T314"><text:s/>bei vertinimo procedūros bylą.</text:span></text:p>
      <text:p text:style-name="P315">24. Tarnyba, gavusi Komisijos sprendimus ir siūlymus, teisės aktų nustatyta tvarka priima sprendimą dėl specialisto licencijos galiojimo panaikinimo arba sustabdymo.<text:s/></text:p>
      <text:p text:style-name="P316">25. Tarnyba apie priimtus Komisijos sprendimus per 3 darbo dienas nuo jų gavimo dienos raštu informuoja vertintą specialistą, reikalavimą<text:span text:style-name="T317"><text:s/>patikrinti specialisto profesinę kompetenciją</text:span><text:s/>pateikusią instituciją, sveikatos priežiūros įstaigos, kurioje dirba vertinamas specialistas, vadovą.<text:s/></text:p>
      <text:p text:style-name="P318"><text:span text:style-name="T319">26</text:span><text:span text:style-name="T320">.<text:s/></text:span>Komisijos<text:span text:style-name="T321"><text:s/>posėdžio protokolas ir vertinimo procedūros byla saugomi Tarnybos archyve Lietuvos Respublikos įstatymų ir kitų teisės aktų nustatyta tvarka.</text:span></text:p>
      <text:p text:style-name="P322"/>
      <text:p text:style-name="P32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19-12-27T09:59:00Z</meta:creation-date>
    <dc:date>2019-12-27T09:59:00Z</dc:date>
    <meta:print-date>2019-12-19T06:43:00Z</meta:print-date>
    <meta:template xlink:href="Normal.dotm" xlink:type="simple"/>
    <meta:editing-cycles>2</meta:editing-cycles>
    <meta:editing-duration>PT0S</meta:editing-duration>
    <meta:document-statistic meta:page-count="6" meta:paragraph-count="188" meta:word-count="2041" meta:character-count="16755" meta:row-count="596" meta:non-whitespace-character-count="14902"/>
  </office:meta>
</office:document-meta>
</file>