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pt" fo:country="B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06in"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letter-spacing="-0.0006in" style:font-size-complex="12pt"/>
    </style:style>
    <style:style style:name="T47" style:parent-style-name="DefaultParagraphFont" style:family="text">
      <style:text-properties fo:color="#000000" fo:letter-spacing="-0.0006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06in"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fo:letter-spacing="-0.0006in"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06in"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fo:letter-spacing="-0.0006in"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06in"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7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4.5284in"/>
        </style:tab-stops>
      </style:paragraph-properties>
    </style:style>
    <style:style style:name="P107" style:parent-style-name="Normal" style:family="paragraph">
      <style:paragraph-properties>
        <style:tab-stops>
          <style:tab-stop style:type="left" style:position="4.5284in"/>
        </style:tab-stops>
      </style:paragraph-properties>
      <style:text-properties style:font-size-complex="12pt" fo:language="es" fo:country="MX"/>
    </style:style>
    <style:style style:name="P108" style:parent-style-name="Normal" style:family="paragraph">
      <style:paragraph-properties>
        <style:tab-stops>
          <style:tab-stop style:type="left" style:position="4.5284in"/>
        </style:tab-stops>
      </style:paragraph-properties>
      <style:text-properties style:font-size-complex="12pt" fo:language="es" fo:country="MX"/>
    </style:style>
    <style:style style:name="P109" style:parent-style-name="Normal" style:family="paragraph">
      <style:paragraph-properties>
        <style:tab-stops>
          <style:tab-stop style:type="left" style:position="4.5284in"/>
        </style:tab-stops>
      </style:paragraph-properties>
    </style:style>
    <style:style style:name="T110" style:parent-style-name="DefaultParagraphFont" style:family="text">
      <style:text-properties style:font-size-complex="12pt" fo:language="es" fo:country="MX"/>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text:span text:style-name="T10">DĖL lietuvos respublikos<text:s/></text:span><text:span text:style-name="T11">socialinės apsaugos ir darbo ministro</text:span></text:p>
      <text:p text:style-name="P12">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text:p>
      <text:p text:style-name="P13"/>
      <text:p text:style-name="P14">2014 m. vasario 24 d. Nr. A1-103</text:p>
      <text:p text:style-name="P15">Vilnius</text:p>
      <text:p text:style-name="P16"/>
      <text:p text:style-name="P17"/>
      <text:p text:style-name="P18"><text:span text:style-name="T19">P a k e i č i u 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text:span></text:p>
      <text:p text:style-name="P20"><text:span text:style-name="T21">1</text:span><text:span text:style-name="T22">. Pakeičiu 1.1 papunktį ir jį išdėstau taip:</text:span></text:p>
      <text:p text:style-name="P23"><text:span text:style-name="T24">„</text:span><text:span text:style-name="T25">1.1</text:span><text:span text:style-name="T26">. Lietuvos Respublikos piniginės socialinės paramos nepasiturintiems gyventojams įstatyme nustatytoms būsto šildymo išlaidų, geriamojo vandens išlaidų ir karšto vandens išlaidų kompensacijoms (toliau – kompensacijos);“.</text:span></text:p>
      <text:p text:style-name="P27"><text:span text:style-name="T28">2</text:span><text:span text:style-name="T29">. Pakeičiu 2 punktą ir jį išdėstau taip:</text:span></text:p>
      <text:p text:style-name="P30"><text:span text:style-name="T31">„</text:span><text:span text:style-name="T32">2</text:span><text:span text:style-name="T33">. Šio Aprašo 1.1 papunktyje nustatytai socialinei paramai administruoti skiriama nuo 2 iki 4 procentų kompensacijoms skirtų lėšų. Konkretų kompensacijoms administruoti skiriamų lėšų procento dydį iki biudžetinių metų pradžios nustato socialinės apsaugos ir darbo ministras.“</text:span></text:p>
      <text:p text:style-name="P34"><text:span text:style-name="T35">3</text:span><text:span text:style-name="T36">. Pakeičiu 5 punktą ir jį išdėstau taip:</text:span></text:p>
      <text:p text:style-name="P37"><text:span text:style-name="T38">„</text:span><text:span text:style-name="T39">5</text:span><text:span text:style-name="T40">. Socialinei paramai administruoti skirtos lėšos naudojamos vadovaujantis Lietuvos Respublikos valstybės ir savivaldybių biudžetų pajamų ir išlaidų klasifikacija,<text:s/></text:span><text:span text:style-name="T41">patvirtinta Lietuvos Respublikos finansų ministro 2003 m. liepos 3 d. įsakymu Nr. 1K-184 „Dėl Lietuvos Respublikos valstybės ir savivaldybių biudžetų pajamų ir išlaidų klasifikacijos patvirtinimo“, pagal šiuos straipsnius:</text:span></text:p>
      <text:p text:style-name="P42"><text:span text:style-name="T43">5.1</text:span><text:span text:style-name="T44">. 2.1.1.1.1.1. Darbo užmokestis pinigais;</text:span></text:p>
      <text:p text:style-name="P45"><text:span text:style-name="T46">5.2</text:span><text:span text:style-name="T47">. 2.1.2.1.1.1. Socialinio draudimo įmokos;</text:span></text:p>
      <text:p text:style-name="P48"><text:span text:style-name="T49">5.3</text:span><text:span text:style-name="T50">. 2.2.1.1.1.05. Ryšių paslaugos;</text:span></text:p>
      <text:p text:style-name="P51"><text:span text:style-name="T52">5.4</text:span><text:span text:style-name="T53">. 2.2.1.1.1.08. Spaudiniai;</text:span></text:p>
      <text:p text:style-name="P54"><text:span text:style-name="T55">5.5</text:span><text:span text:style-name="T56">. 2.2.1.1.1.10. Kitos prekės;</text:span></text:p>
      <text:p text:style-name="P57"><text:span text:style-name="T58">5.6</text:span><text:span text:style-name="T59">. 2.2.1.1.1.11. Komandiruotės (transporto, apgyvendinimo, ryšio ir kitos komandiruotės išlaidos);</text:span></text:p>
      <text:p text:style-name="P60"><text:span text:style-name="T61">5.7</text:span><text:span text:style-name="T62">. 2.2.1.1.1.15. Ilgalaikio materialiojo turto einamasis remontas;</text:span></text:p>
      <text:p text:style-name="P63"><text:span text:style-name="T64">5.8</text:span><text:span text:style-name="T65">. 2.2.1.1.1.16. Kvalifikacijos kėlimas;</text:span></text:p>
      <text:p text:style-name="P66"><text:span text:style-name="T67">5.9</text:span><text:span text:style-name="T68">. 2.2.1.1.1.20. Komunalinės paslaugos;</text:span></text:p>
      <text:p text:style-name="P69"><text:span text:style-name="T70">5.10</text:span><text:span text:style-name="T71">. 2.2.1.1.1.30. Kitos paslaugos;</text:span></text:p>
      <text:p text:style-name="P72"><text:span text:style-name="T73">5.11</text:span><text:span text:style-name="T74">. 3.1.1.3.1.2. Kitos mašinos ir įrenginiai;</text:span></text:p>
      <text:p text:style-name="P75"><text:span text:style-name="T76">5.12</text:span><text:span text:style-name="T77">. 3.1.2.1.1.2. Kompiuterinė programinė įranga, kompiuterinės programinės įrangos licencijos;</text:span></text:p>
      <text:p text:style-name="P78"><text:span text:style-name="T79">5.13</text:span><text:span text:style-name="T80">. 2.2.1.1.1.06. Transporto išlaikymas.“</text:span></text:p>
      <text:p text:style-name="P81"><text:span text:style-name="T82">4</text:span><text:span text:style-name="T83">. Pakeičiu 7 punktą<text:s/></text:span><text:span text:style-name="T84">ir jį išdėstau taip</text:span><text:span text:style-name="T85">:</text:span></text:p>
      <text:p text:style-name="P86"><text:span text:style-name="T87">„</text:span><text:span text:style-name="T88">7</text:span><text:span text:style-name="T89">. Šio aprašo 5.5 papunktyje nurodytame straipsnyje socialinei paramai administruoti skirtos lėšos planuojamos ir naudojamos kanceliarinėms prekėms įsigyti ir darbo vietoms steigti, atnaujinti ir papildyti; 5.6 papunktyje nurodytame straipsnyje – tik komandiruotėms Lietuvos Respublikos teritorijoje; 5.10 papunktyje nurodytame straipsnyje – tik pašto, banko paslaugų išlaidoms, pažymėjimų blankų leidybos, informacinių leidinių gamybos išlaidoms, programinės įrangos, skirtos socialinei paramai administruoti, priežiūros išlaidoms, atsiskaitymui su Valstybės įmone „Registrų centras“ už informaciją iš nekilnojamojo turto kadastro ir registro, išlaidoms</text:span><text:span text:style-name="T90">, susijusioms su būsto šildymo, šalto bei karšto vandens išlaidų kompensacijų dydžio skaičiavimu, dokumentų, susijusių su Europos Sąjungos socialinės apsaugos sistemų koordinavimo reglamentų nuostatų įgyvendinimu, vertimu ir išlaidoms, susijusioms su socialinės paramos išieškojimu teismo tvarka, iš socialinei paramai administruoti skirtų lėšų įsigyto trumpalaikio turto remonto ir priežiūros išlaidoms; 5.11 papunktyje nurodytame straipsnyje – biuro, apskaitos ir kompiuterinei įrangai įsigyti, 5.13 papunktyje nurodytame straipsnyje<text:s/></text:span><text:span text:style-name="T91">–</text:span><text:span text:style-name="T92"><text:s/>degalams įsigyti.</text:span></text:p>
      <text:p text:style-name="P93"><text:span text:style-name="T94">Programinės įrangos, skirtos socialinei paramai administruoti, priežiūrai naudojamos lėšos, numatytos Savivaldybių administracijoms skirtų valstybės biudžeto lėšų valstybinėms šalpos išmokoms bei išmokoms vaikams mokėti ir administruoti paskirstymo, pervedimo, tikslinimo, naudojimo, atsiskaitymo ir kontrolės tvarkos aprašo, patvirtinto Lietuvos Respublikos socialinės apsaugos ir darbo ministro 2008 m. gruodžio 4 d. įsakymu Nr. A1-402 „Dėl savivaldybių administracijoms skirtų valstybės biudžeto lėšų valstybinėms šalpos išmokoms bei išmokoms<text:s/></text:span><text:soft-page-break/><text:span text:style-name="T95">vaikams mokėti ir administruoti paskirstymo, pervedimo, tikslinimo, naudojimo, atsiskaitymo ir kontrolės tvarkos aprašo patvirtinimo“ 15 punkte.“</text:span></text:p>
      <text:p text:style-name="P96"><text:span text:style-name="T97">5</text:span><text:span text:style-name="T98">. Pakeičiu 12 punktą ir jį išdėstau taip:</text:span></text:p>
      <text:p text:style-name="P99"><text:span text:style-name="T100">„</text:span><text:span text:style-name="T101">12</text:span><text:span text:style-name="T102">. Socialinei paramai administruoti skirtos lėšos, kurias savivaldybių administracijos panaudojo ne pagal paskirtį ir / arba kurios viršijo nustatytą socialinei paramai administruoti skirtų lėšų procento dydį nuo panaudotų lėšų socialinei paramai mokėti, grąžinamos Socialinių paslaugų priežiūros departamentui prie Socialinės apsaugos ir darbo ministerijos arba išieškomos Lietuvos Respublikos teisės aktų nustatyta tvarka.“</text:span></text:p>
      <text:p text:style-name="P103"><text:span text:style-name="T104">6</text:span><text:span text:style-name="T105">. Pakeičiu priedą ir jį išdėstau nauja redakcija (pridedama).</text:span></text:p>
      <text:p text:style-name="P106"/>
      <text:p text:style-name="P107"/>
      <text:p text:style-name="P108"/>
      <text:p text:style-name="P109"><text:span text:style-name="T110">Socialinės apsaugos ir darbo ministr</text:span><text:span text:style-name="T111">ė</text:span><text:span text:style-name="T112"><text:tab/></text:span><text:span text:style-name="T113">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 User</dc:creator>
    <meta:creation-date>2015-05-22T11:25:00Z</meta:creation-date>
    <dc:date>2015-05-22T11:25:00Z</dc:date>
    <meta:print-date>2014-02-18T14:06:00Z</meta:print-date>
    <meta:template xlink:href="Normal" xlink:type="simple"/>
    <meta:editing-cycles>2</meta:editing-cycles>
    <meta:editing-duration>PT0S</meta:editing-duration>
    <meta:user-defined meta:name="_EmailSubject">Isakymas del Tiksliniu dot poreikio metodikos (del ugdymo formu ir maitinimo kainu) nuo 2014</meta:user-defined>
    <meta:user-defined meta:name="_AuthorEmail">Rima.Kurlianskiene@socmin.lt</meta:user-defined>
    <meta:user-defined meta:name="_AuthorEmailDisplayName">Rima Kurlianskienė</meta:user-defined>
    <meta:user-defined meta:name="_NewReviewCycle"/>
    <meta:user-defined meta:name="_ReviewingToolsShownOnce"/>
    <meta:document-statistic meta:page-count="3" meta:paragraph-count="39" meta:word-count="642" meta:character-count="5419" meta:row-count="155" meta:non-whitespace-character-count="4816"/>
  </office:meta>
</office:document-meta>
</file>