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style:font-name-asian="Calibri"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letter-spacing="0.0416in"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P2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P3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7" style:parent-style-name="Normal" style:family="paragraph">
      <style:paragraph-properties fo:text-indent="3.5437in"/>
      <style:text-properties fo:color="#000000" style:font-size-complex="12pt" style:language-asian="lt" style:country-asian="LT"/>
    </style:style>
    <style:style style:name="P48" style:parent-style-name="Normal" style:family="paragraph">
      <style:paragraph-properties fo:text-indent="3.5437in"/>
      <style:text-properties fo:color="#000000" style:font-size-complex="12pt" style:language-asian="lt" style:country-asian="LT"/>
    </style:style>
    <style:style style:name="P49" style:parent-style-name="Normal" style:family="paragraph">
      <style:paragraph-properties fo:text-indent="3.5437in"/>
      <style:text-properties fo:color="#000000" style:font-size-complex="12pt" style:language-asian="lt" style:country-asian="LT"/>
    </style:style>
    <style:style style:name="P50" style:parent-style-name="Normal" style:family="paragraph">
      <style:paragraph-properties fo:text-indent="3.5437in"/>
      <style:text-properties fo:color="#000000" style:font-size-complex="12pt" style:language-asian="lt" style:country-asian="LT"/>
    </style:style>
    <style:style style:name="P51" style:parent-style-name="Normal" style:family="paragraph">
      <style:paragraph-properties fo:text-indent="3.5437in"/>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style>
    <style:style style:name="P71" style:parent-style-name="Normal" style:family="paragraph">
      <style:paragraph-properties fo:text-align="center" fo:margin-left="1.8in" fo:text-indent="1.1152in">
        <style:tab-stops>
          <style:tab-stop style:type="left" style:position="1.7437in"/>
        </style:tab-stops>
      </style:paragraph-properties>
    </style:style>
    <style:style style:name="P72" style:parent-style-name="Normal" style:family="paragraph">
      <style:paragraph-properties fo:text-align="center" fo:margin-left="1.8in" fo:text-indent="0.943in">
        <style:tab-stops/>
      </style:paragraph-properties>
    </style:style>
    <style:style style:name="P73" style:parent-style-name="Normal" style:family="paragraph">
      <style:paragraph-properties fo:text-align="justify"/>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ableColumn91" style:family="table-column">
      <style:table-column-properties style:column-width="0.4923in" style:use-optimal-column-width="false"/>
    </style:style>
    <style:style style:name="TableColumn92" style:family="table-column">
      <style:table-column-properties style:column-width="3.227in" style:use-optimal-column-width="false"/>
    </style:style>
    <style:style style:name="TableColumn93" style:family="table-column">
      <style:table-column-properties style:column-width="0.5138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8854in" style:use-optimal-column-width="false"/>
    </style:style>
    <style:style style:name="TableColumn96" style:family="table-column">
      <style:table-column-properties style:column-width="1.2798in" style:use-optimal-column-width="false"/>
    </style:style>
    <style:style style:name="Table90" style:family="table">
      <style:table-properties style:width="6.8909in" fo:margin-left="-0.102in" table:align="left"/>
    </style:style>
    <style:style style:name="TableRow97" style:family="table-row">
      <style:table-row-properties style:min-row-height="0.4368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Row110" style:family="table-row">
      <style:table-row-properties style:min-row-height="0.2694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style:style>
    <style:style style:name="TableRow113" style:family="table-row">
      <style:table-row-properties style:min-row-height="0.2694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end" fo:margin-left="0.4055in" fo:text-indent="-0.2479in">
        <style:tab-stops/>
      </style:paragraph-properties>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style:style>
    <style:style style:name="TableRow127" style:family="table-row">
      <style:table-row-properties style:min-row-height="0.2694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end" fo:margin-left="0.4055in" fo:text-indent="-0.2479in">
        <style:tab-stops/>
      </style:paragraph-properties>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style:style>
    <style:style style:name="TableRow141" style:family="table-row">
      <style:table-row-properties style:min-row-height="0.2694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end" fo:margin-left="0.4055in" fo:text-indent="-0.2479in">
        <style:tab-stops/>
      </style:paragraph-properties>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style:style>
    <style:style style:name="TableRow155" style:family="table-row">
      <style:table-row-properties style:min-row-height="0.2694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fo:margin-left="0.4055in" fo:text-indent="-0.2479in">
        <style:tab-stops/>
      </style:paragraph-properties>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style:style>
    <style:style style:name="TableRow168" style:family="table-row">
      <style:table-row-properties style:min-row-height="0.2694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fo:margin-left="0.4055in" fo:text-indent="-0.2479in">
        <style:tab-stops/>
      </style:paragraph-properties>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min-row-height="0.2694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fo:margin-left="0.4055in" fo:text-indent="-0.2479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style>
    <style:style style:name="TableRow196" style:family="table-row">
      <style:table-row-properties style:min-row-height="0.2694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fo:margin-left="0.4055in" fo:text-indent="-0.2479in">
        <style:tab-stops/>
      </style:paragraph-properties>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style>
    <style:style style:name="TableRow209" style:family="table-row">
      <style:table-row-properties style:min-row-height="0.2694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fo:margin-left="0.4055in" fo:text-indent="-0.2479in">
        <style:tab-stops/>
      </style:paragraph-properties>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style:style>
    <style:style style:name="TableRow222" style:family="table-row">
      <style:table-row-properties style:min-row-height="0.2694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fo:margin-left="0.4055in" fo:text-indent="-0.2479in">
        <style:tab-stops/>
      </style:paragraph-properties>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style>
    <style:style style:name="TableRow235" style:family="table-row">
      <style:table-row-properties style:min-row-height="0.2694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fo:margin-left="0.4055in" fo:text-indent="-0.2479in">
        <style:tab-stops/>
      </style:paragraph-properties>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style>
    <style:style style:name="TableRow248" style:family="table-row">
      <style:table-row-properties style:min-row-height="0.2694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fo:margin-left="0.4055in" fo:text-indent="-0.2479in">
        <style:tab-stops/>
      </style:paragraph-properties>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style:style>
    <style:style style:name="TableRow261" style:family="table-row">
      <style:table-row-properties style:min-row-height="0.2694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fo:margin-left="0.4055in" fo:text-indent="-0.2479in">
        <style:tab-stops/>
      </style:paragraph-properties>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style:style>
    <style:style style:name="TableRow274" style:family="table-row">
      <style:table-row-properties style:min-row-height="0.2694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fo:margin-left="0.4055in" fo:text-indent="-0.2479in">
        <style:tab-stops/>
      </style:paragraph-properties>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style:style>
    <style:style style:name="TableRow287" style:family="table-row">
      <style:table-row-properties style:min-row-height="0.2694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3659in" fo:text-indent="-0.2479in">
        <style:tab-stops/>
      </style:paragraph-properties>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style:style>
    <style:style style:name="TableRow300" style:family="table-row">
      <style:table-row-properties style:min-row-height="0.2694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3659in" fo:text-indent="-0.2479in">
        <style:tab-stops/>
      </style:paragraph-properties>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style:style>
    <style:style style:name="TableRow315" style:family="table-row">
      <style:table-row-properties style:min-row-height="0.2694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3659in" fo:text-indent="-0.2479in">
        <style:tab-stops/>
      </style:paragraph-properties>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style:style>
    <style:style style:name="TableRow328" style:family="table-row">
      <style:table-row-properties style:min-row-height="0.2694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3659in" fo:text-indent="-0.2479in">
        <style:tab-stops/>
      </style:paragraph-properties>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color="#0000FF" style:text-underline-type="single" style:text-underline-style="solid" style:text-underline-width="auto" style:text-underline-mode="continuou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style>
    <style:style style:name="TableRow342" style:family="table-row">
      <style:table-row-properties style:min-row-height="0.2694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3659in" fo:text-indent="-0.2479in">
        <style:tab-stops/>
      </style:paragraph-properties>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style>
    <style:style style:name="TableRow355" style:family="table-row">
      <style:table-row-properties style:min-row-height="0.2694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3659in" fo:text-indent="-0.2479in">
        <style:tab-stops/>
      </style:paragraph-properties>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style:style>
    <style:style style:name="TableRow369" style:family="table-row">
      <style:table-row-properties style:min-row-height="0.2694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3659in" fo:text-indent="-0.2479in">
        <style:tab-stops/>
      </style:paragraph-properties>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style:style>
    <style:style style:name="TableRow382" style:family="table-row">
      <style:table-row-properties style:min-row-height="0.2694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3659in" fo:text-indent="-0.2479in">
        <style:tab-stops/>
      </style:paragraph-properties>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min-row-height="0.2694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3659in" fo:text-indent="-0.2479in">
        <style:tab-stops/>
      </style:paragraph-properties>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style>
    <style:style style:name="TableRow408" style:family="table-row">
      <style:table-row-properties style:min-row-height="0.2694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left="0.3659in" fo:text-indent="-0.2479in">
        <style:tab-stops/>
      </style:paragraph-properties>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style:style>
    <style:style style:name="TableRow421" style:family="table-row">
      <style:table-row-properties style:min-row-height="0.2694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3659in" fo:text-indent="-0.2479in">
        <style:tab-stops/>
      </style:paragraph-properties>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style:style>
    <style:style style:name="TableRow434" style:family="table-row">
      <style:table-row-properties style:min-row-height="0.2694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3659in" fo:text-indent="-0.2479in">
        <style:tab-stops/>
      </style:paragraph-properties>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style:style>
    <style:style style:name="TableRow447" style:family="table-row">
      <style:table-row-properties style:min-row-height="0.2694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3659in" fo:text-indent="-0.2479in">
        <style:tab-stops/>
      </style:paragraph-properties>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style>
    <style:style style:name="TableRow460" style:family="table-row">
      <style:table-row-properties style:min-row-height="0.2694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1972in">
        <style:tab-stops/>
      </style:paragraph-properties>
      <style:text-properties fo:font-weight="bold" style:font-weight-asian="bold"/>
    </style:style>
    <style:style style:name="P463" style:parent-style-name="Normal" style:family="paragraph">
      <style:paragraph-properties fo:text-align="center" fo:margin-left="0.1972in">
        <style:tab-stops/>
      </style:paragraph-properties>
      <style:text-properties fo:font-weight="bold" style:font-weight-asian="bold" fo:color="#FF0000"/>
    </style:style>
    <style:style style:name="TableRow464" style:family="table-row">
      <style:table-row-properties style:min-row-height="0.2694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fo:margin-left="0.4215in" fo:text-indent="-0.3034in">
        <style:tab-stops/>
      </style:paragraph-properties>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style:style>
    <style:style style:name="TableRow477" style:family="table-row">
      <style:table-row-properties style:min-row-height="0.2694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fo:margin-left="0.4215in" fo:text-indent="-0.3034in">
        <style:tab-stops/>
      </style:paragraph-properties>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letter-spacing="-0.0041in"/>
    </style:style>
    <style:style style:name="T483" style:parent-style-name="DefaultParagraphFont" style:family="text">
      <style:text-properties fo:language="en" fo:country="GB"/>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style:style>
    <style:style style:name="TableRow492" style:family="table-row">
      <style:table-row-properties style:min-row-height="0.2694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fo:margin-left="0.4215in" fo:text-indent="-0.3034in">
        <style:tab-stops/>
      </style:paragraph-properties>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style:style>
    <style:style style:name="TableRow506" style:family="table-row">
      <style:table-row-properties style:min-row-height="0.2694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fo:margin-left="0.4215in" fo:text-indent="-0.3034in">
        <style:tab-stops/>
      </style:paragraph-properties>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style>
    <style:style style:name="TableRow520" style:family="table-row">
      <style:table-row-properties style:min-row-height="0.2694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fo:margin-left="0.4215in" fo:text-indent="-0.3034in">
        <style:tab-stops/>
      </style:paragraph-properties>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style:style>
    <style:style style:name="TableRow536" style:family="table-row">
      <style:table-row-properties style:min-row-height="0.2694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fo:margin-left="0.4215in" fo:text-indent="-0.3034in">
        <style:tab-stops/>
      </style:paragraph-properties>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style:style>
    <style:style style:name="TableRow550" style:family="table-row">
      <style:table-row-properties style:min-row-height="0.2694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fo:margin-left="0.4215in" fo:text-indent="-0.3034in">
        <style:tab-stops/>
      </style:paragraph-properties>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style>
    <style:style style:name="TableRow564" style:family="table-row">
      <style:table-row-properties style:min-row-height="0.2694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fo:margin-left="0.4215in" fo:text-indent="-0.3034in">
        <style:tab-stops/>
      </style:paragraph-properties>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style>
    <style:style style:name="TableRow587" style:family="table-row">
      <style:table-row-properties style:min-row-height="0.2694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fo:margin-left="0.4215in" fo:text-indent="-0.3034in">
        <style:tab-stops/>
      </style:paragraph-properties>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style:style>
    <style:style style:name="TableRow607" style:family="table-row">
      <style:table-row-properties style:min-row-height="0.2694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fo:margin-left="0.4215in" fo:text-indent="-0.3034in">
        <style:tab-stops/>
      </style:paragraph-properties>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letter-spacing="-0.0041in"/>
    </style:style>
    <style:style style:name="T613" style:parent-style-name="DefaultParagraphFont" style:family="text">
      <style:text-properties fo:font-weight="bold" style:font-weight-asian="bold" style:font-weight-complex="bold" fo:letter-spacing="-0.0041in"/>
    </style:style>
    <style:style style:name="T614" style:parent-style-name="DefaultParagraphFont" style:family="text">
      <style:text-properties fo:letter-spacing="-0.0041in"/>
    </style:style>
    <style:style style:name="T615" style:parent-style-name="DefaultParagraphFont" style:family="text">
      <style:text-properties style:font-size-complex="12pt"/>
    </style:style>
    <style:style style:name="T616" style:parent-style-name="DefaultParagraphFont" style:family="text">
      <style:text-properties fo:letter-spacing="-0.0041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style>
    <style:style style:name="TableRow625" style:family="table-row">
      <style:table-row-properties style:min-row-height="0.2694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fo:margin-left="0.4215in" fo:text-indent="-0.3034in">
        <style:tab-stops/>
      </style:paragraph-properties>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letter-spacing="-0.0041in"/>
    </style:style>
    <style:style style:name="T631" style:parent-style-name="DefaultParagraphFont" style:family="text">
      <style:text-properties fo:font-weight="bold" style:font-weight-asian="bold" style:font-weight-complex="bold" fo:letter-spacing="-0.0041in"/>
    </style:style>
    <style:style style:name="T632" style:parent-style-name="DefaultParagraphFont" style:family="text">
      <style:text-properties fo:letter-spacing="-0.0041in"/>
    </style:style>
    <style:style style:name="T633" style:parent-style-name="DefaultParagraphFont" style:family="text">
      <style:text-properties style:font-size-complex="12pt"/>
    </style:style>
    <style:style style:name="T634" style:parent-style-name="DefaultParagraphFont" style:family="text">
      <style:text-properties fo:letter-spacing="-0.0041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style:style>
    <style:style style:name="TableRow643" style:family="table-row">
      <style:table-row-properties style:min-row-height="0.2694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fo:margin-left="0.4215in" fo:text-indent="-0.3034in">
        <style:tab-stops/>
      </style:paragraph-properties>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letter-spacing="-0.0041in"/>
    </style:style>
    <style:style style:name="T649" style:parent-style-name="DefaultParagraphFont" style:family="text">
      <style:text-properties fo:font-weight="bold" style:font-weight-asian="bold" style:font-weight-complex="bold" fo:letter-spacing="-0.0041in"/>
    </style:style>
    <style:style style:name="T650" style:parent-style-name="DefaultParagraphFont" style:family="text">
      <style:text-properties fo:letter-spacing="-0.0041in"/>
    </style:style>
    <style:style style:name="T651" style:parent-style-name="DefaultParagraphFont" style:family="text">
      <style:text-properties style:font-size-complex="12pt"/>
    </style:style>
    <style:style style:name="T652" style:parent-style-name="DefaultParagraphFont" style:family="text">
      <style:text-properties fo:letter-spacing="-0.0041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style:style>
    <style:style style:name="P661" style:parent-style-name="Normal" style:family="paragraph">
      <style:paragraph-properties fo:text-indent="-0.0986in"/>
    </style:style>
    <style:style style:name="P662" style:parent-style-name="Normal" style:family="paragraph">
      <style:paragraph-properties fo:margin-left="1.8in" fo:text-indent="0.9861in">
        <style:tab-stops/>
      </style:paragraph-properties>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P665" style:parent-style-name="Normal" style:family="paragraph">
      <style:paragraph-properties fo:text-align="justify" fo:text-indent="-0.0986in"/>
    </style:style>
    <style:style style:name="P666" style:parent-style-name="Normal" style:family="paragraph">
      <style:paragraph-properties fo:text-align="justify"/>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4pt" style:font-size-asian="14pt" style:font-size-complex="11pt"/>
    </style:style>
    <style:style style:name="T671" style:parent-style-name="DefaultParagraphFont" style:family="text">
      <style:text-properties fo:font-size="14pt" style:font-size-asian="14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T677" style:parent-style-name="DefaultParagraphFont" style:family="text">
      <style:text-properties fo:font-size="14pt" style:font-size-asian="14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4pt" style:font-size-asian="14pt" style:font-size-complex="11pt"/>
    </style:style>
    <style:style style:name="T680" style:parent-style-name="DefaultParagraphFont" style:family="text">
      <style:text-properties fo:font-size="14pt" style:font-size-asian="14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T685" style:parent-style-name="DefaultParagraphFont" style:family="text">
      <style:text-properties fo:font-size="14pt" style:font-size-asian="14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4pt" style:font-size-asian="14pt" style:font-size-complex="11pt"/>
    </style:style>
    <style:style style:name="T688" style:parent-style-name="DefaultParagraphFont" style:family="text">
      <style:text-properties fo:font-size="14pt" style:font-size-asian="14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T693" style:parent-style-name="DefaultParagraphFont" style:family="text">
      <style:text-properties fo:font-size="14pt" style:font-size-asian="14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4pt" style:font-size-asian="14pt" style:font-size-complex="11pt"/>
    </style:style>
    <style:style style:name="T696" style:parent-style-name="DefaultParagraphFont" style:family="text">
      <style:text-properties fo:font-size="14pt" style:font-size-asian="14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0" style:parent-style-name="Normal" style:family="paragraph">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justify" fo:margin-right="-0.0006in"/>
      <style:text-properties fo:color="#000000" fo:font-size="10pt" style:font-size-asian="10pt"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T704" style:parent-style-name="DefaultParagraphFont" style:family="text">
      <style:text-properties fo:font-size="14pt" style:font-size-asian="14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4pt" style:font-size-asian="14pt" style:font-size-complex="11pt"/>
    </style:style>
    <style:style style:name="T707" style:parent-style-name="DefaultParagraphFont" style:family="text">
      <style:text-properties fo:font-size="14pt" style:font-size-asian="14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T712" style:parent-style-name="DefaultParagraphFont" style:family="text">
      <style:text-properties fo:font-size="14pt" style:font-size-asian="14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4pt" style:font-size-asian="14pt" style:font-size-complex="11pt"/>
    </style:style>
    <style:style style:name="T715" style:parent-style-name="DefaultParagraphFont" style:family="text">
      <style:text-properties fo:font-size="14pt" style:font-size-asian="14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T720" style:parent-style-name="DefaultParagraphFont" style:family="text">
      <style:text-properties fo:font-size="14pt" style:font-size-asian="14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4pt" style:font-size-asian="14pt" style:font-size-complex="11pt"/>
    </style:style>
    <style:style style:name="T723" style:parent-style-name="DefaultParagraphFont" style:family="text">
      <style:text-properties fo:font-size="14pt" style:font-size-asian="14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1E1B1B" style:font-size-complex="12pt"/>
    </style:style>
    <style:style style:name="T730" style:parent-style-name="DefaultParagraphFont" style:family="text">
      <style:text-properties fo:color="#000000"/>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73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34" style:parent-style-name="Normal" style:family="paragraph">
      <style:paragraph-properties fo:text-align="justify" fo:text-indent="0.4923in">
        <style:tab-stops>
          <style:tab-stop style:type="left" style:position="0in"/>
          <style:tab-stop style:type="left" style:position="0.665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75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76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76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769" style:parent-style-name="Normal" style:family="paragraph">
      <style:paragraph-properties fo:text-align="center">
        <style:tab-stops>
          <style:tab-stop style:type="left" style:position="0in"/>
          <style:tab-stop style:type="left" style:position="0.098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P770" style:parent-style-name="Normal" style:family="paragraph">
      <style:paragraph-properties fo:margin-left="3.0006in" fo:text-indent="0.3937in">
        <style:tab-stops/>
      </style:paragraph-properties>
    </style:style>
    <style:style style:name="P771" style:parent-style-name="Normal" style:master-page-name="MPF2" style:family="paragraph">
      <style:paragraph-properties fo:break-before="page" fo:text-indent="3.5437in" style:page-number="1"/>
      <style:text-properties style:font-name-asian="PMingLiU" style:language-asian="zh" style:country-asian="TW"/>
    </style:style>
    <style:style style:name="P777" style:parent-style-name="Normal" style:family="paragraph">
      <style:paragraph-properties fo:text-indent="3.5437in"/>
      <style:text-properties style:font-name-asian="PMingLiU" style:language-asian="zh" style:country-asian="TW"/>
    </style:style>
    <style:style style:name="P778" style:parent-style-name="Normal" style:family="paragraph">
      <style:paragraph-properties fo:text-indent="3.5437in"/>
      <style:text-properties style:font-name-asian="PMingLiU" style:language-asian="zh" style:country-asian="TW"/>
    </style:style>
    <style:style style:name="P779" style:parent-style-name="Normal" style:family="paragraph">
      <style:paragraph-properties fo:text-indent="3.5437in"/>
      <style:text-properties style:font-name-asian="PMingLiU" style:language-asian="zh" style:country-asian="TW"/>
    </style:style>
    <style:style style:name="P780" style:parent-style-name="Normal" style:family="paragraph">
      <style:paragraph-properties fo:text-indent="3.5437in"/>
      <style:text-properties style:font-name-asian="PMingLiU" style:language-asian="zh" style:country-asian="TW"/>
    </style:style>
    <style:style style:name="P781" style:parent-style-name="Normal" style:family="paragraph">
      <style:paragraph-properties fo:text-indent="3.5437in"/>
      <style:text-properties style:font-name-asian="PMingLiU" style:language-asian="zh" style:country-asian="TW"/>
    </style:style>
    <style:style style:name="P782" style:parent-style-name="Normal" style:family="paragraph">
      <style:paragraph-properties fo:text-indent="3.5437in"/>
      <style:text-properties style:font-name-asian="PMingLiU" style:language-asian="zh" style:country-asian="TW"/>
    </style:style>
    <style:style style:name="P783" style:parent-style-name="Normal" style:family="paragraph">
      <style:paragraph-properties fo:text-indent="3.5437in"/>
      <style:text-properties style:font-name-asian="PMingLiU" style:language-asian="zh" style:country-asian="TW"/>
    </style:style>
    <style:style style:name="P784" style:parent-style-name="Normal" style:family="paragraph">
      <style:paragraph-properties fo:text-indent="3.5437in"/>
      <style:text-properties style:font-name-asian="PMingLiU" style:language-asian="zh" style:country-asian="TW"/>
    </style:style>
    <style:style style:name="P785" style:parent-style-name="Normal" style:family="paragraph">
      <style:paragraph-properties fo:text-indent="3.5437in"/>
      <style:text-properties style:font-name-asian="PMingLiU" style:language-asian="zh" style:country-asian="TW"/>
    </style:style>
    <style:style style:name="P786" style:parent-style-name="Normal" style:family="paragraph">
      <style:paragraph-properties fo:text-indent="3.5437in"/>
      <style:text-properties fo:font-weight="bold" style:font-weight-asian="bold"/>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style:style>
    <style:style style:name="P795" style:parent-style-name="Normal" style:family="paragraph">
      <style:paragraph-properties fo:text-align="justify"/>
      <style:text-properties fo:font-weight="bold" style:font-weight-asian="bold"/>
    </style:style>
    <style:style style:name="P796" style:parent-style-name="Normal" style:family="paragraph">
      <style:paragraph-properties fo:text-align="justify"/>
    </style:style>
    <style:style style:name="P797" style:parent-style-name="Normal" style:family="paragraph">
      <style:paragraph-properties fo:text-align="justify" fo:text-indent="0.5909in">
        <style:tab-stops>
          <style:tab-stop style:type="left" style:position="0.5909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ableColumn803" style:family="table-column">
      <style:table-column-properties style:column-width="0.4909in" style:use-optimal-column-width="false"/>
    </style:style>
    <style:style style:name="TableColumn804" style:family="table-column">
      <style:table-column-properties style:column-width="3.0513in" style:use-optimal-column-width="false"/>
    </style:style>
    <style:style style:name="TableColumn805" style:family="table-column">
      <style:table-column-properties style:column-width="0.5909in" style:use-optimal-column-width="false"/>
    </style:style>
    <style:style style:name="TableColumn806" style:family="table-column">
      <style:table-column-properties style:column-width="0.4923in" style:use-optimal-column-width="false"/>
    </style:style>
    <style:style style:name="TableColumn807" style:family="table-column">
      <style:table-column-properties style:column-width="2.2652in" style:use-optimal-column-width="false"/>
    </style:style>
    <style:style style:name="Table802" style:family="table">
      <style:table-properties style:width="6.8909in" fo:margin-left="-0.1222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ableRow813" style:family="table-row">
      <style:table-row-properties style:min-row-height="0.2458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fo:text-indent="0.043in"/>
      <style:text-properties fo:font-weight="bold" style:font-weight-asian="bold"/>
    </style:style>
    <style:style style:name="TableCell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1" style:parent-style-name="Normal" style:family="paragraph">
      <style:paragraph-properties fo:text-align="center" fo:margin-left="0.0708in">
        <style:tab-stops/>
      </style:paragraph-properties>
      <style:text-properties fo:font-weight="bold" style:font-weight-asian="bold"/>
    </style:style>
    <style:style style:name="TableRow822" style:family="table-row">
      <style:table-row-properties style:min-row-height="0.4368in" style:use-optimal-row-height="false"/>
    </style:style>
    <style:style style:name="P823" style:parent-style-name="Normal" style:family="paragraph">
      <style:text-properties fo:font-weight="bold" style:font-weight-asian="bold"/>
    </style:style>
    <style:style style:name="P824" style:parent-style-name="Normal" style:family="paragraph">
      <style:text-properties fo:font-weight="bold" style:font-weight-asian="bold"/>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style>
    <style:style style:name="TableRow831" style:family="table-row">
      <style:table-row-properties style:min-row-height="0.1916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color="#000000" style:text-underline-type="single" style:text-underline-style="solid" style:text-underline-width="auto" style:text-underline-mode="continuous"/>
    </style:style>
    <style:style style:name="TableRow838" style:family="table-row">
      <style:table-row-properties style:min-row-height="0.2694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0312in">
        <style:tab-stops>
          <style:tab-stop style:type="left" style:position="0.1125in"/>
        </style:tab-stops>
      </style:paragraph-properties>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style>
    <style:style style:name="TableRow850" style:family="table-row">
      <style:table-row-properties style:min-row-height="0.2694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style>
    <style:style style:name="TableRow861" style:family="table-row">
      <style:table-row-properties style:min-row-height="0.2694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left="0.1215in" fo:text-indent="-0.097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style>
    <style:style style:name="TableRow876" style:family="table-row">
      <style:table-row-properties style:min-row-height="0.2694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margin-left="0.0236in">
        <style:tab-stops>
          <style:tab-stop style:type="left" style:position="0.097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style>
    <style:style style:name="TableRow889" style:family="table-row">
      <style:table-row-properties style:min-row-height="0.2694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style:style>
    <style:style style:name="TableRow900" style:family="table-row">
      <style:table-row-properties style:min-row-height="0.2694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style>
    <style:style style:name="TableRow911" style:family="table-row">
      <style:table-row-properties style:min-row-height="0.2694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2201in"/>
        </style:tab-stops>
      </style:paragraph-properties>
      <style:text-properties fo:color="#000000"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style:style>
    <style:style style:name="TableRow922" style:family="table-row">
      <style:table-row-properties style:min-row-height="0.2694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2201in"/>
        </style:tab-stops>
      </style:paragraph-properties>
    </style:style>
    <style:style style:name="T927" style:parent-style-name="DefaultParagraphFont" style:family="text">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style>
    <style:style style:name="TableRow934" style:family="table-row">
      <style:table-row-properties style:min-row-height="0.2694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2201in"/>
        </style:tab-stops>
      </style:paragraph-properties>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style>
    <style:style style:name="P945" style:parent-style-name="Normal" style:family="paragraph">
      <style:paragraph-properties fo:text-indent="1.8222in">
        <style:tab-stops>
          <style:tab-stop style:type="left" style:position="1.7791in"/>
        </style:tab-stops>
      </style:paragraph-properties>
    </style:style>
    <style:style style:name="TableColumn947" style:family="table-column">
      <style:table-column-properties style:column-width="0.4555in"/>
    </style:style>
    <style:style style:name="TableColumn948" style:family="table-column">
      <style:table-column-properties style:column-width="0.1972in"/>
    </style:style>
    <style:style style:name="TableColumn949" style:family="table-column">
      <style:table-column-properties style:column-width="0.7256in"/>
    </style:style>
    <style:style style:name="TableColumn950" style:family="table-column">
      <style:table-column-properties style:column-width="0.1965in"/>
    </style:style>
    <style:style style:name="Table946" style:family="table">
      <style:table-properties style:width="1.575in" fo:margin-left="2.0638in" table:align="left"/>
    </style:style>
    <style:style style:name="TableRow951" style:family="table-row">
      <style:table-row-properties/>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paragraph-properties fo:text-align="end">
        <style:tab-stops>
          <style:tab-stop style:type="left" style:position="1.7791in"/>
        </style:tab-stops>
      </style:paragraph-properties>
      <style:text-properties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1.7791in"/>
        </style:tab-stops>
      </style:paragraph-properties>
      <style:text-properties style:font-size-complex="11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end">
        <style:tab-stops>
          <style:tab-stop style:type="left" style:position="1.7791in"/>
        </style:tab-stops>
      </style:paragraph-properties>
      <style:text-properties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1.7791in"/>
        </style:tab-stops>
      </style:paragraph-properties>
      <style:text-properties style:font-size-complex="11pt"/>
    </style:style>
    <style:style style:name="P960" style:parent-style-name="Normal" style:family="paragraph">
      <style:text-properties style:font-name-asian="Calibri"/>
    </style:style>
    <style:style style:name="P961"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962"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963"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964" style:parent-style-name="Normal" style:family="paragraph">
      <style:text-properties style:font-name-asian="Calibri"/>
    </style:style>
    <style:style style:name="P965"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966"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967"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968"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969"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970"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971" style:parent-style-name="Normal" style:family="paragraph">
      <style:text-properties style:font-name-asian="Calibri"/>
    </style:style>
    <style:style style:name="P972"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973"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974"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975" style:parent-style-name="Normal" style:family="paragraph">
      <style:text-properties style:font-name-asian="Calibri"/>
    </style:style>
    <style:style style:name="P976"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977"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978"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style:font-style-complex="italic"/>
    </style:style>
    <style:style style:name="P979" style:parent-style-name="Normal" style:family="paragraph">
      <style:paragraph-properties>
        <style:tab-stops>
          <style:tab-stop style:type="left" style:position="2.6583in"/>
          <style:tab-stop style:type="left" style:position="4.8236in"/>
        </style:tab-stops>
      </style:paragraph-properties>
      <style:text-properties style:font-name-asian="Calibri" style:font-style-complex="italic"/>
    </style:style>
    <style:style style:name="P980" style:parent-style-name="Normal" style:family="paragraph">
      <style:paragraph-properties>
        <style:tab-stops>
          <style:tab-stop style:type="left" style:position="2.6583in"/>
          <style:tab-stop style:type="left" style:position="4.8236in"/>
        </style:tab-stops>
      </style:paragraph-properties>
      <style:text-properties style:font-name-asian="Calibri" fo:font-weight="bold" style:font-weight-asian="bold" style:font-weight-complex="bold" style:font-style-complex="italic" style:text-underline-type="single" style:text-underline-style="solid" style:text-underline-width="auto" style:text-underline-mode="continuous"/>
    </style:style>
    <style:style style:name="P981" style:parent-style-name="Normal" style:family="paragraph">
      <style:paragraph-properties>
        <style:tab-stops>
          <style:tab-stop style:type="left" style:position="2.6583in"/>
          <style:tab-stop style:type="left" style:position="4.8236in"/>
        </style:tab-stops>
      </style:paragraph-properties>
      <style:text-properties style:font-name-asian="Calibri" style:font-style-complex="italic"/>
    </style:style>
    <style:style style:name="P982"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983" style:parent-style-name="DefaultParagraphFont" style:family="text">
      <style:text-properties style:font-name-asian="Calibri" style:font-style-complex="italic" style:font-size-complex="12pt"/>
    </style:style>
    <style:style style:name="T984" style:parent-style-name="DefaultParagraphFont" style:family="text">
      <style:text-properties style:font-name-asian="Calibri" style:font-style-complex="italic" style:font-size-complex="12pt"/>
    </style:style>
    <style:style style:name="T985" style:parent-style-name="DefaultParagraphFont" style:family="text">
      <style:text-properties style:font-name-asian="Calibri" style:font-style-complex="italic"/>
    </style:style>
    <style:style style:name="P986"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987" style:parent-style-name="DefaultParagraphFont" style:family="text">
      <style:text-properties style:font-name-asian="Calibri" style:font-style-complex="italic" style:font-size-complex="12pt"/>
    </style:style>
    <style:style style:name="T988" style:parent-style-name="DefaultParagraphFont" style:family="text">
      <style:text-properties style:font-name-asian="Calibri" style:font-style-complex="italic" style:font-size-complex="12pt"/>
    </style:style>
    <style:style style:name="T989" style:parent-style-name="DefaultParagraphFont" style:family="text">
      <style:text-properties style:font-name-asian="Calibri" style:font-style-complex="italic"/>
    </style:style>
    <style:style style:name="P990"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991" style:parent-style-name="DefaultParagraphFont" style:family="text">
      <style:text-properties style:font-name-asian="Calibri" style:font-style-complex="italic" style:font-size-complex="12pt"/>
    </style:style>
    <style:style style:name="T992" style:parent-style-name="DefaultParagraphFont" style:family="text">
      <style:text-properties style:font-name-asian="Calibri" style:font-style-complex="italic" style:font-size-complex="12pt"/>
    </style:style>
    <style:style style:name="T993" style:parent-style-name="DefaultParagraphFont" style:family="text">
      <style:text-properties style:font-name-asian="Calibri" style:font-style-complex="italic"/>
    </style:style>
    <style:style style:name="P994"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995" style:parent-style-name="DefaultParagraphFont" style:family="text">
      <style:text-properties style:font-name-asian="Calibri" style:font-style-complex="italic" style:font-size-complex="12pt"/>
    </style:style>
    <style:style style:name="T996" style:parent-style-name="DefaultParagraphFont" style:family="text">
      <style:text-properties style:font-name-asian="Calibri" style:font-style-complex="italic" style:font-size-complex="12pt"/>
    </style:style>
    <style:style style:name="T997" style:parent-style-name="DefaultParagraphFont" style:family="text">
      <style:text-properties style:font-name-asian="Calibri" style:font-style-complex="italic"/>
    </style:style>
    <style:style style:name="P998"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999" style:parent-style-name="DefaultParagraphFont" style:family="text">
      <style:text-properties style:font-name-asian="Calibri" style:font-style-complex="italic" style:font-size-complex="12pt"/>
    </style:style>
    <style:style style:name="T1000" style:parent-style-name="DefaultParagraphFont" style:family="text">
      <style:text-properties style:font-name-asian="Calibri" style:font-style-complex="italic" style:font-size-complex="12pt"/>
    </style:style>
    <style:style style:name="T1001" style:parent-style-name="DefaultParagraphFont" style:family="text">
      <style:text-properties style:font-name-asian="Calibri" style:font-style-complex="italic"/>
    </style:style>
    <style:style style:name="P1002"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1003" style:parent-style-name="DefaultParagraphFont" style:family="text">
      <style:text-properties style:font-name-asian="Calibri" style:font-style-complex="italic" style:font-size-complex="12pt"/>
    </style:style>
    <style:style style:name="T1004" style:parent-style-name="DefaultParagraphFont" style:family="text">
      <style:text-properties style:font-name-asian="Calibri" style:font-style-complex="italic" style:font-size-complex="12pt"/>
    </style:style>
    <style:style style:name="T1005" style:parent-style-name="DefaultParagraphFont" style:family="text">
      <style:text-properties style:font-name-asian="Calibri" style:font-style-complex="italic"/>
    </style:style>
    <style:style style:name="P1006"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1007" style:parent-style-name="DefaultParagraphFont" style:family="text">
      <style:text-properties style:font-name-asian="Calibri" style:font-style-complex="italic" style:font-size-complex="12pt"/>
    </style:style>
    <style:style style:name="T1008" style:parent-style-name="DefaultParagraphFont" style:family="text">
      <style:text-properties style:font-name-asian="Calibri" style:font-style-complex="italic" style:font-size-complex="12pt"/>
    </style:style>
    <style:style style:name="T1009" style:parent-style-name="DefaultParagraphFont" style:family="text">
      <style:text-properties style:font-name-asian="Calibri" style:font-style-complex="italic"/>
    </style:style>
    <style:style style:name="P1010" style:parent-style-name="Normal" style:family="paragraph">
      <style:paragraph-properties fo:text-align="center">
        <style:tab-stops>
          <style:tab-stop style:type="left" style:position="2.6583in"/>
          <style:tab-stop style:type="left" style:position="4.8236in"/>
        </style:tab-stops>
      </style:paragraph-properties>
    </style:style>
    <style:style style:name="T1011" style:parent-style-name="DefaultParagraphFont" style:family="text">
      <style:text-properties style:font-name-asian="Calibri" style:font-style-complex="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VALSTYBINĖS AKREDITAVIMO SVEIKATOS PRIEŽIŪROS VEIKLAI TARNYBOS</text:p>
      <text:p text:style-name="P9">PRIE Sveikatos Apsaugos Ministerijos</text:p>
      <text:p text:style-name="P10">DIREKTORIUS</text:p>
      <text:p text:style-name="P11"/>
      <text:p text:style-name="P12">ĮSAKYMAS</text:p>
      <text:p text:style-name="P13">Dėl VALSTYBINĖS AKREDITAVIMO SVEIKATOS PRIEŽIŪROS VEIKLAI TARNYBOS PRIE SVEIKATOS APSAUGOS MINISTERIJOS DIREKTORIAUS 2011 M. GEGUŽĖS 3 D. ĮSAKYMO Nr. t1-390 „Dėl VALSTYBINĖS AKREDITAVIMO SVEIKATOS PRIEŽIŪROS VEIKLAI TARNYBOS PRIE SVEIKATOS APSAUGOS MINISTERIJOS ATLIEKAMŲ PATIKRINIMŲ TAISYKLIŲ PATVIRTINIMO“ PAKEITIMO</text:p>
      <text:p text:style-name="P14"/>
      <text:p text:style-name="P15">2021 m. rugsėjo 10 d. Nr. T1-2436</text:p>
      <text:p text:style-name="P16">Vilnius</text:p>
      <text:p text:style-name="P17"/>
      <text:p text:style-name="P18"/>
      <text:p text:style-name="P19"><text:span text:style-name="T20">Pakeičiu<text:s/></text:span><text:span text:style-name="T21">Valstybinės akreditavimo sveikatos priežiūros veiklai tarnybos prie Sveikatos apsaugos ministerijos direktoriaus 2011 m. gegužės 3 d. įsakymą Nr. T1-390 „Dėl Valstybinės akreditavimo sveikatos priežiūros veiklai tarnybos prie Sveikatos apsaugos ministerijos atliekamų patikrinimų taisyklių patvirtinimo“:<text:s/></text:span><text:span text:style-name="T22"><text:s/></text:span></text:p>
      <text:p text:style-name="P23"><text:span text:style-name="T24">1</text:span><text:span text:style-name="T25">. Pakeičiu 1.4 papunktį ir jį išdėstau taip:</text:span></text:p>
      <text:p text:style-name="P26"><text:span text:style-name="T27">„</text:span><text:span text:style-name="T28">1.4</text:span><text:span text:style-name="T29">. Asmens sveikatos priežiūros įstaigų, kurioms buvo išduotos odontologinės priežiūros (pagalbos) įstaigos licencijos, suteikiančios teisę teikti odontologinės priežiūros (pagalbos) ir/ar burnos priežiūros paslaugas, sąlygų laikymosi priežiūros (dokumentų vertinimo) klausimyną.“</text:span></text:p>
      <text:p text:style-name="P30"><text:span text:style-name="T31">2</text:span><text:span text:style-name="T32">.<text:s/></text:span><text:span text:style-name="T33">Pakeičiu nurodytu įsakymu patvirtintą<text:s/></text:span><text:span text:style-name="T34">Asmens sveikatos priežiūros paslaugų planinio konsoliduoto patikrinimo klausimyną ir jį išdėstau nauja redakcija (pridedama).</text:span></text:p>
      <text:p text:style-name="P35"><text:span text:style-name="T36">3</text:span><text:span text:style-name="T37">. Pakeičiu nurodytu įsakymu patvirtintą A</text:span><text:span text:style-name="T38">smens sveikatos priežiūros įstaigų, kurioms buvo išduotos odontologinės priežiūros (pagalbos) įstaigos licencijos, suteikiančios teisę teikti odontologinės priežiūros (pagalbos) ir/ar burnos priežiūros paslaugas, sąlygų laikymosi priežiūros (dokumentų vertinimo)</text:span><text:s/>klausimyną ir<text:s/><text:span text:style-name="T39">jį išdėstau nauja redakcija (pridedama).</text:span></text:p>
      <text:p text:style-name="Normal"/>
      <text:p text:style-name="Normal"/>
      <text:p text:style-name="Normal"/>
      <text:p text:style-name="Normal">Direktoriaus pavaduotoja,</text:p>
      <text:p text:style-name="Normal">laikinai vykdanti direktoriau funkcijas<text:tab/><text:tab/><text:tab/><text:tab/><text:tab/>Ramunė Vaitkevičienė</text:p>
      <text:p text:style-name="P40"/>
      <text:soft-page-break/>
      <text:p text:style-name="P41">PATVIRTINTA</text:p>
      <text:p text:style-name="P47">Valstybinės akreditavimo sveikatos<text:s/></text:p>
      <text:p text:style-name="P48">priežiūros veiklai tarnybos prie<text:s/></text:p>
      <text:p text:style-name="P49">Sveikatos apsaugos ministerijos direktoriaus<text:s/></text:p>
      <text:p text:style-name="P50">2011 m. gegužės 3 d. įsakymu Nr. T1-390</text:p>
      <text:p text:style-name="P51">(Valstybinės akreditavimo sveikatos<text:s/></text:p>
      <text:p text:style-name="P52">priežiūros veiklai tarnybos prie<text:s/></text:p>
      <text:p text:style-name="P53">Sveikatos apsaugos ministerijos direktoriaus<text:s/></text:p>
      <text:p text:style-name="P54">2021 m. rugsėjo 10 d. įsakymo<text:s/></text:p>
      <text:p text:style-name="P55">Nr. T1-2436 redakcija)</text:p>
      <text:p text:style-name="P56"/>
      <text:p text:style-name="P57"/>
      <text:p text:style-name="P58"><text:span text:style-name="T59">VALSTYBINĖ AKREDITAVIMO SVEIKATOS PRIEŽIŪROS VEIKLAI TARNYBA<text:s/></text:span></text:p>
      <text:p text:style-name="P60"><text:span text:style-name="T61">PRIE SVEIKATOS APSAUGOS MINISTERIJOS</text:span></text:p>
      <text:p text:style-name="P62"/>
      <text:p text:style-name="P63">ASMENS SVEIKATOS PRIEŽIŪROS PASLAUGŲ<text:s/></text:p>
      <text:p text:style-name="P64">PLANINIO KONSOLIDUOTO PATIKRINIMO KLAUSIMYNAS</text:p>
      <text:p text:style-name="P65"/>
      <text:p text:style-name="P66">______________ Nr. ____________</text:p>
      <text:p text:style-name="P67">(data)<text:tab/><text:tab/></text:p>
      <text:p text:style-name="P68">_______________</text:p>
      <text:p text:style-name="P69">(vieta)</text:p>
      <text:p text:style-name="P70"/>
      <text:p text:style-name="P71">Patikrinimo pradžia: ____: ___ val.<text:s/><text:tab/></text:p>
      <text:p text:style-name="P72">Patikrinimo pabaiga: ____: ___ val.</text:p>
      <text:p text:style-name="P73"/>
      <text:p text:style-name="P74"/>
      <text:p text:style-name="P75">Asmens sveikatos priežiūros paslaugų planinio konsoliduoto patikrinimo klausimynas (toliau – Klausimynas) parengtas atsižvelgus į Valstybinės akreditavimo sveikatos priežiūros veiklai tarnybos prie Sveikatos apsaugos ministerijos atliekamų patikrinimų taisykles, patvirtintas Valstybinės akreditavimo sveikatos priežiūros veiklai tarnybos prie Sveikatos apsaugos ministerijos (toliau – Akreditavimo tarnyba) direktoriaus 2011 m. gegužės 3 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text:s/></text:p>
      <text:p text:style-name="P76"/>
      <text:p text:style-name="P77">Tikrinamų asmens sveikatos priežiūros paslaugų profilis –<text:s/><text:span text:style-name="T78">ambulatorinės odontologinės priežiūros (pagalbos) paslaugos</text:span></text:p>
      <text:p text:style-name="P79"/>
      <text:p text:style-name="P80">Tikrinamos asmens sveikatos priežiūros įstaigos (toliau – ASPĮ) pavadinimas:<text:s/></text:p>
      <text:p text:style-name="P81">_______________________________________________________________________________</text:p>
      <text:p text:style-name="P82"/>
      <text:p text:style-name="P83">ASPĮ veiklos, kuri tikrinama, adresas:________________________________________________</text:p>
      <text:p text:style-name="P84">_______________________________________________________________________________</text:p>
      <text:p text:style-name="P85"/>
      <text:p text:style-name="P86">ASPĮ turimos licencijos Nr. ir išdavimo data: __________________________________________</text:p>
      <text:p text:style-name="P87"/>
      <text:p text:style-name="P88">ASPĮ atstovaujančio (-ių) darbuotojo (-ų), dalyvavusio (-ių) patikrinime, kontaktinė informacija (vardas ir pavardė, adresas, telefono numeris, elektroninio pašto adresas):<text:s/></text:p>
      <text:p text:style-name="P89">_____________________________________________________________________________________________________________________________________________________________</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soft-page-break/>
              <text:p text:style-name="P99">Eil. Nr.</text:p>
            </table:table-cell>
            <table:table-cell table:style-name="TableCell100">
              <text:p text:style-name="P101">Kontroliniai klausimai</text:p>
            </table:table-cell>
            <table:table-cell table:style-name="TableCell102">
              <text:p text:style-name="P103">Taip</text:p>
            </table:table-cell>
            <table:table-cell table:style-name="TableCell104">
              <text:p text:style-name="P105">Ne</text:p>
            </table:table-cell>
            <table:table-cell table:style-name="TableCell106">
              <text:p text:style-name="P107">Neaktualu<text:s/></text:p>
            </table:table-cell>
            <table:table-cell table:style-name="TableCell108">
              <text:p text:style-name="P109">Kita informacija, pastabos, ASPĮ pateikto dokumento pavadinimas</text:p>
            </table:table-cell>
          </table:table-row>
        </table:table-header-rows>
        <table:table-row table:style-name="TableRow110">
          <table:table-cell table:style-name="TableCell111" table:number-columns-spanned="6">
            <text:p text:style-name="P112">BENDRIEJI KLAUSIMAI</text:p>
          </table:table-cell>
          <table:covered-table-cell/>
          <table:covered-table-cell/>
          <table:covered-table-cell/>
          <table:covered-table-cell/>
          <table:covered-table-cell/>
        </table:table-row>
        <table:table-row table:style-name="TableRow113">
          <table:table-cell table:style-name="TableCell114">
            <text:p text:style-name="P115">1.<text:tab/></text:p>
          </table:table-cell>
          <table:table-cell table:style-name="TableCell116">
            <text:p text:style-name="P117"><text:span text:style-name="T118">Ar ASPĮ pateikė Odontologinės priežiūros (pagalbos) licencijos ir jos priedo kopiją? [1] 5 str. 1 d.</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text:tab/></text:p>
          </table:table-cell>
          <table:table-cell table:style-name="TableCell130">
            <text:p text:style-name="P131"><text:span text:style-name="T132">Ar ASPĮ pateikė Leidimo-higienos paso ir ūkinės komercinės veiklos vykdymo sąlygų vertinimo pažymos kopiją? [7] 12.3 p.</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3.<text:tab/></text:p>
          </table:table-cell>
          <table:table-cell table:style-name="TableCell144">
            <text:p text:style-name="P145"><text:span text:style-name="T146">Ar ASPĮ turi Įstaigos darbo organizavimo / odontologinės priežiūros (pagalbos) paslaugų teikimo tvarkos aprašą? [5] 7.8.1 p.</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4.<text:tab/></text:p>
          </table:table-cell>
          <table:table-cell table:style-name="TableCell158">
            <text:p text:style-name="P159">Ar ASPĮ turi Medicinos dokumentų pildymo tvarkos aprašą? [5] 7.8.2 p.</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5.<text:tab/></text:p>
          </table:table-cell>
          <table:table-cell table:style-name="TableCell171">
            <text:p text:style-name="P172">Ar ASPĮ turi Būtinosios medicinos pagalbos teikimo tvarkos aprašą? [5] 5.4 p.</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6.<text:tab/></text:p>
          </table:table-cell>
          <table:table-cell table:style-name="TableCell184">
            <text:p text:style-name="P185">Ar ASPĮ turi Sutikimo<text:s/><text:span text:style-name="T186">dėl sveikatos priežiūros paslaugų teikimo aprašo reikalavimų įgyvendinimo tvarką?</text:span><text:s/><text:span text:style-name="T187">[3] 15–17 str.; [12] 2, 8 p.</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7.<text:tab/></text:p>
          </table:table-cell>
          <table:table-cell table:style-name="TableCell199">
            <text:p text:style-name="P200">Ar ASPĮ turi Mirčių atvejų nagrinėjimo tvarką? [5] 7.8.3 p.</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8.<text:tab/></text:p>
          </table:table-cell>
          <table:table-cell table:style-name="TableCell212">
            <text:p text:style-name="P213">Ar ASPĮ turi Medicininių pažymų dėl neatvykimo į darbą, darbo biržą ar ugdymo instituciją (apsk. f. Nr. 094/a) išdavimo tvarką? [5] 5.2 p.</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9.<text:tab/></text:p>
          </table:table-cell>
          <table:table-cell table:style-name="TableCell225">
            <text:p text:style-name="P226">Ar ASPĮ turi Medicininių pažymų dėl neatvykimo į ikiteisminio tyrimo įstaigą, prokuratūrą, teismą ar karo prievolę administruojančią krašto apsaugos sistemos instituciją (apsk. f. Nr. 094-1/a) išdavimo tvarką? [5] 5.2 p.</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0..<text:tab/></text:p>
          </table:table-cell>
          <table:table-cell table:style-name="TableCell238">
            <text:p text:style-name="P239">Ar ASPĮ turi sutartį su VĮ Registrų centru dėl duomenų teikimo į Elektroninės sveikatos paslaugų ir bendradarbiavimo infrastruktūros informacinę sistemą (ESPBI IS)? [5] 7.6 p.</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1.<text:tab/></text:p>
          </table:table-cell>
          <table:table-cell table:style-name="TableCell251">
            <text:p text:style-name="P252">Ar ASPĮ turi mokamų sveikatos priežiūros paslaugų teikimo tvarką? [5] 7.8.4 p.</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2.<text:tab/></text:p>
          </table:table-cell>
          <table:table-cell table:style-name="TableCell264">
            <text:p text:style-name="P265">Ar ASPĮ turi Vidaus tvarkos taisykles? [1] 46 str. 1 d.</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3.<text:tab/></text:p>
          </table:table-cell>
          <table:table-cell table:style-name="TableCell277">
            <text:p text:style-name="P278">Ar ASPĮ turi Paciento (jo atstovo) teisių ir pareigų įgyvendinimo tvarką? [1] 46 str. 2 d. 3 p.; [5] 5.1 p.</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4.<text:tab/></text:p>
          </table:table-cell>
          <table:table-cell table:style-name="TableCell290">
            <text:p text:style-name="P291">Ar ASPĮ turi Pacientų skundų nagrinėjimo tvarką? [5] 5.3 p.</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ext:soft-page-break/>
        <table:table-row table:style-name="TableRow300">
          <table:table-cell table:style-name="TableCell301">
            <text:p text:style-name="P302">15.<text:tab/></text:p>
          </table:table-cell>
          <table:table-cell table:style-name="TableCell303">
            <text:p text:style-name="P304"><text:span text:style-name="T305">Ar ASPĮ turi Informacijos pacientui teikimo tvarką?<text:s/></text:span>[3] 5, 7 str.<text:span text:style-name="T306">; [8]</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6.<text:tab/></text:p>
          </table:table-cell>
          <table:table-cell table:style-name="TableCell318">
            <text:p text:style-name="P319">Ar ASPĮ turi Informacijos apie pacientą teikimo kitiems asmenims ir institucijoms tvarką? [5] 5.2 p.</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7.<text:tab/></text:p>
          </table:table-cell>
          <table:table-cell table:style-name="TableCell331">
            <text:p text:style-name="P332">Ar ASPĮ turi Asmens duomenų tvarkymo (įskaitant Išrašų iš pacientų medicinos dokumentų siuntimą (gavimo) elektroniniu būdu) tvarką, užtikrinančią pacientų asmens duomenų konfidencialumą ir asmens duomenų tvarkymo atitiktį 2016 m. balandžio 27 d. Europos Parlamento ir Tarybos reglamente<text:s/><text:span text:style-name="T333">(ES) 2016/679</text:span><text:s/>ir kituose teisės aktuose, reglamentuojančiuose asmens duomenų apsaugą, nustatytiems reikalavimams? [5] 5.5 p.</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8.<text:tab/></text:p>
          </table:table-cell>
          <table:table-cell table:style-name="TableCell345">
            <text:p text:style-name="P346">Ar yra ASPĮ vadovo įsakymas dėl atsakingo asmens už vidaus medicininį auditą paskyrimo arba sutartis su vidaus medicininio audito veiklą vykdančiu fiziniu ar juridiniu asmeniu? [5] 9 p.</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9.<text:tab/></text:p>
          </table:table-cell>
          <table:table-cell table:style-name="TableCell358">
            <text:p text:style-name="P359">Ar ASPĮ v<text:span text:style-name="T360">idaus medicininį auditą vykdantis asmuo<text:s/></text:span>yra įgijęs reikiamą išsilavinimą (turi diplomus) bei kvalifikacijos tobulinimo dokumentus? [5] 10 p.</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0.<text:tab/></text:p>
          </table:table-cell>
          <table:table-cell table:style-name="TableCell372">
            <text:p text:style-name="P373">Ar ASPĮ turi Vidaus medicininio audito veiklos aprašą? [5] 14.2 p.</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1.<text:tab/></text:p>
          </table:table-cell>
          <table:table-cell table:style-name="TableCell385">
            <text:p text:style-name="P386">Ar ASPĮ turi 2020 m. vidaus medicininio audito planą? [5] 14.3 p.<text: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2.<text:tab/></text:p>
          </table:table-cell>
          <table:table-cell table:style-name="TableCell398">
            <text:p text:style-name="P399">Ar ASPĮ turi 2020 m. vidaus medicininio audito ataskaitą? [5] 14.6 p.</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3.<text:tab/></text:p>
          </table:table-cell>
          <table:table-cell table:style-name="TableCell411">
            <text:p text:style-name="P412">Ar ASPĮ turi pacientų apklausos rezultatų analizės ataskaitą? [5] 14.8 p.</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4.<text:tab/></text:p>
          </table:table-cell>
          <table:table-cell table:style-name="TableCell424">
            <text:p text:style-name="P425">Ar ASPĮ turi 2021 m. vidaus medicininio audito planą? [5] 14.3 p.</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5.<text:tab/></text:p>
          </table:table-cell>
          <table:table-cell table:style-name="TableCell437">
            <text:p text:style-name="P438">Ar ASPĮ turi Neatitikčių registravimo tvarką? [5] 14.7 p. <text: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6.<text:tab/></text:p>
          </table:table-cell>
          <table:table-cell table:style-name="TableCell450">
            <text:p text:style-name="P451">Ar ASPĮ turi Pranešimų apie nepageidaujamus įvykius registravimo tvarką? [5] 14.7, [6] 6 p.<text: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6">
            <text:p text:style-name="P462">SPECIALIEJI KLAUSIMAI</text:p>
            <text:p text:style-name="P463"/>
          </table:table-cell>
          <table:covered-table-cell/>
          <table:covered-table-cell/>
          <table:covered-table-cell/>
          <table:covered-table-cell/>
          <table:covered-table-cell/>
        </table:table-row>
        <table:table-row table:style-name="TableRow464">
          <table:table-cell table:style-name="TableCell465">
            <text:p text:style-name="P466">27.<text:tab/></text:p>
          </table:table-cell>
          <table:table-cell table:style-name="TableCell467">
            <text:p text:style-name="P468">Ar ASPĮ turi Įstaigoje parengtų, patvirtintų ir taikomų rizikingiausių pacientų saugai tyrimų, diagnostikos ir gydymo protokolus ir<text:s/><text:soft-page-break/>pateikė jų sąrašą? [5] 7.7 p.</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ext:soft-page-break/>
        <table:table-row table:style-name="TableRow477">
          <table:table-cell table:style-name="TableCell478">
            <text:p text:style-name="P479">28.<text:tab/></text:p>
          </table:table-cell>
          <table:table-cell table:style-name="TableCell480">
            <text:p text:style-name="P481"><text:span text:style-name="T482">Ar ASPĮ pateikė<text:s/></text:span>ambulatorines odontologinės priežiūros (pagalbos) paslaugas teikiančių specialistų sąrašą, kuriame būtų nurodyta specialisto vardas, pavardė, profesinė kvalifikacija, užimamos pareigos (tokios, kokios yra nurodytos darbo sutartyje), darbo sutarties numeris, spaudo numeris, galiojančios licencijos numeris, darbo krūvis (etatais)? [2] 16 str. 1 d.; [4] 5 str. 1, 2, 5 d.; 8 str. 3 d.; [7] 57.4; [9] 2.4, 2.5, 2.10, 2.11, 2.32 p.; [<text:span text:style-name="T483">10</text:span>] 16 p.</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9.<text:tab/></text:p>
          </table:table-cell>
          <table:table-cell table:style-name="TableCell495">
            <text:p text:style-name="P496"><text:span text:style-name="T497">Ar ASPĮ pateikė odontologo pagalbininkų, dar neturinčių odontologo pagalbininko spaudo numerio, profesinį pasirengimą dirbti odontologo pagalbininku įrodančių dokumentų kopijas? [9]</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0.<text:tab/></text:p>
          </table:table-cell>
          <table:table-cell table:style-name="TableCell509">
            <text:p text:style-name="P510"><text:span text:style-name="T511">Ar ASPĮ pateikė ambulatorines odontologinės priežiūros (pagalbos) paslaugas teikiančių asmens sveikatos priežiūros ir kitos sveikatinimo veiklos (odontologų pagalbininkų) specialistų pareigų instrukcijų / aprašymų kopijas? [1] 46 str. 3 d.</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1.<text:tab/></text:p>
          </table:table-cell>
          <table:table-cell table:style-name="TableCell523">
            <text:p text:style-name="P524"><text:span text:style-name="T525">Ar ASPĮ turi Įstaigos naudojamų neimplantuojamųjų medicinos priemonių (prietaisų) (toliau – medicinos priemonė) ir<text:s/></text:span><text:span text:style-name="T526">in vitro</text:span><text:span text:style-name="T527"><text:s/>diagnostikos medicinos priemonių, kurių veikimas priklauso nuo elektros ar kitokio energijos šaltinio, apskaitos žurnalą? [1] 45 str. 1 d. 13 p.; <text:s/>[11] 38 p.</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2.<text:tab/></text:p>
          </table:table-cell>
          <table:table-cell table:style-name="TableCell539">
            <text:p text:style-name="P540"><text:span text:style-name="T541">Ar ASPĮ turi Implantuojamųjų, išskyrus pagamintų pagal užsakymą, medicinos priemonių apskaitos žurnalą? [1] 45 str. 1 d. 13 p.; <text:s/>[11] 39.2 p.</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3.6.<text:tab/></text:p>
          </table:table-cell>
          <table:table-cell table:style-name="TableCell553">
            <text:p text:style-name="P554"><text:span text:style-name="T555">Ar ASPĮ turi Medicinos priemonių incidentų registracijos žurnalą? [1] 45 str. 1 d. 14 p.; <text:s/>[11] 43 p.</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4.<text:tab/></text:p>
          </table:table-cell>
          <table:table-cell table:style-name="TableCell567">
            <text:p text:style-name="P568"><text:span text:style-name="T569">Ar ASPĮ pateikė<text:s/></text:span><text:span text:style-name="T570">duomenis <text:s/>apie įstaigos naudojamą<text:s/></text:span><text:span text:style-name="T571">rentgeno aparatą<text:s/></text:span><text:span text:style-name="T572">(jeigu tokį įstaiga turi)</text:span><text:span text:style-name="T573">: paso kopiją, duomenis apie atliktą techninę priežiūrą ir techninės būklės tikrinimą kartu su techninės būklės tikrinimo protokolo kopija bei<text:s/></text:span><text:span text:style-name="T574">rentgeno aparato<text:s/></text:span><text:span text:style-name="T575">etiketės nuotrauką, kurioje matytųsi gamintojo<text:s/></text:span><text:soft-page-break/><text:span text:style-name="T576">duomenys, modelis, partijos/serijos numeris ir atitikties ženklas „CE“ su notifikuotosios įstaigos identifikacijos numeriu.</text:span><text:span text:style-name="T577"><text:s/>[1] 45 str. 1 d. 12 p.;<text:s/></text:span><text:span text:style-name="T578">[11] 6, 22, 28, 32, 41, 42 p.</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ext:soft-page-break/>
        <table:table-row table:style-name="TableRow587">
          <table:table-cell table:style-name="TableCell588">
            <text:p text:style-name="P589">35.<text:tab/></text:p>
          </table:table-cell>
          <table:table-cell table:style-name="TableCell590">
            <text:p text:style-name="P591"><text:span text:style-name="T592">Ar ASPĮ pateikė<text:s/></text:span><text:span text:style-name="T593">duomenis apie įstaigos naudojamą<text:s/></text:span><text:span text:style-name="T594">sterilizatorių</text:span><text:span text:style-name="T595">:</text:span><text:span text:style-name="T596"><text:s/>paso kopiją, duomenis apie atliktą techninę priežiūrą ir techninės būklės tikrinimą kartu su techninės būklės tikrinimo protokolo kopija bei<text:s/></text:span><text:span text:style-name="T597">rentgeno aparato<text:s/></text:span><text:span text:style-name="T598">etiketės nuotrauką, kurioje matytųsi gamintojo duomenys, modelis, partijos/serijos numeris ir atitikties ženklas „CE“ su notifikuotosios įstaigos identifikacijos numeriu. [1] 45 str. 1 d. 12 p.; [11] 6, 22, 28, 32, 41, 42 p.</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6.<text:tab/></text:p>
          </table:table-cell>
          <table:table-cell table:style-name="TableCell610">
            <text:p text:style-name="P611">Ar ASPĮ pateikė<text:s/><text:span text:style-name="T612">duomenis apie vieną įstaigos naudojamą<text:s/></text:span><text:span text:style-name="T613">odontologinį įrenginį</text:span><text:span text:style-name="T614">: etiketės nuotrauką, kurioje matytųsi gamintojo duomenys, modelis, partijos/serijos numeris ir atitikties ženklas „CE“ su notifikuotosios įstaigos identifikacijos numeriu bei duomenis apie atliktą techninę priežiūrą.</text:span><text:span text:style-name="T615"><text:s/>[1] 45 str. 1 d. 12 p.;<text:s/></text:span><text:span text:style-name="T616">[11] 6, 35 p.</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7.<text:tab/></text:p>
          </table:table-cell>
          <table:table-cell table:style-name="TableCell628">
            <text:p text:style-name="P629"><text:span text:style-name="T630">Ar ASPĮ pateikė duomenis apie vieną įstaigos naudojamą<text:s/></text:span><text:span text:style-name="T631">danties šaknies viršūnės ieškiklį</text:span><text:span text:style-name="T632">: etiketės nuotrauką, kurioje matytųsi gamintojo duomenys, modelis, partijos/serijos numeris ir atitikties ženklas „CE“ su notifikuotosios įstaigos identifikacijos numeriu bei duomenis apie atliktą techninę priežiūrą.</text:span><text:span text:style-name="T633"><text:s/>[1] 45 str. 1 d. 12 p.;<text:s/></text:span><text:span text:style-name="T634">[11] 6, 35 p.</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8.<text:tab/></text:p>
          </table:table-cell>
          <table:table-cell table:style-name="TableCell646">
            <text:p text:style-name="P647"><text:span text:style-name="T648">Ar ASPĮ pateikė duomenis apie vieną įstaigos naudojamą<text:s/></text:span><text:span text:style-name="T649">sodapūtę</text:span><text:span text:style-name="T650"><text:s/>(jeigu įstaiga ją turi): etiketės nuotrauką, kurioje matytųsi gamintojo duomenys, modelis, partijos/serijos numeris ir atitikties ženklas „CE“ su notifikuotosios įstaigos identifikacijos numeriu bei duomenis apie atliktą techninę priežiūrą.</text:span><text:span text:style-name="T651"><text:s/>[1] 45 str. 1 d. 12 p.;<text:s/></text:span><text:span text:style-name="T652">[11] 6, 35 p.</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Normal"/>
      <text:p text:style-name="P661">ASPĮ pateikė Komisijai lydraštį su Klausimyno atsakymus pagrindžiančių dokumentų kopijų sąrašu:</text:p>
      <text:p text:style-name="P662">Taip<text:s/><text:span text:style-name="T663"></text:span><text:s text:c="4"/>Ne<text:s/><text:span text:style-name="T664"></text:span></text:p>
      <text:p text:style-name="Normal"/>
      <text:p text:style-name="P665">Patikrinimą atlikę Akreditavimo tarnybos darbuotojai / komisijos pirmininkas ir komisijos nariai:</text:p>
      <text:p text:style-name="P666"/>
      <text:p text:style-name="P667"><text:span text:style-name="T668">Komisijos pirmininkas</text:span><text:span text:style-name="T669"><text:tab/></text:span><text:span text:style-name="T670">_______________</text:span><text:span text:style-name="T671"><text:tab/></text:span><text:span text:style-name="T672">____________________</text:span></text:p>
      <text:soft-page-break/>
      <text:p text:style-name="P673">(parašas)<text:tab/><text:tab/><text:tab/><text:tab/><text:tab/><text:tab/>(vardas ir pavardė)</text:p>
      <text:p text:style-name="P674">Komisijos nariai:<text:s/></text:p>
      <text:p text:style-name="P675"/>
      <text:p text:style-name="P676"><text:span text:style-name="T677">_______________</text:span><text:span text:style-name="T678"><text:tab/></text:span><text:span text:style-name="T679">_______________</text:span><text:span text:style-name="T680"><text:tab/></text:span><text:span text:style-name="T681">____________________</text:span></text:p>
      <text:p text:style-name="P682">(pareigos)<text:tab/><text:tab/><text:tab/><text:tab/>(parašas)<text:tab/><text:tab/><text:tab/><text:tab/><text:tab/><text:tab/>(vardas ir pavardė)</text:p>
      <text:p text:style-name="P683"/>
      <text:p text:style-name="P684"><text:span text:style-name="T685">_______________</text:span><text:span text:style-name="T686"><text:tab/></text:span><text:span text:style-name="T687">_______________</text:span><text:span text:style-name="T688"><text:tab/></text:span><text:span text:style-name="T689">____________________</text:span></text:p>
      <text:p text:style-name="P690">(pareigos)<text:tab/><text:tab/><text:tab/><text:tab/>(parašas)<text:tab/><text:tab/><text:tab/><text:tab/><text:tab/><text:tab/>(vardas ir pavardė)</text:p>
      <text:p text:style-name="P691"/>
      <text:p text:style-name="P692"><text:span text:style-name="T693">_______________</text:span><text:span text:style-name="T694"><text:tab/></text:span><text:span text:style-name="T695">_______________</text:span><text:span text:style-name="T696"><text:tab/></text:span><text:span text:style-name="T697">____________________</text:span></text:p>
      <text:p text:style-name="P698">(pareigos)<text:tab/><text:tab/><text:tab/><text:tab/>(parašas)<text:tab/><text:tab/><text:tab/><text:tab/><text:tab/><text:tab/>(vardas ir pavardė)</text:p>
      <text:p text:style-name="P699"/>
      <text:p text:style-name="P700"/>
      <text:p text:style-name="P701">ASPĮ atstovai:</text:p>
      <text:p text:style-name="P702"/>
      <text:p text:style-name="P703"><text:span text:style-name="T704">_______________</text:span><text:span text:style-name="T705"><text:tab/></text:span><text:span text:style-name="T706">_______________</text:span><text:span text:style-name="T707"><text:tab/></text:span><text:span text:style-name="T708">____________________</text:span></text:p>
      <text:p text:style-name="P709">(pareigos)<text:tab/><text:tab/><text:tab/><text:tab/>(parašas)<text:tab/><text:tab/><text:tab/><text:tab/><text:tab/><text:tab/>(vardas ir pavardė)</text:p>
      <text:p text:style-name="P710"/>
      <text:p text:style-name="P711"><text:span text:style-name="T712">_______________</text:span><text:span text:style-name="T713"><text:tab/></text:span><text:span text:style-name="T714">_______________</text:span><text:span text:style-name="T715"><text:tab/></text:span><text:span text:style-name="T716">____________________</text:span></text:p>
      <text:p text:style-name="P717">(pareigos)<text:tab/><text:tab/><text:tab/><text:tab/>(parašas)<text:tab/><text:tab/><text:tab/><text:tab/><text:tab/><text:tab/>(vardas ir pavardė)</text:p>
      <text:p text:style-name="P718"/>
      <text:p text:style-name="P719"><text:span text:style-name="T720">_______________</text:span><text:span text:style-name="T721"><text:tab/></text:span><text:span text:style-name="T722">_______________</text:span><text:span text:style-name="T723"><text:tab/></text:span><text:span text:style-name="T724">____________________</text:span></text:p>
      <text:p text:style-name="P725">(pareigos)<text:tab/><text:tab/><text:tab/><text:tab/>(parašas)<text:tab/><text:tab/><text:tab/><text:tab/><text:tab/><text:tab/>(vardas ir pavardė)</text:p>
      <text:p text:style-name="P726"/>
      <text:p text:style-name="P727"/>
      <text:p text:style-name="P728">Jei turite klausimų dėl šiame Klausimyne nurodytų reikalavimų, Akreditavimo tarnybos tikrinančio darbuotojo veiksmų ar norite pasikonsultuoti, kreipkitės telefonu: (8 5)<text:s/><text:span text:style-name="T729">262 9607</text:span>, elektroniniu paštu:<text:span text:style-name="T730"><text:s/></text:span>vaspvt@vaspvt.gov.lt arba adresu: A. Juozapavičiaus g. 9, Vilnius, I–IV – 8.00–17.00 val., V – 8.00–15.45 val., pietų pertrauka – 12.00–12.45 val.</text:p>
      <text:p text:style-name="P731"/>
      <text:p text:style-name="P732">Teisės aktų žymėjimas klausimyne:</text:p>
      <text:p text:style-name="P733"/>
      <text:p text:style-name="P734"><text:span text:style-name="T735">1.</text:span><text:span text:style-name="T736"><text:tab/>Lietuvos Respublikos sveikatos priežiūros įstaigų įstatymas;</text:span></text:p>
      <text:p text:style-name="P737">2.<text:tab/>Lietuvos Respublikos sveikatos sistemos įstatymas;</text:p>
      <text:p text:style-name="P738"><text:span text:style-name="T739">3.</text:span><text:span text:style-name="T740"><text:tab/>Lietuvos Respublikos pacientų teisių ir žalos sveikatai atlyginimo įstatymas;</text:span></text:p>
      <text:p text:style-name="P741"><text:span text:style-name="T742">4.</text:span><text:span text:style-name="T743"><text:tab/>Lietuvos Respublikos odontologijos praktikos ir burnos priežiūros praktikos įstatymas;</text:span></text:p>
      <text:p text:style-name="P744"><text:span text:style-name="T745">5.</text:span><text:span text:style-name="T746"><text:tab/>Minimalių asmens sveikatos priežiūros paslaugų kokybės reikalavimų aprašas, patvirtintas Lietuvos Respublikos sveikatos apsaugos ministro 2008 m. balandžio 29 d. įsakymu Nr. V-338 „Dėl Minimalių asmens sveikatos priežiūros paslaugų kokybės reikalavimų aprašo tvirtinimo“;</text:span></text:p>
      <text:p text:style-name="P747"><text:span text:style-name="T748">6.</text:span><text:span text:style-name="T749"><text:tab/></text:span><text:span text:style-name="T750">Nepageidaujamų įvykių stebėsenos aprašas, patvirtintas<text:s/></text:span><text:span text:style-name="T751">Lietuvos Respublikos sveikatos apsaugos ministro<text:s/></text:span><text:span text:style-name="T752">2010 m. gegužės 6 d.<text:s/></text:span><text:span text:style-name="T753">įsakymu<text:s/></text:span><text:span text:style-name="T754">Nr. V-401 „Dėl Nepageidaujamų įvykių stebėsenos aprašo patvirtinimo“;</text:span></text:p>
      <text:p text:style-name="P755">7.<text:tab/>Asmens sveikatos priežiūros įstaigų licencijavimo taisyklės, patvirtintos Lietuvos Respublikos sveikatos apsaugos ministro 2007 m. kovo 2 d. įsakymu Nr. V-156 „Dėl asmens sveikatos priežiūros įstaigų licencijavimo“;</text:p>
      <text:p text:style-name="P756"><text:span text:style-name="T757">8.</text:span><text:span text:style-name="T758"><text:tab/>Lietuvos Respublikos sveikatos apsaugos ministro 2011 m. liepos 1 d. įsakymas Nr. V-658</text:span><text:span text:style-name="T759"><text:s/></text:span><text:span text:style-name="T760">„Dėl paciento teisės susipažinti su įrašais savo medicinos dokumentuose tinkamo įgyvendinimo“;</text:span></text:p>
      <text:p text:style-name="P761"><text:span text:style-name="T762">9.</text:span><text:span text:style-name="T763"><text:tab/>Specialisto spaudo numerio suteikimo ir panaikinimo taisyklės, patvirtintos Lietuvos Respublikos sveikatos apsaugos ministro 2003 m. sausio 6 d. įsakymu Nr.<text:s/></text:span><text:a xlink:href="https://www.e-tar.lt/portal/lt/legalAct/TAR.30A9CF0C35A6/dUPcjlBAhM" office:target-frame-name="_top" xlink:show="replace"><text:span text:style-name="T764">V-1</text:span></text:a><text:span text:style-name="T765"><text:s/>„Dėl Specialisto spaudo numerio suteikimo ir panaikinimo taisyklių patvirtinimo“</text:span>;</text:p>
      <text:soft-page-break/>
      <text:p text:style-name="P766">10.<text:tab/>Odontologijos praktikos ir burnos priežiūros praktikos licencijavimo taisyklės ir Odontologų ir burnos priežiūros specialistų profesinės kvalifikacijos tobulinimo reikalavimų aprašas, patvirtintas Lietuvos Respublikos sveikatos apsaugos ministro 2020 m. balandžio 9 d. įsakymu Nr. V-791 „Dėl Odontologijos praktikos ir burnos priežiūros praktikos licencijavimo taisyklių ir Odontologų ir burnos priežiūros specialistų profesinės kvalifikacijos tobulinimo reikalavimų aprašo patvirtinimo“;</text:p>
      <text:p text:style-name="P767">11.<text:tab/>Medicinos priemonių (prietaisų) naudojimo tvarkos aprašas, patvirtintas Lietuvos Respublikos sveikatos apsaugos ministro 2010 m. gegužės 3 d. įsakymu Nr. V-383 „Dėl Medicinos priemonių (prietaisų) naudojimo tvarkos aprašo patvirtinimo“;</text:p>
      <text:p text:style-name="P768">12.<text:tab/>Sutikimo dėl sveikatos priežiūros paslaugų teikimo formos reikalavimų aprašas, patvirtintas Lietuvos Respublikos sveikatos apsaugos ministro 2010 m. kovo 8 d. įsakymu Nr. V-184 „Dėl Sutikimo dėl sveikatos priežiūros paslaugų teikimo formos reikalavimų aprašo tvirtinimo“.</text:p>
      <text:p text:style-name="P769">______________________</text:p>
      <text:p text:style-name="P770"/>
      <text:soft-page-break/>
      <text:p text:style-name="P771">PATVIRTINTA</text:p>
      <text:p text:style-name="P777">Valstybinės akreditavimo sveikatos<text:s/></text:p>
      <text:p text:style-name="P778">priežiūros veiklai tarnybos prie<text:s/></text:p>
      <text:p text:style-name="P779">Sveikatos apsaugos ministerijos direktoriaus<text:s/></text:p>
      <text:p text:style-name="P780">2011 m. gegužės 3 d. įsakymu Nr. T1-390</text:p>
      <text:p text:style-name="P781">(Valstybinės akreditavimo sveikatos<text:s/></text:p>
      <text:p text:style-name="P782">priežiūros veiklai tarnybos prie<text:s/></text:p>
      <text:p text:style-name="P783">Sveikatos apsaugos ministerijos direktoriaus<text:s/></text:p>
      <text:p text:style-name="P784">2021 m. rugsėjo 10 d. įsakymo<text:s/></text:p>
      <text:p text:style-name="P785">Nr. T1-2436 redakcija)</text:p>
      <text:p text:style-name="P786"/>
      <text:p text:style-name="P787"/>
      <text:p text:style-name="P788"><text:span text:style-name="T789">VALSTYBINĖ AKREDITAVIMO SVEIKATOS PRIEŽIŪROS VEIKLAI TARNYBA</text:span></text:p>
      <text:p text:style-name="P790"><text:span text:style-name="T791">PRIE SVEIKATOS APSAUGOS MINISTERIJOS</text:span></text:p>
      <text:p text:style-name="Normal"/>
      <text:p text:style-name="P792"><text:span text:style-name="T793">asmens sveikatos priežiūros įstaigų, kurioms buvo išduotos odontologinės priežiūros (pagalbos) įstaigos licencijos, suteikiančios teisę teikti odontologinės priežiūros (pagalbos) ir/ar burnos priežiūros paslaugas, sąlygų laikymosi priežiūros (dokumentų vertinimo)</text:span><text:span text:style-name="T794"><text:s/>KLAUSIMYNAS</text:span></text:p>
      <text:p text:style-name="P795"/>
      <text:p text:style-name="P796"/>
      <text:p text:style-name="P797">Asmens sveikatos priežiūros įstaigų,<text:s/><text:span text:style-name="T798">kurioms buvo išduotos odontologinės priežiūros (pagalbos) įstaigos licencijos, suteikiančios teisę teikti odontologinės priežiūros (pagalbos) ir/ar burnos priežiūros paslaugas, sąlygų laikymosi priežiūros (dokumentų vertinimo) klausimynas (toliau – Klausimynas) parengtas atsižvelgus į<text:s/></text:span>Asmens sveikatos priežiūros įstaigų licencijavimo taisyklės, patvirtintas Lietuvos Respublikos sveikatos apsaugos ministro 2007 m. kovo 2 d. įsakymu Nr. V-156 „Dėl asmens sveikatos priežiūros įstaigų licencijavimo“ ir Valstybinės akreditavimo sveikatos priežiūros veiklai tarnybos prie Sveikatos apsaugos ministerijos (toliau - VASPVT) atliekamų patikrinimų taisyklėmis, patvirtintomis Valstybinės akreditavimo sveikatos<text:s/><text:span text:style-name="T799">priežiūros veiklai tarnybos prie Sveikatos apsaugos ministerijos direktoriaus 2011 m. gegužės 3 d. įsakymu Nr. T1-390 „Dėl Valstybinės akreditavimo sveikatos priežiūros veiklai tarnybos prie Sveikatos apsaugos ministerijos atliekamų patikrinimų taisyklių patvirtinimo“.<text:s/></text:span></text:p>
      <text:p text:style-name="P800"/>
      <text:p text:style-name="P801">Tikrinamos asmens sveikatos priežiūros įstaigos (toliau – ASPĮ) pavadinimas, kodas, registracijos adresas:</text:p>
      <text:p text:style-name="Normal">................................................................................................................................................................</text:p>
      <text:p text:style-name="Normal">...............................................................................................................................................................</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5">
            <text:p text:style-name="P810"/>
            <text:p text:style-name="P811"><text:span text:style-name="T812">BENDRIEJI REIKALAVIMAI</text:span></text:p>
          </table:table-cell>
          <table:covered-table-cell/>
          <table:covered-table-cell/>
          <table:covered-table-cell/>
          <table:covered-table-cell/>
        </table:table-row>
        <table:table-row table:style-name="TableRow813">
          <table:table-cell table:style-name="TableCell814" table:number-rows-spanned="2">
            <text:p text:style-name="P815">Eil.</text:p>
            <text:p text:style-name="P816">Nr.</text:p>
          </table:table-cell>
          <table:table-cell table:style-name="TableCell817" table:number-rows-spanned="2">
            <text:p text:style-name="P818">Klausimai</text:p>
            <text:p text:style-name="P819"/>
          </table:table-cell>
          <table:table-cell table:style-name="TableCell820" table:number-columns-spanned="3">
            <text:p text:style-name="P821">Atitikimas reikalavimams</text:p>
          </table:table-cell>
          <table:covered-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Taip</text:p>
          </table:table-cell>
          <table:table-cell table:style-name="TableCell827">
            <text:p text:style-name="P828">Ne</text:p>
          </table:table-cell>
          <table:table-cell table:style-name="TableCell829">
            <text:p text:style-name="P830">ASPĮ pateikto dokumento pavadinimas ir Nr.<text:s/></text:p>
          </table:table-cell>
        </table:table-row>
        <table:table-row table:style-name="TableRow831">
          <table:table-cell table:style-name="TableCell832">
            <text:p text:style-name="P833"/>
          </table:table-cell>
          <table:table-cell table:style-name="TableCell834" table:number-columns-spanned="4">
            <text:p text:style-name="P835"><text:span text:style-name="T836">Vadovaudamasis Asmens sveikatos priežiūros įstaigų licencijavimo taisyklėmis, patvirtintomis Lietuvos Respublikos sveikatos apsaugos ministro 2007 m. kovo 2 d. įsakymu Nr. V-156 „Dėl Asmens sveikatos priežiūros įstaigų licencijavimo taisyklių patvirtinimo“ ir specialiaisiais reikalavimais atitinkamai licencijuojamai sveikatos priežiūros paslaugai (</text:span><text:span text:style-name="T837">www.vaspvt.gov.lt/Teisinė</text:span><text:s/>informacija/teisės aktai)<text:s/></text:p>
          </table:table-cell>
          <table:covered-table-cell/>
          <table:covered-table-cell/>
          <table:covered-table-cell/>
        </table:table-row>
        <text:soft-page-break/>
        <table:table-row table:style-name="TableRow838">
          <table:table-cell table:style-name="TableCell839">
            <text:p text:style-name="P840">1.</text:p>
          </table:table-cell>
          <table:table-cell table:style-name="TableCell841">
            <text:p text:style-name="P842"><text:span text:style-name="T843">Ar ASPĮ turi Vidaus tvarkos taisykles</text:span><text:s/>[1] 46 str. 2 d.</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Ar ASPĮ asmens sveikatos priežiūros specialistai, teikiantis sveikatos priežiūros paslaugas turi:</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1.</text:p>
          </table:table-cell>
          <table:table-cell table:style-name="TableCell864">
            <text:p text:style-name="P865"><text:span text:style-name="T866">-</text:span><text:span text:style-name="T867"><text:tab/></text:span><text:span text:style-name="T868">asmens sveikatos priežiūros specialistų sąrašas,<text:s/></text:span>kuriame būtų nurodyta specialisto vardas, pavardė, profesinė kvalifikacija, užimamos pareigos (tokios, kokios yra nurodytos darbo sutartyje), darbo sutarties numeris, spaudo numeris, galiojančios licencijos numeris, darbo krūvis (etatais)<text:span text:style-name="T869">*<text:s/></text:span>[2] 16 str. 1 d.; [3] 5 str. 1, 2, 5 d.; 8 str. 3 d.; [5] 57.4; [6] 2.4, 2.5, 2.10, 2.11, 2.32 p.; [7] 16 p.</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2.</text:p>
          </table:table-cell>
          <table:table-cell table:style-name="TableCell879">
            <text:p text:style-name="P880"><text:span text:style-name="T881">-</text:span><text:span text:style-name="T882"><text:tab/></text:span>odontologo pagalbininkų, dar neturinčių odontologo pagalbininko spaudo numerio, profesinį pasirengimą dirbti odontologo pagalbininku įrodančių dokumentų kopijas? [6]</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Ar ASPĮ yra medicinos priemones (prietaisai) privalomos paslaugai teikti, pagal asmens sveikatos priežiūros specialisto kompetenciją nustatytiems diagnostiniams ir gydomiesiems veiksmams atlikti, išskyrus vienkartines medicinos priemones, sąrašą, kuriame būtų nurodytas medicinos priemonės (prietaiso) pavadinimas, modelis, gamintojo pavadinimas, priemonės pagaminimo metai, serijos numeris* [5] 12.7 p.</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4.</text:p>
          </table:table-cell>
          <table:table-cell table:style-name="TableCell903">
            <text:p text:style-name="P904">Ar ASPĮ turi asmens sveikatos priežiūros įstaigos pirmosios medicinos pagalbos rinkinį* [4]</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text:p>
          </table:table-cell>
          <table:table-cell table:style-name="TableCell914">
            <text:p text:style-name="P915">Ar ASPĮ turi leidimo – higienos pasą ir ūkinės komercinės veiklos vykdymo sąlygų vertinimo pažymą, licencijoje nurodytoms paslaugoms teikti*[5] 12.3 p.</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6.<text:s/></text:p>
          </table:table-cell>
          <table:table-cell table:style-name="TableCell925">
            <text:p text:style-name="P926"><text:span text:style-name="T927">Ar ASPĮ turi radiacinės saugos centro išduotą licenciją, vykdyti veiklą su jonizuojančios spinduliuotės šaltiniais arba veiklos su jonizuojančios spinduliuotės šaltiniais registraciją*</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7.<text:s/></text:p>
          </table:table-cell>
          <table:table-cell table:style-name="TableCell937">
            <text:p text:style-name="P938">Ar ASPĮ pateikė Odontologinės priežiūros (pagalbos) licencijos ir jos priedo kopiją? [1] 5 str. 1 d.</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Normal">* pagal asmens sveikatos priežiūros paslaugų teikimo vietą (adresą).</text:p>
      <text:p text:style-name="Normal"/>
      <text:p text:style-name="Normal">ASPĮ pateikė VASPVT lydraštį su Klausimyno atsakymus pagrindžiančių dokumentų kopijomis:</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soft-page-break/>
            <text:p text:style-name="P953">Taip</text:p>
          </table:table-cell>
          <table:table-cell table:style-name="TableCell954">
            <text:p text:style-name="P955"/>
          </table:table-cell>
          <table:table-cell table:style-name="TableCell956">
            <text:p text:style-name="P957">Ne</text:p>
          </table:table-cell>
          <table:table-cell table:style-name="TableCell958">
            <text:p text:style-name="P959"/>
          </table:table-cell>
        </table:table-row>
      </table:table>
      <text:p text:style-name="Normal"/>
      <text:p text:style-name="Normal">ASPĮ atstovai:</text:p>
      <text:p text:style-name="Normal"/>
      <text:p text:style-name="P960">_________________________<text:tab/>__________________<text:tab/>___________________</text:p>
      <text:p text:style-name="P961">(pareigos)<text:tab/><text:s/>(parašas)<text:s/><text:tab/><text:tab/>(vardas ir pavardė)</text:p>
      <text:p text:style-name="P962"/>
      <text:p text:style-name="P963"/>
      <text:p text:style-name="P964">_________________________<text:tab/>__________________<text:tab/>___________________</text:p>
      <text:p text:style-name="P965">(pareigos)<text:tab/><text:s/>(parašas)<text:tab/>(vardas ir pavardė)</text:p>
      <text:p text:style-name="P966"/>
      <text:p text:style-name="P967"/>
      <text:p text:style-name="P968"/>
      <text:p text:style-name="P969"/>
      <text:p text:style-name="Normal">VASPVT atstovai:</text:p>
      <text:p text:style-name="P970"/>
      <text:p text:style-name="P971">_________________________<text:s/><text:tab/>__________________<text:tab/>___________________</text:p>
      <text:p text:style-name="P972">(pareigos)<text:tab/><text:s/>(parašas)<text:s/><text:tab/><text:tab/>(vardas ir pavardė)</text:p>
      <text:p text:style-name="P973"/>
      <text:p text:style-name="P974"/>
      <text:p text:style-name="P975">_________________________<text:tab/>__________________<text:tab/>___________________</text:p>
      <text:p text:style-name="P976">(pareigos)<text:tab/><text:s/>(parašas)<text:s/><text:tab/>(vardas ir pavardė)</text:p>
      <text:p text:style-name="P977"/>
      <text:p text:style-name="P978">Jei turite klausimų dėl šiame Klausimyne nurodytų reikalavimų, Akreditavimo tarnybos tikrinančio darbuotojo veiksmų ar norite pasikonsultuoti, kreipkitės telefonu: (8 5) 262 9607, elektroniniu paštu: vaspvt@vaspvt.gov.lt arba adresu: A. Juozapavičiaus g. 9, Vilnius, I–IV – 8.00–17.00 val., V – 8.00–15.45 val., pietų pertrauka – 12.00–12.45 val.</text:p>
      <text:p text:style-name="P979"/>
      <text:p text:style-name="P980">Teisės aktų žymėjimas klausimyne:</text:p>
      <text:p text:style-name="P981"/>
      <text:p text:style-name="P982"><text:span text:style-name="T983">1.</text:span><text:span text:style-name="T984"><text:tab/></text:span><text:span text:style-name="T985">Lietuvos Respublikos sveikatos priežiūros įstaigų įstatymas;</text:span></text:p>
      <text:p text:style-name="P986"><text:span text:style-name="T987">2.</text:span><text:span text:style-name="T988"><text:tab/></text:span><text:span text:style-name="T989">Lietuvos Respublikos sveikatos sistemos įstatymas;</text:span></text:p>
      <text:p text:style-name="P990"><text:span text:style-name="T991">3.</text:span><text:span text:style-name="T992"><text:tab/></text:span><text:span text:style-name="T993">Lietuvos Respublikos odontologijos praktikos ir burnos priežiūros praktikos įstatymas;</text:span></text:p>
      <text:p text:style-name="P994"><text:span text:style-name="T995">4.</text:span><text:span text:style-name="T996"><text:tab/></text:span><text:span text:style-name="T997">Lietuvos Respublikos sveikatos apsaugos ministro 2003 m. liepos 11 d. įsakymas Nr. V-450 „Dėl sveikatos priežiūros ir farmacijos specialistų kompetencijos teikiant pirmąją medicinos pagalbą, pirmosios medicinos pagalbos vaistinėlių ir pirmosios pagalbos rinkinių”;</text:span></text:p>
      <text:p text:style-name="P998"><text:span text:style-name="T999">5.</text:span><text:span text:style-name="T1000"><text:tab/></text:span><text:span text:style-name="T1001">Asmens sveikatos priežiūros įstaigų licencijavimo taisyklės, patvirtintos Lietuvos Respublikos sveikatos apsaugos ministro 2007 m. kovo 2 d. įsakymu Nr. V-156 „Dėl asmens sveikatos priežiūros įstaigų licencijavimo“;</text:span></text:p>
      <text:p text:style-name="P1002"><text:span text:style-name="T1003">6.</text:span><text:span text:style-name="T1004"><text:tab/></text:span><text:span text:style-name="T1005">Specialisto spaudo numerio suteikimo ir panaikinimo taisyklės, patvirtintos Lietuvos Respublikos sveikatos apsaugos ministro 2003 m. sausio 6 d. įsakymu Nr. V-1 „Dėl Specialisto spaudo numerio suteikimo ir panaikinimo taisyklių patvirtinimo“;</text:span></text:p>
      <text:p text:style-name="P1006"><text:span text:style-name="T1007">7.</text:span><text:span text:style-name="T1008"><text:tab/></text:span><text:span text:style-name="T1009">Odontologijos praktikos ir burnos priežiūros praktikos licencijavimo taisyklės ir Odontologų ir burnos priežiūros specialistų profesinės kvalifikacijos tobulinimo reikalavimų aprašas, patvirtintas Lietuvos Respublikos sveikatos apsaugos ministro 2020 m. balandžio 9 d. įsakymu Nr. V-791 „Dėl Odontologijos praktikos ir burnos priežiūros praktikos licencijavimo taisyklių ir Odontologų ir burnos priežiūros specialistų profesinės kvalifikacijos tobulinimo reikalavimų aprašo patvirtinimo“;</text:span></text:p>
      <text:p text:style-name="P1010"><text:span text:style-name="T1011">______________________</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3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1.0236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1.0236in" fo:margin-right="0.4722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text-align="center">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in"/>
          <style:tab-stop style:type="right" style:position="6in"/>
        </style:tab-stops>
      </style:paragraph-properties>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72"><text:page-number text:fixed="false">3</text:page-number></text:p>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1-09-14T13:02:00Z</meta:creation-date>
    <dc:date>2021-09-14T13:02:00Z</dc:date>
    <meta:print-date>2021-03-01T16:48:00Z</meta:print-date>
    <meta:template xlink:href="Normal.dotm" xlink:type="simple"/>
    <meta:editing-cycles>2</meta:editing-cycles>
    <meta:editing-duration>PT0S</meta:editing-duration>
    <meta:document-statistic meta:page-count="11" meta:paragraph-count="43" meta:word-count="3262" meta:character-count="21815" meta:row-count="154" meta:non-whitespace-character-count="18596"/>
  </office:meta>
</office:document-meta>
</file>