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language-asian="ar" style:country-asian="SA"/>
    </style:style>
    <style:style style:name="P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language-asian="ar" style:country-asian="SA" fo:hyphenate="false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language-asian="ar" style:country-asian="SA" fo:hyphenate="false"/>
    </style:style>
    <style:style style:name="P10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11" style:parent-style-name="Normal" style:family="paragraph">
      <style:paragraph-properties fo:text-align="justify" fo:text-indent="0.5in"/>
      <style:text-properties fo:hyphenate="false"/>
    </style:style>
    <style:style style:name="T12" style:parent-style-name="DefaultParagraphFont" style:family="text">
      <style:text-properties style:font-size-complex="12pt" style:language-asian="ar" style:country-asian="SA"/>
    </style:style>
    <style:style style:name="T13" style:parent-style-name="DefaultParagraphFont" style:family="text">
      <style:text-properties style:font-size-complex="12pt" fo:language="en" fo:country="US" style:language-asian="ar" style:country-asian="SA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style:font-size-complex="12pt" fo:language="en" fo:country="US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fo:language="en" fo:country="US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FF0000" style:language-asian="ar" style:country-asian="SA"/>
    </style:style>
    <style:style style:name="T31" style:parent-style-name="DefaultParagraphFont" style:family="text">
      <style:text-properties fo:color="#000000" style:language-asian="ar" style:country-asian="SA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fo:color="#000000" style:language-asian="ar" style:country-asian="SA"/>
    </style:style>
    <style:style style:name="T34" style:parent-style-name="DefaultParagraphFont" style:family="text">
      <style:text-properties fo:color="#000000" style:language-asian="ar" style:country-asian="SA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fo:color="#000000" style:language-asian="ar" style:country-asian="SA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family="paragraph">
      <style:paragraph-properties fo:text-align="justify"/>
      <style:text-properties fo:hyphenate="false"/>
    </style:style>
    <style:style style:name="T52" style:parent-style-name="DefaultParagraphFont" style:family="text">
      <style:text-properties fo:color="#000000" style:language-asian="ar" style:country-asian="SA"/>
    </style:style>
    <style:style style:name="T53" style:parent-style-name="DefaultParagraphFont" style:family="text">
      <style:text-properties fo:color="#000000" style:language-asian="ar" style:country-asian="SA"/>
    </style:style>
    <style:style style:name="T54" style:parent-style-name="DefaultParagraphFont" style:family="text">
      <style:text-properties fo:color="#000000" style:language-asian="ar" style:country-asian="SA"/>
    </style:style>
    <style:style style:name="T55" style:parent-style-name="DefaultParagraphFont" style:family="text">
      <style:text-properties fo:color="#000000" style:language-asian="ar" style:country-asian="SA"/>
    </style:style>
    <style:style style:name="T56" style:parent-style-name="DefaultParagraphFont" style:family="text">
      <style:text-properties fo:color="#000000" style:language-asian="ar" style:country-asian="SA"/>
    </style:style>
    <style:style style:name="T57" style:parent-style-name="DefaultParagraphFont" style:family="text">
      <style:text-properties fo:color="#000000" style:language-asian="ar" style:country-asian="SA"/>
    </style:style>
    <style:style style:name="T58" style:parent-style-name="DefaultParagraphFont" style:family="text">
      <style:text-properties fo:color="#000000" style:language-asian="ar" style:country-asian="SA"/>
    </style:style>
    <style:style style:name="T59" style:parent-style-name="DefaultParagraphFont" style:family="text">
      <style:text-properties fo:color="#000000" style:language-asian="ar" style:country-asian="SA"/>
    </style:style>
    <style:style style:name="T60" style:parent-style-name="DefaultParagraphFont" style:family="text">
      <style:text-properties fo:color="#000000" style:language-asian="ar" style:country-asian="SA"/>
    </style:style>
    <style:style style:name="T61" style:parent-style-name="DefaultParagraphFont" style:family="text">
      <style:text-properties fo:color="#000000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Normal"/>
      <text:p text:style-name="P4"><text:span text:style-name="T5">SPRENDIMAS</text:span></text:p>
      <text:p text:style-name="P6">DĖL UŽDAROSIOS AKCINĖS BENDROVĖS KURŠĖNŲ KOMUNALINIO ŪKIO ATLIEKAMŲ DARBŲ KAINŲ PATVIRTINIMO</text:p>
      <text:p text:style-name="P7"/>
      <text:p text:style-name="P8">2017 m. gruodžio 19 d. Nr. T-341</text:p>
      <text:p text:style-name="P9">Šiauliai</text:p>
      <text:p text:style-name="Normal"/>
      <text:p text:style-name="P10"/>
      <text:p text:style-name="P11"><text:span text:style-name="T12">Vadovaudamasi Lietuvos Respublikos vietos savivaldos įstatymo 16 straipsnio 2 dalies 37 punktu, 18 straipsnio 1 dalimi, atsižvelgdama į uždarosios akcinės bendrovės Kuršėnų komunalinio ūkio 2017 m. spalio<text:s/></text:span><text:span text:style-name="T13">31</text:span><text:span text:style-name="T14"><text:s/>d. raštą Nr. 1-</text:span><text:span text:style-name="T15">411</text:span><text:span text:style-name="T16"><text:s/>„Dėl teikiamų paslaugų vienos darbo valandos kainų patvirtinimo“, Šiaulių rajono savivaldybės taryba</text:span><text:span text:style-name="T17"><text:s/></text:span><text:span text:style-name="T18">n u s p r e n d ž i a:</text:span></text:p>
      <text:p text:style-name="P19"><text:span text:style-name="T20">1</text:span><text:span text:style-name="T21">. Patvirtinti uždarosios akcinės bendrovės Kuršėnų komunalinio ūkio atliekamų darbų kainas eurais be PVM:<text:s/></text:span></text:p>
      <text:p text:style-name="P22"><text:span text:style-name="T23">1.1</text:span><text:span text:style-name="T24">. kapinių tvarkymo darbų kaina – 4,20 Eur už val.;</text:span></text:p>
      <text:p text:style-name="P25"><text:span text:style-name="T26">1.2</text:span><text:span text:style-name="T27">. viešųjų tualetų priežiūros darbų kaina:</text:span></text:p>
      <text:p text:style-name="P28"><text:span text:style-name="T29">1.2.1</text:span><text:span text:style-name="T30">.</text:span><text:span text:style-name="T31"><text:s/>adresu S. Dariaus ir S. Girėno g. 1B, Kuršėnai – 5,04 Eur už val.;</text:span></text:p>
      <text:p text:style-name="P32"><text:span text:style-name="T33">1.2.2</text:span><text:span text:style-name="T34">. likusioje Šiaulių rajono savivaldybės teritorijoje – 4,20 Eur už val.</text:span></text:p>
      <text:p text:style-name="P35"><text:span text:style-name="T36">1.</text:span><text:span text:style-name="T37">3</text:span><text:span text:style-name="T38">. miesto apipavidalinimo darbų kaina – 4,20 Eur už val.<text:s/></text:span></text:p>
      <text:p text:style-name="P39"><text:span text:style-name="T40">2</text:span><text:span text:style-name="T41">. Pripažinti netekusiu galios Šiaulių rajono savivaldybės tarybos 2016 m. rugsėjo 6 d. sprendimą Nr.<text:s/></text:span><text:span text:style-name="T42">T-247 „Dėl uždarosios akcinės bendrovės Kuršėnų komunalinio ūkio atliekamų darbų kainų patvirtinimo“ su visais pakeitimais.</text:span></text:p>
      <text:p text:style-name="P43"><text:span text:style-name="T44">3</text:span><text:span text:style-name="T45">. Sprendimas įsigalioja 2018 m. sausio 1 d.</text:span></text:p>
      <text:p text:style-name="P46"><text:span text:style-name="T47">Šis sprendimas gali būti skundžiamas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8-01-04T07:39:00Z</meta:creation-date>
    <dc:date>2018-01-04T07:39:00Z</dc:date>
    <meta:print-date>2016-08-01T13:1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7" meta:character-count="1414" meta:row-count="43" meta:non-whitespace-character-count="1271"/>
  </office:meta>
</office:document-meta>
</file>