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in">
        <style:tab-stops>
          <style:tab-stop style:type="left" style:position="0.5in"/>
          <style:tab-stop style:type="left" style:position="0.7875in"/>
          <style:tab-stop style:type="left" style:position="0.9847in"/>
          <style:tab-stop style:type="left" style:position="1.279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5in">
        <style:tab-stops>
          <style:tab-stop style:type="left" style:position="0.4923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5in" fo:background-color="#FFFFFF"/>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5909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5in">
        <style:tab-stops>
          <style:tab-stop style:type="left" style:position="0.5909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text-indent="0.5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393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line-height="150%">
        <style:tab-stops>
          <style:tab-stop style:type="left" style:position="5.5125in"/>
        </style:tab-stops>
      </style:paragraph-properties>
    </style:style>
    <style:style style:name="P216" style:parent-style-name="Normal" style:family="paragraph">
      <style:paragraph-properties fo:line-height="150%">
        <style:tab-stops>
          <style:tab-stop style:type="left" style:position="5.5125in"/>
        </style:tab-stops>
      </style:paragraph-properties>
    </style:style>
    <style:style style:name="P217" style:parent-style-name="Normal" style:family="paragraph">
      <style:paragraph-properties fo:line-height="150%">
        <style:tab-stops>
          <style:tab-stop style:type="left" style:position="5.5125in"/>
        </style:tab-stops>
      </style:paragraph-properties>
    </style:style>
    <style:style style:name="P218" style:parent-style-name="Normal" style:family="paragraph">
      <style:paragraph-properties fo:line-height="150%">
        <style:tab-stops>
          <style:tab-stop style:type="left" style:position="5.5125in"/>
        </style:tab-stops>
      </style:paragraph-properties>
      <style:text-properties style:font-size-complex="12pt" style:language-asian="lt" style:country-asian="LT"/>
    </style:style>
    <style:style style:name="P219" style:parent-style-name="Normal" style:family="paragraph">
      <style:paragraph-properties fo:line-height="150%" fo:text-indent="3.5in"/>
      <style:text-properties style:font-size-complex="12pt" style:language-asian="lt" style:country-asian="LT"/>
    </style:style>
    <style:style style:name="P220" style:parent-style-name="Normal" style:family="paragraph">
      <style:paragraph-properties fo:line-height="150%" fo:text-indent="3.5in"/>
      <style:text-properties style:font-size-complex="12pt" style:language-asian="lt" style:country-asian="LT"/>
    </style:style>
    <style:style style:name="P221" style:parent-style-name="Normal" style:family="paragraph">
      <style:paragraph-properties fo:line-height="150%" fo:text-indent="3.5in"/>
      <style:text-properties style:font-size-complex="12pt" style:language-asian="lt" style:country-asian="LT"/>
    </style:style>
    <style:style style:name="TableColumn223" style:family="table-column">
      <style:table-column-properties style:column-width="3.3229in"/>
    </style:style>
    <style:style style:name="TableColumn224" style:family="table-column">
      <style:table-column-properties style:column-width="3.3229in"/>
    </style:style>
    <style:style style:name="Table222" style:family="table">
      <style:table-properties style:width="6.6458in" fo:margin-left="0in" table:align="lef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text-properties style:language-asian="lt" style:country-asian="LT"/>
    </style:style>
    <style:style style:name="P230" style:parent-style-name="Normal" style:family="paragraph">
      <style:paragraph-properties fo:text-align="justify"/>
      <style:text-properties style:language-asian="lt" style:country-asian="LT"/>
    </style:style>
    <style:style style:name="P231" style:parent-style-name="Normal" style:family="paragraph">
      <style:paragraph-properties fo:text-align="justify"/>
      <style:text-properties style:language-asian="lt" style:country-asian="LT"/>
    </style:style>
    <style:style style:name="P232" style:parent-style-name="Normal" style:family="paragraph">
      <style:paragraph-properties fo:line-height="150%"/>
      <style:text-properties style:language-asian="lt" style:country-asian="L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style:text-properties style:language-asian="lt" style:country-asian="LT"/>
    </style:style>
    <style:style style:name="P235" style:parent-style-name="Normal" style:family="paragraph">
      <style:paragraph-properties fo:text-align="justify"/>
      <style:text-properties style:language-asian="lt" style:country-asian="LT"/>
    </style:style>
    <style:style style:name="P236" style:parent-style-name="Normal" style:family="paragraph">
      <style:paragraph-properties fo:text-align="justify"/>
      <style:text-properties style:language-asian="lt" style:country-asian="LT"/>
    </style:style>
    <style:style style:name="P237" style:parent-style-name="Normal" style:family="paragraph">
      <style:paragraph-properties fo:text-align="justify"/>
      <style:text-properties style:language-asian="lt" style:country-asian="LT"/>
    </style:style>
    <style:style style:name="P238" style:parent-style-name="Normal" style:family="paragraph">
      <style:paragraph-properties fo:line-height="150%"/>
      <style:text-properties style:language-asian="lt" style:country-asian="L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style:text-properties style:language-asian="lt" style:country-asian="LT"/>
    </style:style>
    <style:style style:name="P242" style:parent-style-name="Normal" style:family="paragraph">
      <style:paragraph-properties fo:text-align="justify"/>
      <style:text-properties style:language-asian="lt" style:country-asian="LT"/>
    </style:style>
    <style:style style:name="P243" style:parent-style-name="Normal" style:family="paragraph">
      <style:paragraph-properties fo:text-align="justify"/>
      <style:text-properties style:language-asian="lt" style:country-asian="LT"/>
    </style:style>
    <style:style style:name="P244" style:parent-style-name="Normal" style:family="paragraph">
      <style:paragraph-properties fo:line-height="150%"/>
      <style:text-properties style:language-asian="lt" style:country-asian="L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style:text-properties style:language-asian="lt" style:country-asian="LT"/>
    </style:style>
    <style:style style:name="P247" style:parent-style-name="Normal" style:family="paragraph">
      <style:paragraph-properties fo:text-align="justify"/>
      <style:text-properties style:language-asian="lt" style:country-asian="LT"/>
    </style:style>
    <style:style style:name="P248" style:parent-style-name="Normal" style:family="paragraph">
      <style:paragraph-properties fo:text-align="justify"/>
      <style:text-properties style:language-asian="lt" style:country-asian="LT"/>
    </style:style>
    <style:style style:name="P249" style:parent-style-name="Normal" style:family="paragraph">
      <style:text-properties style:language-asian="lt" style:country-asian="LT"/>
    </style:style>
    <style:style style:name="P250" style:parent-style-name="Normal" style:family="paragraph">
      <style:paragraph-properties fo:line-height="150%"/>
      <style:text-properties style:language-asian="lt" style:country-asian="LT"/>
    </style:style>
    <style:style style:name="P251"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text:span text:style-name="T13">ĮSAKYMAS</text:span></text:p>
      <text:p text:style-name="P14"><text:span text:style-name="T15">DĖL FINANSŲ MINISTRO 2006 M. LIEPOS 20 D. ĮSAKYMO NR. 1K-263 „DĖL EUROPOS SĄJUNGOS STRUKTŪRINĖS PARAMOS KOMPIUTERINĖS INFORMACINĖS VALDYMO IR PRIEŽIŪROS SISTEMOS NUOSTATŲ PATVIRTINIMO“ PAKEITIMO</text:span></text:p>
      <text:p text:style-name="P16"/>
      <text:p text:style-name="P17">2021 m. gruodžio <text:s/>3 d. Nr. 1K-376</text:p>
      <text:p text:style-name="P18">Vilnius</text:p>
      <text:p text:style-name="P19"/>
      <text:p text:style-name="P20"/>
      <text:p text:style-name="P21"><text:span text:style-name="T22">P a k e i č i u Europos Sąjungos struktūrinės paramos kompiuterinės informacinės valdymo ir priežiūros sistemos nuostatus, patvirtintus Lietuvos Respublikos finansų ministro 2006 m. liepos 20 d. įsakymu Nr. 1K-263 „Dėl Europos Sąjungos struktūrinės paramos kompiuterinės informacinės valdymo ir priežiūros sistemos nuostatų patvirtinimo“:</text:span><text:span text:style-name="T23"><text:s/></text:span></text:p>
      <text:p text:style-name="P24"><text:span text:style-name="T25">1</text:span><text:span text:style-name="T26">.</text:span><text:span text:style-name="T27"><text:tab/>Pakeičiu 2 punktą ir jį išdėstau taip:</text:span></text:p>
      <text:p text:style-name="P28"><text:span text:style-name="T29">„</text:span><text:span text:style-name="T30">2</text:span><text:span text:style-name="T31">. SFMIS steigimo pagrindas:</text:span></text:p>
      <text:p text:style-name="P32"><text:span text:style-name="T33">2.1</text:span><text:span text:style-name="T34">.</text:span><text:span text:style-name="T35"><text:tab/>Bendrojo programavimo dokumento (toliau – BPD) ir ES sanglaudos fondo posistemių:</text:span></text:p>
      <text:p text:style-name="P36"><text:span text:style-name="T37">2.1.1</text:span><text:span text:style-name="T38">.</text:span><text:span text:style-name="T39"><text:tab/>1999 m. birželio 21 d. Tarybos reglamentas (EB) Nr. 1260/1999, nustatantis bendrąsias nuostatas dėl struktūrinių fondų;<text:s/></text:span></text:p>
      <text:p text:style-name="P40"><text:span text:style-name="T41">2.1.2</text:span><text:span text:style-name="T42">.</text:span><text:span text:style-name="T43"><text:tab/>2001 m. kovo 2 d. Komisijos reglamentas (EB) Nr. 438/2001, nustatantis išsamias Tarybos reglamento (EB) Nr. 1260/1999 įgyvendinimo taisykles dėl struktūrinių fondų paramos valdymo ir kontrolės sistemų;</text:span></text:p>
      <text:p text:style-name="P44"><text:span text:style-name="T45">2.2</text:span><text:span text:style-name="T46">.</text:span><text:span text:style-name="T47"><text:tab/>2007–2013 metų ES struktūrinės paramos posistemio:</text:span></text:p>
      <text:p text:style-name="P48"><text:span text:style-name="T49">2.2.1</text:span><text:span text:style-name="T50">.</text:span><text:span text:style-name="T51"><text:tab/><text:s/>2006 m. liepos 11 d. Tarybos reglamentas (EB) Nr. 1083/2006, nustatantis bendrąsias nuostatas dėl Europos regioninės plėtros fondo, Europos socialinio fondo ir Sanglaudos fondo bei panaikinantis Reglamentą (EB) Nr. 1260/1999;</text:span></text:p>
      <text:p text:style-name="P52"><text:span text:style-name="T53">2.2.2</text:span><text:span text:style-name="T54">.</text:span><text:span text:style-name="T55"><text:tab/><text:s/>2006 m. gruodžio 8 d. Komisijos reglamentas (EB) Nr. 1828/2006, nustatantis Tarybos reglamento (EB) Nr. 1083/2006, nustatančio bendrąsias nuostatas dėl Europos regioninės plėtros fondo, Europos socialinio fondo ir Sanglaudos fondo, ir Europos Parlamento bei Tarybos reglamento (EB) Nr. 1080/2006 dėl Europos regioninės plėtros fondo, įgyvendinimo taisykles, su visais pakeitimais;</text:span></text:p>
      <text:p text:style-name="P56"><text:span text:style-name="T57">2.3</text:span><text:span text:style-name="T58">. 2009–2014 metų Europos ekonominės erdvės (toliau – EEE) ir Norvegijos finansinių mechanizmų posistemio:</text:span></text:p>
      <text:p text:style-name="P59"><text:span text:style-name="T60">2.3.1</text:span><text:span text:style-name="T61">. 2011 m. sausio 18 d. 2009–2014 metų Europos ekonominės erdvės finansinio mechanizmo įgyvendinimo reglamentas;</text:span></text:p>
      <text:p text:style-name="P62"><text:span text:style-name="T63">2.3.2</text:span><text:span text:style-name="T64">. 2011 m. vasario 11 d. 2009–2014 m. Norvegijos finansinio mechanizmo įgyvendinimo reglamentas;</text:span></text:p>
      <text:p text:style-name="P65"><text:span text:style-name="T66">2.4</text:span><text:span text:style-name="T67">.</text:span><text:span text:style-name="T68"><text:tab/>2014–2020 metų ES struktūrinių fondų posistemio – 2013 m. gruodžio 17 d. Europos Parlamento ir Tarybos reglamentas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text:span></text:p>
      <text:p text:style-name="P69"><text:span text:style-name="T70">2</text:span><text:span text:style-name="T71">. Pakeičiu 3.9 papunktį ir jį išdėstau taip:</text:span></text:p>
      <text:p text:style-name="P72"><text:span text:style-name="T73">„</text:span><text:span text:style-name="T74">3.9</text:span><text:span text:style-name="T75">.</text:span><text:span text:style-name="T76"><text:tab/>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77"><text:span text:style-name="T78">3</text:span><text:span text:style-name="T79">. Pakeičiu 3.25 papunktį ir jį išdėstau taip:</text:span></text:p>
      <text:p text:style-name="P80"><text:span text:style-name="T81">„</text:span><text:span text:style-name="T82">3.25</text:span><text:span text:style-name="T83">. 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84"><text:span text:style-name="T85">4</text:span><text:span text:style-name="T86">. Pakeičiu 3.26 papunktį ir jį išdėstau taip:</text:span></text:p>
      <text:p text:style-name="P87"><text:span text:style-name="T88">„</text:span><text:span text:style-name="T89">3.26</text:span><text:span text:style-name="T90">. 2014–2020 metų Europos Sąjungos fondų investicijų veiksmų programa, patvirtinta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visais pakeitimais (toliau – veiksmų programa);“.</text:span></text:p>
      <text:p text:style-name="P91"><text:span text:style-name="T92">5</text:span><text:span text:style-name="T93">. Pakeičiu 3.27 papunktį ir jį išdėstau taip:</text:span></text:p>
      <text:p text:style-name="P94"><text:span text:style-name="T95">„</text:span><text:span text:style-name="T96">3.27</text:span><text:span text:style-name="T97">. Atsakomybės ir funkcijų paskirstymo tarp institucijų, įgyvendinant 2014−2020 metų Europos Sąjungos fondų investicijų veiksmų programą<text:s/></text:span><text:span text:style-name="T98">ir rengiantis įgyvendinti 2021–2027 metų Europos Sąjungos fondų investicijų programą,</text:span><text:span text:style-name="T99"><text:s/>taisyklės, patvirtintos Lietuvos Respublikos<text:s/></text:span><text:soft-page-break/><text:span text:style-name="T100">Vyriausybės 2014 m. birželio 4 d. nutarimu Nr. 528 „Dėl atsakomybės ir funkcijų paskirstymo tarp institucijų, įgyvendinant 2014–2020 metų Europos Sąjungos fondų investicijų veiksmų programą<text:s/></text:span><text:span text:style-name="T101">ir rengiantis įgyvendinti 2021–2027 metų Europos Sąjungos fondų investicijų programą</text:span><text:span text:style-name="T102">“;“.</text:span></text:p>
      <text:p text:style-name="P103"><text:span text:style-name="T104">6</text:span><text:span text:style-name="T105">. Pakeičiu 3.29 papunktį ir jį išdėstau taip:</text:span></text:p>
      <text:p text:style-name="P106"><text:span text:style-name="T107">„</text:span><text:span text:style-name="T108">3.29</text:span><text:span text:style-name="T109">.</text:span><text:span text:style-name="T110"><text:tab/>Lietuvos 2004–2006 m. bendrojo programavimo dokumento priemonių ir projektų, finansuojamų įgyvendinant šias priemones, administravimo ir finansavimo taisyklės, patvirtintos Lietuvos Respublikos finansų ministro 2004 m. sausio 28 d. įsakymu Nr. 1K-033 „Dėl Lietuvos 2004−2006 m. bendrojo programavimo dokumento (BPD) priemonių ir projektų, finansuojamų įgyvendinant šias priemones, administravimo ir finansavimo taisyklių patvirtinimo“;“.</text:span></text:p>
      <text:p text:style-name="P111"><text:span text:style-name="T112">7</text:span><text:span text:style-name="T113">. Pakeičiu 3.31 papunktį ir jį išdėstau taip:</text:span></text:p>
      <text:p text:style-name="P114"><text:span text:style-name="T115">„</text:span><text:span text:style-name="T116">3.31</text:span><text:span text:style-name="T117">. Finansų ministerijos informacinių sistemų duomenų saugos nuostatai, patvirtinti Lietuvos Respublikos finansų ministro 2007 m. spalio 3 d. įsakymu Nr. 1K-289 „Dėl Finansų ministerijos informacinių sistemų duomenų saugos nuostatų patvirtinimo“;“.</text:span></text:p>
      <text:p text:style-name="P118"><text:span text:style-name="T119">8</text:span><text:span text:style-name="T120">. <text:s/>Pakeičiu 3.32 papunktį ir jį išdėstau taip:</text:span></text:p>
      <text:p text:style-name="P121"><text:span text:style-name="T122">„</text:span><text:span text:style-name="T123">3.32</text:span><text:span text:style-name="T124">. Lietuvos Respublikos finansų ministro 2008 m. rugpjūčio 8 d. įsakymas Nr. 1K-244 „Dėl Lietuvos Respublikos finansų ministerijos informacinių sistemų naudotojų administravimo taisyklių ir informacinių sistemų saugaus elektroninės informacijos tvarkymo taisyklių patvirtinimo“;“.</text:span></text:p>
      <text:p text:style-name="P125"><text:span text:style-name="T126">9</text:span><text:span text:style-name="T127">. Pakeičiu 3.41 papunktį ir jį išdėstau taip:</text:span></text:p>
      <text:p text:style-name="P128"><text:span text:style-name="T129">„</text:span><text:span text:style-name="T130">3.41</text:span><text:span text:style-name="T131">.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32"><text:span text:style-name="T133">10</text:span><text:span text:style-name="T134">. Pakeičiu 10.4 papunktį ir jį išdėstau taip:</text:span></text:p>
      <text:p text:style-name="P135"><text:span text:style-name="T136">„</text:span><text:span text:style-name="T137">10.4</text:span><text:span text:style-name="T138">. 2014–2020 metų ES struktūrinių fondų posistemio:</text:span></text:p>
      <text:p text:style-name="P139"><text:span text:style-name="T140">10.4.1</text:span><text:span text:style-name="T141">. SFMIS tvarkytojai, nurodyti nuostatų 10.1.1–10.1.4, 10.1.6–10.1.10, 10.1.13–10.1.16, 10.2.2–10.2.6, 10.3.2 papunkčiuose;</text:span></text:p>
      <text:p text:style-name="P142"><text:span text:style-name="T143">10.4.2</text:span><text:span text:style-name="T144">. Lietuvos Respublikos energetikos ministerija;</text:span></text:p>
      <text:p text:style-name="P145"><text:span text:style-name="T146">10.4.3</text:span><text:span text:style-name="T147">. uždaroji akcinė bendrovė Viešųjų investicijų plėtros agentūra;</text:span></text:p>
      <text:p text:style-name="P148"><text:span text:style-name="T149">10.4.4</text:span><text:span text:style-name="T150">. Regioninės plėtros departamentas prie Vidaus reikalų ministerijos;</text:span></text:p>
      <text:p text:style-name="P151"><text:span text:style-name="T152">10.4.5</text:span><text:span text:style-name="T153">. Viešųjų pirkimų tarnyba;</text:span></text:p>
      <text:p text:style-name="P154"><text:span text:style-name="T155">10.4.6</text:span><text:span text:style-name="T156">. Finansinių nusikaltimų tyrimo tarnyba prie Lietuvos Respublikos vidaus reikalų ministerijos;</text:span></text:p>
      <text:p text:style-name="P157"><text:span text:style-name="T158">10.4.7</text:span><text:span text:style-name="T159">. Alytaus regiono plėtros taryba;</text:span></text:p>
      <text:p text:style-name="P160"><text:span text:style-name="T161">10.4.8</text:span><text:span text:style-name="T162">. Kauno regiono plėtros taryba;</text:span></text:p>
      <text:p text:style-name="P163"><text:span text:style-name="T164">10.4.9</text:span><text:span text:style-name="T165">. Klaipėdos regiono plėtros taryba;</text:span></text:p>
      <text:p text:style-name="P166"><text:span text:style-name="T167">10.4.10</text:span><text:span text:style-name="T168">. Marijampolės regiono plėtros taryba;</text:span></text:p>
      <text:p text:style-name="P169"><text:span text:style-name="T170">10.4.11</text:span><text:span text:style-name="T171">. Panevėžio regiono plėtros taryba;</text:span></text:p>
      <text:p text:style-name="P172"><text:span text:style-name="T173">10.4.12</text:span><text:span text:style-name="T174">. Šiaulių regiono plėtros taryba;</text:span></text:p>
      <text:p text:style-name="P175"><text:span text:style-name="T176">10.4.13</text:span><text:span text:style-name="T177">. Tauragės regiono plėtros taryba;</text:span></text:p>
      <text:p text:style-name="P178"><text:span text:style-name="T179">10.4.14</text:span><text:span text:style-name="T180">. Telšių regiono plėtros taryba;</text:span></text:p>
      <text:p text:style-name="P181"><text:span text:style-name="T182">10.4.15</text:span><text:span text:style-name="T183">. Utenos regiono plėtros taryba;</text:span></text:p>
      <text:p text:style-name="P184"><text:span text:style-name="T185">10.4.16</text:span><text:span text:style-name="T186">. Vilniaus regiono plėtros taryba.</text:span><text:span text:style-name="T187">“</text:span></text:p>
      <text:p text:style-name="P188"><text:span text:style-name="T189">11</text:span><text:span text:style-name="T190">. Papildau 13.7 papunkčiu:</text:span></text:p>
      <text:p text:style-name="P191"><text:span text:style-name="T192">„</text:span><text:span text:style-name="T193">13.7</text:span><text:span text:style-name="T194">. pagal kompetenciją nagrinėja duomenų gavėjų pateiktus prašymus ir teikia tvarkytojams priklausančius duomenis nuostatų V skyriuje nustatyta tvarka,<text:s/></text:span><text:span text:style-name="T195">kai prašomų<text:s/></text:span><text:soft-page-break/><text:span text:style-name="T196">duomenų teikimas reikalingas jų funkcijoms,<text:s/></text:span><text:span text:style-name="T197">nustatytomis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atlikti.“</text:span></text:p>
      <text:p text:style-name="P198"><text:span text:style-name="T199">12</text:span><text:span text:style-name="T200">. Pripažįstu netekusiu<text:s/></text:span><text:span text:style-name="T201">galios 16.2.3 papunktį</text:span><text:span text:style-name="T202">.</text:span></text:p>
      <text:p text:style-name="P203"><text:span text:style-name="T204">13</text:span><text:span text:style-name="T205">. Pripažįstu netekusiu<text:s/></text:span><text:span text:style-name="T206">galios 18.9 papunktį</text:span><text:span text:style-name="T207">.</text:span></text:p>
      <text:p text:style-name="P208"><text:span text:style-name="T209">14</text:span><text:span text:style-name="T210">. Pakeičiu 33.3 papunktį ir jį išdėstau taip:</text:span></text:p>
      <text:p text:style-name="P211"><text:span text:style-name="T212">„</text:span><text:span text:style-name="T213">33.3</text:span><text:span text:style-name="T214">. 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215"/>
      <text:p text:style-name="P216"/>
      <text:p text:style-name="P217"/>
      <text:soft-page-break/>
      <text:p text:style-name="P218">Finansų ministrė<text:s/><text:tab/>Gintarė Skaistė</text:p>
      <text:p text:style-name="P219"/>
      <text:p text:style-name="P220"/>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SUDERINTA</text:span></text:p>
            <text:p text:style-name="P229">Lietuvos Respublikos ekonomikos ir</text:p>
            <text:p text:style-name="P230">inovacijų ministerijos</text:p>
            <text:p text:style-name="P231">2021 m. rugpjūčio 30 d. raštu Nr. (4.6-82Mr)3-21-29033</text:p>
            <text:p text:style-name="P232"/>
          </table:table-cell>
          <table:table-cell table:style-name="TableCell233">
            <text:p text:style-name="P234">SUDERINTA</text:p>
            <text:p text:style-name="P235">Valstybinės duomenų<text:s/></text:p>
            <text:p text:style-name="P236">apsaugos inspekcijos</text:p>
            <text:p text:style-name="P237">2021 m. rugsėjo 6 d. raštu Nr. 2R-4464 (3.2Mr.)</text:p>
            <text:p text:style-name="P238"/>
          </table:table-cell>
        </table:table-row>
        <table:table-row table:style-name="TableRow239">
          <table:table-cell table:style-name="TableCell240">
            <text:p text:style-name="P241">SUDERINTA</text:p>
            <text:p text:style-name="P242">Lietuvos Respublikos vidaus</text:p>
            <text:p text:style-name="P243">reikalų ministerijos</text:p>
            <text:p text:style-name="P244">2021 m. rugsėjo 7 d. raštu Nr. 1D-5081</text:p>
          </table:table-cell>
          <table:table-cell table:style-name="TableCell245">
            <text:p text:style-name="P246">SUDERINTA</text:p>
            <text:p text:style-name="P247">Nacionalinio kibernetinio saugumo</text:p>
            <text:p text:style-name="P248">centro prie Krašto apsaugos ministerijos</text:p>
            <text:p text:style-name="P249">2021 m. rugpjūčio 26 d. raštu Nr. (4.1 E) 6K-664</text:p>
          </table:table-cell>
        </table:table-row>
      </table:table>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f09</meta:initial-creator>
    <dc:creator>adlibuser</dc:creator>
    <meta:creation-date>2023-01-18T11:21:00Z</meta:creation-date>
    <dc:date>2023-01-18T11:21:00Z</dc:date>
    <meta:print-date>2019-10-30T09:18:00Z</meta:print-date>
    <meta:template xlink:href="Normal.dotm" xlink:type="simple"/>
    <meta:editing-cycles>2</meta:editing-cycles>
    <meta:editing-duration>PT0S</meta:editing-duration>
    <meta:document-statistic meta:page-count="9" meta:paragraph-count="273" meta:word-count="1308" meta:character-count="9027" meta:row-count="799" meta:non-whitespace-character-count="7992"/>
  </office:meta>
</office:document-meta>
</file>