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ext-properties fo:letter-spacing="0.0555in" style:font-size-complex="12pt"/>
    </style:style>
    <style:style style:name="P21" style:parent-style-name="Normal" style:family="paragraph">
      <style:paragraph-properties fo:text-align="justify" fo:line-height="150%"/>
      <style:text-properties fo:letter-spacing="0.0555in"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keep-with-next="always" fo:break-before="page" fo:text-align="end" fo:text-indent="3.15in" style:page-number="1"/>
      <style:text-properties style:font-size-complex="12pt"/>
    </style:style>
    <style:style style:name="P55" style:parent-style-name="Normal" style:family="paragraph">
      <style:paragraph-properties fo:text-align="end" fo:text-indent="3.15in"/>
      <style:text-properties style:font-size-complex="12pt"/>
    </style:style>
    <style:style style:name="P56" style:parent-style-name="Normal" style:family="paragraph">
      <style:paragraph-properties fo:text-align="end" fo:text-indent="3.15in"/>
      <style:text-properties style:font-size-complex="12pt"/>
    </style:style>
    <style:style style:name="P57" style:parent-style-name="Normal" style:family="paragraph">
      <style:paragraph-properties fo:text-align="end" fo:text-indent="3.15in"/>
      <style:text-properties style:font-size-complex="12pt"/>
    </style:style>
    <style:style style:name="P58" style:parent-style-name="Normal" style:family="paragraph">
      <style:paragraph-properties style:vertical-align="middle" fo:line-height="115%" fo:margin-left="3.8395in" fo:text-indent="0.0361in">
        <style:tab-stops/>
      </style:paragraph-properties>
      <style:text-properties fo:color="#000000" fo:font-size="11pt" style:font-size-asian="11pt" style:font-size-complex="4pt" style:language-asian="zh" style:country-asian="CN" fo:hyphenate="false"/>
    </style:style>
    <style:style style:name="P59" style:parent-style-name="Normal" style:family="paragraph">
      <style:paragraph-properties fo:keep-together="always" fo:widows="0" fo:orphans="0" fo:text-align="center" style:vertical-align="middle" fo:line-height="115%"/>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line-height="115%"/>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70C0"/>
    </style:style>
    <style:style style:name="T88" style:parent-style-name="DefaultParagraphFont" style:family="text">
      <style:text-properties fo:color="#000000"/>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69in" style:letter-kerning="true" style:font-size-complex="12pt" style:language-asian="ja" style:country-asian="JP"/>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69in" style:letter-kerning="true" style:font-size-complex="12pt" style:language-asian="ja" style:country-asian="JP"/>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69in" style:letter-kerning="true" style:font-size-complex="12pt" style:language-asian="ja" style:country-asian="JP"/>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69in" style:letter-kerning="true" style:font-size-complex="12pt" style:language-asian="ja" style:country-asian="JP"/>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69in" style:letter-kerning="true" style:font-size-complex="12pt" style:language-asian="ja" style:country-asian="JP"/>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69in" style:letter-kerning="true" style:font-size-complex="12pt" style:language-asian="ja" style:country-asian="JP"/>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69in" style:letter-kerning="true" style:font-size-complex="12pt" style:language-asian="ja" style:country-asian="JP"/>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fo:letter-spacing="-0.0069in" style:letter-kerning="true" style:font-size-complex="12pt" style:language-asian="ja" style:country-asian="JP"/>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line-height="115%" fo:text-indent="0.5in"/>
    </style:style>
    <style:style style:name="T165" style:parent-style-name="DefaultParagraphFont" style:family="text">
      <style:text-properties fo:color="#000000"/>
    </style:style>
    <style:style style:name="P166" style:parent-style-name="Normal" style:family="paragraph">
      <style:paragraph-properties fo:text-align="center" fo:line-height="115%" fo:text-indent="0.4923in"/>
    </style:style>
    <style:style style:name="T167" style:parent-style-name="DefaultParagraphFont" style:family="text">
      <style:text-properties style:font-weight-complex="bold"/>
    </style:style>
    <style:style style:name="P168" style:parent-style-name="Normal" style:family="paragraph">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ĮSAKYMAS<text:s/></text:p>
      <text:p text:style-name="P16">DĖL AKTYVIAI SAVIVALDYBĖSE VEIKIANČIŲ JAUNIMO, su jaunimu dirbančių ORGANIZACIJŲ ir neformalių jaunimo grupių SĄRAŠO SUDARYMO REKOMENDACIJŲ PATVIRTINIMO</text:p>
      <text:p text:style-name="P17"/>
      <text:p text:style-name="P18">2021 m. liepos 13 d. Nr. 2V-118 (1.4)</text:p>
      <text:p text:style-name="P19">Vilnius</text:p>
      <text:p text:style-name="P20"/>
      <text:p text:style-name="P21"/>
      <text:p text:style-name="P22"><text:span text:style-name="T23">Vadovaudamasis<text:s/></text:span>Lietuvos Respublikos jaunimo politikos pagrindų įstatymu, socialinės apsaugos ir darbo ministro 2021 m. balandžio 8 d. įsakymu Nr. A1-302 „Dėl pavedimo Jaunimo reikalų departamentui prie Socialinės apsaugos ir darbo ministerijos“<text:span text:style-name="T24">, pagal kurį Ja</text:span><text:span text:style-name="T25">unimo reikalų departamentas prie Socialinės apsaugos ir darbo ministerijos (toliau – Departamentas)<text:s/></text:span><text:span text:style-name="T26">įgyvendina 1.2.3. priemonę „įgyvendinti <text:s/>Nacionalinės <text:s/>jaunimo <text:s/>politikos <text:s/>2021 <text:s/>metų <text:s/>veiksmų <text:s/>plano <text:s/>priedo <text:s/>1.1.1, 1.2.3.1.1.2, 1,1.3, 2.1.1, 2.1.2, 3.1.1, 3.1.2, 3.2.1, 3.2.2, 3.2.3, 4.1.1, 4.1.2, 4.1.3, 4.1.4, 4.2.1, 4.3.1, 5.1.1, 5.1.2, 5.2.1, 5.2.2, 5.2.3, 5.2.4, 5.3.1, 5.3.2 ir 5.4.1. papunkčiuose nurodytas priemones“ <text:s/>ir siekdamas efektyvinti duomenų apie aktyviai savivaldybėse veikiančių jaunimo organizacijų teikimą: <text:s/></text:span></text:p>
      <text:p text:style-name="P27"><text:span text:style-name="T28">1</text:span><text:span text:style-name="T29">.</text:span><text:span text:style-name="T30"><text:tab/></text:span><text:span text:style-name="T31">tvirtinu</text:span><text:span text:style-name="T32"><text:s/>Aktyviai savivaldybėse veikiančių jaunimo, su jaunimu dirbančių organizacijų ir neformalių jaunimo grupių</text:span><text:span text:style-name="T33"><text:s/>sąrašo sudarymo rekomendacijas</text:span><text:span text:style-name="T34">.</text:span></text:p>
      <text:p text:style-name="P35"><text:span text:style-name="T36">2</text:span><text:span text:style-name="T37">.</text:span><text:span text:style-name="T38"><text:tab/></text:span><text:span text:style-name="T39">Įpareigoju</text:span><text:span text:style-name="T40"><text:s/>Jaunimo reikalų departamento prie Socialinės apsaugos ir darbo ministerijos vyriausiąją specialistę Laimą Jasionytė informuoti savivaldybių jaunimo reikalų koordinatorius apie patvirtintas Aktyviai savivaldybėse veikiančių jaunimo, su jaunimu dirbančių organizacijų</text:span><text:span text:style-name="T41"><text:s/>ir neformalių jaunimo grupių sąrašo sudarymo rekomendacijas</text:span><text:span text:style-name="T42">.<text:s/></text:span></text:p>
      <text:p text:style-name="P43"/>
      <text:p text:style-name="P44"/>
      <text:p text:style-name="P45"/>
      <text:p text:style-name="P46">Direktorius<text:tab/><text:tab/><text:tab/><text:tab/><text:tab/><text:tab/>Jonas Laniauskas</text:p>
      <text:p text:style-name="P47"/>
      <text:soft-page-break/>
      <text:p text:style-name="P48">PATVIRTINTA</text:p>
      <text:p text:style-name="P55">Jaunimo reikalų departamento prie Socialinės<text:s/></text:p>
      <text:p text:style-name="P56">apsaugos ir darbo ministerijos direktoriaus<text:s/></text:p>
      <text:p text:style-name="P57">2021 m. liepos 13 d. įsakymu Nr. 2V-118 (1.4)</text:p>
      <text:p text:style-name="P58"/>
      <text:p text:style-name="P59"><text:span text:style-name="T60">AKTYVIAI SAVIVALDYBĖSE VEIKIANČIŲ JAUNIMO, su jaunimu dirbančių ORGANIZACIJŲ ir neformalių jaunimo grupių SĄRAŠO SUDARYMO REKOMENDACIJOS</text:span></text:p>
      <text:p text:style-name="P61"/>
      <text:p text:style-name="P62"><text:span text:style-name="T63">1</text:span><text:span text:style-name="T64">.</text:span><text:span text:style-name="T65"><text:tab/>Aktyviai savivaldybėse veikiančių jaunimo, su jaunimu dirbančių organizacijų (toliau – Organizacija)</text:span><text:span text:style-name="T66"><text:s/>ir neformalių jaunimo grupių (toliau – Grupė) sąrašo sudarymo rekomendacijose<text:s/></text:span><text:span text:style-name="T67">(toliau – Rekomendacijos) nustatomi aktyvių Organizacijų ir Grupių požymiai ir pateikiamos rekomendacijos dėl aktyviai savivaldybėse veikiančių Organizacijų ir Grupių sąrašo sudarymo.<text:s/></text:span></text:p>
      <text:p text:style-name="P68"><text:span text:style-name="T69">2</text:span><text:span text:style-name="T70">.</text:span><text:span text:style-name="T71"><text:tab/>Rekomendacijose vartojamos sąvokos:<text:s/></text:span></text:p>
      <text:p text:style-name="P72">2.1.<text:tab/>J<text:span text:style-name="T73">aunas žmogus</text:span><text:span text:style-name="T74"> – asmuo nuo 14 iki 29 metų (įskaitytinai)</text:span></text:p>
      <text:p text:style-name="P75"><text:span text:style-name="T76">2.2</text:span><text:span text:style-name="T77">.</text:span><text:span text:style-name="T78"><text:tab/></text:span><text:span text:style-name="T79">Jaunimas</text:span><text:span text:style-name="T80"> – du ir (ar) daugiau jaunų žmonių.<text:s/></text:span></text:p>
      <text:p text:style-name="P81"><text:span text:style-name="T82">3</text:span><text:span text:style-name="T83">.</text:span><text:span text:style-name="T84"><text:tab/></text:span><text:span text:style-name="T85">Jaunimo organizacija</text:span><text:span text:style-name="T86"> – Lietuvos Respublikos asociacijų įstatymo nustatyta tvarka jaunimui ir (ar) jaunimo interesams atstovauti įsteigta asociacija, kurios ne mažiau kaip 2/3 narių yra jauni žmonės ir (ar) jaunų žmonių interesams atstovaujančios</text:span><text:span text:style-name="T87"> </text:span><text:span text:style-name="T88">asociacijos, kurių kiekvienos ne mažiau kaip 2/3 narių yra jauni žmonės.</text:span></text:p>
      <text:p text:style-name="P89"><text:span text:style-name="T90">4</text:span><text:span text:style-name="T91">.</text:span><text:span text:style-name="T92"><text:tab/></text:span><text:span text:style-name="T93">Su jaunimu dirbanti organizacija</text:span><text:span text:style-name="T94"> – juridinis asmuo, kurio vienas iš veiklos tikslų – atlikti darbą su jaunimu.</text:span></text:p>
      <text:p text:style-name="P95"><text:span text:style-name="T96">5</text:span><text:span text:style-name="T97">.</text:span><text:span text:style-name="T98"><text:tab/>Kitos Rekomendacijose vartojamos sąvokos atitinka Lietuvos Respublikos jaunimo politikos pagrindų įstatyme, Lietuvos Respublikos asociacijų įstatyme ir kituose teisės aktuose vartojamas sąvokas.</text:span></text:p>
      <text:p text:style-name="P99">6.<text:tab/><text:span text:style-name="T100">Sudarant aktyviai savivaldybėse veikiančių Organizacijų ir Grupių sąrašą (toliau – Sąrašas), rekomenduojama<text:s/></text:span>Savivaldybės jaunimo reikalų koordinatoriui surinkti informaciją apie Savivaldybėje veikiančių Organizacijų ir Grupių požymius.</text:p>
      <text:p text:style-name="P101">7.<text:tab/>Savivaldybės jaunimo reikalų koordinatoriui rekomenduojama įvertinti surinktą informaciją ir jos pagrindu nustatyti, ar Savivaldybėje veikianti Organizacija ir Grupė atitinka aktyviai savivaldybėse veikiančių Organizacijų ir Grupių požymius (toliau – Požymiai).</text:p>
      <text:p text:style-name="P102"><text:span text:style-name="T103">8</text:span><text:span text:style-name="T104">.</text:span><text:span text:style-name="T105"><text:tab/>Požymiai, pagal kuriuos rekomenduojama surinkti informaciją apie Savivaldybėje veikiančias Organizacijas ir (ar) Grupes):</text:span></text:p>
      <text:p text:style-name="P106"><text:span text:style-name="T107">8.1</text:span><text:span text:style-name="T108">.</text:span><text:span text:style-name="T109"><text:tab/></text:span><text:span text:style-name="T110">Organizacijos ir (ar) Grupės tinklalapis ir (ar) Facebook paskyra yra aktyvi (veikianti);</text:span></text:p>
      <text:p text:style-name="P111"><text:span text:style-name="T112">8.2</text:span><text:span text:style-name="T113">.</text:span><text:span text:style-name="T114"><text:tab/></text:span><text:span text:style-name="T115">Organizacijos ir (ar) Grupės</text:span><text:span text:style-name="T116"><text:s/>atstovai reaguoja į jiems pateikiamas užklausas;</text:span></text:p>
      <text:p text:style-name="P117"><text:span text:style-name="T118">8.3</text:span><text:span text:style-name="T119">.</text:span><text:span text:style-name="T120"><text:tab/></text:span><text:span text:style-name="T121">Organizacija ir (ar) Grupė</text:span><text:span text:style-name="T122"><text:s/>vykdo veiklas savivaldybės teritorijoje;</text:span></text:p>
      <text:p text:style-name="P123"><text:span text:style-name="T124">8.4</text:span><text:span text:style-name="T125">.</text:span><text:span text:style-name="T126"><text:tab/></text:span><text:span text:style-name="T127">Organizacija ir (ar) Grupė</text:span><text:span text:style-name="T128"><text:s/>teikia iniciatyvas, projektus finansavimui gauti;</text:span></text:p>
      <text:p text:style-name="P129"><text:span text:style-name="T130">8.5</text:span><text:span text:style-name="T131">.</text:span><text:span text:style-name="T132"><text:tab/></text:span><text:span text:style-name="T133">Organizacija ir (ar) Grupė</text:span><text:span text:style-name="T134"><text:s/>yra registruota Registrų centre;</text:span></text:p>
      <text:p text:style-name="P135"><text:span text:style-name="T136">8.6</text:span><text:span text:style-name="T137">.</text:span><text:span text:style-name="T138"><text:tab/></text:span><text:span text:style-name="T139">Organizacija ir (ar) Grupė</text:span><text:span text:style-name="T140"><text:s/>yra registruota kaip nevyriausybinė organizacija;</text:span></text:p>
      <text:p text:style-name="P141"><text:span text:style-name="T142">8.7</text:span><text:span text:style-name="T143">.</text:span><text:span text:style-name="T144"><text:tab/></text:span><text:span text:style-name="T145">Organizacija ir (ar) Grupė</text:span><text:span text:style-name="T146"><text:s/>dalyvauja Savivaldybės jaunimo organizacijos tarybos veikloje;</text:span></text:p>
      <text:p text:style-name="P147">8.8.<text:tab/><text:span text:style-name="T148">Organizacija ir (ar) Grupė</text:span><text:span text:style-name="T149"><text:s/></text:span>dalyvauja Savivaldybės jaunimo reikalų tarybos jaunimo atstovų rinkimuose;</text:p>
      <text:p text:style-name="P150">8.9.<text:tab/>Organizacijos nuostatuose, įstatuose nurodytas vienas iš veiklos tikslų – atlikti darbą su jaunimu (jei Organizacija yra su jaunimu dirbanti organizacija).<text:s/></text:p>
      <text:p text:style-name="P151">9.<text:tab/><text:span text:style-name="T152">Savivaldybėje veikianti Organizacija ir (ar) Grupė laikoma aktyviai Savivaldybėje veikiančia Organizacija ir (ar) Grupė, jeigu ji atitinka bent 3 (tris) požymius iš<text:s/></text:span>šių Rekomendacijų<text:span text:style-name="T153"><text:s/></text:span>6<text:s/><text:soft-page-break/>punkte įvardintų požymių. Jeigu Savivaldybėje veikianti Organizacija ir (ar) Grupė atitinka 2 (du) ir mažiau požymių, ji negali būti laikoma aktyviai Savivaldybėje veikiančia Organizacija ir (ar) Grupe.</text:p>
      <text:p text:style-name="P154"><text:span text:style-name="T155">10</text:span><text:span text:style-name="T156">.</text:span><text:span text:style-name="T157"><text:tab/>Savivaldybės jaunimo reikalų koordinatorius<text:s/></text:span>vadovaudamasis surinkta informacija apie Savivaldybėje veikiančios Organizacijos ir (ar) Grupės požymius sudaro<text:s/><text:span text:style-name="T158">aktyviai Savivaldybėje veikiančių Organizacijų ir Grupių sąrašą</text:span><text:s/>(Rekomendacijų 1 priedas). Sąrašas sudaromas ir (ar) atnaujinamas pagal poreikį, bet ne rečiau kaip kartą metus.</text:p>
      <text:p text:style-name="P159">11.<text:tab/>Nustatant Savivaldybėje veikiančias Organizacijas ir Grupes, kurios galėtų būti aktyviomis Savivaldybėje veikiančiomis Organizacijos ir Grupėmis, savivaldybės jaunimo reikalų koordinatoriui rekomenduojama bendradarbiauti su Lietuvos jaunimo organizacijų taryba, Savivaldybės jaunimo reikalų taryba (ypač – jaunimo atstovais), mokinių ir (ar) studentų savivaldomis, Savivaldybės jaunimo organizacijų taryba, Atviraisiais jaunimo centrais ir (ar) erdvėmis ir kitais suinteresuotais asmenimis, galinčiais turėti informacijos apie Savivaldybėje veikiančias Organizacijas ir Grupes.</text:p>
      <text:p text:style-name="P160">12.<text:tab/><text:span text:style-name="T161">Savivaldybės jaunimo reikalų koordinatorius Sąrašą (Rekomendacijų 1 priedas) Departamentui pateikia ne vėliau kaip iki gruodžio 1 d. Departamentas gali kreiptis į Lietuvos jaunimo organizacijų tarybą dėl informacijos apie savivaldybėse aktyviai veikiančius nacionalinių jaunimo organizacijų padalinius pateikimo. Departamentas gavęs šiame punkte nurodytą informaciją ją apibendrina ir apibendrintą teikia<text:s/></text:span><text:span text:style-name="T162">Socialinės apsaugos ir darbo ministerijai</text:span><text:span text:style-name="T163">.</text:span></text:p>
      <text:p text:style-name="P164">13.<text:tab/><text:span text:style-name="T165">Informacija apie aktyviai savivaldybėse veikiančias Organizacijas ir Grupes vadovaujantis savivaldybės jaunimo reikalų koordinatoriaus Sąraše ir Lietuvos jaunimo organizacijų tarybos pateiktais duomenimis, skelbiama Departamento interneto svetainėje.</text:span></text:p>
      <text:p text:style-name="P166"><text:span text:style-name="T167">_____________________</text:span></text:p>
      <text:p text:style-name="P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8743in" fo:margin-left="0.9847in" fo:margin-bottom="0.8111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21-07-14T08:55:00Z</meta:creation-date>
    <dc:date>2021-07-14T08:55:00Z</dc:date>
    <meta:print-date>2019-03-15T08:39:00Z</meta:print-date>
    <meta:template xlink:href="Normal.dotm" xlink:type="simple"/>
    <meta:editing-cycles>2</meta:editing-cycles>
    <meta:editing-duration>PT0S</meta:editing-duration>
    <meta:document-statistic meta:page-count="3" meta:paragraph-count="47" meta:word-count="823" meta:character-count="6653" meta:row-count="143" meta:non-whitespace-character-count="5877"/>
  </office:meta>
</office:document-meta>
</file>