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O DRAUDIMO PENSIJŲ ĮSTATYMO NR. I-549 2, 8 IR 40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1 dalį ir ją išdėstyti taip:</text:span></text:p>
        <text:p text:style-name="P35"><text:span text:style-name="T36">„</text:span><text:span text:style-name="T37">11</text:span><text:span text:style-name="T38">.<text:s/></text:span><text:span text:style-name="T39">Pensijų socialinio draudimo įmoka</text:span><text:span text:style-name="T40"><text:s/>– apdrausto asmens ir (arba) jo draudėjo mokama tam tikrų metų Lietuvos Respublikos valstybinio</text:span><text:span text:style-name="T41"><text:s/></text:span><text:span text:style-name="T42">socialinio draudimo fondo biudžeto rodiklių patvirtinimo įstatymu nustatyta pensijų draudimo įmoka.“</text:span></text:p>
        <text:p text:style-name="P43"/>
        <text:p text:style-name="P44"><text:span text:style-name="T45">2</text:span><text:span text:style-name="T46"><text:s/>straipsnis.<text:s/></text:span><text:span text:style-name="T47">8 straipsnio pakeitimas</text:span></text:p>
        <text:p text:style-name="P48"><text:span text:style-name="T49">Pakeist</text:span><text:span text:style-name="T50">i 8 straipsnio 6 dalį ir ją išdėstyti taip:</text:span></text:p>
        <text:p text:style-name="P51"><text:span text:style-name="T52">„</text:span><text:span text:style-name="T53">6</text:span><text:span text:style-name="T54">. IK apskaičiavimo tvarką nustato Vyriausybė ar jos įgaliota institucija. IK ir pagal jį indeksuoti bazinės pensijos, apskaitos vieneto vertės dydžiai ir našlių pensijos bazinis dydis euro cento tikslumu tvir</text:span><text:span text:style-name="T55">tinami atitinkamų metų Valstybinio socialinio draudimo fondo biudžeto rodiklių patvirtinimo įstatymu.“</text:span></text:p>
        <text:p text:style-name="P56"/>
        <text:p text:style-name="P57"><text:span text:style-name="T58">3</text:span><text:span text:style-name="T59"><text:s/>straipsnis.<text:s/></text:span><text:span text:style-name="T60">40 straipsnio pakeitimas</text:span></text:p>
        <text:p text:style-name="P61"><text:span text:style-name="T62">Pakeisti 40 straipsnio 2 dalį ir ją išdėstyti taip:</text:span></text:p>
        <text:p text:style-name="P63"><text:span text:style-name="T64">„</text:span><text:span text:style-name="T65">2</text:span><text:span text:style-name="T66">. Valstybinio socialinio draudimo fondo admin</text:span><text:span text:style-name="T67">istravimo įstaigos pensijas pristato Valstybinio socialinio draudimo fondo valdybos nustatyta tvarka, suderinta su Valstybinio socialinio draudimo fondo taryba.“</text:span></text:p>
        <text:p text:style-name="P68"/>
        <text:p text:style-name="P69"><text:span text:style-name="T70">4</text:span><text:span text:style-name="T71"><text:s/>straipsnis.<text:s/></text:span><text:span text:style-name="T72">Įstatymo įsigaliojimas ir įgyvendinimas</text:span></text:p>
        <text:p text:style-name="P73"><text:span text:style-name="T74">1</text:span><text:span text:style-name="T75">. Šis įstatymas,<text:s/></text:span><text:span text:style-name="T76">išskyrus šio straipsnio 2 ir 3 dalis, įsigalioja 2020 m. sausio 1 d.</text:span></text:p>
        <text:p text:style-name="P77"><text:span text:style-name="T78">2</text:span><text:span text:style-name="T79">. Šio įstatymo 2 straipsnyje numatyti indeksavimo koeficientas ir<text:s/></text:span><text:span text:style-name="T80">pagal jį indeksuoti bazinės pensijos, apskaitos vieneto vertės dydžiai ir našlių pensijos bazinis dydis pradedami<text:s/></text:span><text:span text:style-name="T81">tvirtinti Lietuvos Respublikos valstybinio socialinio draudimo fondo biudžeto 2020 metų rodiklių patvirtinimo įstatymu</text:span><text:span text:style-name="T82">.</text:span></text:p>
        <text:p text:style-name="P83"><text:span text:style-name="T84">3</text:span><text:span text:style-name="T85">. Lietuvos Respublikos Vyriausybė ar jos įgaliota institucija iki 2019 m. gruodžio 31 d. priima šio įstatymo įgyvendinamuosius teis</text:span><text:span text:style-name="T86">ės aktus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1T12:11:00Z</meta:creation-date>
    <dc:date>2019-12-21T12:11:00Z</dc:date>
    <meta:print-date>2019-12-12T10:1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3" meta:character-count="1913" meta:row-count="77" meta:non-whitespace-character-count="1700"/>
  </office:meta>
</office:document-meta>
</file>