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gruodžio 23 d. Nr. V-2931</text:p>
      <text:p text:style-name="P18">Vilnius</text:p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2"><text:span text:style-name="T23">1</text:span><text:span text:style-name="T24">. Pakeičiu 1.2 papunktį ir jį išdėstau taip:</text:span></text:p>
      <text:p text:style-name="P25"><text:span text:style-name="T26">„</text:span><text:span text:style-name="T27">1.2</text:span><text:span text:style-name="T28">. Lina Reinartienė – Valstybinės ligonių kasos prie Sveikatos apsaugos ministerijos Centralizuotai apmokamų vaistų skyriaus vedėja (pirmininkės pavaduotoja);“.</text:span></text:p>
      <text:p text:style-name="P29"><text:span text:style-name="T30">2</text:span><text:span text:style-name="T31">. Pakeičiu 1.8 papunktį ir jį išdėstau taip:</text:span></text:p>
      <text:p text:style-name="P32"><text:span text:style-name="T33">„</text:span><text:span text:style-name="T34">1.8</text:span><text:span text:style-name="T35">. Mindaugas Žukauskas – Lietuvos Respublikos sveikatos apsaugos ministerijos Farmacijos politikos skyriaus vyriausiasis specialistas;“.</text:span></text:p>
      <text:p text:style-name="P36"/>
      <text:p text:style-name="P37"/>
      <text:p text:style-name="P38"/>
      <text:p text:style-name="P39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2-23T13:06:00Z</meta:creation-date>
    <dc:date>2021-12-23T13:06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1063" meta:row-count="27" meta:non-whitespace-character-count="948"/>
  </office:meta>
</office:document-meta>
</file>