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3pt" style:font-size-asian="13pt" fo:language="en" fo:country="US"/>
    </style:style>
    <style:style style:name="P5" style:parent-style-name="Normal" style:family="paragraph">
      <style:paragraph-properties fo:text-align="center"/>
      <style:text-properties style:font-name="TimesLT"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size="14pt" style:font-size-asian="14pt" style:font-size-complex="14pt" style:language-asian="lt" style:country-asian="LT"/>
    </style:style>
    <style:style style:name="P10"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626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626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8763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8763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0625in" fo:text-indent="0.5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0625in" fo:text-indent="0.56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62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style:style>
    <style:style style:name="P5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fo:line-height="150%"/>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P126" style:parent-style-name="Normal" style:family="paragraph">
      <style:paragraph-properties>
        <style:tab-stops>
          <style:tab-stop style:type="right" style:position="6.2993in"/>
        </style:tab-stops>
      </style:paragraph-properties>
    </style:style>
    <style:style style:name="P127" style:parent-style-name="Normal" style:family="paragraph">
      <style:paragraph-properties>
        <style:tab-stops>
          <style:tab-stop style:type="right" style:position="6.299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5"/>
      <text:p text:style-name="P6">KAUNO <text:s/>RAJONO <text:s/>SAVIVALDYBĖS <text:s/>TARYBA</text:p>
      <text:p text:style-name="P7"/>
      <text:p text:style-name="P8">11 POSĖDIS</text:p>
      <text:p text:style-name="P9"/>
      <text:p text:style-name="P10">SPRENDIMAS</text:p>
      <text:p text:style-name="P11">DĖL KAUNO RAJONO SAVIVALDYBĖS TARYBOS 2013 M. SPALIO 24 D. SPRENDIMO NR. TS-394 „DĖL KAUNO RAJONO SAVIVALDYBĖS TURTO NUOMOS TVARKOS APRAŠO PATVIRTINIMO“ PAKEITIMO</text:p>
      <text:p text:style-name="P12"/>
      <text:p text:style-name="P13">2016 m. gruodžio 22 d. <text:s/>Nr. TS-396</text:p>
      <text:p text:style-name="P14">Kaunas</text:p>
      <text:p text:style-name="P15"/>
      <text:p text:style-name="P16"/>
      <text:p text:style-name="P17"><text:span text:style-name="T18">Vadovaudamasi Lietuvos Respublikos vietos savivaldos įstatymo 18 straipsnio 1 dalimi, Lietuvos Respublikos valstybės ir savivaldybių turto valdymo, naudojimo ir disponavimo juo įstatymo 15 straipsnio 8 dalimi, Kauno rajono savivaldybės taryba n u s p r e n d ž i a:</text:span></text:p>
      <text:p text:style-name="P19"><text:span text:style-name="T20">Pakeisti Kauno rajono savivaldybės turto nuomos tvarkos aprašą, patvirtintą Kauno rajono savivaldybės tarybos 2013 m. spalio 24 d. sprendimu Nr. TS-394 „Dėl Kauno rajono savivaldybės turto nuomos tvarkos aprašo patvirtinimo“:</text:span></text:p>
      <text:p text:style-name="P21"><text:span text:style-name="T22">1</text:span><text:span text:style-name="T23">.</text:span><text:span text:style-name="T24"><text:tab/>Pripažinti 57.4 papunktį netekusiu galios.</text:span></text:p>
      <text:p text:style-name="P25"><text:span text:style-name="T26">2</text:span><text:span text:style-name="T27">.</text:span><text:span text:style-name="T28"><text:tab/>Pakeisti 58 punktą ir išdėstyti jį taip:</text:span></text:p>
      <text:p text:style-name="P29"><text:span text:style-name="T30">„</text:span><text:span text:style-name="T31">58</text:span><text:span text:style-name="T32">. Kauno r. Garliavos sporto ir kultūros centro patalpų turto nuomos mokestis su mokesčiais už komunalines paslaugas nustatomas:</text:span></text:p>
      <text:p text:style-name="P33"><text:span text:style-name="T34">58.1</text:span><text:span text:style-name="T35">. pagrindinės salės – 45,00 Eur už treniruotės valandą ir 75,00 Eur varžybų/renginio valandą, 900,00 Eur už 1 parą varžybų/renginio;</text:span></text:p>
      <text:p text:style-name="P36"><text:span text:style-name="T37">58.2</text:span><text:span text:style-name="T38">. III a. šokių salės – 15,00 Eur už valandą;</text:span></text:p>
      <text:p text:style-name="P39"><text:span text:style-name="T40">58.3</text:span><text:span text:style-name="T41">. II. a. Bokso, Mažosios salių – 6,00 Eur už valandą;<text:s/></text:span></text:p>
      <text:p text:style-name="P42"><text:span text:style-name="T43">58.4</text:span><text:span text:style-name="T44">. Kultūros centro (Liepų g. 17) salės be scenos ir salės su scena 6,00 Eur už valandą;</text:span></text:p>
      <text:p text:style-name="P45"><text:span text:style-name="T46">58.5</text:span><text:span text:style-name="T47">. 1 kv. m prekybos ploto paros nuomos kaina – 3,00 Eur, kai naudojami elektros įrenginiai, papildomai apmokama pagal jų galingumus.“<text:s/></text:span></text:p>
      <text:p text:style-name="Normal"/>
      <text:p text:style-name="Normal"/>
      <text:p text:style-name="Normal"/>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alerijus Makūnas</text:span></text:p>
      <text:p text:style-name="P57"/>
      <text:soft-page-break/>
      <text:p text:style-name="P58">KAUNO RAJONO SAVIVALDYBĖS ADMINISTRACIJOS</text:p>
      <text:p text:style-name="P59">EKONOMIKOS SKYRIUS</text:p>
      <text:p text:style-name="P60"/>
      <text:p text:style-name="P61"><text:span text:style-name="T62">SAVIVALDYBĖS TARYBOS SPRENDIMO „DĖL KAUNO RAJONO SAVIVALDYBĖS TARYBOS 2013 M. SPALIO 24 D. SPRENDIMO NR. TS-394 „DĖL KAUNO RAJONO SAVIVALDYBĖS TURTO NUOMOS TVARKOS APRAŠO PATVIRTINIMO“ PAKEITIMO“ PROJEKTO</text:span></text:p>
      <text:p text:style-name="P63"><text:span text:style-name="T64">AIŠKINAMASIS RAŠTAS</text:span></text:p>
      <text:p text:style-name="P65"/>
      <text:p text:style-name="P66">2016 m. gruodžio 12 d.</text:p>
      <text:p text:style-name="P67">Kaunas</text:p>
      <text:p text:style-name="P68"/>
      <text:p text:style-name="P69"><text:span text:style-name="T70">1</text:span><text:span text:style-name="T71">. Sprendimo projekto rengimą paskatinusios priežastys, tikslai.</text:span></text:p>
      <text:p text:style-name="P72"><text:span text:style-name="T73">SBĮ Kauno r. Garliavos sporto ir kultūros centro pasiūlymas pakeisti Kauno r. Garliavos sporto ir kultūros centro trumpalaikės patalpų nuomos įkainius.</text:span></text:p>
      <text:p text:style-name="P74"><text:span text:style-name="T75">2</text:span><text:span text:style-name="T76">.</text:span><text:span text:style-name="T77"><text:s/></text:span><text:span text:style-name="T78">Teisinis reglamentavimas (kaip šiuo metu reglamentuojami sprendimo projekte aptariami klausimai).<text:s/></text:span></text:p>
      <text:p text:style-name="P79"><text:span text:style-name="T80">Lietuvos Respublikos vietos savivaldos įstatymo 18 straipsnio 1 dalimi nustatyta, kad savivaldybės tarybos priimtus teisės aktus gali sustabdyti, pakeisti ar panaikinti pati Savivaldybės taryba.</text:span></text:p>
      <text:p text:style-name="P81"><text:span text:style-name="T82">3</text:span><text:span text:style-name="T83">.</text:span><text:span text:style-name="T84"><text:tab/>Galimi sprendimo priėmimo padariniai (teigiami ir (ar) neigiami).</text:span></text:p>
      <text:p text:style-name="P85"><text:span text:style-name="T86">Priėmus sprendimą, bus paprastesnis Kauno r. Garliavos sporto ir kultūros centro patalpų, išnuomotų ne konkurso būdu ne ilgesniam kaip 30 dienų arba 720 valandų laikotarpiui per kalendorinius metus, nuomos mokesčio administravimas.</text:span></text:p>
      <text:p text:style-name="P87"><text:span text:style-name="T88">4</text:span><text:span text:style-name="T89">. Keičiamo ar pripažįstamo netekusiu galios Savivaldybės tarybos sprendimo pakeitimų sąrašas.</text:span></text:p>
      <text:p text:style-name="P90"><text:span text:style-name="T91">Keičiamas Kauno rajono savivaldybės tarybos 2013 m. spalio 24 d. sprendimas<text:s/></text:span><text:span text:style-name="T92"><text:line-break/>Nr. TS-394 „Dėl Kauno rajono savivaldybės turto nuomos tvarkos aprašo patvirtinimo“.</text:span></text:p>
      <text:p text:style-name="P93"><text:span text:style-name="T94">5</text:span><text:span text:style-name="T95">. Lėšos sprendimui įgyvendinti, jų šaltiniai.</text:span></text:p>
      <text:p text:style-name="P96"><text:span text:style-name="T97">Savivaldybės biudžeto lėšų nereikės.</text:span></text:p>
      <text:p text:style-name="P98"><text:span text:style-name="T99">6</text:span><text:span text:style-name="T100">. Būtinumas skelbti sprendimą Teisės aktų ir kituose registruose. Viešinimas.</text:span></text:p>
      <text:p text:style-name="P101"><text:span text:style-name="T102">Skelbti Teisės aktų registre. Skelbti Kauno rajono savivaldybės interneto svetainėje.</text:span></text:p>
      <text:p text:style-name="P103"><text:span text:style-name="T104">7</text:span><text:span text:style-name="T105">. Antikorupcinis vertinimas.</text:span></text:p>
      <text:p text:style-name="P106"><text:span text:style-name="T107">Atliktas.</text:span></text:p>
      <text:p text:style-name="P108"><text:span text:style-name="T109">8</text:span><text:span text:style-name="T110">. Numatomo teisinio reguliavimo poveikio vertinimo rezultatai.</text:span></text:p>
      <text:p text:style-name="P111"><text:span text:style-name="T112">Vertinti nereikia.</text:span></text:p>
      <text:p text:style-name="P113"><text:span text:style-name="T114">9</text:span><text:span text:style-name="T115">. Kiti, sprendimo iniciatorių nuomone, reikalingi pagrindimai ir paaiškinimai.</text:span></text:p>
      <text:p text:style-name="P116"><text:span text:style-name="T117">Kauno rajono savivaldybės turto nuomos tvarkos aprašo, patvirtinto Kauno rajono<text:s/></text:span><text:soft-page-break/><text:span text:style-name="T118">savivaldybės tarybos 2013 m. spalio 24 d. sprendimu Nr. TS-394 „Dėl Kauno rajono savivaldybės turto nuomos tvarkos aprašo patvirtinimo“, 58 punktu buvo nustatyta, kad Nuomotojas prie Aprašo 57.4.2 ir 57.4.3 papunkčiuose nurodytų patalpų (Kauno r. Garliavos sporto ir kultūros centro parketinės salės ir kitų patalpų, bei prekybos ploto patalpų) nuomos mokesčio papildomai prideda apskaičiuotą sumą už komunalines paslaugas ir kitus mokėjimus pagal Savivaldybės administracijos direktoriaus patvirtintą skaičiavimo metodiką. Kauno r. Garliavos sporto ir kultūros centras siūlo <text:s/>pakeisti trumpalaikės turto nuomos mokesčio skaičiavimo metodiką ir prie nuomos kainos pridėti mokesčius už komunalines paslaugas.</text:span></text:p>
      <text:p text:style-name="P119"><text:span text:style-name="T120">10</text:span><text:span text:style-name="T121">. Sprendimo projekto rengėjai. Asmuo, atsakingas už sprendimo įgyvendinimą.</text:span></text:p>
      <text:p text:style-name="P122"><text:span text:style-name="T123">Sprendimo projekto rengėja ir atsakinga už sprendimo įvykdymą Ekonomikos skyriaus vyriausioji specialistė Rita Grabauskienė.</text:span></text:p>
      <text:p text:style-name="P124"/>
      <text:p text:style-name="P125"/>
      <text:p text:style-name="P126"/>
      <text:p text:style-name="P127"><text:span text:style-name="T128">Ekonomikos skyriaus vedėjas<text:s/></text:span><text:span text:style-name="T129"><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6-12-27T11:33:00Z</meta:creation-date>
    <dc:date>2016-12-27T11:33:00Z</dc:date>
    <meta:print-date>2016-12-22T14:50:00Z</meta:print-date>
    <meta:template xlink:href="Normal.dotm" xlink:type="simple"/>
    <meta:editing-cycles>2</meta:editing-cycles>
    <meta:editing-duration>PT0S</meta:editing-duration>
    <meta:user-defined meta:name="LabbisDVSAttachmentId">47c3c188-cd1d-4b6f-997a-f3b8f27178a7</meta:user-defined>
    <meta:document-statistic meta:page-count="3" meta:paragraph-count="78" meta:word-count="551" meta:character-count="4398" meta:row-count="327" meta:non-whitespace-character-count="3925"/>
  </office:meta>
</office:document-meta>
</file>