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0.043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rial" style:font-name-complex="Arial"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left" style:position="4.72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paragraph-properties fo:text-align="justify">
        <style:tab-stops>
          <style:tab-stop style:type="left" style:position="5.1187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KRAŠTO APSAUGOS MINISTRAS</text:span></text:p>
      <text:p text:style-name="P10"/>
      <text:p text:style-name="P11">LIETUVOS RESPUBLIKOS SVEIKATOS APSAUGOS MINISTRAS</text:p>
      <text:p text:style-name="P12"/>
      <text:p text:style-name="P13">ĮSAKYMAS</text:p>
      <text:p text:style-name="P14">DĖL LIETUVOS RESPUBLIKOS KRAŠTO APSAUGOS MINISTRO IR LIETUVOS RESPUBLIKOS SVEIKATOS APSAUGOS MINISTRO 2017 M. BIRŽELIO 12 D. ĮSAKYMO NR. V-516/V-688 „DĖL KARIŲ IR KRAŠTO APSAUGOS SISTEMOS DARBUOTOJŲ, VYKDANČIŲ ŽMONIŲ PAIEŠKOS IR GELBĖJIMO DARBUS, FIZIOLOGINIŲ MITYBOS NORMŲ PATVIRTINIMO“ PAKEITIMO</text:p>
      <text:p text:style-name="P15"/>
      <text:p text:style-name="P16"><text:span text:style-name="T17">2020 m. spalio 22 d. Nr.<text:s/></text:span><text:span text:style-name="T18">V-846/V-2337</text:span></text:p>
      <text:p text:style-name="P19">Vilnius</text:p>
      <text:p text:style-name="P20"/>
      <text:p text:style-name="P21"/>
      <text:p text:style-name="P22"><text:span text:style-name="T23">P a k e i č i a m e:</text:span></text:p>
      <text:p text:style-name="P24"><text:span text:style-name="T25">1</text:span><text:span text:style-name="T26">. Lietuvos Respublikos krašto apsaugos ministro ir Lietuvos Respublikos sveikatos apsaugos ministro 2017 m. birželio 12 d. įsakymą Nr. V-516/V-688 „Dėl Karių ir krašto apsaugos sistemos darbuotojų, vykdančių žmonių paieškos ir gelbėjimo darbus, fiziologinių mitybos normų patvirtinimo“ ir jį išdėstome nauja redakcija (Karių ir krašto apsaugos sistemos darbuotojų, vykdančių žmonių paieškos ir gelbėjimo darbus, fiziologinės mitybos normos nauja redakcija nedėstomos):</text:span></text:p>
      <text:p text:style-name="P27"/>
      <text:p text:style-name="P28"><text:span text:style-name="T29">„</text:span><text:span text:style-name="T30">LIETUVOS RESPUBLIKOS KRAŠTO APSAUGOS MINISTRAS</text:span></text:p>
      <text:p text:style-name="P31"/>
      <text:p text:style-name="P32">LIETUVOS RESPUBLIKOS SVEIKATOS APSAUGOS MINISTRAS</text:p>
      <text:p text:style-name="P33"/>
      <text:p text:style-name="P34">ĮSAKYMAS</text:p>
      <text:p text:style-name="P35"><text:span text:style-name="T36">DĖL KARIŲ IR KRAŠTO APSAUGOS SISTEMOS DARBUOTOJŲ, VYKDANČIŲ ŽMONIŲ PAIEŠKOS IR GELBĖJIMO DARBUS, TERŠIMO INCIDENTŲ LIKVIDAVIMO DARBUS, MOKYMUS IR PRATYBAS, FIZIOLOGINIŲ MITYBOS NORMŲ PATVIRTINIMO</text:span></text:p>
      <text:p text:style-name="P37"/>
      <text:p text:style-name="P38"><text:span text:style-name="T39">Vadovaudamiesi Lietuvos Respublikos krašto apsaugos sistemos organizavimo ir karo tarnybos įstatymo 63 straipsnio 7, 8, 9 ir 10 dalimis, Lietuvos Respublikos Lietuvos šaulių sąjungos įstatymo 35 straipsnio 4 dalimi ir įgyvendindami Lietuvos Respublikos Vyriausybės 2012 m. gruodžio 19 d. nutarimo Nr. 1564 „Dėl įgaliojimų suteikimo įgyvendinant Lietuvos Respublikos krašto apsaugos sistemos organizavimo ir karo tarnybos įstatymą ir Lietuvos Respublikos Lietuvos šaulių sąjungos įstatymą“ 3 punkto nuostatas,</text:span></text:p>
      <text:p text:style-name="P40"><text:span text:style-name="T41">tvirtiname</text:span><text:span text:style-name="T42"><text:s/>Karių ir krašto apsaugos sistemos darbuotojų, vykdančių žmonių paieškos ir gelbėjimo darbus, teršimo incidentų likvidavimo darbus, mokymus ir pratybas, fiziologines mitybos normas (pridedama).“</text:span></text:p>
      <text:p text:style-name="P43"><text:span text:style-name="T44">2</text:span><text:span text:style-name="T45">. Nurodytu įsakymu patvirtintų Karių ir krašto apsaugos sistemos darbuotojų, vykdančių žmonių paieškos ir gelbėjimo darbus, fiziologinių mitybos normų pavadinimą ir jį išdėstome taip:</text:span></text:p>
      <text:p text:style-name="P46"/>
      <text:p text:style-name="P47"><text:span text:style-name="T48">„</text:span><text:span text:style-name="T49">KARIŲ IR KRAŠTO APSAUGOS SISTEMOS DARBUOTOJŲ, VYKDANČIŲ ŽMONIŲ PAIEŠKOS IR GELBĖJIMO DARBUS, TERŠIMO INCIDENTŲ LIKVIDAVIMO DARBUS, MOKYMUS IR PRATYBAS, FIZIOLOGINĖS MITYBOS NORMOS</text:span><text:span text:style-name="T50">“.</text:span></text:p>
      <text:p text:style-name="P51"/>
      <text:p text:style-name="P52"/>
      <text:p text:style-name="P53">Krašto apsaugos ministras<text:s/><text:tab/>Raimundas Karoblis</text:p>
      <text:p text:style-name="P54"/>
      <text:p text:style-name="P55"><text:span text:style-name="T56">Sveikatos apsaugos ministras<text: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rių ir civilinę krašto apsaugos tarnybą atliekančių statutinių valstybės tarnautojų fiziologinių mitybos normų patvirtinimo</dc:title>
    <meta:initial-creator>Infolex</meta:initial-creator>
    <dc:creator>adlibuser</dc:creator>
    <meta:creation-date>2020-10-26T11:20:00Z</meta:creation-date>
    <dc:date>2020-10-26T11:20:00Z</dc:date>
    <meta:print-date>1900-12-31T22:00:00Z</meta:print-date>
    <meta:template xlink:href="Normal.dotm" xlink:type="simple"/>
    <meta:editing-cycles>2</meta:editing-cycles>
    <meta:editing-duration>PT0S</meta:editing-duration>
    <meta:document-statistic meta:page-count="1" meta:paragraph-count="153" meta:word-count="321" meta:character-count="2307" meta:row-count="213" meta:non-whitespace-character-count="2139"/>
  </office:meta>
</office:document-meta>
</file>