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3937in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DĖL žemės ūkio ministro 2008 m. kovo 20 d. įsakymO Nr. 3D-163 „Dėl LIETUVOS Kaimo plėtros 2007–2013 metų pROGRAMOS priemonės „PELNO NESIEKIANČIOS INVESTICIJOS MIŠKUOSE“ ĮGYVENDINIMO TAISYKLIŲ PATVIRTINIMO“ PAKEITIMO</text:p>
      <text:p text:style-name="P13"/>
      <text:p text:style-name="P14">2015 m. birželio 18 d. Nr. 3D-518</text:p>
      <text:p text:style-name="P15">Vilnius</text:p>
      <text:p text:style-name="P16"/>
      <text:p text:style-name="P17"/>
      <text:p text:style-name="P18"><text:span text:style-name="T19">P a k e i č i u Lietuvos kaimo plėtros 2007–2013 metų programos priemonės „Pelno nesiekiančios investicijos miškuose“ įgyvendinimo taisykles, patvirtintas Lietuvos Respublikos žemės ūkio ministro 2008 m. kovo 20 d. įsakymu Nr. 3D-163 „Dėl Lietuvos kaimo plėtros 2007–2013 metų programos priemonės „Pelno nesiekiančios investicijos miškuose“ įgyvendinimo taisyklių patvirtinimo“ ir<text:s/></text:span><text:span text:style-name="T20">19 punktą<text:s/></text:span><text:span text:style-name="T21">i</text:span><text:span text:style-name="T22">šdėstau taip:</text:span></text:p>
      <text:p text:style-name="P23"><text:span text:style-name="T24">„</text:span><text:span text:style-name="T25">19</text:span><text:span text:style-name="T26">. Tinkamomis finansuoti išlaidomis laikomos su projekto įgyvendinimu susijusios išlaidos, padarytos ne anksčiau kaip prieš 2 metus iki paramos paraiškos pateikimo Agentūrai dienos. Galutinis mokėjimo prašymas turi būti pateiktas nė vėliau kaip iki 2015 m. rugsėjo 30 d.</text:span><text:span text:style-name="T27">“</text:span></text:p>
      <text:p text:style-name="P28"/>
      <text:p text:style-name="P29"/>
      <text:p text:style-name="P30"/>
      <text:p text:style-name="P31"><text:span text:style-name="T32">Žemės ūkio ministrė<text:s/></text:span><text:span text:style-name="T33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5-18T11:27:00Z</meta:creation-date>
    <dc:date>2016-05-18T11:27:00Z</dc:date>
    <meta:template xlink:href="Normal" xlink:type="simple"/>
    <meta:editing-cycles>1</meta:editing-cycles>
    <meta:editing-duration>PT0S</meta:editing-duration>
    <meta:document-statistic meta:page-count="1" meta:paragraph-count="13" meta:word-count="142" meta:character-count="1041" meta:row-count="60" meta:non-whitespace-character-count="912"/>
  </office:meta>
</office:document-meta>
</file>