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weight-complex="bold" style:font-size-complex="12pt" style:language-asian="ko" style:country-asian="KR"/>
    </style:style>
    <style:style style:name="T30" style:parent-style-name="DefaultParagraphFont" style:family="text">
      <style:text-properties fo:font-weight="bold" style:font-weight-asian="bold" style:font-weight-complex="bold" style:font-size-complex="12pt" style:language-asian="ko" style:country-asian="KR"/>
    </style:style>
    <style:style style:name="P31" style:parent-style-name="Normal" style:family="paragraph">
      <style:paragraph-properties fo:text-align="center" style:vertical-align="baseline" fo:text-indent="0.3937in"/>
      <style:text-properties fo:font-weight="bold" style:font-weight-asian="bold" fo:color="#000000" style:font-size-complex="12pt" style:language-asian="ko" style:country-asian="KR" fo:hyphenate="false"/>
    </style:style>
    <style:style style:name="P32" style:parent-style-name="Normal" style:family="paragraph">
      <style:paragraph-properties fo:text-align="center" style:vertical-align="baseline"/>
      <style:text-properties fo:font-weight="bold" style:font-weight-asian="bold" fo:color="#000000" style:font-size-complex="12pt" style:language-asian="ko" style:country-asian="KR"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color="#000000" fo:letter-spacing="-0.0013in" style:font-size-complex="12pt" style:language-asian="ko" style:country-asian="KR"/>
    </style:style>
    <style:style style:name="P36"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ko" style:country-asian="KR"/>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ko" style:country-asian="K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color="#000000" style:font-size-complex="12pt" style:language-asian="ko" style:country-asian="KR"/>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color="#000000" fo:letter-spacing="-0.0013in" style:font-size-complex="12pt" style:language-asian="ko" style:country-asian="K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fo:letter-spacing="-0.0013in" style:font-size-complex="12pt" style:language-asian="ko" style:country-asian="KR"/>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13in" style:font-size-complex="12pt" style:language-asian="ko" style:country-asian="KR"/>
    </style:style>
    <style:style style:name="T61" style:parent-style-name="DefaultParagraphFont" style:family="text">
      <style:text-properties fo:color="#000000" fo:letter-spacing="-0.0013in" style:font-size-complex="12pt" style:language-asian="ko" style:country-asian="K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fo:color="#000000" style:font-size-complex="12pt" style:language-asian="ko" style:country-asian="KR"/>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color="#000000" style:font-size-complex="12pt" style:language-asian="ko" style:country-asian="KR"/>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ko" style:country-asian="KR"/>
    </style:style>
    <style:style style:name="T94" style:parent-style-name="DefaultParagraphFont" style:family="text">
      <style:text-properties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font-weight="bold" style:font-weight-asian="bold" style:font-weight-complex="bold"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ko" style:country-asian="KR"/>
    </style:style>
    <style:style style:name="T100" style:parent-style-name="DefaultParagraphFont" style:family="text">
      <style:text-properties fo:color="#000000" style:font-size-complex="12pt" style:language-asian="ko" style:country-asian="KR"/>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ko" style:country-asian="KR"/>
    </style:style>
    <style:style style:name="T107" style:parent-style-name="DefaultParagraphFont" style:family="text">
      <style:text-properties fo:color="#000000" style:font-size-complex="12pt" style:language-asian="ko" style:country-asian="KR"/>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T111" style:parent-style-name="DefaultParagraphFont" style:family="text">
      <style:text-properties fo:color="#000000" style:font-size-complex="12pt" style:language-asian="ko" style:country-asian="KR"/>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ko" style:country-asian="KR"/>
    </style:style>
    <style:style style:name="T114" style:parent-style-name="DefaultParagraphFont" style:family="text">
      <style:text-properties fo:color="#000000" style:font-size-complex="12pt" style:language-asian="ko" style:country-asian="KR"/>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ko" style:country-asian="KR"/>
    </style:style>
    <style:style style:name="T117" style:parent-style-name="DefaultParagraphFont" style:family="text">
      <style:text-properties fo:color="#000000" style:font-size-complex="12pt" style:language-asian="ko" style:country-asian="KR"/>
    </style:style>
    <style:style style:name="T118" style:parent-style-name="DefaultParagraphFont" style:family="text">
      <style:text-properties fo:color="#000000"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fo:color="#000000" style:font-size-complex="12pt" style:language-asian="ko" style:country-asian="KR"/>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ko" style:country-asian="KR"/>
    </style:style>
    <style:style style:name="T123" style:parent-style-name="DefaultParagraphFont" style:family="text">
      <style:text-properties fo:color="#000000" style:font-size-complex="12pt" style:language-asian="ko" style:country-asian="KR"/>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ko" style:country-asian="KR"/>
    </style:style>
    <style:style style:name="T126" style:parent-style-name="DefaultParagraphFont" style:family="text">
      <style:text-properties fo:color="#000000" style:font-size-complex="12pt" style:language-asian="ko" style:country-asian="KR"/>
    </style:style>
    <style:style style:name="T127" style:parent-style-name="DefaultParagraphFont" style:family="text">
      <style:text-properties fo:color="#000000" style:font-size-complex="12pt" style:language-asian="ko" style:country-asian="KR"/>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ko" style:country-asian="KR"/>
    </style:style>
    <style:style style:name="T130" style:parent-style-name="DefaultParagraphFont" style:family="text">
      <style:text-properties fo:color="#000000" style:font-size-complex="12pt" style:language-asian="ko" style:country-asian="KR"/>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ko" style:country-asian="KR"/>
    </style:style>
    <style:style style:name="T133" style:parent-style-name="DefaultParagraphFont" style:family="text">
      <style:text-properties fo:color="#000000"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fo:color="#000000" style:font-size-complex="12pt" style:language-asian="ko" style:country-asian="KR"/>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ko" style:country-asian="KR"/>
    </style:style>
    <style:style style:name="T138" style:parent-style-name="DefaultParagraphFont" style:family="text">
      <style:text-properties fo:color="#000000" style:font-size-complex="12pt" style:language-asian="ko" style:country-asian="KR"/>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ko" style:country-asian="KR"/>
    </style:style>
    <style:style style:name="T141" style:parent-style-name="DefaultParagraphFont" style:family="text">
      <style:text-properties fo:color="#000000" style:font-size-complex="12pt" style:language-asian="ko" style:country-asian="KR"/>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ko" style:country-asian="KR"/>
    </style:style>
    <style:style style:name="T144" style:parent-style-name="DefaultParagraphFont" style:family="text">
      <style:text-properties fo:color="#000000" style:font-size-complex="12pt" style:language-asian="ko" style:country-asian="KR"/>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fo:color="#000000" style:font-size-complex="12pt" style:language-asian="ko" style:country-asian="KR"/>
    </style:style>
    <style:style style:name="T148" style:parent-style-name="DefaultParagraphFont" style:family="text">
      <style:text-properties fo:color="#000000" style:text-position="super 66.6%" style:font-size-complex="12pt" style:language-asian="ko" style:country-asian="KR"/>
    </style:style>
    <style:style style:name="T149" style:parent-style-name="DefaultParagraphFont" style:family="text">
      <style:text-properties fo:color="#000000" style:font-size-complex="12pt" style:language-asian="ko" style:country-asian="KR"/>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ko" style:country-asian="KR"/>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text-position="super 66.6%" style:font-size-complex="12pt" style:language-asian="ko" style:country-asian="KR"/>
    </style:style>
    <style:style style:name="T154" style:parent-style-name="DefaultParagraphFont" style:family="text">
      <style:text-properties fo:color="#000000" style:font-size-complex="12pt" style:language-asian="ko" style:country-asian="KR"/>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fo:color="#000000" style:font-size-complex="12pt" style:language-asian="ko" style:country-asian="KR"/>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ko" style:country-asian="KR"/>
    </style:style>
    <style:style style:name="T160" style:parent-style-name="DefaultParagraphFont" style:family="text">
      <style:text-properties fo:font-weight="bold" style:font-weight-asian="bold" style:font-weight-complex="bold" fo:color="#000000" style:font-size-complex="12pt" style:language-asian="ko" style:country-asian="KR"/>
    </style:style>
    <style:style style:name="T161" style:parent-style-name="DefaultParagraphFont" style:family="text">
      <style:text-properties fo:font-weight="bold" style:font-weight-asian="bold" style:font-weight-complex="bold" fo:color="#000000" style:font-size-complex="12pt" style:language-asian="ko" style:country-asian="K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ko" style:country-asian="KR"/>
    </style:style>
    <style:style style:name="T164" style:parent-style-name="DefaultParagraphFont" style:family="text">
      <style:text-properties fo:color="#000000" style:font-size-complex="12pt" style:language-asian="ko" style:country-asian="KR"/>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ko" style:country-asian="KR"/>
    </style:style>
    <style:style style:name="T167" style:parent-style-name="DefaultParagraphFont" style:family="text">
      <style:text-properties fo:color="#000000" style:font-size-complex="12pt" style:language-asian="ko" style:country-asian="KR"/>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ko" style:country-asian="KR"/>
    </style:style>
    <style:style style:name="T170" style:parent-style-name="DefaultParagraphFont" style:family="text">
      <style:text-properties fo:color="#000000" style:font-size-complex="12pt" style:language-asian="ko" style:country-asian="KR"/>
    </style:style>
    <style:style style:name="T171" style:parent-style-name="DefaultParagraphFont" style:family="text">
      <style:text-properties fo:color="#000000" style:font-size-complex="12pt" style:language-asian="ko" style:country-asian="KR"/>
    </style:style>
    <style:style style:name="T172" style:parent-style-name="DefaultParagraphFont" style:family="text">
      <style:text-properties fo:color="#000000" style:text-position="super 66.6%" style:font-size-complex="12pt" style:language-asian="ko" style:country-asian="KR"/>
    </style:style>
    <style:style style:name="T173" style:parent-style-name="DefaultParagraphFont" style:family="text">
      <style:text-properties fo:color="#000000" style:font-size-complex="12pt" style:language-asian="ko" style:country-asian="KR"/>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ko" style:country-asian="KR"/>
    </style:style>
    <style:style style:name="T176" style:parent-style-name="DefaultParagraphFont" style:family="text">
      <style:text-properties fo:color="#000000" style:font-size-complex="12pt" style:language-asian="ko" style:country-asian="KR"/>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ko" style:country-asian="KR"/>
    </style:style>
    <style:style style:name="T179" style:parent-style-name="DefaultParagraphFont" style:family="text">
      <style:text-properties fo:color="#000000" style:font-size-complex="12pt" style:language-asian="ko" style:country-asian="KR"/>
    </style:style>
    <style:style style:name="T180" style:parent-style-name="DefaultParagraphFont" style:family="text">
      <style:text-properties fo:color="#000000" style:font-size-complex="12pt" style:language-asian="ko" style:country-asian="KR"/>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ko" style:country-asian="KR"/>
    </style:style>
    <style:style style:name="T184" style:parent-style-name="DefaultParagraphFont" style:family="text">
      <style:text-properties fo:color="#000000" style:font-size-complex="12pt" style:language-asian="ko" style:country-asian="KR"/>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ko" style:country-asian="KR"/>
    </style:style>
    <style:style style:name="T187" style:parent-style-name="DefaultParagraphFont" style:family="text">
      <style:text-properties fo:color="#000000" style:font-size-complex="12pt" style:language-asian="ko" style:country-asian="KR"/>
    </style:style>
    <style:style style:name="T188" style:parent-style-name="DefaultParagraphFont" style:family="text">
      <style:text-properties fo:color="#000000" style:font-size-complex="12pt" style:language-asian="ko" style:country-asian="KR"/>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937in">
        <style:tab-stops/>
      </style:paragraph-properties>
    </style:style>
    <style:style style:name="T191" style:parent-style-name="DefaultParagraphFont" style:family="text">
      <style:text-properties fo:color="#000000" style:font-size-complex="12pt" style:language-asian="ko" style:country-asian="KR"/>
    </style:style>
    <style:style style:name="T192" style:parent-style-name="DefaultParagraphFont" style:family="text">
      <style:text-properties fo:color="#000000" style:font-size-complex="12pt" style:language-asian="ko" style:country-asian="KR"/>
    </style:style>
    <style:style style:name="T193" style:parent-style-name="DefaultParagraphFont" style:family="text">
      <style:text-properties fo:color="#000000" style:text-position="super 66.6%" style:font-size-complex="12pt" style:language-asian="ko" style:country-asian="KR"/>
    </style:style>
    <style:style style:name="T194" style:parent-style-name="DefaultParagraphFont" style:family="text">
      <style:text-properties fo:color="#000000" style:font-size-complex="12pt" style:language-asian="ko" style:country-asian="KR"/>
    </style:style>
    <style:style style:name="T195" style:parent-style-name="DefaultParagraphFont" style:family="text">
      <style:text-properties fo:color="#000000" style:text-position="super 66.6%" style:font-size-complex="12pt" style:language-asian="ko" style:country-asian="KR"/>
    </style:style>
    <style:style style:name="T196" style:parent-style-name="DefaultParagraphFont" style:family="text">
      <style:text-properties fo:color="#000000" style:font-size-complex="12pt" style:language-asian="ko" style:country-asian="KR"/>
    </style:style>
    <style:style style:name="T197" style:parent-style-name="DefaultParagraphFont" style:family="text">
      <style:text-properties fo:color="#000000" style:text-position="super 66.6%" style:font-size-complex="12pt" style:language-asian="ko" style:country-asian="KR"/>
    </style:style>
    <style:style style:name="T198" style:parent-style-name="DefaultParagraphFont" style:family="text">
      <style:text-properties fo:color="#000000" style:font-size-complex="12pt" style:language-asian="ko" style:country-asian="KR"/>
    </style:style>
    <style:style style:name="T199" style:parent-style-name="DefaultParagraphFont" style:family="text">
      <style:text-properties fo:color="#000000" style:text-position="super 66.6%" style:font-size-complex="12pt" style:language-asian="ko" style:country-asian="KR"/>
    </style:style>
    <style:style style:name="T200" style:parent-style-name="DefaultParagraphFont" style:family="text">
      <style:text-properties fo:color="#000000" style:font-size-complex="12pt" style:language-asian="ko" style:country-asian="KR"/>
    </style:style>
    <style:style style:name="T201" style:parent-style-name="DefaultParagraphFont" style:family="text">
      <style:text-properties fo:color="#000000" style:text-position="super 66.6%" style:font-size-complex="12pt" style:language-asian="ko" style:country-asian="KR"/>
    </style:style>
    <style:style style:name="T202" style:parent-style-name="DefaultParagraphFont" style:family="text">
      <style:text-properties fo:color="#000000" style:font-size-complex="12pt" style:language-asian="ko" style:country-asian="KR"/>
    </style:style>
    <style:style style:name="T203" style:parent-style-name="DefaultParagraphFont" style:family="text">
      <style:text-properties fo:color="#000000" style:text-position="super 66.6%" style:font-size-complex="12pt" style:language-asian="ko" style:country-asian="KR"/>
    </style:style>
    <style:style style:name="T204" style:parent-style-name="DefaultParagraphFont" style:family="text">
      <style:text-properties fo:color="#000000" style:font-size-complex="12pt" style:language-asian="ko" style:country-asian="KR"/>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ko" style:country-asian="KR"/>
    </style:style>
    <style:style style:name="T207" style:parent-style-name="DefaultParagraphFont" style:family="text">
      <style:text-properties fo:color="#000000" style:font-size-complex="12pt" style:language-asian="ko" style:country-asian="KR"/>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ko" style:country-asian="KR"/>
    </style:style>
    <style:style style:name="T210" style:parent-style-name="DefaultParagraphFont" style:family="text">
      <style:text-properties fo:color="#000000" style:font-size-complex="12pt" style:language-asian="ko" style:country-asian="KR"/>
    </style:style>
    <style:style style:name="T211" style:parent-style-name="DefaultParagraphFont" style:family="text">
      <style:text-properties fo:color="#000000" style:font-size-complex="12pt" style:language-asian="ko" style:country-asian="KR"/>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fo:color="#000000" style:font-size-complex="12pt" style:language-asian="ko" style:country-asian="KR"/>
    </style:style>
    <style:style style:name="T214" style:parent-style-name="DefaultParagraphFont" style:family="text">
      <style:text-properties fo:color="#000000" style:font-size-complex="12pt" style:language-asian="ko" style:country-asian="KR"/>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fo:color="#000000" style:font-size-complex="12pt" style:language-asian="ko" style:country-asian="KR"/>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style:tab-stops>
          <style:tab-stop style:type="left" style:position="4.725in"/>
        </style:tab-stops>
      </style:paragraph-properties>
    </style:style>
    <style:style style:name="P222" style:parent-style-name="Normal" style:family="paragraph">
      <style:paragraph-properties fo:text-align="justify">
        <style:tab-stops>
          <style:tab-stop style:type="left" style:position="4.725in"/>
        </style:tab-stops>
      </style:paragraph-properties>
    </style:style>
    <style:style style:name="P223" style:parent-style-name="Normal" style:family="paragraph">
      <style:paragraph-properties fo:text-align="justify">
        <style:tab-stops>
          <style:tab-stop style:type="left" style:position="4.725in"/>
        </style:tab-stops>
      </style:paragraph-properties>
      <style:text-properties style:font-size-complex="12pt" style:language-asian="ko" style:country-asian="KR"/>
    </style:style>
    <style:style style:name="P224" style:parent-style-name="Normal" style:family="paragraph">
      <style:text-properties fo:font-size="11pt" style:font-size-asian="11pt" style:font-size-complex="11pt" style:language-asian="ko" style:country-asian="KR"/>
    </style:style>
    <style:style style:name="P225" style:parent-style-name="Normal" style:family="paragraph">
      <style:text-properties fo:font-size="11pt" style:font-size-asian="11pt" style:font-size-complex="11pt" style:language-asian="ko" style:country-asian="KR"/>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text-properties fo:color="#000000" style:font-size-complex="12pt" style:language-asian="lt" style:country-asian="LT"/>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ko" style:country-asian="KR"/>
    </style:style>
    <style:style style:name="P232" style:parent-style-name="Normal" style:master-page-name="MPF1" style:family="paragraph">
      <style:paragraph-properties fo:break-before="page" fo:text-align="justify" fo:margin-left="3.8388in" style:page-number="1">
        <style:tab-stops/>
      </style:paragraph-properties>
      <style:text-properties fo:color="#000000" style:font-size-complex="12pt" style:language-asian="ko" style:country-asian="KR"/>
    </style:style>
    <style:style style:name="P238"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239"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240"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241"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242" style:parent-style-name="Normal" style:family="paragraph">
      <style:paragraph-properties fo:text-align="justify" fo:margin-left="3.8388in">
        <style:tab-stops/>
      </style:paragraph-properties>
    </style:style>
    <style:style style:name="T243" style:parent-style-name="DefaultParagraphFont" style:family="text">
      <style:text-properties fo:color="#000000" style:font-size-complex="12pt" style:language-asian="ko" style:country-asian="KR"/>
    </style:style>
    <style:style style:name="P244"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245" style:parent-style-name="Normal" style:family="paragraph">
      <style:paragraph-properties fo:text-align="justify" fo:margin-left="3.8388in">
        <style:tab-stops/>
      </style:paragraph-properties>
      <style:text-properties fo:text-transform="uppercase" fo:color="#000000" style:font-size-complex="12pt" style:language-asian="ko" style:country-asian="K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248" style:parent-style-name="Normal" style:family="paragraph">
      <style:text-properties style:font-name-asian="Calibri" style:font-size-complex="12pt" style:language-asian="ko" style:country-asian="KR"/>
    </style:style>
    <style:style style:name="TableColumn250" style:family="table-column">
      <style:table-column-properties style:column-width="1.375in"/>
    </style:style>
    <style:style style:name="TableColumn251" style:family="table-column">
      <style:table-column-properties style:column-width="5.3118in"/>
    </style:style>
    <style:style style:name="Table249" style:family="table">
      <style:table-properties style:width="6.6868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language-asian="ko" style:country-asian="K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language-asian="ko" style:country-asian="KR"/>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language-asian="ko" style:country-asian="KR"/>
    </style:style>
    <style:style style:name="P260" style:parent-style-name="Normal" style:family="paragraph">
      <style:paragraph-properties fo:text-align="justify"/>
      <style:text-properties style:font-name-asian="Calibri" style:font-size-complex="12pt" style:language-asian="ko" style:country-asian="K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language-asian="ko" style:country-asian="KR"/>
    </style:style>
    <style:style style:name="P263" style:parent-style-name="Normal" style:family="paragraph">
      <style:paragraph-properties fo:text-align="justify"/>
      <style:text-properties style:font-name-asian="Calibri" style:font-size-complex="12pt" style:language-asian="ko" style:country-asian="KR"/>
    </style:style>
    <style:style style:name="P264" style:parent-style-name="Normal" style:family="paragraph">
      <style:paragraph-properties fo:text-align="justify"/>
      <style:text-properties style:font-name-asian="Calibri" style:font-size-complex="12pt" style:language-asian="ko" style:country-asian="KR"/>
    </style:style>
    <style:style style:name="P265" style:parent-style-name="Normal" style:family="paragraph">
      <style:paragraph-properties fo:text-align="justify"/>
      <style:text-properties style:font-name-asian="Calibri" style:font-size-complex="12pt" style:language-asian="ko" style:country-asian="KR"/>
    </style:style>
    <style:style style:name="P266" style:parent-style-name="Normal" style:family="paragraph">
      <style:paragraph-properties fo:text-align="justify"/>
      <style:text-properties style:font-name-asian="Calibri" style:font-size-complex="12pt" style:language-asian="ko" style:country-asian="KR"/>
    </style:style>
    <style:style style:name="P267" style:parent-style-name="Normal" style:family="paragraph">
      <style:paragraph-properties fo:text-align="justify"/>
      <style:text-properties style:font-name-asian="Calibri" style:font-size-complex="12pt" style:language-asian="ko" style:country-asian="KR"/>
    </style:style>
    <style:style style:name="P268" style:parent-style-name="Normal" style:family="paragraph">
      <style:paragraph-properties fo:text-align="justify"/>
      <style:text-properties style:font-name-asian="Calibri" style:font-size-complex="12pt" style:language-asian="ko" style:country-asian="KR"/>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language-asian="ko" style:country-asian="KR"/>
    </style:style>
    <style:style style:name="T271" style:parent-style-name="DefaultParagraphFont" style:family="text">
      <style:text-properties style:font-name-asian="Calibri" style:text-position="sub 66.6%" style:font-size-complex="12pt" style:language-asian="ko" style:country-asian="KR"/>
    </style:style>
    <style:style style:name="T272" style:parent-style-name="DefaultParagraphFont" style:family="text">
      <style:text-properties style:font-name-asian="Calibri" style:font-size-complex="12pt" style:language-asian="ko" style:country-asian="KR"/>
    </style:style>
    <style:style style:name="P273" style:parent-style-name="Normal" style:family="paragraph">
      <style:paragraph-properties fo:text-align="justify"/>
      <style:text-properties style:font-name-asian="Calibri" style:font-size-complex="12pt" style:language-asian="ko" style:country-asian="KR"/>
    </style:style>
    <style:style style:name="P274" style:parent-style-name="Normal" style:family="paragraph">
      <style:paragraph-properties fo:text-align="justify"/>
      <style:text-properties style:font-name-asian="Calibri" style:font-size-complex="12pt" style:language-asian="ko" style:country-asian="KR"/>
    </style:style>
    <style:style style:name="P275" style:parent-style-name="Normal" style:family="paragraph">
      <style:paragraph-properties fo:text-align="justify"/>
      <style:text-properties style:font-name-asian="Calibri" style:font-size-complex="12pt" style:language-asian="ko" style:country-asian="KR"/>
    </style:style>
    <style:style style:name="P276" style:parent-style-name="Normal" style:family="paragraph">
      <style:paragraph-properties fo:text-align="justify"/>
      <style:text-properties style:font-name-asian="Calibri" style:font-size-complex="12pt" style:language-asian="ko" style:country-asian="KR"/>
    </style:style>
    <style:style style:name="P277" style:parent-style-name="Normal" style:family="paragraph">
      <style:paragraph-properties fo:text-align="justify"/>
      <style:text-properties style:font-name-asian="Calibri" style:font-size-complex="12pt" style:language-asian="ko" style:country-asian="K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asian="ko" style:country-asian="KR"/>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style:font-size-complex="12pt" style:language-asian="ko" style:country-asian="K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language-asian="ko" style:country-asian="KR"/>
    </style:style>
    <style:style style:name="P286" style:parent-style-name="Normal" style:family="paragraph">
      <style:paragraph-properties fo:text-align="justify"/>
      <style:text-properties style:font-name-asian="Calibri" style:font-size-complex="12pt" style:language-asian="ko" style:country-asian="KR"/>
    </style:style>
    <style:style style:name="P287" style:parent-style-name="Normal" style:family="paragraph">
      <style:paragraph-properties fo:text-align="justify"/>
      <style:text-properties style:font-name-asian="Calibri" style:font-size-complex="12pt" style:language-asian="ko" style:country-asian="KR"/>
    </style:style>
    <style:style style:name="P288" style:parent-style-name="Normal" style:family="paragraph">
      <style:paragraph-properties fo:text-align="justify"/>
      <style:text-properties style:font-name-asian="Calibri" style:font-size-complex="12pt" style:language-asian="ko" style:country-asian="KR"/>
    </style:style>
    <style:style style:name="P289" style:parent-style-name="Normal" style:family="paragraph">
      <style:paragraph-properties fo:text-align="justify"/>
      <style:text-properties style:font-name-asian="Calibri" style:font-size-complex="12pt" style:language-asian="ko" style:country-asian="KR"/>
    </style:style>
    <style:style style:name="P290" style:parent-style-name="Normal" style:family="paragraph">
      <style:paragraph-properties fo:text-align="justify"/>
      <style:text-properties style:font-name-asian="Calibri" style:font-size-complex="12pt" style:language-asian="ko" style:country-asian="KR"/>
    </style:style>
    <style:style style:name="P291" style:parent-style-name="Normal" style:family="paragraph">
      <style:paragraph-properties fo:text-align="justify"/>
      <style:text-properties style:font-name-asian="Calibri" style:font-size-complex="12pt" style:language-asian="ko" style:country-asian="KR"/>
    </style:style>
    <style:style style:name="P292" style:parent-style-name="Normal" style:family="paragraph">
      <style:paragraph-properties fo:text-align="justify"/>
      <style:text-properties style:font-name-asian="Calibri" style:font-size-complex="12pt" style:language-asian="ko" style:country-asian="KR"/>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language-asian="ko" style:country-asian="KR"/>
    </style:style>
    <style:style style:name="T295" style:parent-style-name="DefaultParagraphFont" style:family="text">
      <style:text-properties style:font-name-asian="Calibri" style:text-position="sub 66.6%" style:font-size-complex="12pt" style:language-asian="ko" style:country-asian="KR"/>
    </style:style>
    <style:style style:name="T296" style:parent-style-name="DefaultParagraphFont" style:family="text">
      <style:text-properties style:font-name-asian="Calibri" style:font-size-complex="12pt" style:language-asian="ko" style:country-asian="KR"/>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language-asian="ko" style:country-asian="KR"/>
    </style:style>
    <style:style style:name="T299" style:parent-style-name="DefaultParagraphFont" style:family="text">
      <style:text-properties fo:color="#000000" style:font-size-complex="12pt" style:language-asian="ko" style:country-asian="KR"/>
    </style:style>
    <style:style style:name="P300" style:parent-style-name="Normal" style:family="paragraph">
      <style:paragraph-properties fo:text-align="justify"/>
    </style:style>
    <style:style style:name="T301" style:parent-style-name="DefaultParagraphFont" style:family="text">
      <style:text-properties style:font-name-asian="Calibri" style:font-size-complex="12pt" style:language-asian="ko" style:country-asian="KR"/>
    </style:style>
    <style:style style:name="T302" style:parent-style-name="DefaultParagraphFont" style:family="text">
      <style:text-properties fo:color="#000000" style:font-size-complex="12pt" style:language-asian="ko" style:country-asian="KR"/>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language-asian="ko" style:country-asian="KR"/>
    </style:style>
    <style:style style:name="T305" style:parent-style-name="DefaultParagraphFont" style:family="text">
      <style:text-properties fo:color="#000000" style:font-size-complex="12pt" style:language-asian="ko" style:country-asian="KR"/>
    </style:style>
    <style:style style:name="P306" style:parent-style-name="Normal" style:family="paragraph">
      <style:paragraph-properties fo:text-align="justify"/>
      <style:text-properties fo:color="#000000" style:font-size-complex="12pt" style:language-asian="ko" style:country-asian="KR"/>
    </style:style>
    <style:style style:name="P307" style:parent-style-name="Normal" style:family="paragraph">
      <style:paragraph-properties fo:text-align="justify"/>
      <style:text-properties fo:color="#000000" style:font-size-complex="12pt" style:language-asian="ko" style:country-asian="KR"/>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language-asian="ko" style:country-asian="KR"/>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language-asian="ko" style:country-asian="KR"/>
    </style:style>
    <style:style style:name="T313" style:parent-style-name="DefaultParagraphFont" style:family="text">
      <style:text-properties fo:color="#000000" style:font-size-complex="12pt" style:language-asian="ko" style:country-asian="K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ko" style:country-asian="KR"/>
    </style:style>
    <style:style style:name="P316" style:parent-style-name="Normal" style:family="paragraph">
      <style:paragraph-properties fo:text-align="justify"/>
      <style:text-properties style:font-name-asian="Calibri" style:font-size-complex="12pt" style:language-asian="ko" style:country-asian="KR"/>
    </style:style>
    <style:style style:name="P317" style:parent-style-name="Normal" style:family="paragraph">
      <style:paragraph-properties fo:text-align="justify" fo:margin-left="0.1944in" fo:text-indent="-0.1875in">
        <style:tab-stops/>
      </style:paragraph-properties>
    </style:style>
    <style:style style:name="T318" style:parent-style-name="DefaultParagraphFont" style:family="text">
      <style:text-properties style:font-name="Verdana" style:font-name-asian="Calibri" style:font-name-complex="Calibri" style:font-size-complex="12pt"/>
    </style:style>
    <style:style style:name="T319" style:parent-style-name="DefaultParagraphFont" style:family="text">
      <style:text-properties style:font-name="Verdana" style:font-name-asian="Calibri" style:font-name-complex="Calibri" style:font-size-complex="12pt"/>
    </style:style>
    <style:style style:name="T320" style:parent-style-name="DefaultParagraphFont" style:family="text">
      <style:text-properties style:font-name-asian="Calibri" style:font-size-complex="12pt" style:language-asian="ko" style:country-asian="KR"/>
    </style:style>
    <style:style style:name="P321" style:parent-style-name="Normal" style:family="paragraph">
      <style:paragraph-properties fo:text-align="justify" fo:margin-left="0.1944in" fo:text-indent="-0.1875in">
        <style:tab-stops/>
      </style:paragraph-properties>
    </style:style>
    <style:style style:name="T322" style:parent-style-name="DefaultParagraphFont" style:family="text">
      <style:text-properties style:font-name="Verdana" style:font-name-asian="Calibri" style:font-name-complex="Calibri" style:font-size-complex="12pt"/>
    </style:style>
    <style:style style:name="T323" style:parent-style-name="DefaultParagraphFont" style:family="text">
      <style:text-properties style:font-name="Verdana" style:font-name-asian="Calibri" style:font-name-complex="Calibri" style:font-size-complex="12pt"/>
    </style:style>
    <style:style style:name="T324" style:parent-style-name="DefaultParagraphFont" style:family="text">
      <style:text-properties style:font-name-asian="Calibri" style:font-size-complex="12pt" style:language-asian="ko" style:country-asian="KR"/>
    </style:style>
    <style:style style:name="T325" style:parent-style-name="DefaultParagraphFont" style:family="text">
      <style:text-properties style:font-name-asian="Calibri" fo:font-style="italic" style:font-style-asian="italic" style:font-style-complex="italic" style:font-size-complex="12pt" style:language-asian="ko" style:country-asian="KR"/>
    </style:style>
    <style:style style:name="T326" style:parent-style-name="DefaultParagraphFont" style:family="text">
      <style:text-properties style:font-name-asian="Calibri" style:font-style-complex="italic" style:font-size-complex="12pt" style:language-asian="ko" style:country-asian="KR"/>
    </style:style>
    <style:style style:name="P327" style:parent-style-name="Normal" style:family="paragraph">
      <style:paragraph-properties fo:text-align="justify" fo:margin-left="0.1944in" fo:text-indent="-0.1875in">
        <style:tab-stops/>
      </style:paragraph-properties>
    </style:style>
    <style:style style:name="T328" style:parent-style-name="DefaultParagraphFont" style:family="text">
      <style:text-properties style:font-name="Verdana" style:font-name-asian="Calibri" style:font-name-complex="Calibri" style:font-size-complex="12pt"/>
    </style:style>
    <style:style style:name="T329" style:parent-style-name="DefaultParagraphFont" style:family="text">
      <style:text-properties style:font-name="Verdana" style:font-name-asian="Calibri" style:font-name-complex="Calibri" style:font-size-complex="12pt"/>
    </style:style>
    <style:style style:name="T330" style:parent-style-name="DefaultParagraphFont" style:family="text">
      <style:text-properties style:font-name-asian="Calibri" style:font-size-complex="12pt" style:language-asian="ko" style:country-asian="KR"/>
    </style:style>
    <style:style style:name="T331" style:parent-style-name="DefaultParagraphFont" style:family="text">
      <style:text-properties style:font-name-asian="Calibri" fo:font-style="italic" style:font-style-asian="italic" style:font-style-complex="italic" style:font-size-complex="12pt" style:language-asian="ko" style:country-asian="KR"/>
    </style:style>
    <style:style style:name="T332" style:parent-style-name="DefaultParagraphFont" style:family="text">
      <style:text-properties style:font-name-asian="Calibri" style:font-size-complex="12pt" style:language-asian="ko" style:country-asian="KR"/>
    </style:style>
    <style:style style:name="P333" style:parent-style-name="Normal" style:family="paragraph">
      <style:paragraph-properties fo:text-align="justify"/>
      <style:text-properties style:font-name-asian="Calibri" style:font-size-complex="12pt" style:language-asian="ko" style:country-asian="KR"/>
    </style:style>
    <style:style style:name="P334" style:parent-style-name="Normal" style:family="paragraph">
      <style:paragraph-properties fo:text-align="justify"/>
    </style:style>
    <style:style style:name="T335" style:parent-style-name="DefaultParagraphFont" style:family="text">
      <style:text-properties style:font-name-asian="Calibri" style:font-size-complex="12pt" style:language-asian="ko" style:country-asian="KR"/>
    </style:style>
    <style:style style:name="T336" style:parent-style-name="DefaultParagraphFont" style:family="text">
      <style:text-properties style:font-name-asian="Calibri" style:text-position="sub 66.6%" style:font-size-complex="12pt" style:language-asian="ko" style:country-asian="KR"/>
    </style:style>
    <style:style style:name="T337" style:parent-style-name="DefaultParagraphFont" style:family="text">
      <style:text-properties style:font-name-asian="Calibri" style:font-size-complex="12pt" style:language-asian="ko" style:country-asian="KR"/>
    </style:style>
    <style:style style:name="P338" style:parent-style-name="Normal" style:family="paragraph">
      <style:paragraph-properties fo:text-align="justify"/>
      <style:text-properties style:font-name-asian="Calibri" style:font-size-complex="12pt" style:language-asian="ko" style:country-asian="KR"/>
    </style:style>
    <style:style style:name="P339" style:parent-style-name="Normal" style:family="paragraph">
      <style:paragraph-properties fo:text-align="justify"/>
    </style:style>
    <style:style style:name="T340" style:parent-style-name="DefaultParagraphFont" style:family="text">
      <style:text-properties style:font-name-asian="Calibri" style:font-size-complex="12pt" style:language-asian="ko" style:country-asian="KR"/>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language-asian="ko" style:country-asian="KR"/>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language-asian="ko" style:country-asian="KR"/>
    </style:style>
    <style:style style:name="T345" style:parent-style-name="DefaultParagraphFont" style:family="text">
      <style:text-properties style:font-name-asian="Calibri" style:font-size-complex="12pt" style:language-asian="ko" style:country-asian="KR"/>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language-asian="ko" style:country-asian="KR"/>
    </style:style>
    <style:style style:name="T348" style:parent-style-name="DefaultParagraphFont" style:family="text">
      <style:text-properties style:font-name-asian="Calibri" style:font-size-complex="12pt" style:language-asian="ko" style:country-asian="K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ko" style:country-asian="KR"/>
    </style:style>
    <style:style style:name="P352" style:parent-style-name="Normal" style:family="paragraph">
      <style:paragraph-properties fo:text-align="justify"/>
      <style:text-properties style:font-name-asian="Calibri" style:font-size-complex="12pt" style:language-asian="ko" style:country-asian="K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ko" style:country-asian="KR"/>
    </style:style>
    <style:style style:name="P355" style:parent-style-name="Normal" style:family="paragraph">
      <style:paragraph-properties fo:text-align="justify"/>
      <style:text-properties style:font-name-asian="Calibri" style:font-size-complex="12pt" style:language-asian="ko" style:country-asian="KR"/>
    </style:style>
    <style:style style:name="P356" style:parent-style-name="Normal" style:family="paragraph">
      <style:paragraph-properties fo:text-align="justify" fo:margin-left="0.1527in" fo:text-indent="-0.1527in">
        <style:tab-stops/>
      </style:paragraph-properties>
    </style:style>
    <style:style style:name="T357" style:parent-style-name="DefaultParagraphFont" style:family="text">
      <style:text-properties style:font-name="Verdana" style:font-name-asian="Calibri" style:font-name-complex="Calibri" style:font-size-complex="12pt"/>
    </style:style>
    <style:style style:name="T358" style:parent-style-name="DefaultParagraphFont" style:family="text">
      <style:text-properties style:font-name="Verdana" style:font-name-asian="Calibri" style:font-name-complex="Calibri" style:font-size-complex="12pt"/>
    </style:style>
    <style:style style:name="T359" style:parent-style-name="DefaultParagraphFont" style:family="text">
      <style:text-properties style:font-name-asian="Calibri" style:font-size-complex="12pt" style:language-asian="ko" style:country-asian="KR"/>
    </style:style>
    <style:style style:name="T360" style:parent-style-name="DefaultParagraphFont" style:family="text">
      <style:text-properties style:font-name-asian="Calibri" fo:font-style="italic" style:font-style-asian="italic" style:font-style-complex="italic" style:font-size-complex="12pt" style:language-asian="ko" style:country-asian="KR"/>
    </style:style>
    <style:style style:name="T361" style:parent-style-name="DefaultParagraphFont" style:family="text">
      <style:text-properties style:font-name-asian="Calibri" style:font-size-complex="12pt" style:language-asian="ko" style:country-asian="KR"/>
    </style:style>
    <style:style style:name="P362" style:parent-style-name="Normal" style:family="paragraph">
      <style:paragraph-properties fo:text-align="justify" fo:margin-left="0.1527in" fo:text-indent="-0.1527in">
        <style:tab-stops/>
      </style:paragraph-properties>
    </style:style>
    <style:style style:name="T363" style:parent-style-name="DefaultParagraphFont" style:family="text">
      <style:text-properties style:font-name="Verdana" style:font-name-asian="Calibri" style:font-name-complex="Calibri" style:font-size-complex="12pt"/>
    </style:style>
    <style:style style:name="T364" style:parent-style-name="DefaultParagraphFont" style:family="text">
      <style:text-properties style:font-name="Verdana" style:font-name-asian="Calibri" style:font-name-complex="Calibri" style:font-size-complex="12pt"/>
    </style:style>
    <style:style style:name="T365" style:parent-style-name="DefaultParagraphFont" style:family="text">
      <style:text-properties style:font-name-asian="Calibri" style:font-size-complex="12pt" style:language-asian="ko" style:country-asian="KR"/>
    </style:style>
    <style:style style:name="P366" style:parent-style-name="Normal" style:family="paragraph">
      <style:paragraph-properties fo:text-align="justify" fo:margin-left="0.1527in" fo:text-indent="-0.1527in">
        <style:tab-stops/>
      </style:paragraph-properties>
    </style:style>
    <style:style style:name="T367" style:parent-style-name="DefaultParagraphFont" style:family="text">
      <style:text-properties style:font-name="Verdana" style:font-name-asian="Calibri" style:font-name-complex="Calibri" style:font-size-complex="12pt"/>
    </style:style>
    <style:style style:name="T368" style:parent-style-name="DefaultParagraphFont" style:family="text">
      <style:text-properties style:font-name="Verdana" style:font-name-asian="Calibri" style:font-name-complex="Calibri" style:font-size-complex="12pt"/>
    </style:style>
    <style:style style:name="T369" style:parent-style-name="DefaultParagraphFont" style:family="text">
      <style:text-properties style:font-name-asian="Calibri" style:font-size-complex="12pt" style:language-asian="ko" style:country-asian="KR"/>
    </style:style>
    <style:style style:name="P370" style:parent-style-name="Normal" style:family="paragraph">
      <style:paragraph-properties fo:text-align="justify" fo:margin-left="0.1527in" fo:text-indent="-0.1527in">
        <style:tab-stops/>
      </style:paragraph-properties>
    </style:style>
    <style:style style:name="T371" style:parent-style-name="DefaultParagraphFont" style:family="text">
      <style:text-properties style:font-name="Verdana" style:font-name-asian="Calibri" style:font-name-complex="Calibri" style:font-size-complex="12pt"/>
    </style:style>
    <style:style style:name="T372" style:parent-style-name="DefaultParagraphFont" style:family="text">
      <style:text-properties style:font-name="Verdana" style:font-name-asian="Calibri" style:font-name-complex="Calibri" style:font-size-complex="12pt"/>
    </style:style>
    <style:style style:name="T373" style:parent-style-name="DefaultParagraphFont" style:family="text">
      <style:text-properties style:font-name-asian="Calibri" style:font-size-complex="12pt" style:language-asian="ko" style:country-asian="KR"/>
    </style:style>
    <style:style style:name="P374" style:parent-style-name="Normal" style:family="paragraph">
      <style:paragraph-properties fo:text-align="justify" fo:margin-left="0.1527in" fo:text-indent="-0.1527in">
        <style:tab-stops/>
      </style:paragraph-properties>
    </style:style>
    <style:style style:name="T375" style:parent-style-name="DefaultParagraphFont" style:family="text">
      <style:text-properties style:font-name="Verdana" style:font-name-asian="Calibri" style:font-name-complex="Calibri" style:font-size-complex="12pt"/>
    </style:style>
    <style:style style:name="T376" style:parent-style-name="DefaultParagraphFont" style:family="text">
      <style:text-properties style:font-name="Verdana" style:font-name-asian="Calibri" style:font-name-complex="Calibri" style:font-size-complex="12pt"/>
    </style:style>
    <style:style style:name="T377" style:parent-style-name="DefaultParagraphFont" style:family="text">
      <style:text-properties style:font-name-asian="Calibri" style:font-size-complex="12pt" style:language-asian="ko" style:country-asian="KR"/>
    </style:style>
    <style:style style:name="P378" style:parent-style-name="Normal" style:family="paragraph">
      <style:paragraph-properties fo:text-align="justify" fo:margin-left="0.1527in" fo:text-indent="-0.1527in">
        <style:tab-stops/>
      </style:paragraph-properties>
    </style:style>
    <style:style style:name="T379" style:parent-style-name="DefaultParagraphFont" style:family="text">
      <style:text-properties style:font-name="Verdana" style:font-name-asian="Calibri" style:font-name-complex="Calibri" style:font-size-complex="12pt"/>
    </style:style>
    <style:style style:name="T380" style:parent-style-name="DefaultParagraphFont" style:family="text">
      <style:text-properties style:font-name="Verdana" style:font-name-asian="Calibri" style:font-name-complex="Calibri" style:font-size-complex="12pt"/>
    </style:style>
    <style:style style:name="T381" style:parent-style-name="DefaultParagraphFont" style:family="text">
      <style:text-properties style:font-name-asian="Calibri" style:font-size-complex="12pt" style:language-asian="ko" style:country-asian="KR"/>
    </style:style>
    <style:style style:name="P382" style:parent-style-name="Normal" style:family="paragraph">
      <style:paragraph-properties fo:text-align="justify" fo:margin-left="0.1527in" fo:text-indent="-0.1527in">
        <style:tab-stops/>
      </style:paragraph-properties>
    </style:style>
    <style:style style:name="T383" style:parent-style-name="DefaultParagraphFont" style:family="text">
      <style:text-properties style:font-name="Verdana" style:font-name-asian="Calibri" style:font-name-complex="Calibri" style:font-size-complex="12pt"/>
    </style:style>
    <style:style style:name="T384" style:parent-style-name="DefaultParagraphFont" style:family="text">
      <style:text-properties style:font-name="Verdana" style:font-name-asian="Calibri" style:font-name-complex="Calibri" style:font-size-complex="12pt"/>
    </style:style>
    <style:style style:name="T385" style:parent-style-name="DefaultParagraphFont" style:family="text">
      <style:text-properties style:font-name-asian="Calibri" style:font-size-complex="12pt" style:language-asian="ko" style:country-asian="KR"/>
    </style:style>
    <style:style style:name="P386" style:parent-style-name="Normal" style:family="paragraph">
      <style:paragraph-properties fo:text-align="justify" fo:margin-left="0.1527in" fo:text-indent="-0.1527in">
        <style:tab-stops/>
      </style:paragraph-properties>
    </style:style>
    <style:style style:name="T387" style:parent-style-name="DefaultParagraphFont" style:family="text">
      <style:text-properties style:font-name="Verdana" style:font-name-asian="Calibri" style:font-name-complex="Calibri" style:font-size-complex="12pt"/>
    </style:style>
    <style:style style:name="T388" style:parent-style-name="DefaultParagraphFont" style:family="text">
      <style:text-properties style:font-name="Verdana" style:font-name-asian="Calibri" style:font-name-complex="Calibri" style:font-size-complex="12pt"/>
    </style:style>
    <style:style style:name="T389" style:parent-style-name="DefaultParagraphFont" style:family="text">
      <style:text-properties style:font-name-asian="Calibri" style:font-size-complex="12pt" style:language-asian="ko" style:country-asian="KR"/>
    </style:style>
    <style:style style:name="P390" style:parent-style-name="Normal" style:family="paragraph">
      <style:paragraph-properties fo:text-align="justify"/>
      <style:text-properties style:font-name-asian="Calibri" style:font-size-complex="12pt" style:language-asian="ko" style:country-asian="KR"/>
    </style:style>
    <style:style style:name="P391" style:parent-style-name="Normal" style:family="paragraph">
      <style:paragraph-properties fo:text-align="justify"/>
      <style:text-properties style:font-name-asian="Calibri" style:font-size-complex="12pt" style:language-asian="ko" style:country-asian="KR"/>
    </style:style>
    <style:style style:name="P392" style:parent-style-name="Normal" style:family="paragraph">
      <style:paragraph-properties fo:text-align="justify"/>
    </style:style>
    <style:style style:name="T393" style:parent-style-name="DefaultParagraphFont" style:family="text">
      <style:text-properties style:font-name-asian="Calibri" style:font-size-complex="12pt" style:language-asian="ko" style:country-asian="KR"/>
    </style:style>
    <style:style style:name="T394" style:parent-style-name="DefaultParagraphFont" style:family="text">
      <style:text-properties style:font-name-asian="Calibri" style:text-position="sub 66.6%" style:font-size-complex="12pt" style:language-asian="ko" style:country-asian="KR"/>
    </style:style>
    <style:style style:name="T395" style:parent-style-name="DefaultParagraphFont" style:family="text">
      <style:text-properties style:font-name-asian="Calibri" style:font-size-complex="12pt" style:language-asian="ko" style:country-asian="KR"/>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language-asian="ko" style:country-asian="KR"/>
    </style:style>
    <style:style style:name="T398" style:parent-style-name="DefaultParagraphFont" style:family="text">
      <style:text-properties style:font-name-asian="Calibri" fo:font-style="italic" style:font-style-asian="italic" style:font-style-complex="italic" style:font-size-complex="12pt" style:language-asian="ko" style:country-asian="KR"/>
    </style:style>
    <style:style style:name="T399" style:parent-style-name="DefaultParagraphFont" style:family="text">
      <style:text-properties style:font-name-asian="Calibri" style:font-size-complex="12pt" style:language-asian="ko" style:country-asian="KR"/>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language-asian="ko" style:country-asian="KR"/>
    </style:style>
    <style:style style:name="T402" style:parent-style-name="DefaultParagraphFont" style:family="text">
      <style:text-properties style:font-name-asian="Calibri" fo:font-style="italic" style:font-style-asian="italic" style:font-style-complex="italic" style:font-size-complex="12pt" style:language-asian="ko" style:country-asian="KR"/>
    </style:style>
    <style:style style:name="T403" style:parent-style-name="DefaultParagraphFont" style:family="text">
      <style:text-properties style:font-name-asian="Calibri" style:font-style-complex="italic" style:font-size-complex="12pt" style:language-asian="ko" style:country-asian="KR"/>
    </style:style>
    <style:style style:name="T404" style:parent-style-name="DefaultParagraphFont" style:family="text">
      <style:text-properties style:font-name-asian="Calibri" fo:font-style="italic" style:font-style-asian="italic" style:font-style-complex="italic" style:font-size-complex="12pt" style:language-asian="ko" style:country-asian="KR"/>
    </style:style>
    <style:style style:name="T405" style:parent-style-name="DefaultParagraphFont" style:family="text">
      <style:text-properties style:font-name-asian="Calibri" style:font-size-complex="12pt" style:language-asian="ko" style:country-asian="KR"/>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language-asian="ko" style:country-asian="KR"/>
    </style:style>
    <style:style style:name="T408" style:parent-style-name="DefaultParagraphFont" style:family="text">
      <style:text-properties style:font-name-asian="Calibri" fo:font-style="italic" style:font-style-asian="italic" style:font-style-complex="italic" style:font-size-complex="12pt" style:language-asian="ko" style:country-asian="KR"/>
    </style:style>
    <style:style style:name="T409" style:parent-style-name="DefaultParagraphFont" style:family="text">
      <style:text-properties style:font-name-asian="Calibri" style:font-style-complex="italic" style:font-size-complex="12pt" style:language-asian="ko" style:country-asian="KR"/>
    </style:style>
    <style:style style:name="T410" style:parent-style-name="DefaultParagraphFont" style:family="text">
      <style:text-properties style:font-name-asian="Calibri" style:font-size-complex="12pt" style:language-asian="ko" style:country-asian="KR"/>
    </style:style>
    <style:style style:name="T411" style:parent-style-name="DefaultParagraphFont" style:family="text">
      <style:text-properties style:font-name-asian="Calibri" fo:font-style="italic" style:font-style-asian="italic" style:font-style-complex="italic" style:font-size-complex="12pt" style:language-asian="ko" style:country-asian="KR"/>
    </style:style>
    <style:style style:name="T412" style:parent-style-name="DefaultParagraphFont" style:family="text">
      <style:text-properties style:font-name-asian="Calibri" style:font-size-complex="12pt" style:language-asian="ko" style:country-asian="KR"/>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language-asian="ko" style:country-asian="KR"/>
    </style:style>
    <style:style style:name="T415" style:parent-style-name="DefaultParagraphFont" style:family="text">
      <style:text-properties style:font-name-asian="Calibri" fo:font-style="italic" style:font-style-asian="italic" style:font-style-complex="italic" style:font-size-complex="12pt" style:language-asian="ko" style:country-asian="KR"/>
    </style:style>
    <style:style style:name="T416" style:parent-style-name="DefaultParagraphFont" style:family="text">
      <style:text-properties style:font-name-asian="Calibri" style:font-style-complex="italic" style:font-size-complex="12pt" style:language-asian="ko" style:country-asian="KR"/>
    </style:style>
    <style:style style:name="T417" style:parent-style-name="DefaultParagraphFont" style:family="text">
      <style:text-properties style:font-name-asian="Calibri" fo:font-style="italic" style:font-style-asian="italic" style:font-style-complex="italic" style:font-size-complex="12pt" style:language-asian="ko" style:country-asian="KR"/>
    </style:style>
    <style:style style:name="T418" style:parent-style-name="DefaultParagraphFont" style:family="text">
      <style:text-properties style:font-name-asian="Calibri" style:font-size-complex="12pt" style:language-asian="ko" style:country-asian="KR"/>
    </style:style>
    <style:style style:name="T419" style:parent-style-name="DefaultParagraphFont" style:family="text">
      <style:text-properties style:font-name-asian="Calibri" fo:font-style="italic" style:font-style-asian="italic" style:font-style-complex="italic" style:font-size-complex="12pt" style:language-asian="ko" style:country-asian="KR"/>
    </style:style>
    <style:style style:name="T420" style:parent-style-name="DefaultParagraphFont" style:family="text">
      <style:text-properties style:font-name-asian="Calibri" style:font-size-complex="12pt" style:language-asian="ko" style:country-asian="KR"/>
    </style:style>
    <style:style style:name="P421" style:parent-style-name="Normal" style:family="paragraph">
      <style:paragraph-properties fo:text-align="justify"/>
      <style:text-properties style:font-name-asian="Calibri" style:font-size-complex="12pt" style:language-asian="ko" style:country-asian="K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ko" style:country-asian="KR"/>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language-asian="ko" style:country-asian="K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ko" style:country-asian="KR"/>
    </style:style>
    <style:style style:name="P429" style:parent-style-name="Normal" style:family="paragraph">
      <style:paragraph-properties fo:text-align="justify"/>
      <style:text-properties style:font-name-asian="Calibri" style:font-size-complex="12pt" style:language-asian="ko" style:country-asian="KR"/>
    </style:style>
    <style:style style:name="P430" style:parent-style-name="Normal" style:family="paragraph">
      <style:paragraph-properties fo:text-align="justify" fo:margin-left="0.2152in" fo:text-indent="-0.1875in">
        <style:tab-stops/>
      </style:paragraph-properties>
    </style:style>
    <style:style style:name="T431" style:parent-style-name="DefaultParagraphFont" style:family="text">
      <style:text-properties style:font-name="Verdana" style:font-name-asian="Calibri" style:font-name-complex="Calibri" style:font-size-complex="12pt"/>
    </style:style>
    <style:style style:name="T432" style:parent-style-name="DefaultParagraphFont" style:family="text">
      <style:text-properties style:font-name="Verdana" style:font-name-asian="Calibri" style:font-name-complex="Calibri" style:font-size-complex="12pt"/>
    </style:style>
    <style:style style:name="T433" style:parent-style-name="DefaultParagraphFont" style:family="text">
      <style:text-properties style:font-name-asian="Calibri" style:font-size-complex="12pt" style:language-asian="ko" style:country-asian="KR"/>
    </style:style>
    <style:style style:name="P434" style:parent-style-name="Normal" style:family="paragraph">
      <style:paragraph-properties fo:text-align="justify" fo:margin-left="0.2152in" fo:text-indent="-0.1875in">
        <style:tab-stops/>
      </style:paragraph-properties>
    </style:style>
    <style:style style:name="T435" style:parent-style-name="DefaultParagraphFont" style:family="text">
      <style:text-properties style:font-name="Verdana" style:font-name-asian="Calibri" style:font-name-complex="Calibri" style:font-size-complex="12pt"/>
    </style:style>
    <style:style style:name="T436" style:parent-style-name="DefaultParagraphFont" style:family="text">
      <style:text-properties style:font-name="Verdana" style:font-name-asian="Calibri" style:font-name-complex="Calibri" style:font-size-complex="12pt"/>
    </style:style>
    <style:style style:name="T437" style:parent-style-name="DefaultParagraphFont" style:family="text">
      <style:text-properties style:font-name-asian="Calibri" style:font-size-complex="12pt" style:language-asian="ko" style:country-asian="KR"/>
    </style:style>
    <style:style style:name="P438" style:parent-style-name="Normal" style:family="paragraph">
      <style:paragraph-properties fo:text-align="justify" fo:margin-left="0.2152in" fo:text-indent="-0.1875in">
        <style:tab-stops/>
      </style:paragraph-properties>
    </style:style>
    <style:style style:name="T439" style:parent-style-name="DefaultParagraphFont" style:family="text">
      <style:text-properties style:font-name="Verdana" style:font-name-asian="Calibri" style:font-name-complex="Calibri" style:font-size-complex="12pt"/>
    </style:style>
    <style:style style:name="T440" style:parent-style-name="DefaultParagraphFont" style:family="text">
      <style:text-properties style:font-name="Verdana" style:font-name-asian="Calibri" style:font-name-complex="Calibri" style:font-size-complex="12pt"/>
    </style:style>
    <style:style style:name="T441" style:parent-style-name="DefaultParagraphFont" style:family="text">
      <style:text-properties style:font-name-asian="Calibri" style:font-size-complex="12pt" style:language-asian="ko" style:country-asian="KR"/>
    </style:style>
    <style:style style:name="T442" style:parent-style-name="DefaultParagraphFont" style:family="text">
      <style:text-properties style:font-name-asian="Calibri" style:font-size-complex="12pt" style:language-asian="ko" style:country-asian="KR"/>
    </style:style>
    <style:style style:name="P443" style:parent-style-name="Normal" style:family="paragraph">
      <style:paragraph-properties fo:text-align="justify" fo:margin-left="0.2152in" fo:text-indent="-0.1875in">
        <style:tab-stops/>
      </style:paragraph-properties>
    </style:style>
    <style:style style:name="T444" style:parent-style-name="DefaultParagraphFont" style:family="text">
      <style:text-properties style:font-name="Verdana" style:font-name-asian="Calibri" style:font-name-complex="Calibri" style:font-size-complex="12pt"/>
    </style:style>
    <style:style style:name="T445" style:parent-style-name="DefaultParagraphFont" style:family="text">
      <style:text-properties style:font-name="Verdana" style:font-name-asian="Calibri" style:font-name-complex="Calibri" style:font-size-complex="12pt"/>
    </style:style>
    <style:style style:name="T446" style:parent-style-name="DefaultParagraphFont" style:family="text">
      <style:text-properties style:font-name-asian="Calibri" style:font-size-complex="12pt" style:language-asian="ko" style:country-asian="KR"/>
    </style:style>
    <style:style style:name="P447" style:parent-style-name="Normal" style:family="paragraph">
      <style:paragraph-properties fo:text-align="justify"/>
      <style:text-properties style:font-name-asian="Calibri" style:font-size-complex="12pt" style:language-asian="ko" style:country-asian="KR"/>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language-asian="ko" style:country-asian="KR"/>
    </style:style>
    <style:style style:name="T450" style:parent-style-name="DefaultParagraphFont" style:family="text">
      <style:text-properties style:font-name-asian="Calibri" style:text-position="sub 66.6%" style:font-size-complex="12pt" style:language-asian="ko" style:country-asian="KR"/>
    </style:style>
    <style:style style:name="T451" style:parent-style-name="DefaultParagraphFont" style:family="text">
      <style:text-properties style:font-name-asian="Calibri" style:font-size-complex="12pt" style:language-asian="ko" style:country-asian="KR"/>
    </style:style>
    <style:style style:name="P452" style:parent-style-name="Normal" style:family="paragraph">
      <style:paragraph-properties fo:text-align="justify"/>
      <style:text-properties style:font-name-asian="Calibri" style:font-size-complex="12pt" style:language-asian="ko" style:country-asian="KR"/>
    </style:style>
    <style:style style:name="P453" style:parent-style-name="Normal" style:family="paragraph">
      <style:paragraph-properties fo:text-align="justify"/>
      <style:text-properties style:font-name-asian="Calibri" style:font-size-complex="12pt" style:language-asian="ko" style:country-asian="KR"/>
    </style:style>
    <style:style style:name="P454" style:parent-style-name="Normal" style:family="paragraph">
      <style:paragraph-properties fo:text-align="justify"/>
      <style:text-properties style:font-name-asian="Calibri" style:font-size-complex="12pt" style:language-asian="ko" style:country-asian="KR"/>
    </style:style>
    <style:style style:name="P455" style:parent-style-name="Normal" style:family="paragraph">
      <style:paragraph-properties fo:text-align="justify"/>
      <style:text-properties style:font-name-asian="Calibri" style:font-size-complex="12pt" style:language-asian="ko" style:country-asian="KR"/>
    </style:style>
    <style:style style:name="P456" style:parent-style-name="Normal" style:family="paragraph">
      <style:paragraph-properties fo:text-align="justify"/>
      <style:text-properties style:font-name-asian="Calibri" style:font-size-complex="12pt" style:language-asian="ko" style:country-asian="KR"/>
    </style:style>
    <style:style style:name="P457" style:parent-style-name="Normal" style:family="paragraph">
      <style:paragraph-properties fo:text-align="center"/>
      <style:text-properties fo:color="#000000" style:font-size-complex="12pt" style:language-asian="ko" style:country-asian="KR"/>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EKONOMIKOS IR INOVACIJŲ MINISTRO 2017 M. SAUSIO 26 D. ĮSAKYMO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PAKEITIMO</text:p>
      <text:p text:style-name="P13"/>
      <text:p text:style-name="P14">2022 m. spalio 24 d. Nr. 4-1085</text:p>
      <text:p text:style-name="P15">Vilnius<text:s/></text:p>
      <text:p text:style-name="P16"/>
      <text:p text:style-name="P17"><text:span text:style-name="T18">1</text:span><text:span text:style-name="T19">.</text:span><text:span text:style-name="T20"><text:tab/></text:span><text:span text:style-name="T21">P a k e i č i u <text:s/>Lietuvos Respublikos ekonomikos ir inovacijų ministro 2017 m. sausio 26 d. įsakymą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text:span><text:span text:style-name="T22">, aprašo patvirtinimo“ ir jį išdėstau nauja redakcija (</text:span><text:span text:style-name="T23">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as nauja redakcija<text:s/></text:span><text:soft-page-break/><text:span text:style-name="T24">nedėstomas)</text:span><text:span text:style-name="T25">:</text:span><text:span text:style-name="T26"><text:s/></text:span></text:p>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VERTINIMO TVARKOS, KURIA NUSTATOMA, AR NUMATOMo STEIGTI STARTUoLIo veikla turi didelį ir inovacijomis grindžiamą verslo plėtros potencialą IR AR užsiimti šia veikla UŽSIENIETIS TURI REIKIAMĄ KVALIFIKACIJĄ, FINANSAVIMĄ IR VERSLO PLANĄ, APRAŠO<text:s/></text:span><text:span text:style-name="T35">PATVIRTINIMO</text:span></text:p>
      <text:p text:style-name="P36"/>
      <text:p text:style-name="P37"><text:span text:style-name="T38">Vadovaudamasis<text:s/></text:span><text:span text:style-name="T39">Lietuvos Respublikos įstatymo „Dėl užsieniečių teisinės padėties“ 45</text:span><text:span text:style-name="T40">1</text:span><text:span text:style-name="T41"> straipsniu</text:span><text:span text:style-name="T42">,</text:span></text:p>
      <text:p text:style-name="P43"><text:span text:style-name="T44">t v i r t i n u <text:s/></text:span><text:span text:style-name="T45">Vertinimo tvarkos, kuria nustatoma, ar numatomo steigti startuolio veikla turi didelį ir inovacijomis grindžiamą verslo plėtros potencialą ir ar užsiimti šia veikla užsienietis turi reikiamą kvalifikaciją, finansavimą ir verslo planą, aprašą (pridedama).</text:span><text:span text:style-name="T46">“</text:span></text:p>
      <text:p text:style-name="P47"><text:span text:style-name="T48">2</text:span><text:span text:style-name="T49">.<text:s/></text:span><text:span text:style-name="T50">Pakeičiu nurodytu įsakymu patvirtintą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ą:</text:span></text:p>
      <text:p text:style-name="P51"><text:span text:style-name="T52">2.1</text:span><text:span text:style-name="T53">. Pakeičiu pavadinimą ir jį išdėstau taip:</text:span></text:p>
      <text:p text:style-name="P54"><text:span text:style-name="T55">„</text:span><text:span text:style-name="T56">VERTINIMO TVARKOS, KURIA NUSTATOMA, AR NUMATOMo STEIGTI STARTUOLIo veikla turi didelį ir inovacijomis grindžiamą verslo plėtros potencialą IR AR užsiimti šia veikla UŽSIENIETIS TURI REIKIAMĄ KVALIFIKACIJĄ, FINANSAVIMĄ IR VERSLO PLANĄ</text:span><text:span text:style-name="T57">, APRAŠAS</text:span><text:span text:style-name="T58">“.</text:span></text:p>
      <text:p text:style-name="P59"><text:span text:style-name="T60">2.2</text:span><text:span text:style-name="T61">.<text:s/></text:span><text:span text:style-name="T62">Pakeičiu 1 punktą ir jį išdėstau taip:</text:span></text:p>
      <text:p text:style-name="P63"><text:span text:style-name="T64">„</text:span><text:span text:style-name="T65">1</text:span><text:span text:style-name="T66">. Vertinimo tvarkos, kuria nustatoma, ar numatomo steigti startuolio veikla turi didelį ir inovacijomis grindžiamą verslo plėtros potencialą ir ar užsiimti šia veikla užsienietis turi reikiamą kvalifikaciją, finansavimą ir verslo planą, aprašas (toliau – Aprašas) nustato leidimą laikinai gyventi Lietuvos Respublikoje (toliau – leidimas laikinai gyventi) siekiančio gauti užsieniečio, ketinančio Lietuvos Respublikoje steigti startuolį, planuojamos vykdyti startuolio veiklos, turinčios didelį ir inovacijomis grindžiamą verslo plėtros potencialą (toliau – Veikla), jo kvalifikacijos, veiklos finansavimo galimybių ir verslo plano vertinimo procedūrą.“</text:span></text:p>
      <text:p text:style-name="P67"><text:span text:style-name="T68">2.3</text:span><text:span text:style-name="T69">.</text:span><text:span text:style-name="T70"><text:s/>Pakeičiu 2 punktą ir jį išdėstau taip:</text:span></text:p>
      <text:p text:style-name="P71"><text:span text:style-name="T72">„</text:span><text:span text:style-name="T73">2</text:span><text:span text:style-name="T74">. Apraše vartojamos sąvokos:</text:span></text:p>
      <text:p text:style-name="P75"><text:span text:style-name="T76">2.1</text:span><text:span text:style-name="T77">.<text:s/></text:span><text:span text:style-name="T78">Įgaliotoji institucija<text:s/></text:span><text:span text:style-name="T79">(toliau – Institucija) – institucija, Lietuvos Respublikos ekonomikos ir inovacijų ministro įsakymu įgaliota atlikti Lietuvos Respublikos įstatymo „Dėl užsieniečių teisinės padėties“ (toliau – Įstatymas) 45</text:span><text:span text:style-name="T80">1</text:span><text:span text:style-name="T81"><text:s/>straipsnyje ir Apraše nustatytas funkcijas.</text:span></text:p>
      <text:p text:style-name="P82"><text:span text:style-name="T83">2.2</text:span><text:span text:style-name="T84">. Kitos<text:s/></text:span><text:span text:style-name="T85">Apraše vartojamos sąvokos suprantamos taip, kaip jos apibrėžtos Įstatyme</text:span><text:span text:style-name="T86"><text:s/></text:span><text:span text:style-name="T87">ir Lietuvos Respublikos smulkiojo ir vidutinio verslo plėtros įstatyme.</text:span><text:span text:style-name="T88">“</text:span></text:p>
      <text:p text:style-name="P89"><text:span text:style-name="T90">2.4</text:span><text:span text:style-name="T91">. Pakeičiu 3 punktą ir jį išdėstau taip:<text:s/></text:span></text:p>
      <text:p text:style-name="P92"><text:span text:style-name="T93">„</text:span><text:span text:style-name="T94">3</text:span><text:span text:style-name="T95">. Leidimą laikinai gyventi siekiantis gauti užsienietis, ketinantis Lietuvos Respublikoje steigti startuolį ir vykdyti Veiklą</text:span><text:span text:style-name="T96"><text:s/></text:span><text:span text:style-name="T97">(toliau – Pareiškėjas), internetinėje paraiškų administravimo platformoje www.startupvisalithuania.com (toliau – Platforma) pateikia užpildytą užsieniečio, ketinančio steigti startuolį Lietuvos Respublikoje, paraišką (toliau – Paraiška). Paraiškos formą, suderintą su Lietuvos Respublikos ekonomikos ir inovacijų ministerija, tvirtina Institucijos vadovas.“</text:span></text:p>
      <text:p text:style-name="P98"><text:span text:style-name="T99">2.5</text:span><text:span text:style-name="T100">. Pakeičiu 5.1 papunktį ir jį išdėstau taip:</text:span></text:p>
      <text:p text:style-name="P101"><text:span text:style-name="T102">„</text:span><text:span text:style-name="T103">5.1</text:span><text:span text:style-name="T104">. Paraiškoje aprašyta veikla nėra susijusi su Veikla;“.</text:span></text:p>
      <text:p text:style-name="P105"><text:span text:style-name="T106">2.6</text:span><text:span text:style-name="T107">. Papildau 5.6 papunkčiu:</text:span></text:p>
      <text:p text:style-name="P108"><text:span text:style-name="T109">„</text:span><text:span text:style-name="T110">5.6</text:span><text:span text:style-name="T111">. Paraiškoje nurodyti 5 ir daugiau startuolio dalyvių.“</text:span></text:p>
      <text:p text:style-name="P112"><text:span text:style-name="T113">2.7</text:span><text:span text:style-name="T114">. Pakeičiu 10 punktą ir jį išdėstau taip:</text:span></text:p>
      <text:p text:style-name="P115"><text:span text:style-name="T116">„</text:span><text:span text:style-name="T117">10</text:span><text:span text:style-name="T118">.</text:span><text:span text:style-name="T119"><text:s/></text:span><text:span text:style-name="T120">Komisija sudaroma iš 3 Institucijos atstovų ir ne mažiau kaip 2 Lietuvos Respublikoje registruotų rizikos kapitalo fondų ir (ar) verslo akceleratorių atstovų.“</text:span></text:p>
      <text:p text:style-name="P121"><text:span text:style-name="T122">2.8</text:span><text:span text:style-name="T123">. Pakeičiu 12 punktą ir jį išdėstau taip:</text:span></text:p>
      <text:p text:style-name="P124"><text:span text:style-name="T125">„</text:span><text:span text:style-name="T126">12</text:span><text:span text:style-name="T127">. Komisija per 10 darbo dienų nuo Aprašo 9 punkte nurodytos informacijos gavimo teikia Institucijai rekomendacinio pobūdžio išvadą dėl Paraiškos patvirtinimo arba atmetimo (toliau – Komisijos išvada), įvertinusi Paraišką pagal šiuos kriterijus:</text:span></text:p>
      <text:p text:style-name="P128"><text:span text:style-name="T129">12.1</text:span><text:span text:style-name="T130">. Pareiškėjo kvalifikacija;</text:span></text:p>
      <text:p text:style-name="P131"><text:span text:style-name="T132">12.2</text:span><text:span text:style-name="T133">.</text:span><text:span text:style-name="T134"><text:s/></text:span><text:span text:style-name="T135">Pareiškėjo finansinės galimybės Lietuvos Respublikoje plėtoti veiklą, susijusią su įsteigiamu startuoliu;</text:span></text:p>
      <text:p text:style-name="P136"><text:span text:style-name="T137">12.3</text:span><text:span text:style-name="T138">. startuolio pirmų ir antrų metų verslo plano įgyvendinamumas;<text:s/></text:span></text:p>
      <text:p text:style-name="P139"><text:span text:style-name="T140">12.4</text:span><text:span text:style-name="T141">. įrodymai, kad Pareiškėjas plėtoja startuolio veiklą, kurią ketina vykdyti Lietuvos Respublikoje;</text:span></text:p>
      <text:p text:style-name="P142"><text:span text:style-name="T143">12.5</text:span><text:span text:style-name="T144">. būtinybė Pareiškėjui būti Lietuvos Respublikoje vykdant Veiklą.“</text:span></text:p>
      <text:p text:style-name="P145"><text:span text:style-name="T146">2.9</text:span><text:span text:style-name="T147">. Papildau 12</text:span><text:span text:style-name="T148">1</text:span><text:span text:style-name="T149"><text:s/>punktu:</text:span></text:p>
      <text:p text:style-name="P150"><text:span text:style-name="T151">„</text:span><text:span text:style-name="T152">12</text:span><text:span text:style-name="T153">1</text:span><text:span text:style-name="T154">. Aprašo 12 punkte nustatyti kriterijai vertinami pagal Kriterijų vertinimo metodiką (Aprašo priedas). Už atitiktį šiems kriterijams Komisijos nariai skiria balus. Komisija priima išvadą patvirtinti Paraišką, jeigu visų Komisijos narių balų vidurkis yra ne mažesnis nei 3 balai už kiekvieną kriterijų. Komisija priima išvadą atmesti Paraišką, jeigu Komisijos narių balų vidurkis yra mažesnis nei 3 balai už bent 1 kriterijų.“</text:span></text:p>
      <text:p text:style-name="P155"><text:span text:style-name="T156">2.10</text:span><text:span text:style-name="T157">. Pakeičiu III skyriaus pavadinimą ir jį išdėstau taip:</text:span></text:p>
      <text:p text:style-name="P158"><text:span text:style-name="T159">„</text:span><text:span text:style-name="T160">III</text:span><text:span text:style-name="T161"><text:s/>SKYRIUS</text:span></text:p>
      <text:p text:style-name="P162"><text:span text:style-name="T163">STARTUOLIO VEIKLOS PAŽANGOS VERTINIMAS DĖL UŽSIENIEČIO LEIDIMO LAIKINAI GYVENTI PAKEITIMO</text:span><text:span text:style-name="T164">“.</text:span></text:p>
      <text:p text:style-name="P165"><text:span text:style-name="T166">2.11</text:span><text:span text:style-name="T167">. Pakeičiu 19 punktą ir jį išdėstau taip:</text:span></text:p>
      <text:p text:style-name="P168"><text:span text:style-name="T169">„</text:span><text:span text:style-name="T170">19</text:span><text:span text:style-name="T171">. Įstatymo 45</text:span><text:span text:style-name="T172">1</text:span><text:span text:style-name="T173"> straipsnio 4 dalyje nurodytu atveju užsienietis, norėdamas, kad jam būtų pakeistas leidimas laikinai gyventi, likus ne daugiau kaip 4 mėnesiams ir ne mažiau kaip 3 mėnesiams iki leidimo laikinai gyventi galiojimo pabaigos Platformoje pateikia papildytą Paraišką, startuolio Veiklos pažangos ataskaitą ir pažangą įrodančius dokumentus, kurių sąrašą tvirtina Institucijos direktorius, bei ateinančių metų planus.“</text:span></text:p>
      <text:p text:style-name="P174"><text:span text:style-name="T175">2.12</text:span><text:span text:style-name="T176">. <text:s/>Pakeičiu 20 punktą ir jį išdėstau taip:</text:span></text:p>
      <text:p text:style-name="P177"><text:span text:style-name="T178">„</text:span><text:span text:style-name="T179">20</text:span><text:span text:style-name="T180">. Institucija atlieka papildytos Paraiškos vertinimą ir priima Sprendimą, atsižvelgdama į Pareiškėjo su pirmine Paraiška pateiktą vienerių ir dvejų metų verslo planą, <text:s/>įmonės Veiklos pažangos ataskaitą ir pažangą įrodančius dokumentus bei ateinančių metų planus. Institucija Sprendimą turi priimti ne vėliau kaip per 10 darbo dienų nuo Aprašo 19 punkte nurodytos papildytos Paraiškos, įmonės Veiklos pažangos ataskaitos ir pažangą įrodančių dokumentų bei ateinančių metų planų gavimo dienos.</text:span><text:span text:style-name="T181">“</text:span></text:p>
      <text:p text:style-name="P182"><text:span text:style-name="T183">2.13</text:span><text:span text:style-name="T184">. Pakeičiu 21 punktą ir jį išdėstau taip:</text:span></text:p>
      <text:p text:style-name="P185"><text:span text:style-name="T186">„</text:span><text:span text:style-name="T187">21</text:span><text:span text:style-name="T188">.<text:s/></text:span><text:span text:style-name="T189">Apie priimtą Sprendimą Institucija informuoja Pareiškėją Aprašo 16 punkte nustatyta tvarka.“</text:span></text:p>
      <text:p text:style-name="P190"><text:span text:style-name="T191">2.14</text:span><text:span text:style-name="T192">. Pripažįstu netekusiais galios 22, 22</text:span><text:span text:style-name="T193">1</text:span><text:span text:style-name="T194">,</text:span><text:span text:style-name="T195"><text:s/></text:span><text:span text:style-name="T196">22</text:span><text:span text:style-name="T197">2</text:span><text:span text:style-name="T198">, 22</text:span><text:span text:style-name="T199">3</text:span><text:span text:style-name="T200">, 22</text:span><text:span text:style-name="T201">4</text:span><text:span text:style-name="T202">, 22</text:span><text:span text:style-name="T203">5<text:s/></text:span><text:span text:style-name="T204">punktus.</text:span></text:p>
      <text:p text:style-name="P205"><text:span text:style-name="T206">2.15</text:span><text:span text:style-name="T207">. Pakeičiu 24 punktą ir jį išdėstau taip:</text:span></text:p>
      <text:p text:style-name="P208"><text:span text:style-name="T209">„</text:span><text:span text:style-name="T210">24</text:span><text:span text:style-name="T211">.</text:span><text:span text:style-name="T212"><text:s/></text:span><text:span text:style-name="T213">Fizinių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Institucijos patvirtintomis duomenų subjektų teisių tvarkant asmens duomenis įgyvendinimo taisyklėmis. Asmens duomenų, teikiamų kartu su Paraiška, tvarkymo tikslas – nustatyti, ar Pareiškėjui, pateikusiam Paraišką, gali būti priimamas Institucijos Sprendimas dėl<text:s/></text:span><text:soft-page-break/><text:span text:style-name="T214">patvirtinimo, kad užsienietis turi reikiamą kvalifikaciją, finansavimą ir verslo planą. Apraše nurodyti dokumentai saugomi Lietuvos vyriausiojo archyvaro ir Institucijos nustatyta tvarka ir terminais. Informacija apie asmens duomenų tvarkymą pateikiama interneto svetainėje<text:s/></text:span><text:span text:style-name="T215">www.verslilietuva.lt/</text:span><text:span text:style-name="T216">.“</text:span></text:p>
      <text:p text:style-name="P217"><text:span text:style-name="T218">3</text:span><text:span text:style-name="T219">. N u s t a t a u, kad</text:span><text:s/>užsieniečių, ketinančių steigti startuolį Lietuvos Respublikoje, paraiškos, pateiktos iki šio įsakymo įsigaliojimo, vertinamos ir sprendimai priimami vadovaujantis iki šio įsakymo galiojusio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nuostatomis.</text:p>
      <text:p text:style-name="P220"/>
      <text:p text:style-name="P221"/>
      <text:p text:style-name="P222"/>
      <text:p text:style-name="P223">Ekonomikos ir inovacijų ministrė <text:s text:c="73"/>Aušrinė Armonaitė</text:p>
      <text:p text:style-name="P224"/>
      <text:p text:style-name="P225"/>
      <text:p text:style-name="P226">SUDERINTA                                                    <text:s/><text:tab/>SUDERINTA</text:p>
      <text:p text:style-name="P227">Lietuvos Respublikos                                         <text:s/><text:tab/>Lietuvos Respublikos</text:p>
      <text:p text:style-name="P228">švietimo, mokslo ir sporto ministerijos                        <text:tab/>vidaus reikalų ministerijos</text:p>
      <text:p text:style-name="Normal"><text:span text:style-name="T229">2022 m. spalio 10 d. raštu Nr. SR-3811</text:span><text:span text:style-name="T230"><text:tab/></text:span><text:span text:style-name="T231"><text:tab/>2022 m. spalio 6 d. raštu Nr. 1D-5168</text:span></text:p>
      <text:soft-page-break/>
      <text:p text:style-name="P232">Vertinimo tvarkos, kuria nustatoma, ar<text:s/></text:p>
      <text:p text:style-name="P238">numatomo steigti startuolio veikla turi<text:s/></text:p>
      <text:p text:style-name="P239">didelį ir inovacijomis grindžiamą verslo<text:s/></text:p>
      <text:p text:style-name="P240">plėtros potencialą ir ar užsiimti šia veikla<text:s/></text:p>
      <text:p text:style-name="P241">užsienietis turi reikiamą kvalifikaciją,</text:p>
      <text:p text:style-name="P242"><text:span text:style-name="T243">finansavimą ir verslo planą, aprašo</text:span></text:p>
      <text:p text:style-name="P244">priedas</text:p>
      <text:p text:style-name="P245"/>
      <text:p text:style-name="P246"><text:span text:style-name="T247">Kriterijų vertinimo METODIKA</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Kriterijaus pavadinimas</text:p>
          </table:table-cell>
          <table:table-cell table:style-name="TableCell255">
            <text:p text:style-name="P256">Aprašymas</text:p>
          </table:table-cell>
        </table:table-row>
        <table:table-row table:style-name="TableRow257">
          <table:table-cell table:style-name="TableCell258">
            <text:p text:style-name="P259"/>
            <text:p text:style-name="P260">Pareiškėjo kvalifikacija Lietuvos Respublikoje plėtoti veiklą, susijusią su įsteigiamu startuoliu</text:p>
          </table:table-cell>
          <table:table-cell table:style-name="TableCell261">
            <text:p text:style-name="P262"/>
            <text:p text:style-name="P263">Vertinama:</text:p>
            <text:p text:style-name="P264">- ar pareiškėjas yra įgijęs ir kokį išsilavinimą;</text:p>
            <text:p text:style-name="P265">- ar pareiškėjas turi ir kokios trukmės praktinio darbo patirties toje srityje, kurioje vysto paraiškoje nurodytą veiklą;</text:p>
            <text:p text:style-name="P266">- jei pareiškėjo kvalifikacija ir patirtis nėra susijusi su paraiškoje nurodyta veikla, ar pareiškėjo paraiškoje yra kitų požymių, patvirtinančių, kad pareiškėjas gebės sėkmingai vystyti paraiškoje nurodytą veiklą (pvz., kiti paraiškoje nurodyti komandos nariai turi įgiję su veikla susijusią kvalifikaciją ir (ar) turi praktinio darbo patirties).<text:s/></text:p>
            <text:p text:style-name="P267"/>
            <text:p text:style-name="P268"/>
            <text:p text:style-name="P269"><text:span text:style-name="T270">Kriterijus (K</text:span><text:span text:style-name="T271">1</text:span><text:span text:style-name="T272">) vertinamas intervale nuo 1 iki 5:</text:span></text:p>
            <text:p text:style-name="P273">1 balas – pareiškėjas nėra įgijęs aukštesnio nei vidurinis išsilavinimas ir neturi jokios praktinio darbo patirties;</text:p>
            <text:p text:style-name="P274">2 balai – pareiškėjas turi įgijęs aukštesnį nei vidurinį išsilavinimas, bet jo išsilavinimas nėra susijęs su paraiškoje nurodyta veikla, taip pat pareiškėjas turi praktinio darbo patirties, bet jo praktinio darbo patirtis neatitinka srities, kuriose vysto paraiškoje nurodytą veiklą;<text:s/></text:p>
            <text:p text:style-name="P275">3 balai – pareiškėjas yra įgijęs aukštesnį nei vidurinis išsilavinimas ir jo išsilavinimas yra susijęs su paraiškoje nurodyta veikla; arba pareiškėjas turi 3 metų ar didesnę praktinio darbo patirtį toje srityje, kurioje vysto paraiškoje nurodytą veiklą; arba paraiškoje yra požymių, kad pareiškėjui neturint su veikla susijusio išsilavinimo ir praktinio darbo patirties, pareiškėjas gebės sėkmingai vystyti paraiškoje nurodytą veiklą (pvz., kiti komandos nariai yra įgiję su veikla susijusią kvalifikaciją ir (ar) turi praktinio darbo patirties);</text:p>
            <text:soft-page-break/>
            <text:p text:style-name="P276">4 balai – pareiškėjas yra įgijęs aukštesnį nei vidurinis išsilavinimas ir jo išsilavinimas yra susijęs su paraiškoje nurodyta veikla, taip pat pareiškėjas turi 3 metų ar didesnę praktinio darbo patirtį toje srityje, kurioje vysto paraiškoje nurodytą veiklą;</text:p>
            <text:p text:style-name="P277">5 balai – pareiškėjas yra įgijęs aukštesnį nei vidurinis išsilavinimas ir jo išsilavinimas yra susijęs su paraiškoje nurodyta veikla, taip pat pareiškėjas turi didesnę nei 5 metų praktinio darbo patirtį toje srityje, kurioje vysto paraiškoje nurodytą veiklą.</text:p>
          </table:table-cell>
        </table:table-row>
        <table:table-row table:style-name="TableRow278">
          <table:table-cell table:style-name="TableCell279">
            <text:p text:style-name="P280"/>
            <text:p text:style-name="P281"><text:span text:style-name="T282">Pareiškėjo finansinės galimybės Lietuvos Respublikoje plėtoti veiklą,<text:s/></text:span><text:span text:style-name="T283">susijusią su įsteigiamu startuoliu</text:span></text:p>
          </table:table-cell>
          <table:table-cell table:style-name="TableCell284">
            <text:p text:style-name="P285"/>
            <text:p text:style-name="P286">Vertinama:</text:p>
            <text:p text:style-name="P287">- ar pareiškėjas turi kitą finansinį šaltinį (pvz., yra dirbantis pagal darbo sutartį ir gaunantis darbo užmokestį asmuo arba turi santaupų arba sėkmingai vystantis kitą verslą ir pan.), iš kurio galėtų finansuoti paraiškoje nurodytą veiklą bent vienerius metus nuo persikėlimo į Lietuvos Respubliką;</text:p>
            <text:p text:style-name="P288">- ar pareiškėjas yra pritraukęs investiciją (-as) paraiškoje numatytai veiklai vystyti arba yra pateikęs dokumentus, patvirtinančius, kad yra galimybė tokią investiciją pritraukti per pirmuosius veiklos Lietuvos Respublikoje metus (pvz., susirašinėjimus ir (ar) susitarimus su rizikos kapitalo fondu, akceleratoriumi, kuris planuoja investuoti į paraiškoje nurodytą startuolį, ir pan.);</text:p>
            <text:p text:style-name="P289">- ar pareiškėjas gauna ir kiek gauna pajamų iš paraiškoje numatytos veiklos;</text:p>
            <text:p text:style-name="P290">- kitos finansinės galimybės Lietuvoje plėtoti paraiškoje nurodytą veiklą (pvz., pareiškėjas yra atrinktas gauti finansinę paramą paraiškoje nurodytai veiklai vystyti iš atitinkamų verslo paramos fondų ir (ar) programų).<text:s/></text:p>
            <text:p text:style-name="P291"/>
            <text:p text:style-name="P292"/>
            <text:p text:style-name="P293"><text:span text:style-name="T294">Kriterijus (K</text:span><text:span text:style-name="T295">2</text:span><text:span text:style-name="T296">) vertinamas intervale nuo 1 iki 5:</text:span></text:p>
            <text:p text:style-name="P297"><text:span text:style-name="T298">1 balas – pareiškėjas paraiškoje nėra nurodęs jokios informacijos apie jo<text:s/></text:span><text:span text:style-name="T299">finansines galimybes Lietuvos Respublikoje plėtoti paraiškoje nurodytą veiklą;</text:span></text:p>
            <text:p text:style-name="P300"><text:span text:style-name="T301">2 balai – pareiškėjas paraiškoje yra nurodęs, bet nėra pateikęs patvirtinančių dokumentų apie jo<text:s/></text:span><text:span text:style-name="T302">finansines galimybes Lietuvos Respublikoje plėtoti paraiškoje nurodytą veiklą; arba iš pareiškėjo pateiktos informacijos ir ją patvirtinančių dokumentų apie jo finansines galimybes Lietuvos Respublikoje plėtoti paraiškoje nurodytą veiklą galima spręsti, jog labai tikėtina, kad nurodytos finansinės galimybės nebus pakankamos ir negalės užtikrinti, kad pareiškėjas gebės vystyti paraiškoje nurodytą veiklą bent vienerius metus nuo paraiškoje nurodytos veiklos Lietuvos Respublikoje pradžios;</text:span></text:p>
            <text:p text:style-name="P303"><text:span text:style-name="T304">3 balai –<text:s/></text:span><text:span text:style-name="T305">iš pareiškėjo pateiktos informacijos ir ją patvirtinančių dokumentų apie jo finansines galimybes Lietuvos Respublikoje plėtoti paraiškoje nurodytą veiklą galima spręsti, jog tikėtina, kad nurodytos finansinės galimybės bus pakankamos ir galės užtikrinti, kad pareiškėjas gebės vystyti paraiškoje nurodytą veiklą bent vienerius metus nuo paraiškoje nurodytos veiklos Lietuvos Respublikoje pradžios;</text:span></text:p>
            <text:soft-page-break/>
            <text:p text:style-name="P306">4 balai – iš pareiškėjo pateiktos informacijos ir ją patvirtinančių dokumentų apie jo finansines galimybes Lietuvos Respublikoje plėtoti paraiškoje nurodytą veiklą galima spręsti, jog labai tikėtina, kad nurodytos finansinės galimybės bus pakankamos ir galės užtikrinti, kad pareiškėjas gebės vystyti paraiškoje nurodytą veiklą bent vienerius metus nuo paraiškoje nurodytos veiklos Lietuvos Respublikoje pradžios;</text:p>
            <text:p text:style-name="P307">5 balai – iš pareiškėjo pateiktos informacijos ir ją patvirtinančių dokumentų apie jo finansines galimybes Lietuvos Respublikoje plėtoti paraiškoje nurodytą veiklą galima spręsti, jog labai tikėtina, kad nurodytos finansinės galimybės bus pakankamos ir galės užtikrinti, kad pareiškėjas gebės vystyti paraiškoje nurodytą veiklą ilgiau nei vienerius metus nuo paraiškoje nurodytos veiklos Lietuvos Respublikoje pradžios.</text:p>
          </table:table-cell>
        </table:table-row>
        <table:table-row table:style-name="TableRow308">
          <table:table-cell table:style-name="TableCell309">
            <text:p text:style-name="P310"/>
            <text:p text:style-name="P311"><text:span text:style-name="T312">S</text:span><text:span text:style-name="T313">tartuolio pirmų ir antrų metų verslo plano įgyvendinamumas</text:span></text:p>
          </table:table-cell>
          <table:table-cell table:style-name="TableCell314">
            <text:p text:style-name="P315"/>
            <text:p text:style-name="P316">Vertinama:</text:p>
            <text:p text:style-name="P317"><text:span text:style-name="T318">-</text:span><text:span text:style-name="T319"><text:tab/></text:span><text:span text:style-name="T320">ar pareiškėjo išsikelti tikslai, ką jis ketina įgyvendinti per vienerius ir atitinkamai dvejus paraiškoje nurodytos veiklos, įsteigus juridinį vienetą Lietuvos Respublikoje, metus, yra racionalūs ir kiek racionalūs, 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text:span></text:p>
            <text:p text:style-name="P321"><text:span text:style-name="T322">-</text:span><text:span text:style-name="T323"><text:tab/></text:span><text:span text:style-name="T324">kiek tiksliai pareiškėjas paraiškoje yra apsibrėžęs svarbiausius paraiškoje nurodytos veiklos našumo rodiklius (angl.<text:s/></text:span><text:span text:style-name="T325">KPI</text:span><text:span text:style-name="T326">);</text:span></text:p>
            <text:p text:style-name="P327"><text:span text:style-name="T328">-</text:span><text:span text:style-name="T329"><text:tab/></text:span><text:span text:style-name="T330">ar paraiškoje nurodytas finansinis poreikis pareiškėjo nurodytiems svarbiausiems veiklos našumo rodikliams (angl.<text:s/></text:span><text:span text:style-name="T331">KPI</text:span><text:span text:style-name="T332">) pasiekti yra racionalus ir kiek racionalus.</text:span></text:p>
            <text:p text:style-name="P333"/>
            <text:p text:style-name="P334"><text:span text:style-name="T335">Kriterijus (K</text:span><text:span text:style-name="T336">3</text:span><text:span text:style-name="T337">) vertinamas intervale nuo 1 iki 5:</text:span></text:p>
            <text:p text:style-name="P338">1 balas – iš pareiškėjo paraiškoje pateikto vienerių ir dvejų metų verslo plano nėra aišku ir kyla papildomų klausimų, ką konkrečiai pareiškėjas ketina įgyvendinti per vienerius ir atitinkamai dvejus paraiškoje nurodytos veiklos, įsteigus juridinį vienetą Lietuvos Respublikoje, metus; arba 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 pareiškėjo išsikelti tikslai, ką jis ketina įgyvendinti per vienerius ir atitinkamai dvejus paraiškoje nurodytos veiklos, įsteigus juridinį vienetą Lietuvos Respublikoje, metus, yra akivaizdžiai neracionalūs;</text:p>
            <text:p text:style-name="P339"><text:span text:style-name="T340">2 balai – 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 pareiškėjo išsikelti tikslai, ką jis ketina įgyvendinti per vienerius ir atitinkamai dvejus paraiškoje nurodytos veiklos, įsteigus juridinį vienetą Lietuvos Respublikoje, metus, yra daugiau neracionalūs nei racionalūs;</text:span></text:p>
            <text:soft-page-break/>
            <text:p text:style-name="P341"><text:span text:style-name="T342">3 balai – 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 pareiškėjo išsikelti tikslai, ką jis ketina įgyvendinti per vienerius ir atitinkamai dvejus paraiškoje nurodytos veiklos, įsteigus juridinį vienetą Lietuvos Respublikoje, metus, yra daugiau racionalūs nei neracionalūs;<text:s/></text:span></text:p>
            <text:p text:style-name="P343"><text:span text:style-name="T344">4 balai –<text:s/></text:span><text:span text:style-name="T345">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 pareiškėjo išsikelti tikslai, ką jis ketina įgyvendinti per vienerius ir atitinkamai dvejus paraiškoje nurodytos veiklos, įsteigus juridinį vienetą Lietuvos Respublikoje, metus, yra pakankamai tikslūs ir racionalūs;</text:span></text:p>
            <text:p text:style-name="P346"><text:span text:style-name="T347">5 balai –<text:s/></text:span><text:span text:style-name="T348">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 pareiškėjo išsikelti tikslai, ką jis ketina įgyvendinti per vienerius ir atitinkamai dvejus paraiškoje nurodytos veiklos, įsteigus juridinį vienetą Lietuvos Respublikoje, metus, yra labai tikslūs ir racionalūs ir labai tikėtina, kad ir bus įgyvendinti.<text:s/></text:span></text:p>
          </table:table-cell>
        </table:table-row>
        <table:table-row table:style-name="TableRow349">
          <table:table-cell table:style-name="TableCell350">
            <text:p text:style-name="P351"/>
            <text:p text:style-name="P352">Įrodymai, kad pareiškėjas plėtoja startuolio veiklą, kurią ketina vykdyti Lietuvos Respublikoje</text:p>
          </table:table-cell>
          <table:table-cell table:style-name="TableCell353">
            <text:p text:style-name="P354"/>
            <text:p text:style-name="P355">Vertinama:</text:p>
            <text:p text:style-name="P356"><text:span text:style-name="T357">-</text:span><text:span text:style-name="T358"><text:tab/></text:span><text:span text:style-name="T359">ar pareiškėjas yra išvystęs produktą iki bent jau minimaliai veikiančio prototipo ir (ar) produkto stadijos (angl.<text:s/></text:span><text:span text:style-name="T360">Minimum viable product (MVP)</text:span><text:span text:style-name="T361">);</text:span></text:p>
            <text:p text:style-name="P362"><text:span text:style-name="T363">-</text:span><text:span text:style-name="T364"><text:tab/></text:span><text:span text:style-name="T365">pareiškėjo paraiškoje nurodyto projekto ir (ar) veiklos vystymo trukmė (pagal paraiškoje nurodytą projekto ir (ar) veiklos pradžios datą);</text:span></text:p>
            <text:p text:style-name="P366"><text:span text:style-name="T367">-</text:span><text:span text:style-name="T368"><text:tab/></text:span><text:span text:style-name="T369">ar pareiškėjas jau gauna pajamų iš paraiškoje nurodytos veiklos;</text:span></text:p>
            <text:p text:style-name="P370"><text:span text:style-name="T371">-</text:span><text:span text:style-name="T372"><text:tab/></text:span><text:span text:style-name="T373">ar pareiškėjas turi ir kokį vartotojų skaičių;</text:span></text:p>
            <text:p text:style-name="P374"><text:span text:style-name="T375">-</text:span><text:span text:style-name="T376"><text:tab/></text:span><text:span text:style-name="T377">ar pareiškėjas yra gavęs arba bent jau pradėjęs procesą paraiškoje nurodytai veiklai vystyti reikalingoms licencijoms ir (ar) patentams gauti;</text:span></text:p>
            <text:p text:style-name="P378"><text:span text:style-name="T379">-</text:span><text:span text:style-name="T380"><text:tab/></text:span><text:span text:style-name="T381">ar pareiškėjo pateiktas pirmų ir antrų metų verslo planas yra daugiau orientuotas į paraiškoje nurodyto produkto vystymą ar į verslo, susijusio su paraiškoje nurodyta veikla, vystymą (pvz., produkto paleidimą į rinką, pardavimą, rinkodarą, investicijų pritraukimą tolimesnei veiklai vystyti ir pan.);</text:span></text:p>
            <text:p text:style-name="P382"><text:span text:style-name="T383">-</text:span><text:span text:style-name="T384"><text:tab/></text:span><text:span text:style-name="T385">pareiškėjo pritrauktos investicijos ar kitos finansinės priemonės paraiškoje nurodytai veiklai vystyti;</text:span></text:p>
            <text:p text:style-name="P386"><text:span text:style-name="T387">-</text:span><text:span text:style-name="T388"><text:tab/></text:span><text:span text:style-name="T389">ar pareiškėjas aktyviai dalyvauja startuolių ir kituose su jo paraiškoje nurodyta veikla susijusiuose renginiuose ar programose, siekiant sparčiau išvystyti paraiškoje nurodytą veiklą.</text:span></text:p>
            <text:p text:style-name="P390"/>
            <text:p text:style-name="P391"/>
            <text:p text:style-name="P392"><text:span text:style-name="T393">Kriterijus (K</text:span><text:span text:style-name="T394">4</text:span><text:span text:style-name="T395">) vertinamas intervale nuo 1 iki 5:</text:span></text:p>
            <text:soft-page-break/>
            <text:p text:style-name="P396"><text:span text:style-name="T397">1 balas – pareiškėjas nėra išvystęs produkto iki minimaliai veikiančio prototipo ir (ar) produkto stadijos (angl.<text:s/></text:span><text:span text:style-name="T398">Minimum viable product (MVP)</text:span><text:span text:style-name="T399">) ir (arba) pareiškėjo pateiktas pirmų ir antrų metų verslo planas yra daugiau orientuotas į paraiškoje nurodyto produkto vystymą nei į verslo, susijusio su paraiškoje nurodyta veikla, vystymą;</text:span></text:p>
            <text:p text:style-name="P400"><text:span text:style-name="T401">2 balai – pareiškėjas yra išvystęs produktą iki minimaliai veikiančio prototipo ir (ar) produkto stadijos (angl.<text:s/></text:span><text:span text:style-name="T402">Minimum viable product (MVP)</text:span><text:span text:style-name="T403">),</text:span><text:span text:style-name="T404"><text:s/></text:span><text:span text:style-name="T405">bet dar negauna jokių pajamų iš paraiškoje nurodytos veiklos, neturi arba turi mažą vartotojų skaičių, nėra gavęs arba bent jau pradėjęs proceso paraiškoje nurodytai veiklai vystyti reikalingoms licencijoms ir (ar) patentams gauti, nėra pritraukęs investicijų ar kitų finansinių priemonių paraiškoje nurodytai veiklai vystyti, aktyviai nedalyvauja su startuolio vystymu susijusiuose renginiuose ar programose ir pareiškėjo pateiktas pirmų ir antrų metų verslo planas yra daugiau orientuotas į paraiškoje nurodyto produkto vystymą nei į verslo, susijusio su paraiškoje nurodyta veikla, vystymą;</text:span></text:p>
            <text:p text:style-name="P406"><text:span text:style-name="T407">3 balai – pareiškėjas yra išvystęs produktą iki minimaliai veikiančio prototipo ir (ar) produkto stadijos (angl.<text:s/></text:span><text:span text:style-name="T408">Minimum viable product (MVP)</text:span><text:span text:style-name="T409">)<text:s/></text:span><text:span text:style-name="T410">ir</text:span><text:span text:style-name="T411"><text:s/></text:span><text:span text:style-name="T412">jau gauna pajamų iš paraiškoje nurodytos veiklos arba yra pritraukęs vartotojų, arba yra gavęs arba bent jau pradėjęs procesą paraiškoje nurodytai veiklai vystyti reikalingoms licencijoms ir (ar) patentams gauti, arba pareiškėjo pateiktas pirmų ir antrų metų verslo planas yra daugiau orientuotas į verslo, susijusio su paraiškoje nurodyta veikla, vystymą nei į paraiškoje nurodyto produkto vystymą;</text:span></text:p>
            <text:p text:style-name="P413"><text:span text:style-name="T414">4 balai – pareiškėjas yra išvystęs produktą iki minimaliai veikiančio prototipo ir (ar) produkto stadijos (angl.<text:s/></text:span><text:span text:style-name="T415">Minimum viable product (MVP)</text:span><text:span text:style-name="T416">)</text:span><text:span text:style-name="T417"><text:s/></text:span><text:span text:style-name="T418">ir</text:span><text:span text:style-name="T419"><text:s/></text:span><text:span text:style-name="T420">jau gauna pajamų iš paraiškoje nurodytos veiklos arba yra pritraukęs vartotojų, arba yra gavęs arba bent jau pradėjęs procesą paraiškoje nurodytai veiklai vystyti reikalingoms licencijoms ir (ar) patentams gauti arba yra pritraukęs investicijų ar kitų finansinių priemonių paraiškoje nurodytai veiklai vystyti, arba aktyviai dalyvauja su startuolio vystymu susijusiuose renginiuose ar programose ir pareiškėjo pateiktas pirmų ir antrų metų verslo planas yra daugiau orientuotas į verslo, susijusio su paraiškoje nurodyta veikla, vystymą nei į paraiškoje nurodyto produkto vystymą;</text:span></text:p>
            <text:p text:style-name="P421">5 balai – pareiškėjas jau yra visiškai išvystęs produktą, turi pastovius vartotojus, gauna iš paraiškoje nurodytos veiklos pajamų arba yra pritraukęs investiciją ar gavęs kitą finansinę paramą tolimesniam veiklos vystymui ir pareiškėjo pateiktas pirmų ir antrų metų verslo planas yra aiškiai orientuotas į tolimesnį verslo, susijusio su paraiškoje nurodyta veikla, vystymą.<text:s/></text:p>
          </table:table-cell>
        </table:table-row>
        <table:table-row table:style-name="TableRow422">
          <table:table-cell table:style-name="TableCell423">
            <text:p text:style-name="P424"/>
            <text:p text:style-name="P425"><text:span text:style-name="T426">Būtinybė pareiškėjui būti Lietuvos Respublikoje vykdant veiklą</text:span></text:p>
          </table:table-cell>
          <table:table-cell table:style-name="TableCell427">
            <text:p text:style-name="P428"/>
            <text:p text:style-name="P429">Vertinama:</text:p>
            <text:p text:style-name="P430"><text:span text:style-name="T431">-</text:span><text:span text:style-name="T432"><text:tab/></text:span><text:span text:style-name="T433">ar pareiškėjo planuojamas Lietuvos Respublikoje steigti startuolis gali sukurti pridėtinę vertę Lietuvos Respublikai ir kokią;</text:span></text:p>
            <text:p text:style-name="P434"><text:span text:style-name="T435">-</text:span><text:span text:style-name="T436"><text:tab/></text:span><text:span text:style-name="T437">pareiškėjo paraiškoje nurodytos priežastys, kodėl jis siekia persikelti ir plėtoti startuolio veiklą Lietuvos Respublikoje;</text:span></text:p>
            <text:p text:style-name="P438"><text:span text:style-name="T439">-</text:span><text:span text:style-name="T440"><text:tab/></text:span><text:span text:style-name="T441">pareiškėjo saitai su Lietuvos Respublika (pvz., atrinktas dalyvauti Lietuvos Respublikoje veikiančio akceleratoriaus programoje, susitarimai su potencialiais klientais ar verslo partneriais iš Lietuvos Respublikos<text:s/></text:span><text:soft-page-break/><text:span text:style-name="T442">ar kitų Europos šalių, potencialių investuotojų reikalavimas turėti įmonę vienoje iš Europos Sąjungos šalių ir pan.);</text:span></text:p>
            <text:p text:style-name="P443"><text:span text:style-name="T444">-</text:span><text:span text:style-name="T445"><text:tab/></text:span><text:span text:style-name="T446">kitos pareiškėjo paraiškoje nurodytos aplinkybės, kurios leidžia manyti, kad, pareiškėjui nepersikėlus į Lietuvos Respubliką ir nevystant paraiškoje nurodytos veiklos, nebus sukuriama tokia pridėtinė vertė Lietuvos Respublikai nei jam būnant Lietuvos Respublikoje.<text:s/></text:span></text:p>
            <text:p text:style-name="P447"/>
            <text:p text:style-name="P448"><text:span text:style-name="T449">Kriterijus (K</text:span><text:span text:style-name="T450">5</text:span><text:span text:style-name="T451">) vertinamas intervale nuo 1 iki 5:</text:span></text:p>
            <text:p text:style-name="P452">1 balas – labai tikėtina, kad pareiškėjo buvimas ir paraiškoje nurodytos veiklos vystymas Lietuvos Respublikoje nesukurs jokios pridėtinės vertės Lietuvos Respublikai (pvz., pareiškėjas vysto nekonkurencingą produktą, dėl pareiškėjo produkto specifikos ir keliamų produktui reikalavimų labai tikėtina, kad pareiškėjo veikla sparčiai nesivystys ir pan.);</text:p>
            <text:p text:style-name="P453">2 balai – labiau tikėtina nei netikėtina, kad pareiškėjo buvimas ir paraiškoje nurodytos veiklos vystymas Lietuvos Respublikoje nesukurs jokios pridėtinės vertės Lietuvos Respublikai (pvz., pareiškėjas vysto nekonkurencingą produktą, dėl pareiškėjo produkto specifikos ir keliamų produktui reikalavimų labai tikėtina, kad pareiškėjo veikla sparčiai nesivystys ir pan.);<text:s/></text:p>
            <text:p text:style-name="P454">3 balai – labiau tikėtina nei netikėtina, kad pareiškėjo buvimas ir paraiškoje nurodytos veiklos vystymas Lietuvos Respublikoje sukurs pridėtinę vertę Lietuvos Respublikai;</text:p>
            <text:p text:style-name="P455">4 balai – labai tikėtina, kad pareiškėjo buvimas ir paraiškoje nurodytos veiklos vystymas Lietuvos Respublikoje sukurs pridėtinę vertę Lietuvos Respublikai;</text:p>
            <text:p text:style-name="P456">5 balai – labai tikėtina, kad pareiškėjo buvimas ir paraiškoje nurodytos veiklos vystymas Lietuvos Respublikoje sukurs didelę pridėtinę vertę Lietuvos Respublikai ir (arba) pareiškėjas jau yra užmezgęs saitus su Lietuvos Respublikos startuolių ekosistema (pvz., yra atrinktas dalyvauti Lietuvos Respublikoje veikiančio akceleratoriaus programoje, pritraukė investiciją iš Lietuvos Respublikoje veikiančio rizikos kapitalo fondo, turi sudaręs susitarimus su verslo partneriais, veikiančiais Lietuvos Respublikoje, ir pan.).<text:s/></text:p>
          </table:table-cell>
        </table:table-row>
      </table:table>
      <text:p text:style-name="P457"/>
      <text:p text:style-name="P458"><text:span text:style-name="T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1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page-layout style:name="PL1">
      <style:page-layout-properties fo:page-width="8.2687in" fo:page-height="11.6944in" style:print-orientation="portrait" fo:margin-top="0.7875in" fo:margin-left="1.1812in" fo:margin-bottom="0.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page-number text:fixed="false">5</text:page-number></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10-25T07:17:00Z</meta:creation-date>
    <dc:date>2022-10-25T07:17:00Z</dc:date>
    <meta:print-date>2019-06-05T08:30:00Z</meta:print-date>
    <meta:template xlink:href="Normal.dotm" xlink:type="simple"/>
    <meta:editing-cycles>2</meta:editing-cycles>
    <meta:editing-duration>PT0S</meta:editing-duration>
    <meta:document-statistic meta:page-count="12" meta:paragraph-count="769" meta:word-count="3195" meta:character-count="24636" meta:row-count="1057" meta:non-whitespace-character-count="22210"/>
  </office:meta>
</office:document-meta>
</file>